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text-align="justify" fo:line-height="0.2777in" fo:margin-left="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text-align="justify" fo:line-height="0.2777in" fo:margin-left="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 fo:margin-top="0.0666in" fo:line-height="0.2777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left="0.8472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0.8472in" fo:text-indent="-0.2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 fo:margin-top="0.0666in" fo:line-height="0.2777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text-align="justify" fo:margin-top="0.0666in" fo:line-height="0.2777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 fo:margin-top="0.0666in" fo:line-height="0.2777in" fo:margin-left="1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margin-top="0.0666in" fo:line-height="0.2777in" fo:margin-left="1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margin-top="0.0666in" fo:line-height="0.2777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text-align="justify" fo:margin-top="0.0666in" fo:line-height="0.2777in" fo:margin-left="1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text-align="justify" fo:margin-top="0.0666in" fo:line-height="0.2777in" fo:margin-left="1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text-align="justify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777in" fo:margin-left="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text-align="justify" fo:margin-top="0.0666in" fo:line-height="0.2777in" fo:margin-left="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text-align="justify" fo:margin-top="0.0666in" fo:line-height="0.2777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paragraph-properties fo:text-align="justify" fo:margin-top="0.0666in" fo:line-height="0.2777in" fo:margin-left="0.7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" style:family="paragraph">
      <style:paragraph-properties fo:text-align="justify" fo:margin-top="0.0666in" fo:line-height="0.2777in" fo:margin-left="0.7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fo:text-align="justify" fo:margin-top="0.0666in" fo:line-height="0.2777in" fo:margin-left="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master-page-name="MP1" style:family="paragraph">
      <style:paragraph-properties fo:break-before="page" fo:text-align="justify" fo:margin-top="0.0666in" fo:line-height="0.2777in" fo:margin-left="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0666in" fo:line-height="0.2777in" fo:margin-left="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margin-top="0.0666in" fo:line-height="0.2777in" fo:margin-left="0.247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master-page-name="MP2" style:family="paragraph">
      <style:paragraph-properties fo:break-before="page" style:snap-to-layout-grid="false" fo:text-align="center" fo:margin-bottom="0.0333in" style:line-height-at-least="0.25in" fo:margin-left="0.29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111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1111in"/>
      <style:text-properties style:font-name="標楷體" style:font-name-asian="標楷體"/>
    </style:style>
    <style:style style:name="P186" style:parent-style-name="內文" style:family="paragraph">
      <style:paragraph-properties fo:line-height="0.2916in" fo:margin-lef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19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916in" fo:margin-left="0.2993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master-page-name="MP3" style:family="paragraph">
      <style:paragraph-properties fo:break-before="page" style:snap-to-layout-grid="false" fo:text-align="center" fo:line-height="0.2916in" fo:margin-left="0.2993in" fo:margin-righ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6" style:parent-style-name="內文" style:family="paragraph"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line-height="0.2916in" fo:margin-left="0.2993in" fo:margin-righ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9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end" fo:line-height="0.2916in" fo:margin-left="0.2993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line-height="0.2916in" fo:margin-left="0.0013in" fo:margin-right="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text-autospace="none" fo:text-align="center"/>
    </style:style>
    <style:style style:name="T240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Arial" style:font-name-complex="Arial" fo:color="#000000" fo:font-size="25pt" style:font-size-asian="25pt" style:font-size-complex="31pt"/>
    </style:style>
    <style:style style:name="P245" style:parent-style-name="內文" style:family="paragraph">
      <style:paragraph-properties style:text-autospace="none" fo:text-align="center"/>
    </style:style>
    <style:style style:name="T246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47" style:parent-style-name="內文" style:family="paragraph">
      <style:paragraph-properties style:text-autospace="none"/>
    </style:style>
    <style:style style:name="T248" style:parent-style-name="預設段落字型" style:family="text">
      <style:text-properties style:font-name="Arial" style:font-name-complex="Arial" fo:color="#000000" fo:font-size="25pt" style:font-size-asian="25pt" style:font-size-complex="31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Arial" style:font-name-complex="Arial" fo:color="#000000" fo:font-size="25pt" style:font-size-asian="25pt" style:font-size-complex="31pt"/>
    </style:style>
    <style:style style:name="P251" style:parent-style-name="內文" style:family="paragraph">
      <style:paragraph-properties style:text-autospace="none" fo:margin-left="0.3958in" fo:text-indent="-0.1993in">
        <style:tab-stops/>
      </style:paragraph-properties>
    </style:style>
    <style:style style:name="T252" style:parent-style-name="預設段落字型" style:family="text">
      <style:text-properties style:font-name="Arial" style:font-name-complex="新細明體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54" style:parent-style-name="內文" style:family="paragraph">
      <style:paragraph-properties style:text-autospace="none" fo:margin-left="0.3958in" fo:text-indent="-0.1993in">
        <style:tab-stops/>
      </style:paragraph-properties>
    </style:style>
    <style:style style:name="T255" style:parent-style-name="預設段落字型" style:family="text">
      <style:text-properties style:font-name="Arial" style:font-name-complex="新細明體" fo:color="#000000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8" style:parent-style-name="預設段落字型" style:family="text">
      <style:text-properties style:font-name="Arial" style:font-name-complex="新細明體" fo:color="#000000" fo:language="zh" fo:country="TW"/>
    </style:style>
    <style:style style:name="P259" style:parent-style-name="內文" style:family="paragraph">
      <style:paragraph-properties style:text-autospace="none" fo:margin-left="0.3958in" fo:text-indent="-0.1993in">
        <style:tab-stops/>
      </style:paragraph-properties>
    </style:style>
    <style:style style:name="T260" style:parent-style-name="預設段落字型" style:family="text">
      <style:text-properties style:font-name="Arial" style:font-name-complex="新細明體" fo:color="#000000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9" style:parent-style-name="內文" style:family="paragraph">
      <style:paragraph-properties style:text-autospace="none" fo:margin-left="0.3958in" fo:text-indent="-0.1993in">
        <style:tab-stops/>
      </style:paragraph-properties>
    </style:style>
    <style:style style:name="T270" style:parent-style-name="預設段落字型" style:family="text">
      <style:text-properties style:font-name="Arial" style:font-name-complex="新細明體" fo:color="#000000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2" style:parent-style-name="內文" style:family="paragraph">
      <style:paragraph-properties style:text-autospace="none" fo:text-align="center"/>
    </style:style>
    <style:style style:name="T273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="Arial" style:font-name-asian="標楷體" style:font-name-complex="標楷體" fo:color="#000000" fo:font-size="17pt" style:font-size-asian="17pt" style:font-size-complex="21pt" fo:language="zh" fo:country="TW"/>
    </style:style>
    <style:style style:name="P280" style:parent-style-name="內文" style:family="paragraph">
      <style:paragraph-properties style:text-autospace="none" fo:text-align="center"/>
      <style:text-properties style:font-name="Arial" style:font-name-complex="新細明體" fo:color="#000000" fo:font-size="14.5pt" style:font-size-asian="14.5pt" style:font-size-complex="18pt" fo:language="zh" fo:country="TW"/>
    </style:style>
    <style:style style:name="P281" style:parent-style-name="內文" style:family="paragraph">
      <style:text-properties style:font-size-complex="18pt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justify" fo:margin-top="0.0666in" fo:line-height="0.2777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0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 style:parent-style-name="Graphics">
      <style:graphic-properties fo:wrap-option="wrap" fo:padding-top="0.0405in" fo:padding-bottom="0.0405in" fo:padding-left="0.081in" fo:padding-right="0.08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405in" fo:padding-bottom="0.0405in" fo:padding-left="0.081in" fo:padding-right="0.08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3524in" fo:padding-bottom="0.03524in" fo:padding-left="0.07047in" fo:padding-right="0.0704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05in" fo:padding-bottom="0.0405in" fo:padding-left="0.081in" fo:padding-right="0.08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405in" fo:padding-bottom="0.0405in" fo:padding-left="0.081in" fo:padding-right="0.08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3"><draw:frame draw:z-index="251657216" draw:id="id0" draw:style-name="a1" draw:name="Text Box 90" text:anchor-type="paragraph" svg:x="6.125in" svg:y="-0.25in" svg:width="1in" svg:height="0.5in" style:rel-width="scale" style:rel-height="scale"><draw:text-box><text:p text:style-name="P4">附件一</text:p></draw:text-box><svg:title/><svg:desc/></draw:frame></text:span><text:span text:style-name="T5">農</text:span><text:span text:style-name="T6">業</text:span><text:span text:style-name="T7">機</text:span><text:span text:style-name="T8">械</text:span><text:span text:style-name="T9">代耕資訊</text:span><text:span text:style-name="T10">平台</text:span><text:span text:style-name="T11">建置</text:span><text:span text:style-name="T12">及運用</text:span><text:span text:style-name="T13">作業</text:span><text:span text:style-name="T14">規定</text:span><text:span text:style-name="T15"><text:s/></text:span></text:p>
      <text:p text:style-name="P16"><text:s text:c="4"/>102.03.11</text:p>
      <text:list text:style-name="LFO1" text:continue-numbering="true">
        <text:list-item>
          <text:p text:style-name="P17">行政院農業委員會農糧署(以下簡稱本署)為建置農業機械(以下簡稱農機)代耕資訊平台供農民查詢，特訂定本作業規定。</text:p>
        </text:list-item>
        <text:list-item>
          <text:p text:style-name="P18">依本作業規定，提供代耕業務之農機種類如下：</text:p>
          <text:list text:continue-numbering="true">
            <text:list-item>
              <text:list>
                <text:list-item>
                  <text:p text:style-name="P19">硬質玉米收穫機。</text:p>
                </text:list-item>
                <text:list-item>
                  <text:p text:style-name="P20">豆類聯合收穫機。</text:p>
                </text:list-item>
                <text:list-item>
                  <text:p text:style-name="P21">青割玉米收穫機。</text:p>
                </text:list-item>
                <text:list-item>
                  <text:p text:style-name="P22">牧草收穫機。</text:p>
                </text:list-item>
                <text:list-item>
                  <text:p text:style-name="P23">原料甘蔗採收機。</text:p>
                </text:list-item>
                <text:list-item>
                  <text:p text:style-name="P24">曳引機(整地、播種、施肥)</text:p>
                </text:list-item>
                <text:list-item>
                  <text:p text:style-name="P25">稻作農機(插秧、收穫)</text:p>
                </text:list-item>
                <text:list-item>
                  <text:p text:style-name="P26">其它依業務需求辦理代耕之農機。</text:p>
                </text:list-item>
              </text:list>
            </text:list-item>
          </text:list>
        </text:list-item>
        <text:list-item>
          <text:p text:style-name="P27">代耕業務資訊之建立與運用</text:p>
          <text:list text:continue-numbering="true">
            <text:list-item>
              <text:list>
                <text:list-item>
                  <text:p text:style-name="P28">具有農機之農民及其農機資料之蒐集處理</text:p>
                  <text:list text:continue-numbering="true">
                    <text:list-item>
                      <text:p text:style-name="P29">鄉(鎮、市、區)公所於農民申辦各類農機使用證或農機用油免營業稅憑單時，得經徵詢農民是否同意提供農機代耕之意願。同意將農機提供代耕使用之農民，由鄉(鎮、市、區)公所將其相關資料登錄於「農機證照資訊管理系統」。</text:p>
                    </text:list-item>
                    <text:list-item>
                      <text:p text:style-name="P30">鄉(鎮、市、區)公所依農機之種類，建置農機代耕資訊檔案(如附件1：鄉(鎮、市、區)提供農機代耕者名冊)，並登載於公所網站。</text:p>
                    </text:list-item>
                  </text:list>
                </text:list-item>
                <text:list-item>
                  <text:p text:style-name="P31">資訊檔案聯結及更新</text:p>
                </text:list-item>
              </text:list>
            </text:list-item>
          </text:list>
        </text:list-item>
      </text:list>
      <text:p text:style-name="P32"><text:span text:style-name="T33">1.各鄉（鎮、市、區）公所應將建置農機代耕資訊</text:span><text:span text:style-name="T34">之</text:span><text:span text:style-name="T35">檔案公開於公所</text:span><text:span text:style-name="T36">網頁，並應與直轄市、縣（市）政府及本署之相關業務網頁聯結。</text:span></text:p>
      <text:p text:style-name="P37"><text:span text:style-name="T38">2.農機</text:span><text:span text:style-name="T39">代耕</text:span><text:span text:style-name="T40">資訊</text:span><text:span text:style-name="T41">檔案</text:span><text:span text:style-name="T42">由鄉（鎮、市、區）公所管理維護，資料如有異動，並應即時辦理更新。</text:span></text:p>
      <text:list text:style-name="LFO1" text:continue-numbering="true">
        <text:list-item>
          <text:list>
            <text:list-item>
              <text:list>
                <text:list-item>
                  <text:p text:style-name="P43">設置代耕業務聯繫窗口</text:p>
                  <text:list text:continue-numbering="true">
                    <text:list-item>
                      <text:p text:style-name="P44">硬質玉米收穫機、豆類聯合收穫機、青割玉米收穫機、牧草收穫機、原料甘蔗採收機等農機代耕業務。</text:p>
                      <text:list text:continue-numbering="true">
                        <text:list-item>
                          <text:p text:style-name="P45">各鄉<text:s/>(鎮、市、區)轄區之硬質玉米收穫機、豆類聯合收穫機、青割玉米收穫機、牧草收穫機、原料甘蔗採收機等農機之代耕聯繫窗口由本署指定，代耕聯繫窗口之資料並按代耕農機類別登載於本署網站，供直轄市、縣(市)或鄉(鎮、市、區)或原料生產區作為農機代耕業務聯繫之用。</text:p>
                        </text:list-item>
                        <text:list-item>
                          <text:p text:style-name="P46">農機代耕聯繫窗口之聯絡資料如有異動，由聯繫窗口通知本署適時更新網站資料。</text:p>
                        </text:list-item>
                      </text:list>
                    </text:list-item>
                    <text:list-item>
                      <text:p text:style-name="P47">曳引機(整地、播種、施肥)、稻作農機(插秧、收穫)<text:s/>等農機代耕業務</text:p>
                      <text:list text:continue-numbering="true">
                        <text:list-item>
                          <text:p text:style-name="P48">曳引機、稻作農機由臺灣區稻作協會推派代表分別擔任鄉各(鎮、市、區)、直轄市、縣（市）及全國農機代耕業務聯繫窗口，代耕業務聯繫窗口之資料並登載於本署網站，以為農機代耕業務聯繫之用。</text:p>
                        </text:list-item>
                        <text:list-item>
                          <text:p text:style-name="P49">代耕業務聯繫窗口之聯絡資料如有異動，由臺灣區稻作協會通知本署適時更新網站資料。</text:p>
                        </text:list-item>
                      </text:list>
                    </text:list-item>
                  </text:list>
                </text:list-item>
                <text:list-item>
                  <text:p text:style-name="P50">對農機所有人之告知及取得書面同意</text:p>
                </text:list-item>
              </text:list>
            </text:list-item>
          </text:list>
        </text:list-item>
      </text:list>
      <text:p text:style-name="P51">鄉(鎮、市、區)公所、直轄市、縣(市)政府及本署，於蒐集、處理、運用代耕農機所有人及代耕服務聯繫窗口之個人資料時，應告知其本人並取得其書面同意<text:s/>(如附件2：同意書範例)。</text:p>
      <text:list text:style-name="LFO1" text:continue-numbering="true">
        <text:list-item>
          <text:p text:style-name="P52">本署、直轄市、縣(市)政府、各鄉(鎮、市、區)公所，農機代耕資訊建置分工圖，如附件3。</text:p>
        </text:list-item>
        <text:list-item>
          <text:p text:style-name="P53">代耕業務聯繫方式</text:p>
          <text:list text:continue-numbering="true">
            <text:list-item>
              <text:list>
                <text:list-item>
                  <text:p text:style-name="P54"><text:span text:style-name="T55">農民有各類農機代耕之需求時，除得參考各鄉（鎮、市、區）公所、直轄市、縣（市）政府及本署相關業務網頁之農機代耕資訊，逕洽農機所有人辦理外，另得就近透過代耕業務聯繫窗口協助辦理。</text:span></text:p>
                </text:list-item>
                <text:list-item>
                  <text:p text:style-name="P56">由臺灣區稻作協會或相關代耕組織編印各直轄市、縣(市)及各鄉(鎮、市、區)各種類農機代耕服務聯繫窗口紙本名單，供各鄉(鎮、市、區)、農會提供農民聯繫使用。</text:p>
                </text:list-item>
                <text:list-item>
                  <text:p text:style-name="P57"><text:span text:style-name="T58">鄉（鎮、市、區）</text:span><text:span text:style-name="T59">轄區</text:span><text:span text:style-name="T60">農機不足使用時，由鄉（鎮、市、區）代耕</text:span><text:span text:style-name="T61">業務</text:span><text:span text:style-name="T62">聯繫窗口請求鄰近鄉（鎮、市、區）聯繫窗口協助，或請求直轄市、縣（市）</text:span><text:span text:style-name="T63">代耕業務</text:span><text:span text:style-name="T64">聯繫窗口協調轄內鄉（鎮、市、區）聯繫窗口，</text:span><text:span text:style-name="T65">俾</text:span><text:span text:style-name="T66">調度</text:span><text:span text:style-name="T67">足資</text:span><text:span text:style-name="T68">使用之農機。</text:span></text:p>
                </text:list-item>
                <text:list-item>
                  <text:p text:style-name="P69"><text:span text:style-name="T70">直轄市、縣（市）</text:span><text:span text:style-name="T71">轄區</text:span><text:span text:style-name="T72">農機不足使用時，由直轄市、縣（市）代耕聯繫窗口請求鄰近或跨區直轄市、縣（市）聯繫窗口協助調度</text:span><text:span text:style-name="T73">足資</text:span><text:span text:style-name="T74">使用之農機。</text:span></text:p>
                </text:list-item>
                <text:list-item>
                  <text:p text:style-name="P75">臺灣區稻作協會全國代耕聯繫窗口於直轄市、縣(市)農機代耕數量不足時，得請求鄰近或跨區直轄市、縣(市)代耕聯繫窗口協助調度可使用之農機。</text:p>
                </text:list-item>
              </text:list>
            </text:list-item>
          </text:list>
        </text:list-item>
      </text:list>
      <text:p text:style-name="P76"><text:span text:style-name="T78"><draw:frame draw:z-index="251656192" draw:id="id1" draw:style-name="a2" draw:name="Text Box 88" text:anchor-type="paragraph" svg:x="0.29167in" svg:y="-0.08333in" svg:width="1in" svg:height="0.5in" style:rel-width="scale" style:rel-height="scale"><draw:text-box><text:p text:style-name="P79">附件1</text:p></draw:text-box><svg:title/><svg:desc/></draw:frame></text:span></text:p>
      <text:p text:style-name="P80"><text:span text:style-name="T81"><draw:connector draw:type="line" svg:x1="4.375in" svg:y1="0.28056in" svg:x2="5.625in" svg:y2="0.28056in" draw:z-index="251659264" draw:id="id2" draw:style-name="a3" draw:name="Line 96" text:anchor-type="paragraph"><svg:title/><svg:desc/></draw:connector></text:span><text:span text:style-name="T82"><draw:connector draw:type="line" svg:x1="2.375in" svg:y1="0.28056in" svg:x2="3.625in" svg:y2="0.28056in" draw:z-index="251658240" draw:id="id3" draw:style-name="a4" draw:name="Line 91" text:anchor-type="paragraph"><svg:title/><svg:desc/></draw:connector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5" draw:name="圖片 95" text:anchor-type="as-char" svg:x="0in" svg:y="0in" svg:width="11.59236in" svg:height="5.77361in" style:rel-width="scale" style:rel-height="scale"><draw:image xlink:href="media/image1.wmf" xlink:type="simple" xlink:show="embed" xlink:actuate="onLoad"/><svg:title/><svg:desc/></draw:frame></text:span></text:p>
      <text:p text:style-name="P100"><text:span text:style-name="T102"><draw:frame draw:z-index="251654144" draw:id="id4" draw:style-name="a6" draw:name="Text Box 43" text:anchor-type="paragraph" svg:x="0.125in" svg:y="-0.25in" svg:width="1in" svg:height="0.5in" style:rel-width="scale" style:rel-height="scale"><draw:text-box><text:p text:style-name="P103">附件2</text:p></draw:text-box><svg:title/><svg:desc/></draw:frame></text:span><text:span text:style-name="T104">農機所有人之個人資料使用授權同意書</text:span></text:p>
      <text:p text:style-name="P105">您好！本同意書是為了讓您瞭解行政院農業委員會農糧署（以下簡稱本署）將如何蒐集、處理使用所蒐集到有關您的個人資料，為了保障您的權益，請您詳細閱讀以下各項內容：</text:p>
      <text:p text:style-name="P106"><text:span text:style-name="T107">一、</text:span><text:span text:style-name="T108">本</text:span><text:span text:style-name="T109">署</text:span><text:span text:style-name="T110">為</text:span><text:span text:style-name="T111">辦理</text:span><text:span text:style-name="T112">農機代耕服務及</text:span><text:span text:style-name="T113">農機</text:span><text:span text:style-name="T114">調度作業</text:span><text:span text:style-name="T115">需</text:span><text:span text:style-name="T116">要</text:span><text:span text:style-name="T117">，必須</text:span><text:span text:style-name="T118">將本署所</text:span><text:span text:style-name="T119">取得您的個人資料，在個人資料保護法及相關法令規定下，依法處理及利用</text:span><text:span text:style-name="T120">，</text:span><text:span text:style-name="T121">並公開於本署及受本署委託機關(</text:span><text:span text:style-name="T122">直轄市、縣(市)政府</text:span><text:span text:style-name="T123">及</text:span><text:span text:style-name="T124">鄉(鎮、市、區)</text:span><text:span text:style-name="T125">公所)網站，提供查詢。</text:span></text:p>
      <text:p text:style-name="P126">二、您所提供以下有關您的個人資料：姓名、性別、出生年月日、國民身分證統一編號、聯絡方式（包括但不限於電話號碼、電子郵件信箱或居住地址）或其他可以直接或間接識別您個人之資料，都受到本署保存維護，而且僅限於公務使用。</text:p>
      <text:p text:style-name="P127"><text:span text:style-name="T128">三、</text:span><text:span text:style-name="T129">您可依</text:span><text:span text:style-name="T130">照</text:span><text:span text:style-name="T131">個人資料保護法第</text:span><text:span text:style-name="T132">3</text:span><text:span text:style-name="T133">條規定，就</text:span><text:span text:style-name="T134">本署所蒐集</text:span><text:span text:style-name="T135">您的個人資料</text:span><text:span text:style-name="T136">，</text:span><text:span text:style-name="T137">向本</text:span><text:span text:style-name="T138">署要求以下權利：（</text:span><text:span text:style-name="T139">1</text:span><text:span text:style-name="T140">）</text:span><text:span text:style-name="T141">請求查詢或閱覽、</text:span><text:span text:style-name="T142">（</text:span><text:span text:style-name="T143">2</text:span><text:span text:style-name="T144">）</text:span><text:span text:style-name="T145">製給複製本、</text:span><text:span text:style-name="T146">（</text:span><text:span text:style-name="T147">3</text:span><text:span text:style-name="T148">）</text:span><text:span text:style-name="T149">請求補充或更正、</text:span><text:span text:style-name="T150">（</text:span><text:span text:style-name="T151">4</text:span><text:span text:style-name="T152">）</text:span><text:span text:style-name="T153">請求停止蒐集、處理及利用或</text:span><text:span text:style-name="T154">（</text:span><text:span text:style-name="T155">5</text:span><text:span text:style-name="T156">）</text:span><text:span text:style-name="T157">請求刪除。但</text:span><text:span text:style-name="T158">是如果有（</text:span><text:span text:style-name="T159">1</text:span><text:span text:style-name="T160">）</text:span><text:span text:style-name="T161">妨害國家安全、外交及軍事機密、整體經濟利益或其他國家重大利益</text:span><text:span text:style-name="T162">；（</text:span><text:span text:style-name="T163">2</text:span><text:span text:style-name="T164">）</text:span><text:span text:style-name="T165">妨害公務機關執行法定職務</text:span><text:span text:style-name="T166">或（</text:span><text:span text:style-name="T167">3</text:span><text:span text:style-name="T168">）</text:span><text:span text:style-name="T169">妨害本</text:span><text:span text:style-name="T170">署</text:span><text:span text:style-name="T171">或第三人</text:span><text:span text:style-name="T172">的</text:span><text:span text:style-name="T173">重大利益</text:span><text:span text:style-name="T174">等情形之一時</text:span><text:span text:style-name="T175">，本</text:span><text:span text:style-name="T176">署可以</text:span><text:span text:style-name="T177">拒絕</text:span><text:span text:style-name="T178">您的要求</text:span><text:span text:style-name="T179">。</text:span></text:p>
      <text:p text:style-name="P180">四、本署蒐集您個人資料之特定目的消失或期限屆滿時，除非本署有執行職務或業務的需要，或經過您本人書面同意，本署將主動或依您之請求，將您的資料予以刪除、停止處理或停止利用。</text:p>
      <text:p text:style-name="P181">五、本署如果違反個人資料保護法的規定或因天災、事變或其他不可抗力所造成，以致您的個人資料被竊取、洩漏、竄改或遭受其他侵害時，本署將於查明後，以電話或信函或電子郵件或網站公告等方法，從中選擇一適當方式通知您。</text:p>
      <text:p text:style-name="P182">六、您瞭解本同意書符合個人資料保護法及相關法規之要求，具有您書面同意本署蒐集、處理及利用您的個人資料的效果。</text:p>
      <text:p text:style-name="P183"/>
      <text:p text:style-name="P184">當您親自完成簽章之後，本署即視為您已經詳細閱讀並瞭解本同意書的內容，而且您本人同意遵守以上所有事項，因此請您在填寫下列資料前，務必要確認清楚。</text:p>
      <text:p text:style-name="P185"/>
      <text:p text:style-name="P186"><text:span text:style-name="T187">□</text:span><text:span text:style-name="T188">本人同意</text:span><text:span text:style-name="T189">以上內容</text:span><text:span text:style-name="T190">　　　</text:span><text:span text:style-name="T191">　</text:span><text:span text:style-name="T192"><text:s/></text:span><text:span text:style-name="T193">□</text:span><text:span text:style-name="T194">本人不同意</text:span><text:span text:style-name="T195">以上內容</text:span></text:p>
      <text:p text:style-name="P196"/>
      <text:p text:style-name="P197">本人姓名：_________________（簽章）</text:p>
      <text:p text:style-name="P198">國民身分證統一編號：__________________________________</text:p>
      <text:p text:style-name="P199">地址：________________________________________________</text:p>
      <text:p text:style-name="P200"><text:span text:style-name="T201">聯絡電話：</text:span><text:span text:style-name="T202"><text:s text:c="5"/></text:span><text:span text:style-name="T203"><text:s text:c="2"/></text:span><text:span text:style-name="T204"><text:s text:c="12"/></text:span><text:span text:style-name="T205">手機：</text:span><text:span text:style-name="T206"><text:s text:c="10"/></text:span><text:span text:style-name="T207"><text:s text:c="2"/></text:span><text:span text:style-name="T208"><text:s text:c="7"/></text:span></text:p>
      <text:p text:style-name="P209">代耕農機種類：____________________________________________</text:p>
      <text:p text:style-name="P210">同意日期： <text:s text:c="7"/>年 <text:s text:c="7"/>月 <text:s text:c="6"/>日</text:p>
      <text:p text:style-name="P211">此 <text:s/>致</text:p>
      <text:p text:style-name="P212">行政院農業委員會農糧署</text:p>
      <text:p text:style-name="P213"><text:span text:style-name="T215"><draw:frame draw:z-index="251655168" draw:id="id5" draw:style-name="a7" draw:name="Text Box 76" text:anchor-type="paragraph" svg:x="0in" svg:y="0.125in" svg:width="1in" svg:height="0.48472in" style:rel-width="scale" style:rel-height="scale"><draw:text-box><text:p text:style-name="P216">附件3</text:p></draw:text-box><svg:title/><svg:desc/></draw:frame></text:span></text:p>
      <text:p text:style-name="P217"><text:span text:style-name="T218">農機代耕資訊建置分工圖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draw:g draw:name="畫布 44" draw:id="id36" draw:style-name="a35" text:anchor-type="as-char"><svg:title/><svg:desc/><draw:frame draw:id="id6" draw:style-name="a8" draw:name="Text Box 46" svg:x="2.59706in" svg:y="0.96095in" svg:width="0.92938in" svg:height="0.36319in" style:rel-width="scale" style:rel-height="scale"><draw:text-box><text:p text:style-name="P239"><text:span text:style-name="T240">農糧署</text:span></text:p></draw:text-box><svg:title/><svg:desc/></draw:frame><draw:g draw:name="Group 47" draw:id="id11"><svg:title/><svg:desc/><draw:connector draw:type="line" svg:x1="3.06673in" svg:y1="1.3436in" svg:x2="3.06673in" svg:y2="1.56734in" draw:id="id7" draw:style-name="a9" draw:name="Line 48"><svg:title/><svg:desc/></draw:connector><draw:connector draw:type="line" svg:x1="1.83054in" svg:y1="1.56734in" svg:x2="4.30383in" svg:y2="1.56734in" draw:id="id8" draw:style-name="a10" draw:name="Line 49"><svg:title/><svg:desc/></draw:connector><draw:connector draw:type="line" svg:x1="1.83054in" svg:y1="1.56734in" svg:x2="1.83054in" svg:y2="2.06891in" draw:id="id9" draw:style-name="a11" draw:name="Line 50"><svg:title/><svg:desc/></draw:connector><draw:connector draw:type="line" svg:x1="4.30383in" svg:y1="1.56734in" svg:x2="4.30383in" svg:y2="2.06891in" draw:id="id10" draw:style-name="a12" draw:name="Line 51"><svg:title/><svg:desc/></draw:connector></draw:g><draw:frame draw:id="id12" draw:style-name="a13" draw:name="Text Box 52" svg:x="1.2627in" svg:y="2.0808in" svg:width="1.15087in" svg:height="0.36103in" style:rel-width="scale" style:rel-height="scale"><draw:text-box><text:p text:style-name="P241"><text:span text:style-name="T242">縣市政府</text:span></text:p></draw:text-box><svg:title/><svg:desc/></draw:frame><draw:frame draw:id="id13" draw:style-name="a14" draw:name="Text Box 53" svg:x="2.66112in" svg:y="1.90461in" svg:width="1.01624in" svg:height="0.49507in" style:rel-width="scale" style:rel-height="scale"><draw:text-box><text:p text:style-name="P243"><text:span text:style-name="T244">……</text:span></text:p></draw:text-box><svg:title/><svg:desc/></draw:frame><draw:connector draw:type="line" svg:x1="1.82511in" svg:y1="2.46345in" svg:x2="1.82511in" svg:y2="2.68613in" draw:id="id14" draw:style-name="a15" draw:name="Line 54"><svg:title/><svg:desc/></draw:connector><draw:connector draw:type="line" svg:x1="0.58955in" svg:y1="2.68613in" svg:x2="0.58955in" svg:y2="3.18552in" draw:id="id15" draw:style-name="a16" draw:name="Line 55"><svg:title/><svg:desc/></draw:connector><draw:g draw:name="Group 56" draw:id="id18"><svg:title/><svg:desc/><draw:connector draw:type="line" svg:x1="0.58955in" svg:y1="2.68613in" svg:x2="2.52541in" svg:y2="2.68613in" draw:id="id16" draw:style-name="a17" draw:name="Line 57"><svg:title/><svg:desc/></draw:connector><draw:connector draw:type="line" svg:x1="2.52541in" svg:y1="2.68613in" svg:x2="2.52541in" svg:y2="3.18552in" draw:id="id17" draw:style-name="a18" draw:name="Line 58"><svg:title/><svg:desc/></draw:connector></draw:g><draw:frame draw:id="id19" draw:style-name="a19" draw:name="Text Box 59" svg:x="0in" svg:y="3.19741in" svg:width="1.15087in" svg:height="0.35995in" style:rel-width="scale" style:rel-height="scale"><draw:text-box><text:p text:style-name="P245"><text:span text:style-name="T246">鄉鎮公所</text:span></text:p></draw:text-box><svg:title/><svg:desc/></draw:frame><draw:frame draw:id="id20" draw:style-name="a20" draw:name="Text Box 60" svg:x="1.31916in" svg:y="3.01689in" svg:width="0.63841in" svg:height="0.49507in" style:rel-width="scale" style:rel-height="scale"><draw:text-box><text:p text:style-name="P247"><text:span text:style-name="T248">…</text:span></text:p></draw:text-box><svg:title/><svg:desc/></draw:frame><draw:connector draw:type="line" svg:x1="3.63828in" svg:y1="2.68288in" svg:x2="3.63828in" svg:y2="3.18336in" draw:id="id21" draw:style-name="a21" draw:name="Line 61"><svg:title/><svg:desc/></draw:connector><draw:g draw:name="Group 62" draw:id="id24"><svg:title/><svg:desc/><draw:connector draw:type="line" svg:x1="3.63828in" svg:y1="2.68288in" svg:x2="5.57414in" svg:y2="2.68288in" draw:id="id22" draw:style-name="a22" draw:name="Line 63"><svg:title/><svg:desc/></draw:connector><draw:connector draw:type="line" svg:x1="5.57414in" svg:y1="2.68288in" svg:x2="5.57414in" svg:y2="3.18336in" draw:id="id23" draw:style-name="a23" draw:name="Line 64"><svg:title/><svg:desc/></draw:connector></draw:g><draw:frame draw:id="id25" draw:style-name="a24" draw:name="Text Box 65" svg:x="4.38852in" svg:y="3.00608in" svg:width="0.62755in" svg:height="0.49507in" style:rel-width="scale" style:rel-height="scale"><draw:text-box><text:p text:style-name="P249"><text:span text:style-name="T250">…</text:span></text:p></draw:text-box><svg:title/><svg:desc/></draw:frame><draw:connector draw:type="line" svg:x1="4.2984in" svg:y1="2.46345in" svg:x2="4.2984in" svg:y2="2.68288in" draw:id="id26" draw:style-name="a25" draw:name="Line 66"><svg:title/><svg:desc/></draw:connector><draw:frame draw:id="id27" draw:style-name="a26" draw:name="Text Box 67" svg:x="4.06823in" svg:y="0.06486in" svg:width="3.07153in" svg:height="0.9977in" style:rel-width="scale" style:rel-height="scale"><draw:text-box><text:p text:style-name="P251"><text:span text:style-name="T252">☆</text:span><text:span text:style-name="T253">依農機種類，建置農機代耕聯繫窗口名單。</text:span></text:p><text:p text:style-name="P254"><text:span text:style-name="T255">☆</text:span><text:span text:style-name="T256">於農糧署網站，建置連結至各縣市農機代耕</text:span><text:span text:style-name="T257">名冊</text:span><text:span text:style-name="T258">。</text:span></text:p></draw:text-box><svg:title/><svg:desc/></draw:frame><draw:frame draw:id="id28" draw:style-name="a27" draw:name="Text Box 68" svg:x="5.11704in" svg:y="1.25497in" svg:width="3.42113in" svg:height="1.08742in" style:rel-width="scale" style:rel-height="scale"><draw:text-box><text:p text:style-name="P259"><text:span text:style-name="T260">☆</text:span><text:span text:style-name="T261">連結各鄉鎮公所網站之鄉鎮</text:span><text:span text:style-name="T262">農機</text:span><text:span text:style-name="T263">代耕名冊</text:span><text:span text:style-name="T264">，</text:span><text:span text:style-name="T265">建置「縣市</text:span><text:span text:style-name="T266">農機</text:span><text:span text:style-name="T267">代耕名冊」。</text:span><text:span text:style-name="T268"><text:s/></text:span></text:p><text:p text:style-name="P269"><text:span text:style-name="T270">☆</text:span><text:span text:style-name="T271">提供縣市網頁網址資訊，供農糧署建置連結。</text:span></text:p></draw:text-box><svg:title/><svg:desc/></draw:frame><draw:frame draw:id="id29" draw:style-name="a28" draw:name="Text Box 69" svg:x="3.75662in" svg:y="2.06459in" svg:width="1.15196in" svg:height="0.36103in" style:rel-width="scale" style:rel-height="scale"><draw:text-box><text:p text:style-name="P272"><text:span text:style-name="T273">縣市政府</text:span></text:p></draw:text-box><svg:title/><svg:desc/></draw:frame><draw:frame draw:id="id30" draw:style-name="a29" draw:name="Text Box 70" svg:x="1.89351in" svg:y="3.19741in" svg:width="1.15087in" svg:height="0.35995in" style:rel-width="scale" style:rel-height="scale"><draw:text-box><text:p text:style-name="P274"><text:span text:style-name="T275">鄉鎮公所</text:span></text:p></draw:text-box><svg:title/><svg:desc/></draw:frame><draw:frame draw:id="id31" draw:style-name="a30" draw:name="Text Box 71" svg:x="3.10953in" svg:y="3.19741in" svg:width="1.15087in" svg:height="0.35995in" style:rel-width="scale" style:rel-height="scale"><draw:text-box><text:p text:style-name="P276"><text:span text:style-name="T277">鄉鎮公所</text:span></text:p></draw:text-box><svg:title/><svg:desc/></draw:frame><draw:frame draw:id="id32" draw:style-name="a31" draw:name="Text Box 72" svg:x="4.96396in" svg:y="3.19741in" svg:width="1.14979in" svg:height="0.35995in" style:rel-width="scale" style:rel-height="scale"><draw:text-box><text:p text:style-name="P278"><text:span text:style-name="T279">鄉鎮公所</text:span></text:p></draw:text-box><svg:title/><svg:desc/></draw:frame><draw:custom-shape svg:x="4.19635in" svg:y="0in" svg:width="2.94341in" svg:height="1.06256in" draw:id="id33" draw:style-name="a32" draw:name="AutoShape 73"><svg:title/><svg:desc/><text:p text:style-name="P28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811 227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37545in" svg:y="1.19443in" svg:width="3.16707in" svg:height="1.0885in" draw:id="id34" draw:style-name="a33" draw:name="AutoShape 74"><svg:title/><svg:desc/><text:p text:style-name="P281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714 204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6.62512in" svg:y="2.37482in" svg:width="2.8001in" svg:height="2.46129in" draw:id="id35" draw:style-name="a34" draw:name="AutoShape 75"><svg:title/><svg:desc/><text:p text:style-name="P282">☆於農民申辦各類農機使用證或農</text:p><text:p text:style-name="P283"><text:s text:c="2"/>機用油免營業稅憑單時，徵詢農民</text:p><text:p text:style-name="P284"><text:s text:c="2"/>同意，提供農機代耕之意願。同意</text:p><text:p text:style-name="P285"><text:s text:c="2"/>將農機提供代耕使用之農民，將其</text:p><text:p text:style-name="P286"><text:s text:c="2"/>相關資料登錄於「農機證照資訊管</text:p><text:p text:style-name="內文"><text:span text:style-name="T287"><text:s text:c="2"/></text:span><text:span text:style-name="T288">理系統」</text:span><text:span text:style-name="T289">。</text:span></text:p><text:p text:style-name="P290">☆依農機之種類，建置農機代耕資訊</text:p><text:p text:style-name="P291"><text:s text:c="2"/>檔案(「鄉鎮農機代耕名冊」)，並</text:p><text:p text:style-name="內文"><text:span text:style-name="T292"><text:s text:c="2"/></text:span><text:span text:style-name="T293">登載於公所網站。</text:span><text:span text:style-name="T294"><text:s/></text:span></text:p><text:p text:style-name="P295">☆提供網頁網址資訊，供縣市政府建</text:p><text:p text:style-name="P296"><text:s text:c="2"/>置連結。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916 87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-asian="標楷體" style:font-name-complex="BatangChe" style:text-line-through-type="none" style:use-window-font-color="true" fo:language="en" fo:country="US"/>
    </style:style>
    <style:style style:name="WW_CharLFO1LVL3" style:family="text">
      <style:text-properties fo:font-weight="normal" style:font-weight-asian="normal" style:text-line-through-type="none" fo:color="#000000" fo:language="en" fo:country="US"/>
    </style:style>
    <style:style style:name="WW_CharLFO1LVL4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BatangChe" style:text-line-through-type="none" style:use-window-font-color="true" fo:font-size="16pt" style:font-size-asian="16pt" style:font-size-complex="16pt"/>
    </style:style>
    <style:style style:name="WW_CharLFO3LVL1" style:family="text">
      <style:text-properties style:font-name-asian="標楷體" style:font-name-complex="BatangChe" style:text-line-through-type="none" style:use-window-font-color="true"/>
    </style:style>
    <style:style style:name="WW_CharLFO4LVL1" style:family="text">
      <style:text-properties style:font-name-asian="標楷體" style:font-name-complex="BatangChe" style:text-line-through-type="none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asian="標楷體" style:font-name-complex="BatangChe" style:text-line-through-type="none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75in" text:min-label-width="0.6027in" text:list-level-position-and-space-mode="label-alignment">
          <style:list-level-label-alignment text:label-followed-by="listtab" fo:margin-left="2.35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0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ch-tclin</meta:initial-creator>
    <dc:creator>user</dc:creator>
    <meta:creation-date>2017-10-28T05:50:00Z</meta:creation-date>
    <dc:date>2017-10-28T05:50:00Z</dc:date>
    <meta:print-date>2013-03-21T06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625" meta:row-count="18" meta:non-whitespace-character-count="2238"/>
  </office:meta>
</office:document-meta>
</file>