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ff08_一_ff09_">
      <style:text-properties fo:color="#000000" style:font-name="Times New Roman" style:font-name-complex="Times New Roman"/>
    </style:style>
    <style:style style:name="P3" style:family="paragraph" style:parent-style-name="Text_20_body">
      <style:paragraph-properties fo:line-height="0.423cm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811cm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811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11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line-height="0.811cm" fo:text-align="end" style:justify-single-word="false"/>
    </style:style>
    <style:style style:name="P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MP0">
      <style:paragraph-properties fo:margin-left="1.27cm" fo:margin-right="0cm" fo:line-height="0.035cm" fo:text-indent="-1.27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 style:list-style-name="L1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 style:list-style-name="L1">
      <style:paragraph-properties fo:line-height="0.706cm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fo:language="zh" fo:country="TW" style:font-name-asian="標楷體" style:font-size-asian="8pt" style:font-size-complex="8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附件2、農機所有人之部分個人資料公開使用授權同意書</text:p>
      <text:p text:style-name="P3"/>
      <text:p text:style-name="P4">行政院農業委員會農糧署(以下簡稱本署)為推動農業機械耕作服務(以下簡稱機耕服務)，擬蒐集並公開各地區機耕服務業者之姓名、居住地區(僅公開至村里，不會公開詳細地址)、電話號碼及農機種類等資料，俾利農民即時查詢取得鄰近機耕服務業者資訊，以減輕勞動力負擔。依個人資料保護法相關規定，向你說明以下事項。你若不提供上列個人資料供機耕服務需求者查詢，本署將無法提供農民查詢所需機耕服務資訊。</text:p>
      <text:list xml:id="list4151936444069376067" text:style-name="L1">
        <text:list-item>
          <text:list>
            <text:list-item>
              <text:p text:style-name="P12">特定目的：</text:p>
            </text:list-item>
          </text:list>
        </text:list-item>
      </text:list>
      <text:p text:style-name="P9"><text:span text:style-name="預設段落字型"><text:span text:style-name="T5">一四</text:span></text:span><text:span text:style-name="預設段落字型"><text:span text:style-name="T3">○</text:span></text:span><text:span text:style-name="預設段落字型"><text:span text:style-name="T5">農糧行政</text:span></text:span></text:p>
      <text:list xml:id="list134226636734789" text:continue-numbering="true" text:style-name="L1">
        <text:list-item>
          <text:list>
            <text:list-item>
              <text:p text:style-name="P12">個人資料之類別：</text:p>
            </text:list-item>
          </text:list>
        </text:list-item>
      </text:list>
      <text:p text:style-name="P9"><text:span text:style-name="預設段落字型"><text:span text:style-name="T5">識別類Ｃ</text:span></text:span><text:span text:style-name="預設段落字型"><text:span text:style-name="T3">○○</text:span></text:span><text:span text:style-name="預設段落字型"><text:span text:style-name="T5">一 辨識個人者：姓名、居住地區、聯絡電話、手機。</text:span></text:span></text:p>
      <text:p text:style-name="P10">其他各類資訊 C一三二 未分類之資料：農機種類。</text:p>
      <text:list xml:id="list134226500945349" text:continue-numbering="true" text:style-name="L1">
        <text:list-item>
          <text:list>
            <text:list-item>
              <text:p text:style-name="P12">個人資料利用之期間、地區、對象及方式：</text:p>
              <text:list>
                <text:list-item>
                  <text:list>
                    <text:list-item>
                      <text:p text:style-name="P12">利用期間：推動機耕服務實施期間。</text:p>
                    </text:list-item>
                    <text:list-item>
                      <text:p text:style-name="P12">利用地區：中華民國領域。</text:p>
                    </text:list-item>
                    <text:list-item>
                      <text:p text:style-name="P12">利用對象：本署及民眾。</text:p>
                    </text:list-item>
                    <text:list-item>
                      <text:p text:style-name="P13"><text:span text:style-name="預設段落字型"><text:span text:style-name="T5">利用方式：將於本署、轄區直轄市、縣(市)政府及鄉(鎮市區)公所網站公告你的</text:span></text:span><text:span text:style-name="預設段落字型"><text:span text:style-name="T6">姓名、居住地區、電話號碼、農機種類</text:span></text:span><text:span text:style-name="預設段落字型"><text:span text:style-name="T5">，提供農民查詢機耕服務資訊。</text:span></text:span></text:p>
                    </text:list-item>
                  </text:list>
                </text:list-item>
              </text:list>
            </text:list-item>
            <text:list-item>
              <text:p text:style-name="P12">你可依個人資料保護法第三條規定，隨時向本署行使當事人權<text:soft-page-break/>利，例如要求停止公開。</text:p>
            </text:list-item>
          </text:list>
        </text:list-item>
      </text:list>
      <text:p text:style-name="P4"/>
      <text:p text:style-name="P7"><text:span text:style-name="預設段落字型"><text:span text:style-name="T4">■</text:span></text:span><text:span text:style-name="預設段落字型"><text:span text:style-name="T7">本人同意公開　　　　 </text:span></text:span><text:span text:style-name="預設段落字型"><text:span text:style-name="T4">□</text:span></text:span><text:span text:style-name="預設段落字型"><text:span text:style-name="T7">本人不同意公開（放棄補助資格）</text:span></text:span></text:p>
      <text:p text:style-name="P5">本人姓名：_________________（簽章）</text:p>
      <text:p text:style-name="P5">地　　址：________________________________________________</text:p>
      <text:p text:style-name="P7"><text:span text:style-name="預設段落字型"><text:span text:style-name="T5">聯絡電話：</text:span></text:span><text:span text:style-name="預設段落字型"><text:span text:style-name="T6"> <text:s text:c="18"/></text:span></text:span><text:span text:style-name="預設段落字型"><text:span text:style-name="T5">手　　機：</text:span></text:span><text:span text:style-name="預設段落字型"><text:span text:style-name="T6"> <text:s text:c="18"/></text:span></text:span></text:p>
      <text:p text:style-name="P7"><text:span text:style-name="預設段落字型"><text:span text:style-name="T5">同意日期：</text:span></text:span><text:span text:style-name="預設段落字型"><text:span text:style-name="T6"> <text:s text:c="7"/></text:span></text:span><text:span text:style-name="預設段落字型"><text:span text:style-name="T5">年</text:span></text:span><text:span text:style-name="預設段落字型"><text:span text:style-name="T6"> <text:s text:c="7"/></text:span></text:span><text:span text:style-name="預設段落字型"><text:span text:style-name="T5">月</text:span></text:span><text:span text:style-name="預設段落字型"><text:span text:style-name="T6"> <text:s text:c="6"/></text:span></text:span><text:span text:style-name="預設段落字型"><text:span text:style-name="T5">日</text:span></text:span></text:p>
      <text:p text:style-name="P4"/>
      <text:p text:style-name="P5">此 <text:s/>致</text:p>
      <text:p text:style-name="P6">行政院農業委員會農糧署</text:p>
      <text:p text:style-name="P8"><text:span text:style-name="預設段落字型"><text:span text:style-name="T8">（申請補助案件需一式二份，一份提交農糧署分署；一份於辦理農機證時提交公所）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06cm" fo:text-align="justify" style:justify-single-word="false" fo:hyphenation-ladder-count="no-limit" fo:text-indent="-1.058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詳_5f__28_一本文" style:display-name="詳_(一本文" style:family="paragraph" style:parent-style-name="本文縮排">
      <style:paragraph-properties fo:margin-left="2.79cm" fo:margin-right="0cm" fo:margin-top="0cm" fo:margin-bottom="0cm" loext:contextual-spacing="false" fo:text-align="justify" style:justify-single-word="false" fo:hyphenation-ladder-count="no-limit" fo:text-indent="1.136cm" style:auto-text-indent="false" style:text-autospace="none" style:snap-to-layout-grid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標題_20_2內文一" style:display-name="標題 2內文一" style:family="paragraph" style:parent-style-name="Text_20_body">
      <style:paragraph-properties fo:margin-left="0.75cm" fo:margin-right="0cm" fo:line-height="150%" fo:hyphenation-ladder-count="no-limit" fo:text-indent="0.988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令.條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2.117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一" style:family="paragraph" style:parent-style-name="Text_20_body" style:auto-update="true" style:list-style-name="LFO2">
      <style:paragraph-properties fo:line-height="0.811cm" fo:text-align="justify" style:justify-single-word="false" fo:hyphenation-ladder-count="no-limit"/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ff08_一_ff09_" style:display-name="（一）" style:family="paragraph" style:parent-style-name="Text_20_body" style:auto-update="true">
      <style:paragraph-properties fo:line-height="0.811cm" fo:text-align="justify" style:justify-single-word="false" fo:hyphenation-ladder-count="no-limit"/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Heading" style:family="paragraph" style:parent-style-name="Text_20_body" style:next-style-name="Text_20_body" style:default-outline-level="1" style:class="text">
      <style:paragraph-properties fo:line-height="0.811cm" fo:text-align="center" style:justify-single-word="false" fo:hyphenation-ladder-count="no-limit"/>
      <style:text-properties style:font-name="Calibri Light" fo:font-family="'Calibri Light'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無間距" style:family="paragraph">
      <style:paragraph-properties fo:orphans="0" fo:widows="0" fo:hyphenation-ladder-count="no-limit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簡文" style:family="paragraph" style:parent-style-name="一" style:auto-update="true" style:list-style-name="LFO2">
      <style:paragraph-properties fo:margin-left="0cm" fo:margin-right="0cm" fo:hyphenation-ladder-count="no-limit" fo:text-indent="0.353cm" style:auto-text-indent="false"/>
      <style:text-properties fo:hyphenate="false"/>
    </style:style>
    <style:style style:name="壹" style:family="paragraph" style:parent-style-name="一" style:auto-update="true" style:list-style-name="LFO1">
      <style:paragraph-properties fo:margin-top="0.088cm" fo:margin-bottom="0cm" loext:contextual-spacing="false" fo:hyphenation-ladder-count="no-limit"/>
      <style:text-properties fo:hyphenate="false"/>
    </style:style>
    <style:style style:name="_31_" style:display-name="1" style:family="paragraph" style:parent-style-name="_ff08_一_ff09_" style:list-style-name="LFO3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color="#000000" style:font-name="新細明體" fo:font-family="新細明體" style:font-family-generic="roman" style:font-pitch="variable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一_20_字元" style:display-name="一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_ff08_一_ff09__20_字元" style:display-name="（一）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6pt"/>
    </style:style>
    <style:style style:name="標題_20_字元" style:display-name="標題 字元" style:family="text">
      <style:text-properties fo:color="#000000" style:font-name="Calibri Light" fo:font-family="'Calibri Light'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簡文_20_字元" style:display-name="簡文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壹_20_字元" style:display-name="壹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_31__20_字元" style:display-name="1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fo:font-size="8pt" fo:language="zh" fo:country="TW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-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一、自本（97）年5月30日起調整國內肥料價格，政府將按國際原物料價格與現行國內出廠價之差距，吸收該項漲幅之7成，以減輕農民負擔，調整肥料價格原則為：</dc:title>
    <dc:description/>
    <dc:subject/>
    <meta:initial-creator>PHS</meta:initial-creator>
    <meta:creation-date>2021-07-28T07:44:00Z</meta:creation-date>
    <dc:date>2021-09-07T13:42:24.855000000</dc:date>
    <meta:print-date>2021-07-28T07:54:00Z</meta:print-date>
    <meta:editing-cycles>6</meta:editing-cycles>
    <meta:editing-duration>PT2M25S</meta:editing-duration>
    <meta:document-statistic meta:table-count="0" meta:image-count="0" meta:object-count="0" meta:page-count="2" meta:paragraph-count="22" meta:word-count="571" meta:character-count="714" meta:non-whitespace-character-count="638"/>
    <meta:template xlink:type="simple" xlink:actuate="onRequest" xlink:title="" xlink:href="../../../eting5595/AppData/Local/Microsoft/Windows/INetCache/IE/HHJ8P9KZ/附表10_農機所有人之部分個人資料公開使用授權同意書.odt/Normal"/>
  </office:meta>
</office:document-meta>
</file>