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_19968__33324__32_15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_19968__33324__32_15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_19968__33324__32_15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_19968__33324__32_15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_19968__33324__32_15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_19968__33324__32_15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1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2_1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2_15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1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_19968__33324__32_15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_19968__33324__32_15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15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_19968__33324__32_15" style:data-style-name="N3">
      <style:table-cell-properties fo:border="thin solid #000000" style:vertical-align="top" fo:wrap-option="wrap" fo:background-color="transparent"/>
    </style:style>
    <style:style style:name="ce24" style:family="table-cell" style:parent-style-name="_19968__33324__32_15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_19968__33324__32_16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_19968__33324__32_16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_19968__33324__32_16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_19968__33324__32_16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_19968__33324__32_16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16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16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_19968__33324__32_16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_19968__33324__32_16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_19968__33324__32_16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_19968__33324__32_1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8" style:family="table-cell" style:parent-style-name="_19968__33324__32_16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_19968__33324__32_16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_19968__33324__32_16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top" fo:wrap-option="wrap"/>
    </style:style>
    <style:style style:name="ce42" style:family="table-cell" style:parent-style-name="_19968__33324__32_15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32_1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_19968__33324__32_1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15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_19968__33324__32_15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_19968__33324__32_15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49" style:family="table-cell" style:parent-style-name="_19968__33324__32_15" style:data-style-name="N30">
      <style:table-cell-properties fo:border="thin solid #000000" style:vertical-align="top" fo:wrap-option="wrap" fo:background-color="transparent"/>
    </style:style>
    <style:style style:name="ce50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1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_19968__33324__32_15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_19968__33324__32_15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1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15" style:data-style-name="N0"/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_19968__33324__32_1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15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_19968__33324__32_15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_19968__33324__32_1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_19968__33324__32_15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_19968__33324__32_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15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15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17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_19968__33324__32_17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17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17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17" style:data-style-name="N0"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1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17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1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15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15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32_1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1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15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15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2" style:family="table-cell" style:parent-style-name="_19968__33324__32_15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_19968__33324__32_18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_19968__33324__32_18" style:data-style-name="N0">
      <style:text-properties fo:font-size="9pt" style:font-size-asian="9pt" style:font-size-complex="9pt"/>
    </style:style>
    <style:style style:name="ce96" style:family="table-cell" style:parent-style-name="_19968__33324__32_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_19968__33324__32_18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_19968__33324__32_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_19968__33324__32_18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_19968__33324__32_18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3" style:family="table-cell" style:parent-style-name="_19968__33324__32_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5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64444444444444cm"/>
    </style:style>
    <style:style style:name="co10" style:family="table-column">
      <style:table-column-properties fo:break-before="auto" style:column-width="6.27944444444444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3.73944444444444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67569444444444cm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723194444444444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42194444444444cm"/>
    </style:style>
    <style:style style:name="co22" style:family="table-column">
      <style:table-column-properties fo:break-before="auto" style:column-width="5.30930555555556cm"/>
    </style:style>
    <style:style style:name="co23" style:family="table-column">
      <style:table-column-properties fo:break-before="auto" style:column-width="2.78694444444444cm"/>
    </style:style>
    <style:style style:name="co24" style:family="table-column">
      <style:table-column-properties fo:break-before="auto" style:column-width="2.52236111111111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35819444444444cm"/>
    </style:style>
    <style:style style:name="co27" style:family="table-column">
      <style:table-column-properties fo:break-before="auto" style:column-width="2.08138888888889cm"/>
    </style:style>
    <style:style style:name="co28" style:family="table-column">
      <style:table-column-properties fo:break-before="auto" style:column-width="7.54944444444445cm"/>
    </style:style>
    <style:style style:name="co29" style:family="table-column">
      <style:table-column-properties fo:break-before="auto" style:column-width="6.20888888888889cm"/>
    </style:style>
    <style:style style:name="co30" style:family="table-column">
      <style:table-column-properties fo:break-before="auto" style:column-width="1.44638888888889cm"/>
    </style:style>
    <style:style style:name="co31" style:family="table-column">
      <style:table-column-properties fo:break-before="auto" style:column-width="1.72861111111111cm"/>
    </style:style>
    <style:style style:name="co32" style:family="table-column">
      <style:table-column-properties fo:break-before="auto" style:column-width="8.39611111111111cm"/>
    </style:style>
    <style:style style:name="co33" style:family="table-column">
      <style:table-column-properties fo:break-before="auto" style:column-width="0cm"/>
    </style:style>
    <style:style style:name="co34" style:family="table-column">
      <style:table-column-properties fo:break-before="auto" style:column-width="2.45180555555556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2.36361111111111cm"/>
    </style:style>
    <style:style style:name="co37" style:family="table-column">
      <style:table-column-properties fo:break-before="auto" style:column-width="10.3011111111111cm"/>
    </style:style>
    <style:style style:name="co38" style:family="table-column">
      <style:table-column-properties fo:break-before="auto" style:column-width="8.96055555555555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4.90361111111111cm"/>
    </style:style>
    <style:style style:name="co41" style:family="table-column">
      <style:table-column-properties fo:break-before="auto" style:column-width="3.98638888888889cm"/>
    </style:style>
    <style:style style:name="co42" style:family="table-column">
      <style:table-column-properties fo:break-before="auto" style:column-width="4.26861111111111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6.05013888888889cm"/>
    </style:style>
    <style:style style:name="co45" style:family="table-column">
      <style:table-column-properties fo:break-before="auto" style:column-width="0.405694444444444cm"/>
    </style:style>
    <style:style style:name="co46" style:family="table-column">
      <style:table-column-properties fo:break-before="auto" style:column-width="7.39069444444444cm"/>
    </style:style>
    <style:style style:name="co47" style:family="table-column">
      <style:table-column-properties fo:break-before="auto" style:column-width="4.35680555555555cm"/>
    </style:style>
    <style:style style:name="co48" style:family="table-column">
      <style:table-column-properties fo:break-before="auto" style:column-width="7.09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1.1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.75pt" style:use-optimal-row-height="false" fo:break-before="auto"/>
    </style:style>
    <style:style style:name="ro18" style:family="table-row">
      <style:table-row-properties style:row-height="13.7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6.1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16.4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14.15pt" style:use-optimal-row-height="false" fo:break-before="auto"/>
    </style:style>
    <style:style style:name="ro31" style:family="table-row">
      <style:table-row-properties style:row-height="30.65pt" style:use-optimal-row-height="false" fo:break-before="auto"/>
    </style:style>
    <style:style style:name="ro32" style:family="table-row">
      <style:table-row-properties style:row-height="19.4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2790" table:style-name="ce5">
            <text:p>12,79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890" table:number-columns-spanned="1" table:number-rows-spanned="2" table:style-name="ce19">
            <text:p>6,89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0" table:style-name="ce7">
            <text:p>16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2790" table:style-name="ce7">
            <text:p>12,79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890" table:number-columns-spanned="1" table:number-rows-spanned="2" table:style-name="ce19">
            <text:p>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0" table:style-name="ce7">
            <text:p>16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2790" table:style-name="ce7">
            <text:p>12,79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890" table:number-columns-spanned="1" table:number-rows-spanned="2" table:style-name="ce19">
            <text:p>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0" table:style-name="ce7">
            <text:p>16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3000" table:style-name="ce7">
            <text:p>653,000</text:p>
          </table:table-cell>
          <table:table-cell office:value-type="float" office:value="653000" table:number-columns-spanned="1" table:number-rows-spanned="2" table:style-name="ce19">
            <text:p>653,000</text:p>
          </table:table-cell>
          <table:table-cell office:value-type="float" office:value="453000" table:number-columns-spanned="1" table:number-rows-spanned="2" table:style-name="ce19">
            <text:p>453,000</text:p>
          </table:table-cell>
          <table:table-cell office:value-type="float" office:value="50628" table:style-name="ce7">
            <text:p>50,62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77458" table:number-columns-spanned="1" table:number-rows-spanned="2" table:style-name="ce19">
            <text:p>277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0458" table:style-name="ce7">
            <text:p>730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280000" table:number-columns-spanned="1" table:number-rows-spanned="2" table:style-name="ce19">
            <text:p>280,000</text:p>
          </table:table-cell>
          <table:table-cell office:value-type="float" office:value="18860" table:style-name="ce7">
            <text:p>18,86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3500" table:number-columns-spanned="1" table:number-rows-spanned="2" table:style-name="ce19">
            <text:p>4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500" table:style-name="ce7">
            <text:p>32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1</text:p>
            <text:p>ˉˉˉ審查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5800" table:number-columns-spanned="1" table:number-rows-spanned="2" table:style-name="ce19">
            <text:p>10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00" table:style-name="ce7">
            <text:p>10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280000" table:number-columns-spanned="1" table:number-rows-spanned="2" table:style-name="ce19">
            <text:p>280,000</text:p>
          </table:table-cell>
          <table:table-cell office:value-type="float" office:value="18860" table:style-name="ce7">
            <text:p>18,86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2300" table:number-columns-spanned="1" table:number-rows-spanned="2" table:style-name="ce19">
            <text:p>-6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700" table:style-name="ce7">
            <text:p>217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3000" table:style-name="ce7">
            <text:p>353,000</text:p>
          </table:table-cell>
          <table:table-cell office:value-type="float" office:value="353000" table:number-columns-spanned="1" table:number-rows-spanned="2" table:style-name="ce19">
            <text:p>353,000</text:p>
          </table:table-cell>
          <table:table-cell office:value-type="float" office:value="173000" table:number-columns-spanned="1" table:number-rows-spanned="2" table:style-name="ce19">
            <text:p>173,000</text:p>
          </table:table-cell>
          <table:table-cell office:value-type="float" office:value="31768" table:style-name="ce7">
            <text:p>31,76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33958" table:number-columns-spanned="1" table:number-rows-spanned="2" table:style-name="ce19">
            <text:p>233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958" table:style-name="ce7">
            <text:p>406,9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48" table:style-name="ce7">
            <text:p>4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2" table:number-columns-spanned="1" table:number-rows-spanned="2" table:style-name="ce19">
            <text:p>-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8" table:style-name="ce7">
            <text:p>2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170000" table:number-columns-spanned="1" table:number-rows-spanned="2" table:style-name="ce19">
            <text:p>170,000</text:p>
          </table:table-cell>
          <table:table-cell office:value-type="float" office:value="31720" table:style-name="ce7">
            <text:p>31,7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34230" table:number-columns-spanned="1" table:number-rows-spanned="2" table:style-name="ce19">
            <text:p>234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230" table:style-name="ce7">
            <text:p>404,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243000" table:number-columns-spanned="1" table:number-rows-spanned="2" table:style-name="ce19">
            <text:p>243,000</text:p>
          </table:table-cell>
          <table:table-cell office:value-type="float" office:value="1575" table:style-name="ce7">
            <text:p>1,575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508" table:number-columns-spanned="1" table:number-rows-spanned="2" table:style-name="ce19">
            <text:p>10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08" table:style-name="ce7">
            <text:p>253,5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218000" table:number-columns-spanned="1" table:number-rows-spanned="2" table:style-name="ce19">
            <text:p>218,000</text:p>
          </table:table-cell>
          <table:table-cell office:value-type="float" office:value="1575" table:style-name="ce7">
            <text:p>1,575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165" table:number-columns-spanned="1" table:number-rows-spanned="2" table:style-name="ce19">
            <text:p>5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165" table:style-name="ce7">
            <text:p>223,1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218000" table:number-columns-spanned="1" table:number-rows-spanned="2" table:style-name="ce19">
            <text:p>218,000</text:p>
          </table:table-cell>
          <table:table-cell office:value-type="float" office:value="1575" table:style-name="ce7">
            <text:p>1,575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165" table:number-columns-spanned="1" table:number-rows-spanned="2" table:style-name="ce19">
            <text:p>5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165" table:style-name="ce7">
            <text:p>223,1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1996000" table:number-columns-spanned="1" table:number-rows-spanned="2" table:style-name="ce19">
            <text:p>1,9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697000" table:number-columns-spanned="1" table:number-rows-spanned="2" table:style-name="ce19">
            <text:p>-1,6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1996000" table:number-columns-spanned="1" table:number-rows-spanned="2" table:style-name="ce19">
            <text:p>1,9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697000" table:number-columns-spanned="1" table:number-rows-spanned="2" table:style-name="ce19">
            <text:p>-1,6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1996000" table:number-columns-spanned="1" table:number-rows-spanned="2" table:style-name="ce19">
            <text:p>1,9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697000" table:number-columns-spanned="1" table:number-rows-spanned="2" table:style-name="ce19">
            <text:p>-1,6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8000" table:number-columns-spanned="1" table:number-rows-spanned="2" table:style-name="ce19">
            <text:p>28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25" table:number-columns-spanned="1" table:number-rows-spanned="2" table:style-name="ce19">
            <text:p>4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25" table:style-name="ce7">
            <text:p>32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8000" table:number-columns-spanned="1" table:number-rows-spanned="2" table:style-name="ce19">
            <text:p>28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25" table:number-columns-spanned="1" table:number-rows-spanned="2" table:style-name="ce19">
            <text:p>4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25" table:style-name="ce7">
            <text:p>32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08" table:number-columns-spanned="1" table:number-rows-spanned="2" table:style-name="ce1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8000" table:number-columns-spanned="1" table:number-rows-spanned="2" table:style-name="ce19">
            <text:p>28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217" table:number-columns-spanned="1" table:number-rows-spanned="2" table:style-name="ce19">
            <text:p>4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17" table:style-name="ce7">
            <text:p>32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2730000" table:number-columns-spanned="1" table:number-rows-spanned="2" table:style-name="ce19">
            <text:p>2,730,000</text:p>
          </table:table-cell>
          <table:table-cell office:value-type="float" office:value="66593" table:style-name="ce7">
            <text:p>66,59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97519" table:number-columns-spanned="1" table:number-rows-spanned="2" table:style-name="ce19">
            <text:p>-1,397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332481" table:style-name="ce7">
            <text:p>1,332,4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2730000" table:number-columns-spanned="1" table:number-rows-spanned="2" table:style-name="ce19">
            <text:p>2,730,000</text:p>
          </table:table-cell>
          <table:table-cell office:value-type="float" office:value="66593" table:style-name="ce7">
            <text:p>66,59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97519" table:number-columns-spanned="1" table:number-rows-spanned="2" table:style-name="ce19">
            <text:p>-1,397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332481" table:style-name="ce7">
            <text:p>1,332,481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5">
          <table:table-cell table:number-columns-repeated="16384"/>
        </table:table-row>
      </table:table>
      <table:table table:name="經費累計表" table:style-name="ta2">
        <table:table-column table:style-name="co9" table:number-columns-repeated="4" table:default-cell-style-name="ce8"/>
        <table:table-column table:style-name="co10" table:default-cell-style-name="ce2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2" table:default-cell-style-name="ce2"/>
        <table:table-row table:style-name="ro6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63525000" table:number-columns-spanned="1" table:number-rows-spanned="4" table:style-name="ce19">
            <text:p>63,525,000</text:p>
          </table:table-cell>
          <table:table-cell office:value-type="float" office:value="4273358" table:style-name="ce7">
            <text:p>4,273,358</text:p>
          </table:table-cell>
          <table:table-cell office:value-type="float" office:value="9094000" table:number-columns-spanned="1" table:number-rows-spanned="2" table:style-name="ce19">
            <text:p>9,0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31000" table:style-name="ce7">
            <text:p>54,43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63525000" table:number-columns-spanned="1" table:number-rows-spanned="4" table:style-name="ce19">
            <text:p>63,525,000</text:p>
          </table:table-cell>
          <table:table-cell office:value-type="float" office:value="4273358" table:style-name="ce7">
            <text:p>4,273,358</text:p>
          </table:table-cell>
          <table:table-cell office:value-type="float" office:value="9094000" table:number-columns-spanned="1" table:number-rows-spanned="2" table:style-name="ce19">
            <text:p>9,0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31000" table:style-name="ce7">
            <text:p>54,43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1</text:p>
            <text:p>　　人員維持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3633631" table:style-name="ce7">
            <text:p>3,633,631</text:p>
          </table:table-cell>
          <table:table-cell office:value-type="float" office:value="7300811" table:number-columns-spanned="1" table:number-rows-spanned="2" table:style-name="ce19">
            <text:p>7,300,8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09189" table:style-name="ce7">
            <text:p>48,309,1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3633631" table:style-name="ce7">
            <text:p>3,633,631</text:p>
          </table:table-cell>
          <table:table-cell office:value-type="float" office:value="7300811" table:number-columns-spanned="1" table:number-rows-spanned="2" table:style-name="ce19">
            <text:p>7,300,8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09189" table:style-name="ce7">
            <text:p>48,309,1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</text:p>
          </table:table-cell>
          <table:table-cell office:value-type="float" office:value="8446000" table:style-name="ce7">
            <text:p>8,446,000</text:p>
          </table:table-cell>
          <table:table-cell office:value-type="string" table:style-name="ce7">
            <text:p>-</text:p>
          </table:table-cell>
          <table:table-cell office:value-type="float" office:value="8446000" table:number-columns-spanned="1" table:number-rows-spanned="4" table:style-name="ce19">
            <text:p>8,446,000</text:p>
          </table:table-cell>
          <table:table-cell office:value-type="float" office:value="7097000" table:number-columns-spanned="1" table:number-rows-spanned="4" table:style-name="ce19">
            <text:p>7,097,000</text:p>
          </table:table-cell>
          <table:table-cell office:value-type="float" office:value="590143" table:style-name="ce7">
            <text:p>590,143</text:p>
          </table:table-cell>
          <table:table-cell office:value-type="float" office:value="1389083" table:number-columns-spanned="1" table:number-rows-spanned="2" table:style-name="ce19">
            <text:p>1,389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7917" table:style-name="ce7">
            <text:p>5,707,9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19">
            <text:p>131,000</text:p>
          </table:table-cell>
          <table:table-cell office:value-type="float" office:value="96000" table:number-columns-spanned="1" table:number-rows-spanned="4" table:style-name="ce19">
            <text:p>96,000</text:p>
          </table:table-cell>
          <table:table-cell office:value-type="float" office:value="4000" table:style-name="ce7">
            <text:p>4,000</text:p>
          </table:table-cell>
          <table:table-cell office:value-type="float" office:value="58245" table:number-columns-spanned="1" table:number-rows-spanned="2" table:style-name="ce19">
            <text:p>58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55" table:style-name="ce7">
            <text:p>37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195000" table:style-name="ce7">
            <text:p>8,195,000</text:p>
          </table:table-cell>
          <table:table-cell office:value-type="string" table:style-name="ce7">
            <text:p>-</text:p>
          </table:table-cell>
          <table:table-cell office:value-type="float" office:value="8195000" table:number-columns-spanned="1" table:number-rows-spanned="4" table:style-name="ce19">
            <text:p>8,195,000</text:p>
          </table:table-cell>
          <table:table-cell office:value-type="float" office:value="6881000" table:number-columns-spanned="1" table:number-rows-spanned="4" table:style-name="ce19">
            <text:p>6,881,000</text:p>
          </table:table-cell>
          <table:table-cell office:value-type="float" office:value="586143" table:style-name="ce7">
            <text:p>586,143</text:p>
          </table:table-cell>
          <table:table-cell office:value-type="float" office:value="1288838" table:number-columns-spanned="1" table:number-rows-spanned="2" table:style-name="ce19">
            <text:p>1,288,8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2162" table:style-name="ce7">
            <text:p>5,592,1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string" table:style-name="ce7">
            <text:p>-</text:p>
          </table:table-cell>
          <table:table-cell office:value-type="float" office:value="42000" table:number-columns-spanned="1" table:number-rows-spanned="2" table:style-name="ce19">
            <text:p>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0" table:style-name="ce7">
            <text:p>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3</text:p>
            <text:p>　　會計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19">
            <text:p>161,000</text:p>
          </table:table-cell>
          <table:table-cell office:value-type="float" office:value="155000" table:number-columns-spanned="1" table:number-rows-spanned="4" table:style-name="ce19">
            <text:p>155,000</text:p>
          </table:table-cell>
          <table:table-cell office:value-type="float" office:value="7828" table:style-name="ce7">
            <text:p>7,828</text:p>
          </table:table-cell>
          <table:table-cell office:value-type="float" office:value="63166" table:number-columns-spanned="1" table:number-rows-spanned="2" table:style-name="ce19">
            <text:p>63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34" table:style-name="ce7">
            <text:p>91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4" table:style-name="ce19">
            <text:p>13,000</text:p>
          </table:table-cell>
          <table:table-cell office:value-type="float" office:value="11000" table:number-columns-spanned="1" table:number-rows-spanned="4" table:style-name="ce19">
            <text:p>11,000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19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148000" table:number-columns-spanned="1" table:number-rows-spanned="4" table:style-name="ce19">
            <text:p>148,000</text:p>
          </table:table-cell>
          <table:table-cell office:value-type="float" office:value="144000" table:number-columns-spanned="1" table:number-rows-spanned="4" table:style-name="ce19">
            <text:p>144,000</text:p>
          </table:table-cell>
          <table:table-cell office:value-type="float" office:value="7828" table:style-name="ce7">
            <text:p>7,828</text:p>
          </table:table-cell>
          <table:table-cell office:value-type="float" office:value="52166" table:number-columns-spanned="1" table:number-rows-spanned="2" table:style-name="ce19">
            <text:p>52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34" table:style-name="ce7">
            <text:p>91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4</text:p>
            <text:p>　　人事業務</text:p>
          </table:table-cell>
          <table:table-cell office:value-type="float" office:value="579000" table:style-name="ce7">
            <text:p>579,000</text:p>
          </table:table-cell>
          <table:table-cell office:value-type="string" table:style-name="ce7">
            <text:p>-</text:p>
          </table:table-cell>
          <table:table-cell office:value-type="float" office:value="579000" table:number-columns-spanned="1" table:number-rows-spanned="4" table:style-name="ce19">
            <text:p>579,000</text:p>
          </table:table-cell>
          <table:table-cell office:value-type="float" office:value="579000" table:number-columns-spanned="1" table:number-rows-spanned="4" table:style-name="ce19">
            <text:p>579,000</text:p>
          </table:table-cell>
          <table:table-cell office:value-type="float" office:value="41756" table:style-name="ce7">
            <text:p>41,756</text:p>
          </table:table-cell>
          <table:table-cell office:value-type="float" office:value="286840" table:number-columns-spanned="1" table:number-rows-spanned="2" table:style-name="ce19">
            <text:p>286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160" table:style-name="ce7">
            <text:p>292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7">
            <text:p>-</text:p>
          </table:table-cell>
          <table:table-cell office:value-type="float" office:value="4597" table:number-columns-spanned="1" table:number-rows-spanned="2" table:style-name="ce19">
            <text:p>4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3" table:style-name="ce7">
            <text:p>5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569000" table:style-name="ce7">
            <text:p>569,000</text:p>
          </table:table-cell>
          <table:table-cell office:value-type="string" table:style-name="ce7">
            <text:p>-</text:p>
          </table:table-cell>
          <table:table-cell office:value-type="float" office:value="569000" table:number-columns-spanned="1" table:number-rows-spanned="4" table:style-name="ce19">
            <text:p>569,000</text:p>
          </table:table-cell>
          <table:table-cell office:value-type="float" office:value="569000" table:number-columns-spanned="1" table:number-rows-spanned="4" table:style-name="ce19">
            <text:p>569,000</text:p>
          </table:table-cell>
          <table:table-cell office:value-type="float" office:value="41756" table:style-name="ce7">
            <text:p>41,756</text:p>
          </table:table-cell>
          <table:table-cell office:value-type="float" office:value="282243" table:number-columns-spanned="1" table:number-rows-spanned="2" table:style-name="ce19">
            <text:p>282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757" table:style-name="ce7">
            <text:p>286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5</text:p>
            <text:p>　　政風業務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string" table:style-name="ce7">
            <text:p>-</text:p>
          </table:table-cell>
          <table:table-cell office:value-type="float" office:value="54100" table:number-columns-spanned="1" table:number-rows-spanned="2" table:style-name="ce19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3000" table:style-name="ce7">
            <text:p>83,000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string" table:style-name="ce7">
            <text:p>-</text:p>
          </table:table-cell>
          <table:table-cell office:value-type="float" office:value="53100" table:number-columns-spanned="1" table:number-rows-spanned="2" table:style-name="ce19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50000</text:p>
            <text:p>區公所業務</text:p>
          </table:table-cell>
          <table:table-cell office:value-type="float" office:value="43658000" table:style-name="ce7">
            <text:p>43,658,000</text:p>
          </table:table-cell>
          <table:table-cell office:value-type="string" table:style-name="ce7">
            <text:p>-</text:p>
          </table:table-cell>
          <table:table-cell office:value-type="float" office:value="43858000" table:number-columns-spanned="1" table:number-rows-spanned="4" table:style-name="ce19">
            <text:p>43,858,000</text:p>
          </table:table-cell>
          <table:table-cell office:value-type="float" office:value="37627000" table:number-columns-spanned="1" table:number-rows-spanned="4" table:style-name="ce19">
            <text:p>37,627,000</text:p>
          </table:table-cell>
          <table:table-cell office:value-type="float" office:value="3292126" table:style-name="ce7">
            <text:p>3,292,126</text:p>
          </table:table-cell>
          <table:table-cell office:value-type="float" office:value="8049601" table:number-columns-spanned="1" table:number-rows-spanned="2" table:style-name="ce19">
            <text:p>8,049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77399" table:style-name="ce7">
            <text:p>29,577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5520" table:number-columns-spanned="1" table:number-rows-spanned="2" table:style-name="ce19">
            <text:p>785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100</text:p>
            <text:p>　民政業務</text:p>
          </table:table-cell>
          <table:table-cell office:value-type="float" office:value="41105000" table:style-name="ce7">
            <text:p>41,105,000</text:p>
          </table:table-cell>
          <table:table-cell office:value-type="string" table:style-name="ce7">
            <text:p>-</text:p>
          </table:table-cell>
          <table:table-cell office:value-type="float" office:value="41105000" table:number-columns-spanned="1" table:number-rows-spanned="4" table:style-name="ce19">
            <text:p>41,105,000</text:p>
          </table:table-cell>
          <table:table-cell office:value-type="float" office:value="35225000" table:number-columns-spanned="1" table:number-rows-spanned="4" table:style-name="ce19">
            <text:p>35,225,000</text:p>
          </table:table-cell>
          <table:table-cell office:value-type="float" office:value="2979781" table:style-name="ce7">
            <text:p>2,979,781</text:p>
          </table:table-cell>
          <table:table-cell office:value-type="float" office:value="6948876" table:number-columns-spanned="1" table:number-rows-spanned="2" table:style-name="ce19">
            <text:p>6,948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6124" table:style-name="ce7">
            <text:p>28,276,1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5520" table:number-columns-spanned="1" table:number-rows-spanned="2" table:style-name="ce19">
            <text:p>785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19">
            <text:p>253,000</text:p>
          </table:table-cell>
          <table:table-cell office:value-type="float" office:value="223000" table:number-columns-spanned="1" table:number-rows-spanned="4" table:style-name="ce19">
            <text:p>223,000</text:p>
          </table:table-cell>
          <table:table-cell office:value-type="float" office:value="9814" table:style-name="ce7">
            <text:p>9,814</text:p>
          </table:table-cell>
          <table:table-cell office:value-type="float" office:value="119885" table:number-columns-spanned="1" table:number-rows-spanned="2" table:style-name="ce19">
            <text:p>119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15" table:style-name="ce7">
            <text:p>103,1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552000" table:style-name="ce7">
            <text:p>32,552,000</text:p>
          </table:table-cell>
          <table:table-cell office:value-type="string" table:style-name="ce7">
            <text:p>-</text:p>
          </table:table-cell>
          <table:table-cell office:value-type="float" office:value="32552000" table:number-columns-spanned="1" table:number-rows-spanned="4" table:style-name="ce19">
            <text:p>32,552,000</text:p>
          </table:table-cell>
          <table:table-cell office:value-type="float" office:value="28892000" table:number-columns-spanned="1" table:number-rows-spanned="4" table:style-name="ce19">
            <text:p>28,892,000</text:p>
          </table:table-cell>
          <table:table-cell office:value-type="float" office:value="2319967" table:style-name="ce7">
            <text:p>2,319,967</text:p>
          </table:table-cell>
          <table:table-cell office:value-type="float" office:value="6678991" table:number-columns-spanned="1" table:number-rows-spanned="2" table:style-name="ce19">
            <text:p>6,678,9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13009" table:style-name="ce7">
            <text:p>22,213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5520" table:number-columns-spanned="1" table:number-rows-spanned="2" table:style-name="ce19">
            <text:p>785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300000" table:style-name="ce7">
            <text:p>8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19">
            <text:p>8,300,000</text:p>
          </table:table-cell>
          <table:table-cell office:value-type="float" office:value="6110000" table:number-columns-spanned="1" table:number-rows-spanned="4" table:style-name="ce19">
            <text:p>6,110,000</text:p>
          </table:table-cell>
          <table:table-cell office:value-type="float" office:value="650000" table:style-name="ce7">
            <text:p>650,000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0000" table:style-name="ce7">
            <text:p>5,9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200</text:p>
            <text:p>　經建業務</text:p>
          </table:table-cell>
          <table:table-cell office:value-type="float" office:value="1464000" table:style-name="ce7">
            <text:p>1,464,000</text:p>
          </table:table-cell>
          <table:table-cell office:value-type="string" table:style-name="ce7">
            <text:p>-</text:p>
          </table:table-cell>
          <table:table-cell office:value-type="float" office:value="1464000" table:number-columns-spanned="1" table:number-rows-spanned="4" table:style-name="ce19">
            <text:p>1,464,000</text:p>
          </table:table-cell>
          <table:table-cell office:value-type="float" office:value="1316000" table:number-columns-spanned="1" table:number-rows-spanned="4" table:style-name="ce19">
            <text:p>1,316,000</text:p>
          </table:table-cell>
          <table:table-cell office:value-type="float" office:value="44373" table:style-name="ce7">
            <text:p>44,373</text:p>
          </table:table-cell>
          <table:table-cell office:value-type="float" office:value="578501" table:number-columns-spanned="1" table:number-rows-spanned="2" table:style-name="ce19">
            <text:p>578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499" table:style-name="ce7">
            <text:p>737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653000" table:style-name="ce7">
            <text:p>653,000</text:p>
          </table:table-cell>
          <table:table-cell office:value-type="string" table:style-name="ce7">
            <text:p>-</text:p>
          </table:table-cell>
          <table:table-cell office:value-type="float" office:value="653000" table:number-columns-spanned="1" table:number-rows-spanned="4" table:style-name="ce19">
            <text:p>653,000</text:p>
          </table:table-cell>
          <table:table-cell office:value-type="float" office:value="598000" table:number-columns-spanned="1" table:number-rows-spanned="4" table:style-name="ce19">
            <text:p>598,000</text:p>
          </table:table-cell>
          <table:table-cell office:value-type="float" office:value="43741" table:style-name="ce7">
            <text:p>43,741</text:p>
          </table:table-cell>
          <table:table-cell office:value-type="float" office:value="54263" table:number-columns-spanned="1" table:number-rows-spanned="2" table:style-name="ce19">
            <text:p>54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737" table:style-name="ce7">
            <text:p>543,7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811000" table:style-name="ce7">
            <text:p>811,000</text:p>
          </table:table-cell>
          <table:table-cell office:value-type="string" table:style-name="ce7">
            <text:p>-</text:p>
          </table:table-cell>
          <table:table-cell office:value-type="float" office:value="811000" table:number-columns-spanned="1" table:number-rows-spanned="4" table:style-name="ce19">
            <text:p>811,000</text:p>
          </table:table-cell>
          <table:table-cell office:value-type="float" office:value="718000" table:number-columns-spanned="1" table:number-rows-spanned="4" table:style-name="ce19">
            <text:p>718,000</text:p>
          </table:table-cell>
          <table:table-cell office:value-type="float" office:value="632" table:style-name="ce7">
            <text:p>632</text:p>
          </table:table-cell>
          <table:table-cell office:value-type="float" office:value="524238" table:number-columns-spanned="1" table:number-rows-spanned="2" table:style-name="ce19">
            <text:p>524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762" table:style-name="ce7">
            <text:p>19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300</text:p>
            <text:p>　人文業務</text:p>
          </table:table-cell>
          <table:table-cell office:value-type="float" office:value="1089000" table:style-name="ce7">
            <text:p>1,089,000</text:p>
          </table:table-cell>
          <table:table-cell office:value-type="string" table:style-name="ce7">
            <text:p>-</text:p>
          </table:table-cell>
          <table:table-cell office:value-type="float" office:value="1289000" table:number-columns-spanned="1" table:number-rows-spanned="4" table:style-name="ce19">
            <text:p>1,289,000</text:p>
          </table:table-cell>
          <table:table-cell office:value-type="float" office:value="1086000" table:number-columns-spanned="1" table:number-rows-spanned="4" table:style-name="ce19">
            <text:p>1,086,000</text:p>
          </table:table-cell>
          <table:table-cell office:value-type="float" office:value="267972" table:style-name="ce7">
            <text:p>267,972</text:p>
          </table:table-cell>
          <table:table-cell office:value-type="float" office:value="522224" table:number-columns-spanned="1" table:number-rows-spanned="2" table:style-name="ce19">
            <text:p>522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776" table:style-name="ce7">
            <text:p>563,7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13000" table:number-columns-spanned="1" table:number-rows-spanned="4" table:style-name="ce19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033000" table:style-name="ce7">
            <text:p>1,033,000</text:p>
          </table:table-cell>
          <table:table-cell office:value-type="string" table:style-name="ce7">
            <text:p>-</text:p>
          </table:table-cell>
          <table:table-cell office:value-type="float" office:value="1233000" table:number-columns-spanned="1" table:number-rows-spanned="4" table:style-name="ce19">
            <text:p>1,233,000</text:p>
          </table:table-cell>
          <table:table-cell office:value-type="float" office:value="1033000" table:number-columns-spanned="1" table:number-rows-spanned="4" table:style-name="ce19">
            <text:p>1,033,000</text:p>
          </table:table-cell>
          <table:table-cell office:value-type="float" office:value="267972" table:style-name="ce7">
            <text:p>267,972</text:p>
          </table:table-cell>
          <table:table-cell office:value-type="float" office:value="469224" table:number-columns-spanned="1" table:number-rows-spanned="2" table:style-name="ce19">
            <text:p>469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776" table:style-name="ce7">
            <text:p>563,7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69100000</text:p>
            <text:p>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856000" table:number-columns-spanned="1" table:number-rows-spanned="4" table:style-name="ce19">
            <text:p>1,856,000</text:p>
          </table:table-cell>
          <table:table-cell office:value-type="float" office:value="153180" table:style-name="ce7">
            <text:p>153,180</text:p>
          </table:table-cell>
          <table:table-cell office:value-type="float" office:value="341034" table:number-columns-spanned="1" table:number-rows-spanned="2" table:style-name="ce19">
            <text:p>341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4966" table:style-name="ce7">
            <text:p>1,514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69100100</text:p>
            <text:p>　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856000" table:number-columns-spanned="1" table:number-rows-spanned="4" table:style-name="ce19">
            <text:p>1,856,000</text:p>
          </table:table-cell>
          <table:table-cell office:value-type="float" office:value="153180" table:style-name="ce7">
            <text:p>153,180</text:p>
          </table:table-cell>
          <table:table-cell office:value-type="float" office:value="341034" table:number-columns-spanned="1" table:number-rows-spanned="2" table:style-name="ce19">
            <text:p>341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4966" table:style-name="ce7">
            <text:p>1,514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293000" table:style-name="ce7">
            <text:p>1,293,000</text:p>
          </table:table-cell>
          <table:table-cell office:value-type="string" table:style-name="ce7">
            <text:p>-</text:p>
          </table:table-cell>
          <table:table-cell office:value-type="float" office:value="1293000" table:number-columns-spanned="1" table:number-rows-spanned="4" table:style-name="ce19">
            <text:p>1,293,000</text:p>
          </table:table-cell>
          <table:table-cell office:value-type="float" office:value="1205000" table:number-columns-spanned="1" table:number-rows-spanned="4" table:style-name="ce19">
            <text:p>1,205,000</text:p>
          </table:table-cell>
          <table:table-cell office:value-type="float" office:value="113873" table:style-name="ce7">
            <text:p>113,873</text:p>
          </table:table-cell>
          <table:table-cell office:value-type="float" office:value="81645" table:number-columns-spanned="1" table:number-rows-spanned="2" table:style-name="ce19">
            <text:p>81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3355" table:style-name="ce7">
            <text:p>1,123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19">
            <text:p>690,000</text:p>
          </table:table-cell>
          <table:table-cell office:value-type="float" office:value="651000" table:number-columns-spanned="1" table:number-rows-spanned="4" table:style-name="ce19">
            <text:p>651,000</text:p>
          </table:table-cell>
          <table:table-cell office:value-type="float" office:value="39307" table:style-name="ce7">
            <text:p>39,307</text:p>
          </table:table-cell>
          <table:table-cell office:value-type="float" office:value="259389" table:number-columns-spanned="1" table:number-rows-spanned="2" table:style-name="ce19">
            <text:p>259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611" table:style-name="ce7">
            <text:p>391,6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69020000</text:p>
            <text:p>社政業務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204000" table:number-columns-spanned="1" table:number-rows-spanned="4" table:style-name="ce19">
            <text:p>27,204,000</text:p>
          </table:table-cell>
          <table:table-cell office:value-type="float" office:value="271835" table:style-name="ce7">
            <text:p>271,835</text:p>
          </table:table-cell>
          <table:table-cell office:value-type="float" office:value="25112686" table:number-columns-spanned="1" table:number-rows-spanned="2" table:style-name="ce19">
            <text:p>25,11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1314" table:style-name="ce7">
            <text:p>2,091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69020100</text:p>
            <text:p>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204000" table:number-columns-spanned="1" table:number-rows-spanned="4" table:style-name="ce19">
            <text:p>27,204,000</text:p>
          </table:table-cell>
          <table:table-cell office:value-type="float" office:value="271835" table:style-name="ce7">
            <text:p>271,835</text:p>
          </table:table-cell>
          <table:table-cell office:value-type="float" office:value="25112686" table:number-columns-spanned="1" table:number-rows-spanned="2" table:style-name="ce19">
            <text:p>25,11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1314" table:style-name="ce7">
            <text:p>2,091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6302069020110</text:p>
            <text:p>　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204000" table:number-columns-spanned="1" table:number-rows-spanned="4" table:style-name="ce19">
            <text:p>27,204,000</text:p>
          </table:table-cell>
          <table:table-cell office:value-type="float" office:value="271835" table:style-name="ce7">
            <text:p>271,835</text:p>
          </table:table-cell>
          <table:table-cell office:value-type="float" office:value="25112686" table:number-columns-spanned="1" table:number-rows-spanned="2" table:style-name="ce19">
            <text:p>25,11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1314" table:style-name="ce7">
            <text:p>2,091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string" table:style-name="ce7">
            <text:p>-</text:p>
          </table:table-cell>
          <table:table-cell office:value-type="float" office:value="23320" table:number-columns-spanned="1" table:number-rows-spanned="2" table:style-name="ce19">
            <text:p>23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" table:style-name="ce7">
            <text:p>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3111000" table:style-name="ce7">
            <text:p>3,111,000</text:p>
          </table:table-cell>
          <table:table-cell office:value-type="string" table:style-name="ce7">
            <text:p>-</text:p>
          </table:table-cell>
          <table:table-cell office:value-type="float" office:value="3560000" table:number-columns-spanned="1" table:number-rows-spanned="4" table:style-name="ce19">
            <text:p>3,560,000</text:p>
          </table:table-cell>
          <table:table-cell office:value-type="float" office:value="3140000" table:number-columns-spanned="1" table:number-rows-spanned="4" table:style-name="ce19">
            <text:p>3,140,000</text:p>
          </table:table-cell>
          <table:table-cell office:value-type="float" office:value="271835" table:style-name="ce7">
            <text:p>271,835</text:p>
          </table:table-cell>
          <table:table-cell office:value-type="float" office:value="1050366" table:number-columns-spanned="1" table:number-rows-spanned="2" table:style-name="ce19">
            <text:p>1,050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9634" table:style-name="ce7">
            <text:p>2,089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6660" table:number-columns-spanned="1" table:number-rows-spanned="2" table:style-name="ce19">
            <text:p>3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24039000" table:style-name="ce7">
            <text:p>24,039,000</text:p>
          </table:table-cell>
          <table:table-cell office:value-type="string" table:style-name="ce7">
            <text:p>-</text:p>
          </table:table-cell>
          <table:table-cell office:value-type="float" office:value="24039000" table:number-columns-spanned="1" table:number-rows-spanned="4" table:style-name="ce19">
            <text:p>24,039,000</text:p>
          </table:table-cell>
          <table:table-cell office:value-type="float" office:value="24039000" table:number-columns-spanned="1" table:number-rows-spanned="4" table:style-name="ce19">
            <text:p>24,039,000</text:p>
          </table:table-cell>
          <table:table-cell office:value-type="string" table:style-name="ce7">
            <text:p>-</text:p>
          </table:table-cell>
          <table:table-cell office:value-type="float" office:value="24039000" table:number-columns-spanned="1" table:number-rows-spanned="2" table:style-name="ce19">
            <text:p>24,0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11000" table:number-columns-spanned="1" table:number-rows-spanned="2" table:style-name="ce19">
            <text:p>22,5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38046000" table:style-name="ce7">
            <text:p>138,046,000</text:p>
          </table:table-cell>
          <table:table-cell office:value-type="string" table:style-name="ce7">
            <text:p>-</text:p>
          </table:table-cell>
          <table:table-cell office:value-type="float" office:value="138495000" table:number-columns-spanned="1" table:number-rows-spanned="4" table:style-name="ce19">
            <text:p>138,495,000</text:p>
          </table:table-cell>
          <table:table-cell office:value-type="float" office:value="130212000" table:number-columns-spanned="1" table:number-rows-spanned="4" table:style-name="ce19">
            <text:p>130,212,000</text:p>
          </table:table-cell>
          <table:table-cell office:value-type="float" office:value="7990499" table:style-name="ce7">
            <text:p>7,990,499</text:p>
          </table:table-cell>
          <table:table-cell office:value-type="float" office:value="42597321" table:number-columns-spanned="1" table:number-rows-spanned="2" table:style-name="ce19">
            <text:p>42,597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614679" table:style-name="ce7">
            <text:p>87,614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333180" table:number-columns-spanned="1" table:number-rows-spanned="2" table:style-name="ce19">
            <text:p>23,333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string" table:style-name="ce7">
            <text:p>-</text:p>
          </table:table-cell>
          <table:table-cell office:value-type="float" office:value="104406" table:number-columns-spanned="1" table:number-rows-spanned="2" table:style-name="ce19">
            <text:p>10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string" table:style-name="ce7">
            <text:p>-</text:p>
          </table:table-cell>
          <table:table-cell office:value-type="float" office:value="104406" table:number-columns-spanned="1" table:number-rows-spanned="2" table:style-name="ce19">
            <text:p>10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string" table:style-name="ce7">
            <text:p>-</text:p>
          </table:table-cell>
          <table:table-cell office:value-type="float" office:value="104406" table:number-columns-spanned="1" table:number-rows-spanned="2" table:style-name="ce19">
            <text:p>10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string" table:style-name="ce7">
            <text:p>-</text:p>
          </table:table-cell>
          <table:table-cell office:value-type="float" office:value="104406" table:number-columns-spanned="1" table:number-rows-spanned="2" table:style-name="ce19">
            <text:p>10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00000</text:p>
            <text:p>一般建築及設備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9044000" table:number-columns-spanned="1" table:number-rows-spanned="4" table:style-name="ce19">
            <text:p>9,044,000</text:p>
          </table:table-cell>
          <table:table-cell office:value-type="float" office:value="952736" table:style-name="ce7">
            <text:p>952,736</text:p>
          </table:table-cell>
          <table:table-cell office:value-type="float" office:value="4929290" table:number-columns-spanned="1" table:number-rows-spanned="2" table:style-name="ce19">
            <text:p>4,929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4710" table:style-name="ce7">
            <text:p>4,114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00100</text:p>
            <text:p>　一般建築及設備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9044000" table:number-columns-spanned="1" table:number-rows-spanned="4" table:style-name="ce19">
            <text:p>9,044,000</text:p>
          </table:table-cell>
          <table:table-cell office:value-type="float" office:value="952736" table:style-name="ce7">
            <text:p>952,736</text:p>
          </table:table-cell>
          <table:table-cell office:value-type="float" office:value="4929290" table:number-columns-spanned="1" table:number-rows-spanned="2" table:style-name="ce19">
            <text:p>4,929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4710" table:style-name="ce7">
            <text:p>4,114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9044000" table:number-columns-spanned="1" table:number-rows-spanned="4" table:style-name="ce19">
            <text:p>9,044,000</text:p>
          </table:table-cell>
          <table:table-cell office:value-type="float" office:value="952736" table:style-name="ce7">
            <text:p>952,736</text:p>
          </table:table-cell>
          <table:table-cell office:value-type="float" office:value="4929290" table:number-columns-spanned="1" table:number-rows-spanned="2" table:style-name="ce19">
            <text:p>4,929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4710" table:style-name="ce7">
            <text:p>4,114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19503000" table:style-name="ce7">
            <text:p>19,503,000</text:p>
          </table:table-cell>
          <table:table-cell office:value-type="string" table:style-name="ce7">
            <text:p>-</text:p>
          </table:table-cell>
          <table:table-cell office:value-type="float" office:value="21876000" table:number-columns-spanned="1" table:number-rows-spanned="4" table:style-name="ce19">
            <text:p>21,876,000</text:p>
          </table:table-cell>
          <table:table-cell office:value-type="float" office:value="9274000" table:number-columns-spanned="1" table:number-rows-spanned="4" table:style-name="ce19">
            <text:p>9,274,000</text:p>
          </table:table-cell>
          <table:table-cell office:value-type="float" office:value="952736" table:style-name="ce7">
            <text:p>952,736</text:p>
          </table:table-cell>
          <table:table-cell office:value-type="float" office:value="5033696" table:number-columns-spanned="1" table:number-rows-spanned="2" table:style-name="ce19">
            <text:p>5,033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0304" table:style-name="ce7">
            <text:p>4,240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57549000" table:style-name="ce7">
            <text:p>157,549,000</text:p>
          </table:table-cell>
          <table:table-cell office:value-type="string" table:style-name="ce7">
            <text:p>-</text:p>
          </table:table-cell>
          <table:table-cell office:value-type="float" office:value="160371000" table:number-columns-spanned="1" table:number-rows-spanned="4" table:style-name="ce19">
            <text:p>160,371,000</text:p>
          </table:table-cell>
          <table:table-cell office:value-type="float" office:value="139486000" table:number-columns-spanned="1" table:number-rows-spanned="4" table:style-name="ce19">
            <text:p>139,486,000</text:p>
          </table:table-cell>
          <table:table-cell office:value-type="float" office:value="8943235" table:style-name="ce7">
            <text:p>8,943,235</text:p>
          </table:table-cell>
          <table:table-cell office:value-type="float" office:value="47631017" table:number-columns-spanned="1" table:number-rows-spanned="2" table:style-name="ce19">
            <text:p>47,631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54983" table:style-name="ce7">
            <text:p>91,854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333180" table:number-columns-spanned="1" table:number-rows-spanned="2" table:style-name="ce19">
            <text:p>23,333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090000</text:p>
            <text:p>公務人員退休及撫卹給付</text:p>
          </table:table-cell>
          <table:table-cell office:value-type="float" office:value="9742922" table:style-name="ce7">
            <text:p>9,742,922</text:p>
          </table:table-cell>
          <table:table-cell office:value-type="string" table:style-name="ce7">
            <text:p>-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2922" table:style-name="ce7">
            <text:p>9,742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090100</text:p>
            <text:p>　公務人員退休及撫卹給付</text:p>
          </table:table-cell>
          <table:table-cell office:value-type="float" office:value="9742922" table:style-name="ce7">
            <text:p>9,742,922</text:p>
          </table:table-cell>
          <table:table-cell office:value-type="string" table:style-name="ce7">
            <text:p>-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2922" table:style-name="ce7">
            <text:p>9,742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9742922" table:style-name="ce7">
            <text:p>9,742,922</text:p>
          </table:table-cell>
          <table:table-cell office:value-type="string" table:style-name="ce7">
            <text:p>-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9742922" table:number-columns-spanned="1" table:number-rows-spanned="4" table:style-name="ce19">
            <text:p>9,742,92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2922" table:style-name="ce7">
            <text:p>9,742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69090000</text:p>
            <text:p>公務人員各項補助及慰問金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69090200</text:p>
            <text:p>　公務人員各項補助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10344672" table:style-name="ce7">
            <text:p>10,344,672</text:p>
          </table:table-cell>
          <table:table-cell office:value-type="string" table:style-name="ce7">
            <text:p>-</text:p>
          </table:table-cell>
          <table:table-cell office:value-type="float" office:value="10344672" table:number-columns-spanned="1" table:number-rows-spanned="4" table:style-name="ce19">
            <text:p>10,344,672</text:p>
          </table:table-cell>
          <table:table-cell office:value-type="float" office:value="10344672" table:number-columns-spanned="1" table:number-rows-spanned="4" table:style-name="ce19">
            <text:p>10,344,67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44672" table:style-name="ce7">
            <text:p>10,344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67893672" table:style-name="ce7">
            <text:p>167,893,672</text:p>
          </table:table-cell>
          <table:table-cell office:value-type="string" table:style-name="ce7">
            <text:p>-</text:p>
          </table:table-cell>
          <table:table-cell office:value-type="float" office:value="170715672" table:number-columns-spanned="1" table:number-rows-spanned="4" table:style-name="ce19">
            <text:p>170,715,672</text:p>
          </table:table-cell>
          <table:table-cell office:value-type="float" office:value="149830672" table:number-columns-spanned="1" table:number-rows-spanned="4" table:style-name="ce19">
            <text:p>149,830,672</text:p>
          </table:table-cell>
          <table:table-cell office:value-type="float" office:value="9823177" table:style-name="ce7">
            <text:p>9,823,177</text:p>
          </table:table-cell>
          <table:table-cell office:value-type="float" office:value="47631017" table:number-columns-spanned="1" table:number-rows-spanned="2" table:style-name="ce19">
            <text:p>47,631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99655" table:style-name="ce7">
            <text:p>102,199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333180" table:number-columns-spanned="1" table:number-rows-spanned="2" table:style-name="ce19">
            <text:p>23,333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4">
          <table:table-cell table:number-columns-repeated="4" table:style-name="ce8"/>
          <table:table-cell table:style-name="ce2"/>
          <table:table-cell table:number-columns-repeated="6" table:style-name="ce9"/>
          <table:table-cell table:number-columns-repeated="16373"/>
        </table:table-row>
        <table:table-row table:number-rows-repeated="1048317" table:style-name="ro9">
          <table:table-cell table:number-columns-repeated="16384"/>
        </table:table-row>
      </table:table>
      <table:table table:name="以前年度歲入轉入數累計表" table:style-name="ta3">
        <table:table-column table:style-name="co18" table:default-cell-style-name="ce36"/>
        <table:table-column table:style-name="co9" table:number-columns-repeated="4" table:default-cell-style-name="ce8"/>
        <table:table-column table:style-name="co19" table:default-cell-style-name="ce2"/>
        <table:table-column table:style-name="co20" table:number-columns-repeated="5" table:default-cell-style-name="ce9"/>
        <table:table-column table:style-name="co21" table:default-cell-style-name="ce9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6" table:number-columns-repeated="244" table:default-cell-style-name="ce2"/>
        <table:table-row table:style-name="ro10">
          <table:table-cell office:value-type="string" table:number-columns-spanned="1" table:number-rows-spanned="3" table:style-name="ce37">
            <text:p>年度</text:p>
          </table:table-cell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11">
          <table:covered-table-cell/>
          <table:table-cell office:value-type="string" table:number-columns-spanned="1" table:number-rows-spanned="2" table:style-name="ce39">
            <text:p>款</text:p>
          </table:table-cell>
          <table:table-cell office:value-type="string" table:number-columns-spanned="1" table:number-rows-spanned="2" table:style-name="ce39">
            <text:p>項</text:p>
          </table:table-cell>
          <table:table-cell office:value-type="string" table:number-columns-spanned="1" table:number-rows-spanned="2" table:style-name="ce39">
            <text:p>目</text:p>
          </table:table-cell>
          <table:table-cell office:value-type="string" table:number-columns-spanned="1" table:number-rows-spanned="2" table:style-name="ce40">
            <text:p>節</text:p>
          </table:table-cell>
          <table:table-cell office:value-type="string" table:number-columns-spanned="1" table:number-rows-spanned="2" table:style-name="ce38">
            <text:p>代號及名稱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4">
          <table:table-cell office:value-type="string" table:style-name="ce28">
            <text:p>　</text:p>
          </table:table-cell>
          <table:table-cell table:number-columns-repeated="4" table:style-name="ce29"/>
          <table:table-cell table:style-name="ce30"/>
          <table:table-cell table:number-columns-repeated="6" table:style-name="ce31"/>
          <table:table-cell table:number-columns-repeated="12" table:style-name="ce30"/>
          <table:table-cell table:number-columns-repeated="16360" table:style-name="ce6"/>
        </table:table-row>
        <table:table-row table:number-rows-repeated="35" table:style-name="ro4">
          <table:table-cell table:number-columns-repeated="12" table:style-name="ce32"/>
          <table:table-cell table:style-name="ce33"/>
          <table:table-cell table:number-columns-repeated="4" table:style-name="ce34"/>
          <table:table-cell table:style-name="ce32"/>
          <table:table-cell table:number-columns-repeated="6" table:style-name="ce35"/>
          <table:table-cell table:number-columns-repeated="16360"/>
        </table:table-row>
        <table:table-row table:number-rows-repeated="2" table:style-name="ro4">
          <table:table-cell table:style-name="ce36"/>
          <table:table-cell table:number-columns-repeated="4" table:style-name="ce8"/>
          <table:table-cell table:style-name="ce2"/>
          <table:table-cell table:number-columns-repeated="6" table:style-name="ce9"/>
          <table:table-cell table:number-columns-repeated="16372" table:style-name="ce2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8" table:default-cell-style-name="ce36"/>
        <table:table-column table:style-name="co9" table:number-columns-repeated="4" table:default-cell-style-name="ce8"/>
        <table:table-column table:style-name="co22" table:default-cell-style-name="ce41"/>
        <table:table-column table:style-name="co11" table:default-cell-style-name="ce9"/>
        <table:table-column table:style-name="co23" table:number-columns-repeated="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18" table:default-cell-style-name="ce2"/>
        <table:table-column table:style-name="co9" table:number-columns-repeated="4" table:default-cell-style-name="ce2"/>
        <table:table-column table:style-name="co22" table:default-cell-style-name="ce2"/>
        <table:table-column table:style-name="co11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row table:style-name="ro10">
          <table:table-cell office:value-type="string" table:number-columns-spanned="1" table:number-rows-spanned="3" table:style-name="ce42">
            <text:p>年度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21">
            <text:p>以前年度轉入數(1)</text:p>
          </table:table-cell>
          <table:table-cell office:value-type="string" table:style-name="ce21">
            <text:p>減免(註銷)數(2)</text:p>
          </table:table-cell>
          <table:table-cell office:value-type="string" table:style-name="ce21">
            <text:p>本月實現數</text:p>
          </table:table-cell>
          <table:table-cell office:value-type="string" table:style-name="ce21">
            <text:p>截至本月止</text:p>
            <text:p>累計實現數(3)</text:p>
          </table:table-cell>
          <table:table-cell office:value-type="string" table:style-name="ce21">
            <text:p>調　整　數(4)</text:p>
          </table:table-cell>
          <table:table-cell office:value-type="string" table:style-name="ce21">
            <text:p>尚未執行數</text:p>
            <text:p>(5)=(1)-(2)-(3)+(4)</text:p>
          </table:table-cell>
          <table:table-cell office:value-type="string" table:style-name="ce21">
            <text:p>備註(預付款)</text:p>
          </table:table-cell>
          <table:table-cell table:number-columns-repeated="16371" table:style-name="ce22"/>
        </table:table-row>
        <table:table-row table:style-name="ro12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3">
            <text:p>節</text:p>
          </table:table-cell>
          <table:table-cell office:value-type="string" table:number-columns-spanned="1" table:number-rows-spanned="2" table:style-name="ce44">
            <text:p>代 <text:s text:c="3"/>號 <text:s text:c="3"/>及 <text:s text:c="3"/>名 <text:s text:c="3"/>稱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table:number-columns-repeated="16371" table:style-name="ce2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2" table:style-name="ce45">
            <text:p>111</text:p>
          </table:table-cell>
          <table:table-cell office:value-type="string" table:number-columns-spanned="1" table:number-rows-spanned="2" table:style-name="ce46">
            <text:p>90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30</text:p>
          </table:table-cell>
          <table:table-cell office:value-type="string" table:number-columns-spanned="1" table:number-rows-spanned="2" table:style-name="ce4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ˉˉˉ房屋建築及設備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6798512" table:style-name="ce7">
            <text:p>6,798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ˉˉˉˉ其他房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6798512" table:style-name="ce7">
            <text:p>6,798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49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148262" table:style-name="ce7">
            <text:p>2,148,262</text:p>
          </table:table-cell>
          <table:table-cell office:value-type="float" office:value="9796200" table:style-name="ce7">
            <text:p>9,796,200</text:p>
          </table:table-cell>
          <table:table-cell office:value-type="string" table:style-name="ce7">
            <text:p>-</text:p>
          </table:table-cell>
          <table:table-cell office:value-type="float" office:value="9605115" table:style-name="ce7">
            <text:p>9,605,1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2" table:style-name="ro4">
          <table:table-cell table:style-name="ce36"/>
          <table:table-cell table:number-columns-repeated="4" table:style-name="ce8"/>
          <table:table-cell table:style-name="ce41"/>
          <table:table-cell table:number-columns-repeated="7" table:style-name="ce9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8" table:default-cell-style-name="ce59"/>
        <table:table-column table:style-name="co29" table:default-cell-style-name="ce60"/>
        <table:table-column table:style-name="co28" table:default-cell-style-name="ce58"/>
        <table:table-column table:style-name="co29" table:default-cell-style-name="ce61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column table:style-name="co28" table:default-cell-style-name="ce58"/>
        <table:table-column table:style-name="co29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2" table:default-cell-style-name="ce58"/>
        <table:table-column table:style-name="co26" table:default-cell-style-name="ce58"/>
        <table:table-column table:style-name="co31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number-columns-repeated="245" table:default-cell-style-name="ce58"/>
        <table:table-row table:style-name="ro14">
          <table:table-cell office:value-type="string" table:number-columns-spanned="1" table:number-rows-spanned="2" table:style-name="ce6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8">
            <text:p>金 <text:s text:c="14"/>額</text:p>
          </table:table-cell>
          <table:table-cell office:value-type="string" table:number-columns-spanned="1" table:number-rows-spanned="2" table:style-name="ce69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7">
            <text:p>金 <text:s text:c="14"/>額</text:p>
          </table:table-cell>
          <table:table-cell table:number-columns-repeated="2" table:style-name="ce50"/>
          <table:table-cell table:number-columns-repeated="16378" table:style-name="ce5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2" table:style-name="ce50"/>
          <table:table-cell table:number-columns-repeated="16378" table:style-name="ce52"/>
        </table:table-row>
        <table:table-row table:style-name="ro15"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183809108" table:style-name="ce54">
            <text:p>183,809,108</text:p>
          </table:table-cell>
          <table:table-cell office:value-type="string" table:style-name="ce55">
            <text:p>負債</text:p>
          </table:table-cell>
          <table:table-cell office:value-type="float" office:value="29903755" table:style-name="ce56">
            <text:p>29,903,755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流動資產</text:p>
          </table:table-cell>
          <table:table-cell office:value-type="float" office:value="52438984" table:style-name="ce54">
            <text:p>52,438,984</text:p>
          </table:table-cell>
          <table:table-cell office:value-type="string" table:style-name="ce55">
            <text:p>　流動負債</text:p>
          </table:table-cell>
          <table:table-cell office:value-type="float" office:value="24921716" table:style-name="ce56">
            <text:p>24,921,716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專戶存款</text:p>
          </table:table-cell>
          <table:table-cell office:value-type="float" office:value="28805804" table:style-name="ce54">
            <text:p>28,805,804</text:p>
          </table:table-cell>
          <table:table-cell office:value-type="string" table:style-name="ce55">
            <text:p>　　應付代收款</text:p>
          </table:table-cell>
          <table:table-cell office:value-type="float" office:value="24921716" table:style-name="ce56">
            <text:p>24,921,716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零用金</text:p>
          </table:table-cell>
          <table:table-cell office:value-type="float" office:value="300000" table:style-name="ce54">
            <text:p>300,000</text:p>
          </table:table-cell>
          <table:table-cell office:value-type="string" table:style-name="ce55">
            <text:p>　其他負債</text:p>
          </table:table-cell>
          <table:table-cell office:value-type="float" office:value="4982039" table:style-name="ce56">
            <text:p>4,982,039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預付款</text:p>
          </table:table-cell>
          <table:table-cell office:value-type="float" office:value="23333180" table:style-name="ce54">
            <text:p>23,333,180</text:p>
          </table:table-cell>
          <table:table-cell office:value-type="string" table:style-name="ce55">
            <text:p>　　存入保證金</text:p>
          </table:table-cell>
          <table:table-cell office:value-type="float" office:value="4982039" table:style-name="ce56">
            <text:p>4,982,039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固定資產</text:p>
          </table:table-cell>
          <table:table-cell office:value-type="float" office:value="130222641" table:style-name="ce54">
            <text:p>130,222,641</text:p>
          </table:table-cell>
          <table:table-cell office:value-type="string" table:style-name="ce55">
            <text:p>淨資產</text:p>
          </table:table-cell>
          <table:table-cell office:value-type="float" office:value="153905353" table:style-name="ce56">
            <text:p>153,905,353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土地</text:p>
          </table:table-cell>
          <table:table-cell office:value-type="float" office:value="65316397" table:style-name="ce54">
            <text:p>65,316,397</text:p>
          </table:table-cell>
          <table:table-cell office:value-type="string" table:style-name="ce55">
            <text:p>　資產負債淨額</text:p>
          </table:table-cell>
          <table:table-cell office:value-type="float" office:value="153905353" table:style-name="ce56">
            <text:p>153,905,353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土地改良物</text:p>
          </table:table-cell>
          <table:table-cell office:value-type="float" office:value="37617941" table:style-name="ce54">
            <text:p>37,617,941</text:p>
          </table:table-cell>
          <table:table-cell office:value-type="string" table:style-name="ce55">
            <text:p>　　資產負債淨額</text:p>
          </table:table-cell>
          <table:table-cell office:value-type="float" office:value="153905353" table:style-name="ce56">
            <text:p>153,905,353</text:p>
          </table:table-cell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累計折舊－土地改良物</text:p>
          </table:table-cell>
          <table:table-cell office:value-type="float" office:value="-20977465" table:style-name="ce54">
            <text:p>-20,977,465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房屋建築及設備</text:p>
          </table:table-cell>
          <table:table-cell office:value-type="float" office:value="48572401" table:style-name="ce54">
            <text:p>48,572,401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累計折舊－房屋建築及設備</text:p>
          </table:table-cell>
          <table:table-cell office:value-type="float" office:value="-17678810" table:style-name="ce54">
            <text:p>-17,678,810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機械及設備</text:p>
          </table:table-cell>
          <table:table-cell office:value-type="float" office:value="13990557" table:style-name="ce54">
            <text:p>13,990,557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累計折舊－機械及設備</text:p>
          </table:table-cell>
          <table:table-cell office:value-type="float" office:value="-10959148" table:style-name="ce54">
            <text:p>-10,959,148</text:p>
          </table:table-cell>
          <table:table-cell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4">
          <table:table-cell office:value-type="string" table:style-name="ce53">
            <text:p>　　交通及運輸設備</text:p>
          </table:table-cell>
          <table:table-cell office:value-type="float" office:value="12610140" table:style-name="ce54">
            <text:p>12,610,140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累計折舊－交通及運輸設備</text:p>
          </table:table-cell>
          <table:table-cell office:value-type="float" office:value="-9020364" table:style-name="ce54">
            <text:p>-9,020,364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雜項設備</text:p>
          </table:table-cell>
          <table:table-cell office:value-type="float" office:value="16794535" table:style-name="ce54">
            <text:p>16,794,535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累計折舊－雜項設備</text:p>
          </table:table-cell>
          <table:table-cell office:value-type="float" office:value="-14471621" table:style-name="ce54">
            <text:p>-14,471,621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購建中固定資產</text:p>
          </table:table-cell>
          <table:table-cell office:value-type="float" office:value="8428078" table:style-name="ce54">
            <text:p>8,428,078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無形資產</text:p>
          </table:table-cell>
          <table:table-cell office:value-type="float" office:value="49532" table:style-name="ce54">
            <text:p>49,532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電腦軟體</text:p>
          </table:table-cell>
          <table:table-cell office:value-type="float" office:value="49532" table:style-name="ce54">
            <text:p>49,532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其他資產</text:p>
          </table:table-cell>
          <table:table-cell office:value-type="float" office:value="1097951" table:style-name="ce54">
            <text:p>1,097,951</text:p>
          </table:table-cell>
          <table:table-cell table:style-name="ce55"/>
          <table:table-cell table:style-name="ce56"/>
          <table:table-cell table:number-columns-repeated="16380"/>
        </table:table-row>
        <table:table-row table:style-name="ro4">
          <table:table-cell office:value-type="string" table:style-name="ce53">
            <text:p>　　暫付款</text:p>
          </table:table-cell>
          <table:table-cell office:value-type="float" office:value="1097951" table:style-name="ce54">
            <text:p>1,097,951</text:p>
          </table:table-cell>
          <table:table-cell table:style-name="ce55"/>
          <table:table-cell table:style-name="ce56"/>
          <table:table-cell table:number-columns-repeated="16380"/>
        </table:table-row>
        <table:table-row table:number-rows-repeated="12" table:style-name="ro4">
          <table:table-cell table:style-name="ce59"/>
          <table:table-cell table:style-name="ce60"/>
          <table:table-cell table:style-name="ce58"/>
          <table:table-cell table:style-name="ce61"/>
          <table:table-cell table:number-columns-repeated="16380"/>
        </table:table-row>
        <table:table-row table:style-name="ro3">
          <table:table-cell office:value-type="string" table:style-name="ce62">
            <text:p>合　　　　計</text:p>
          </table:table-cell>
          <table:table-cell office:value-type="string" table:style-name="ce63">
            <text:p>183,809,108</text:p>
          </table:table-cell>
          <table:table-cell office:value-type="string" table:style-name="ce64">
            <text:p>合　　　　計</text:p>
          </table:table-cell>
          <table:table-cell office:value-type="string" table:style-name="ce5">
            <text:p>183,809,108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備 <text:s text:c="5"/>註</text:p>
          </table:table-cell>
          <table:table-cell table:style-name="ce57"/>
          <table:table-cell office:value-type="string" table:style-name="ce55">
            <text:p>備 <text:s text:c="5"/>註</text:p>
          </table:table-cell>
          <table:table-cell table:style-name="ce57"/>
          <table:table-cell table:number-columns-repeated="16380"/>
        </table:table-row>
        <table:table-row table:style-name="ro3">
          <table:table-cell office:value-type="string" table:style-name="ce53">
            <text:p>保管有價證券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有價證券</text:p>
          </table:table-cell>
          <table:table-cell office:value-type="string" table:style-name="ce5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保管品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品</text:p>
          </table:table-cell>
          <table:table-cell office:value-type="string" table:style-name="ce5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保證品</text:p>
          </table:table-cell>
          <table:table-cell office:value-type="string" table:style-name="ce54">
            <text:p>1,764,343</text:p>
          </table:table-cell>
          <table:table-cell office:value-type="string" table:style-name="ce55">
            <text:p>應付保證品</text:p>
          </table:table-cell>
          <table:table-cell office:value-type="string" table:style-name="ce56">
            <text:p>1,764,343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債權憑證</text:p>
          </table:table-cell>
          <table:table-cell office:value-type="string" table:style-name="ce63">
            <text:p>-</text:p>
          </table:table-cell>
          <table:table-cell office:value-type="string" table:style-name="ce66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2" table:style-name="ro4">
          <table:table-cell table:style-name="ce59"/>
          <table:table-cell table:style-name="ce60"/>
          <table:table-cell table:style-name="ce58"/>
          <table:table-cell table:style-name="ce61"/>
          <table:table-cell table:number-columns-repeated="16380"/>
        </table:table-row>
        <table:table-row table:number-rows-repeated="1048531" table:style-name="ro9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79"/>
        <table:table-column table:style-name="co22" table:number-columns-repeated="12" table:default-cell-style-name="ce76"/>
        <table:table-column table:style-name="co22" table:number-columns-repeated="188" table:default-cell-style-name="ce76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column table:style-name="co32" table:default-cell-style-name="ce58"/>
        <table:table-column table:style-name="co22" table:number-columns-repeated="12" table:default-cell-style-name="ce58"/>
        <table:table-column table:style-name="co33" table:number-columns-repeated="188" table:default-cell-style-name="ce58" table:visibility="collapse"/>
        <table:table-column table:style-name="co31" table:number-columns-repeated="55" table:default-cell-style-name="ce58"/>
        <table:table-row table:style-name="ro14">
          <table:table-cell office:value-type="string" table:number-columns-spanned="1" table:number-rows-spanned="3" table:style-name="ce82">
            <text:p>用途別科目</text:p>
          </table:table-cell>
          <table:table-cell office:value-type="string" table:number-columns-spanned="4" table:number-rows-spanned="1" table:style-name="ce83">
            <text:p>工作計畫與分支計畫名稱</text:p>
          </table:table-cell>
          <table:covered-table-cell table:number-columns-repeated="3"/>
          <table:table-cell office:value-type="string" table:number-columns-spanned="4" table:number-rows-spanned="1" table:style-name="ce83">
            <text:p>工作計畫與分支計畫名稱</text:p>
          </table:table-cell>
          <table:covered-table-cell table:number-columns-repeated="3"/>
          <table:table-cell office:value-type="string" table:number-columns-spanned="4" table:number-rows-spanned="1" table:style-name="ce83">
            <text:p>工作計畫與分支計畫名稱</text:p>
          </table:table-cell>
          <table:covered-table-cell table:number-columns-repeated="3"/>
          <table:table-cell office:value-type="string" table:number-columns-spanned="4" table:number-rows-spanned="1" table:style-name="ce83">
            <text:p>工作計畫與分支計畫名稱</text:p>
          </table:table-cell>
          <table:covered-table-cell table:number-columns-repeated="3"/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office:value-type="string" table:style-name="ce70">
            <text:p>工作計畫與分支計畫名稱</text:p>
          </table:table-cell>
          <table:table-cell table:number-columns-repeated="16183" table:style-name="ce71"/>
        </table:table-row>
        <table:table-row table:style-name="ro14">
          <table:covered-table-cell/>
          <table:table-cell office:value-type="string" table:number-columns-spanned="4" table:number-rows-spanned="1" table:style-name="ce83">
            <text:p>行政管理</text:p>
          </table:table-cell>
          <table:covered-table-cell table:number-columns-repeated="3"/>
          <table:table-cell office:value-type="string" table:style-name="ce72">
            <text:p>行政管理</text:p>
          </table:table-cell>
          <table:table-cell office:value-type="string" table:style-name="ce72">
            <text:p>民政業務</text:p>
          </table:table-cell>
          <table:table-cell office:value-type="string" table:style-name="ce72">
            <text:p>經建業務</text:p>
          </table:table-cell>
          <table:table-cell office:value-type="string" table:style-name="ce72">
            <text:p>人文業務</text:p>
          </table:table-cell>
          <table:table-cell office:value-type="string" table:style-name="ce72">
            <text:p>一般建築及設備</text:p>
          </table:table-cell>
          <table:table-cell office:value-type="string" table:style-name="ce72">
            <text:p>農林管理業務</text:p>
          </table:table-cell>
          <table:table-cell office:value-type="string" table:style-name="ce72">
            <text:p>社會福利</text:p>
          </table:table-cell>
          <table:table-cell office:value-type="string" table:style-name="ce72">
            <text:p>公務人員退休及撫卹給付</text:p>
          </table:table-cell>
          <table:table-cell office:value-type="string" table:style-name="ce72">
            <text:p>公務人員因公傷亡慰問金</text:p>
          </table:table-cell>
          <table:table-cell office:value-type="string" table:style-name="ce72">
            <text:p>公務人員各項補助</text:p>
          </table:table-cell>
          <table:table-cell office:value-type="string" table:number-columns-spanned="1" table:number-rows-spanned="2" table:style-name="ce83">
            <text:p>合計</text:p>
          </table:table-cell>
          <table:table-cell table:number-columns-repeated="185" table:style-name="ce72"/>
          <table:table-cell table:number-columns-repeated="16183" table:style-name="ce71"/>
        </table:table-row>
        <table:table-row table:style-name="ro16">
          <table:covered-table-cell/>
          <table:table-cell office:value-type="string" table:style-name="ce70">
            <text:p>人員維持費</text:p>
          </table:table-cell>
          <table:table-cell office:value-type="string" table:style-name="ce70">
            <text:p>一般業務</text:p>
          </table:table-cell>
          <table:table-cell office:value-type="string" table:style-name="ce70">
            <text:p>會計業務</text:p>
          </table:table-cell>
          <table:table-cell office:value-type="string" table:style-name="ce70">
            <text:p>人事業務</text:p>
          </table:table-cell>
          <table:table-cell office:value-type="string" table:style-name="ce70">
            <text:p>政風業務</text:p>
          </table:table-cell>
          <table:table-cell office:value-type="string" table:style-name="ce70">
            <text:p>民政業務</text:p>
          </table:table-cell>
          <table:table-cell office:value-type="string" table:style-name="ce70">
            <text:p>經建業務</text:p>
          </table:table-cell>
          <table:table-cell office:value-type="string" table:style-name="ce70">
            <text:p>人文業務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農林管理業務</text:p>
          </table:table-cell>
          <table:table-cell office:value-type="string" table:style-name="ce70">
            <text:p>社會福利</text:p>
          </table:table-cell>
          <table:table-cell office:value-type="string" table:style-name="ce70">
            <text:p>公務人員退休及撫卹給付</text:p>
          </table:table-cell>
          <table:table-cell office:value-type="string" table:style-name="ce70">
            <text:p>公務人員因公傷亡慰問金</text:p>
          </table:table-cell>
          <table:table-cell office:value-type="string" table:style-name="ce70">
            <text:p>公務人員各項補助</text:p>
          </table:table-cell>
          <table:covered-table-cell/>
          <table:table-cell table:number-columns-repeated="185" table:style-name="ce70"/>
          <table:table-cell table:number-columns-repeated="16183"/>
        </table:table-row>
        <table:table-row table:style-name="ro16">
          <table:table-cell office:value-type="string" table:style-name="ce73">
            <text:p>1000　人事費</text:p>
          </table:table-cell>
          <table:table-cell office:value-type="float" office:value="48309189" table:style-name="ce74">
            <text:p>48,309,189</text:p>
          </table:table-cell>
          <table:table-cell office:value-type="float" office:value="37755" table:style-name="ce74">
            <text:p>37,755</text:p>
          </table:table-cell>
          <table:table-cell table:style-name="ce74"/>
          <table:table-cell office:value-type="float" office:value="5403" table:style-name="ce74">
            <text:p>5,403</text:p>
          </table:table-cell>
          <table:table-cell table:style-name="ce74"/>
          <table:table-cell office:value-type="float" office:value="103115" table:style-name="ce74">
            <text:p>103,115</text:p>
          </table:table-cell>
          <table:table-cell office:value-type="float" office:value="543737" table:style-name="ce74">
            <text:p>543,737</text:p>
          </table:table-cell>
          <table:table-cell table:number-columns-repeated="2" table:style-name="ce74"/>
          <table:table-cell office:value-type="float" office:value="1123355" table:style-name="ce74">
            <text:p>1,123,355</text:p>
          </table:table-cell>
          <table:table-cell office:value-type="float" office:value="1680" table:style-name="ce74">
            <text:p>1,680</text:p>
          </table:table-cell>
          <table:table-cell office:value-type="float" office:value="9742922" table:style-name="ce74">
            <text:p>9,742,922</text:p>
          </table:table-cell>
          <table:table-cell office:value-type="float" office:value="20000" table:style-name="ce74">
            <text:p>20,000</text:p>
          </table:table-cell>
          <table:table-cell office:value-type="float" office:value="581750" table:style-name="ce74">
            <text:p>581,750</text:p>
          </table:table-cell>
          <table:table-cell office:value-type="float" office:value="60468906" table:style-name="ce74">
            <text:p>60,468,906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1015　法定編制人員待遇</text:p>
          </table:table-cell>
          <table:table-cell office:value-type="float" office:value="31606450" table:style-name="ce74">
            <text:p>31,606,450</text:p>
          </table:table-cell>
          <table:table-cell table:number-columns-repeated="13" table:style-name="ce74"/>
          <table:table-cell office:value-type="float" office:value="31606450" table:style-name="ce74">
            <text:p>31,606,45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1505　職員待遇</text:p>
          </table:table-cell>
          <table:table-cell office:value-type="float" office:value="31606450" table:style-name="ce74">
            <text:p>31,606,450</text:p>
          </table:table-cell>
          <table:table-cell table:number-columns-repeated="13" table:style-name="ce74"/>
          <table:table-cell office:value-type="float" office:value="31606450" table:style-name="ce74">
            <text:p>31,606,45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1020　約聘僱人員待遇</text:p>
          </table:table-cell>
          <table:table-cell table:number-columns-repeated="6" table:style-name="ce74"/>
          <table:table-cell office:value-type="float" office:value="399476" table:style-name="ce74">
            <text:p>399,476</text:p>
          </table:table-cell>
          <table:table-cell table:number-columns-repeated="2" table:style-name="ce74"/>
          <table:table-cell office:value-type="float" office:value="798952" table:style-name="ce74">
            <text:p>798,952</text:p>
          </table:table-cell>
          <table:table-cell table:number-columns-repeated="4" table:style-name="ce74"/>
          <table:table-cell office:value-type="float" office:value="1198428" table:style-name="ce74">
            <text:p>1,198,428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2010　約僱人員酬金</text:p>
          </table:table-cell>
          <table:table-cell table:number-columns-repeated="6" table:style-name="ce74"/>
          <table:table-cell office:value-type="float" office:value="399476" table:style-name="ce74">
            <text:p>399,476</text:p>
          </table:table-cell>
          <table:table-cell table:number-columns-repeated="2" table:style-name="ce74"/>
          <table:table-cell office:value-type="float" office:value="798952" table:style-name="ce74">
            <text:p>798,952</text:p>
          </table:table-cell>
          <table:table-cell table:number-columns-repeated="4" table:style-name="ce74"/>
          <table:table-cell office:value-type="float" office:value="1198428" table:style-name="ce74">
            <text:p>1,198,428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1025　技工及工友待遇</text:p>
          </table:table-cell>
          <table:table-cell office:value-type="float" office:value="1095270" table:style-name="ce74">
            <text:p>1,095,270</text:p>
          </table:table-cell>
          <table:table-cell table:number-columns-repeated="13" table:style-name="ce74"/>
          <table:table-cell office:value-type="float" office:value="1095270" table:style-name="ce74">
            <text:p>1,095,27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2505　技工及工友待遇</text:p>
          </table:table-cell>
          <table:table-cell office:value-type="float" office:value="1095270" table:style-name="ce74">
            <text:p>1,095,270</text:p>
          </table:table-cell>
          <table:table-cell table:number-columns-repeated="13" table:style-name="ce74"/>
          <table:table-cell office:value-type="float" office:value="1095270" table:style-name="ce74">
            <text:p>1,095,27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1030　獎金</text:p>
          </table:table-cell>
          <table:table-cell office:value-type="float" office:value="8327310" table:style-name="ce74">
            <text:p>8,327,310</text:p>
          </table:table-cell>
          <table:table-cell table:number-columns-repeated="5" table:style-name="ce74"/>
          <table:table-cell office:value-type="float" office:value="54474" table:style-name="ce74">
            <text:p>54,474</text:p>
          </table:table-cell>
          <table:table-cell table:number-columns-repeated="2" table:style-name="ce74"/>
          <table:table-cell office:value-type="float" office:value="108948" table:style-name="ce74">
            <text:p>108,948</text:p>
          </table:table-cell>
          <table:table-cell table:style-name="ce74"/>
          <table:table-cell office:value-type="float" office:value="63560" table:style-name="ce74">
            <text:p>63,560</text:p>
          </table:table-cell>
          <table:table-cell table:number-columns-repeated="2" table:style-name="ce74"/>
          <table:table-cell office:value-type="float" office:value="8554292" table:style-name="ce74">
            <text:p>8,554,292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3005　考績獎金</text:p>
          </table:table-cell>
          <table:table-cell office:value-type="float" office:value="3894575" table:style-name="ce74">
            <text:p>3,894,575</text:p>
          </table:table-cell>
          <table:table-cell table:number-columns-repeated="13" table:style-name="ce74"/>
          <table:table-cell office:value-type="float" office:value="3894575" table:style-name="ce74">
            <text:p>3,894,57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3015　年終工作獎金</text:p>
          </table:table-cell>
          <table:table-cell office:value-type="float" office:value="4432735" table:style-name="ce74">
            <text:p>4,432,735</text:p>
          </table:table-cell>
          <table:table-cell table:number-columns-repeated="5" table:style-name="ce74"/>
          <table:table-cell office:value-type="float" office:value="54474" table:style-name="ce74">
            <text:p>54,474</text:p>
          </table:table-cell>
          <table:table-cell table:number-columns-repeated="2" table:style-name="ce74"/>
          <table:table-cell office:value-type="float" office:value="108948" table:style-name="ce74">
            <text:p>108,948</text:p>
          </table:table-cell>
          <table:table-cell table:style-name="ce74"/>
          <table:table-cell office:value-type="float" office:value="63560" table:style-name="ce74">
            <text:p>63,560</text:p>
          </table:table-cell>
          <table:table-cell table:number-columns-repeated="2" table:style-name="ce74"/>
          <table:table-cell office:value-type="float" office:value="4659717" table:style-name="ce74">
            <text:p>4,659,717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1035　其他給與</text:p>
          </table:table-cell>
          <table:table-cell office:value-type="float" office:value="559663" table:style-name="ce74">
            <text:p>559,663</text:p>
          </table:table-cell>
          <table:table-cell table:number-columns-repeated="4" table:style-name="ce74"/>
          <table:table-cell office:value-type="float" office:value="28800" table:style-name="ce74">
            <text:p>28,800</text:p>
          </table:table-cell>
          <table:table-cell office:value-type="float" office:value="8112" table:style-name="ce74">
            <text:p>8,112</text:p>
          </table:table-cell>
          <table:table-cell table:number-columns-repeated="2" table:style-name="ce74"/>
          <table:table-cell office:value-type="float" office:value="20580" table:style-name="ce74">
            <text:p>20,580</text:p>
          </table:table-cell>
          <table:table-cell table:number-columns-repeated="2" table:style-name="ce74"/>
          <table:table-cell office:value-type="float" office:value="20000" table:style-name="ce74">
            <text:p>20,000</text:p>
          </table:table-cell>
          <table:table-cell office:value-type="float" office:value="581750" table:style-name="ce74">
            <text:p>581,750</text:p>
          </table:table-cell>
          <table:table-cell office:value-type="float" office:value="1218905" table:style-name="ce74">
            <text:p>1,218,90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3513　喪葬補助</text:p>
          </table:table-cell>
          <table:table-cell table:number-columns-repeated="13" table:style-name="ce74"/>
          <table:table-cell office:value-type="float" office:value="441650" table:style-name="ce74">
            <text:p>441,650</text:p>
          </table:table-cell>
          <table:table-cell office:value-type="float" office:value="441650" table:style-name="ce74">
            <text:p>441,65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3520　子女教育補助</text:p>
          </table:table-cell>
          <table:table-cell table:number-columns-repeated="13" table:style-name="ce74"/>
          <table:table-cell office:value-type="float" office:value="140100" table:style-name="ce74">
            <text:p>140,100</text:p>
          </table:table-cell>
          <table:table-cell office:value-type="float" office:value="140100" table:style-name="ce74">
            <text:p>140,1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103525　休假補助</text:p>
          </table:table-cell>
          <table:table-cell office:value-type="float" office:value="559663" table:style-name="ce74">
            <text:p>559,663</text:p>
          </table:table-cell>
          <table:table-cell table:number-columns-repeated="5" table:style-name="ce74"/>
          <table:table-cell office:value-type="float" office:value="8112" table:style-name="ce74">
            <text:p>8,112</text:p>
          </table:table-cell>
          <table:table-cell table:number-columns-repeated="2" table:style-name="ce74"/>
          <table:table-cell office:value-type="float" office:value="20580" table:style-name="ce74">
            <text:p>20,580</text:p>
          </table:table-cell>
          <table:table-cell table:number-columns-repeated="4" table:style-name="ce74"/>
          <table:table-cell office:value-type="float" office:value="588355" table:style-name="ce74">
            <text:p>588,355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3535　村里長福利互助補助</text:p>
          </table:table-cell>
          <table:table-cell table:number-columns-repeated="5" table:style-name="ce74"/>
          <table:table-cell office:value-type="float" office:value="28800" table:style-name="ce74">
            <text:p>28,800</text:p>
          </table:table-cell>
          <table:table-cell table:number-columns-repeated="8" table:style-name="ce74"/>
          <table:table-cell office:value-type="float" office:value="28800" table:style-name="ce74">
            <text:p>28,8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3540　其他補助</text:p>
          </table:table-cell>
          <table:table-cell table:number-columns-repeated="12" table:style-name="ce74"/>
          <table:table-cell office:value-type="float" office:value="20000" table:style-name="ce74">
            <text:p>20,000</text:p>
          </table:table-cell>
          <table:table-cell table:style-name="ce74"/>
          <table:table-cell office:value-type="float" office:value="20000" table:style-name="ce74">
            <text:p>20,0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1040　加班值班費</text:p>
          </table:table-cell>
          <table:table-cell table:style-name="ce74"/>
          <table:table-cell office:value-type="float" office:value="37755" table:style-name="ce74">
            <text:p>37,755</text:p>
          </table:table-cell>
          <table:table-cell table:style-name="ce74"/>
          <table:table-cell office:value-type="float" office:value="5403" table:style-name="ce74">
            <text:p>5,403</text:p>
          </table:table-cell>
          <table:table-cell table:style-name="ce74"/>
          <table:table-cell office:value-type="float" office:value="74315" table:style-name="ce74">
            <text:p>74,315</text:p>
          </table:table-cell>
          <table:table-cell table:number-columns-repeated="3" table:style-name="ce74"/>
          <table:table-cell office:value-type="float" office:value="31525" table:style-name="ce74">
            <text:p>31,525</text:p>
          </table:table-cell>
          <table:table-cell office:value-type="float" office:value="1680" table:style-name="ce74">
            <text:p>1,680</text:p>
          </table:table-cell>
          <table:table-cell table:number-columns-repeated="3" table:style-name="ce74"/>
          <table:table-cell office:value-type="float" office:value="150678" table:style-name="ce74">
            <text:p>150,678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4005　超時加班費</text:p>
          </table:table-cell>
          <table:table-cell table:style-name="ce74"/>
          <table:table-cell office:value-type="float" office:value="755" table:style-name="ce74">
            <text:p>755</text:p>
          </table:table-cell>
          <table:table-cell table:style-name="ce74"/>
          <table:table-cell office:value-type="float" office:value="5403" table:style-name="ce74">
            <text:p>5,403</text:p>
          </table:table-cell>
          <table:table-cell table:style-name="ce74"/>
          <table:table-cell office:value-type="float" office:value="74315" table:style-name="ce74">
            <text:p>74,315</text:p>
          </table:table-cell>
          <table:table-cell table:number-columns-repeated="3" table:style-name="ce74"/>
          <table:table-cell office:value-type="float" office:value="31525" table:style-name="ce74">
            <text:p>31,525</text:p>
          </table:table-cell>
          <table:table-cell office:value-type="float" office:value="1680" table:style-name="ce74">
            <text:p>1,680</text:p>
          </table:table-cell>
          <table:table-cell table:number-columns-repeated="3" table:style-name="ce74"/>
          <table:table-cell office:value-type="float" office:value="113678" table:style-name="ce74">
            <text:p>113,678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4015　值班費</text:p>
          </table:table-cell>
          <table:table-cell table:style-name="ce74"/>
          <table:table-cell office:value-type="float" office:value="37000" table:style-name="ce74">
            <text:p>37,000</text:p>
          </table:table-cell>
          <table:table-cell table:number-columns-repeated="12" table:style-name="ce74"/>
          <table:table-cell office:value-type="float" office:value="37000" table:style-name="ce74">
            <text:p>37,0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1045　退休退職給付</text:p>
          </table:table-cell>
          <table:table-cell table:number-columns-repeated="11" table:style-name="ce74"/>
          <table:table-cell office:value-type="float" office:value="9679362" table:style-name="ce74">
            <text:p>9,679,362</text:p>
          </table:table-cell>
          <table:table-cell table:number-columns-repeated="2" table:style-name="ce74"/>
          <table:table-cell office:value-type="float" office:value="9679362" table:style-name="ce74">
            <text:p>9,679,362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4505　退休退職給付</text:p>
          </table:table-cell>
          <table:table-cell table:number-columns-repeated="11" table:style-name="ce74"/>
          <table:table-cell office:value-type="float" office:value="9679362" table:style-name="ce74">
            <text:p>9,679,362</text:p>
          </table:table-cell>
          <table:table-cell table:number-columns-repeated="2" table:style-name="ce74"/>
          <table:table-cell office:value-type="float" office:value="9679362" table:style-name="ce74">
            <text:p>9,679,362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1050　退休離職儲金</text:p>
          </table:table-cell>
          <table:table-cell office:value-type="float" office:value="3577980" table:style-name="ce74">
            <text:p>3,577,980</text:p>
          </table:table-cell>
          <table:table-cell table:number-columns-repeated="5" table:style-name="ce74"/>
          <table:table-cell office:value-type="float" office:value="25212" table:style-name="ce74">
            <text:p>25,212</text:p>
          </table:table-cell>
          <table:table-cell table:number-columns-repeated="2" table:style-name="ce74"/>
          <table:table-cell office:value-type="float" office:value="50424" table:style-name="ce74">
            <text:p>50,424</text:p>
          </table:table-cell>
          <table:table-cell table:number-columns-repeated="4" table:style-name="ce74"/>
          <table:table-cell office:value-type="float" office:value="3653616" table:style-name="ce74">
            <text:p>3,653,616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010　公務人員提撥金</text:p>
          </table:table-cell>
          <table:table-cell office:value-type="float" office:value="3471312" table:style-name="ce74">
            <text:p>3,471,312</text:p>
          </table:table-cell>
          <table:table-cell table:number-columns-repeated="13" table:style-name="ce74"/>
          <table:table-cell office:value-type="float" office:value="3471312" table:style-name="ce74">
            <text:p>3,471,312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025　約聘僱人員提撥金</text:p>
          </table:table-cell>
          <table:table-cell office:value-type="float" office:value="51888" table:style-name="ce74">
            <text:p>51,888</text:p>
          </table:table-cell>
          <table:table-cell table:number-columns-repeated="5" table:style-name="ce74"/>
          <table:table-cell office:value-type="float" office:value="25212" table:style-name="ce74">
            <text:p>25,212</text:p>
          </table:table-cell>
          <table:table-cell table:number-columns-repeated="2" table:style-name="ce74"/>
          <table:table-cell office:value-type="float" office:value="50424" table:style-name="ce74">
            <text:p>50,424</text:p>
          </table:table-cell>
          <table:table-cell table:number-columns-repeated="4" table:style-name="ce74"/>
          <table:table-cell office:value-type="float" office:value="127524" table:style-name="ce74">
            <text:p>127,524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030　技工及工友提撥金</text:p>
          </table:table-cell>
          <table:table-cell office:value-type="float" office:value="54780" table:style-name="ce74">
            <text:p>54,780</text:p>
          </table:table-cell>
          <table:table-cell table:number-columns-repeated="13" table:style-name="ce74"/>
          <table:table-cell office:value-type="float" office:value="54780" table:style-name="ce74">
            <text:p>54,78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1055　保險</text:p>
          </table:table-cell>
          <table:table-cell office:value-type="float" office:value="3142516" table:style-name="ce74">
            <text:p>3,142,516</text:p>
          </table:table-cell>
          <table:table-cell table:number-columns-repeated="5" table:style-name="ce74"/>
          <table:table-cell office:value-type="float" office:value="56463" table:style-name="ce74">
            <text:p>56,463</text:p>
          </table:table-cell>
          <table:table-cell table:number-columns-repeated="2" table:style-name="ce74"/>
          <table:table-cell office:value-type="float" office:value="112926" table:style-name="ce74">
            <text:p>112,926</text:p>
          </table:table-cell>
          <table:table-cell table:number-columns-repeated="4" table:style-name="ce74"/>
          <table:table-cell office:value-type="float" office:value="3311905" table:style-name="ce74">
            <text:p>3,311,905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505　健保保險補助</text:p>
          </table:table-cell>
          <table:table-cell office:value-type="float" office:value="2052021" table:style-name="ce74">
            <text:p>2,052,021</text:p>
          </table:table-cell>
          <table:table-cell table:number-columns-repeated="5" table:style-name="ce74"/>
          <table:table-cell office:value-type="float" office:value="20460" table:style-name="ce74">
            <text:p>20,460</text:p>
          </table:table-cell>
          <table:table-cell table:number-columns-repeated="2" table:style-name="ce74"/>
          <table:table-cell office:value-type="float" office:value="40920" table:style-name="ce74">
            <text:p>40,920</text:p>
          </table:table-cell>
          <table:table-cell table:number-columns-repeated="4" table:style-name="ce74"/>
          <table:table-cell office:value-type="float" office:value="2113401" table:style-name="ce74">
            <text:p>2,113,401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510　公保保險補助</text:p>
          </table:table-cell>
          <table:table-cell office:value-type="float" office:value="921931" table:style-name="ce74">
            <text:p>921,931</text:p>
          </table:table-cell>
          <table:table-cell table:number-columns-repeated="13" table:style-name="ce74"/>
          <table:table-cell office:value-type="float" office:value="921931" table:style-name="ce74">
            <text:p>921,931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105515　勞保保險補助</text:p>
          </table:table-cell>
          <table:table-cell office:value-type="float" office:value="168564" table:style-name="ce74">
            <text:p>168,564</text:p>
          </table:table-cell>
          <table:table-cell table:number-columns-repeated="5" table:style-name="ce74"/>
          <table:table-cell office:value-type="float" office:value="36003" table:style-name="ce74">
            <text:p>36,003</text:p>
          </table:table-cell>
          <table:table-cell table:number-columns-repeated="2" table:style-name="ce74"/>
          <table:table-cell office:value-type="float" office:value="72006" table:style-name="ce74">
            <text:p>72,006</text:p>
          </table:table-cell>
          <table:table-cell table:number-columns-repeated="4" table:style-name="ce74"/>
          <table:table-cell office:value-type="float" office:value="276573" table:style-name="ce74">
            <text:p>276,573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2000　業務費</text:p>
          </table:table-cell>
          <table:table-cell table:style-name="ce74"/>
          <table:table-cell office:value-type="float" office:value="5592162" table:style-name="ce74">
            <text:p>5,592,162</text:p>
          </table:table-cell>
          <table:table-cell office:value-type="float" office:value="91834" table:style-name="ce74">
            <text:p>91,834</text:p>
          </table:table-cell>
          <table:table-cell office:value-type="float" office:value="286757" table:style-name="ce74">
            <text:p>286,757</text:p>
          </table:table-cell>
          <table:table-cell office:value-type="float" office:value="29900" table:style-name="ce74">
            <text:p>29,900</text:p>
          </table:table-cell>
          <table:table-cell office:value-type="float" office:value="22213009" table:style-name="ce74">
            <text:p>22,213,009</text:p>
          </table:table-cell>
          <table:table-cell office:value-type="float" office:value="193762" table:style-name="ce74">
            <text:p>193,762</text:p>
          </table:table-cell>
          <table:table-cell office:value-type="float" office:value="563776" table:style-name="ce74">
            <text:p>563,776</text:p>
          </table:table-cell>
          <table:table-cell table:style-name="ce74"/>
          <table:table-cell office:value-type="float" office:value="391611" table:style-name="ce74">
            <text:p>391,611</text:p>
          </table:table-cell>
          <table:table-cell office:value-type="float" office:value="2089634" table:style-name="ce74">
            <text:p>2,089,634</text:p>
          </table:table-cell>
          <table:table-cell table:number-columns-repeated="3" table:style-name="ce74"/>
          <table:table-cell office:value-type="float" office:value="31452445" table:style-name="ce74">
            <text:p>31,452,44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7">
            <text:p>ˉ2003　教育訓練費</text:p>
          </table:table-cell>
          <table:table-cell table:number-columns-repeated="3" table:style-name="ce78"/>
          <table:table-cell office:value-type="float" office:value="4000" table:style-name="ce78">
            <text:p>4,000</text:p>
          </table:table-cell>
          <table:table-cell table:number-columns-repeated="10" table:style-name="ce78"/>
          <table:table-cell office:value-type="float" office:value="4000" table:style-name="ce78">
            <text:p>4,000</text:p>
          </table:table-cell>
          <table:table-cell table:number-columns-repeated="185" table:style-name="ce78"/>
          <table:table-cell table:number-columns-repeated="16183"/>
        </table:table-row>
        <table:table-row table:style-name="ro16">
          <table:table-cell office:value-type="string" table:style-name="ce73">
            <text:p>ˉˉ200310　訓練費</text:p>
          </table:table-cell>
          <table:table-cell table:number-columns-repeated="3" table:style-name="ce74"/>
          <table:table-cell office:value-type="float" office:value="4000" table:style-name="ce74">
            <text:p>4,000</text:p>
          </table:table-cell>
          <table:table-cell table:number-columns-repeated="10" table:style-name="ce74"/>
          <table:table-cell office:value-type="float" office:value="4000" table:style-name="ce74">
            <text:p>4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06　水電費</text:p>
          </table:table-cell>
          <table:table-cell table:style-name="ce74"/>
          <table:table-cell office:value-type="float" office:value="518944" table:style-name="ce74">
            <text:p>518,944</text:p>
          </table:table-cell>
          <table:table-cell table:number-columns-repeated="3" table:style-name="ce74"/>
          <table:table-cell office:value-type="float" office:value="133543" table:style-name="ce74">
            <text:p>133,543</text:p>
          </table:table-cell>
          <table:table-cell table:number-columns-repeated="8" table:style-name="ce74"/>
          <table:table-cell office:value-type="float" office:value="652487" table:style-name="ce74">
            <text:p>652,487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0605　水費</text:p>
          </table:table-cell>
          <table:table-cell table:style-name="ce74"/>
          <table:table-cell office:value-type="float" office:value="20498" table:style-name="ce74">
            <text:p>20,498</text:p>
          </table:table-cell>
          <table:table-cell table:number-columns-repeated="3" table:style-name="ce74"/>
          <table:table-cell office:value-type="float" office:value="5729" table:style-name="ce74">
            <text:p>5,729</text:p>
          </table:table-cell>
          <table:table-cell table:number-columns-repeated="8" table:style-name="ce74"/>
          <table:table-cell office:value-type="float" office:value="26227" table:style-name="ce74">
            <text:p>26,227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0610　電費</text:p>
          </table:table-cell>
          <table:table-cell table:style-name="ce74"/>
          <table:table-cell office:value-type="float" office:value="498446" table:style-name="ce74">
            <text:p>498,446</text:p>
          </table:table-cell>
          <table:table-cell table:number-columns-repeated="3" table:style-name="ce74"/>
          <table:table-cell office:value-type="float" office:value="127814" table:style-name="ce74">
            <text:p>127,814</text:p>
          </table:table-cell>
          <table:table-cell table:number-columns-repeated="8" table:style-name="ce74"/>
          <table:table-cell office:value-type="float" office:value="626260" table:style-name="ce74">
            <text:p>626,26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09　通訊費</text:p>
          </table:table-cell>
          <table:table-cell table:style-name="ce74"/>
          <table:table-cell office:value-type="float" office:value="357023" table:style-name="ce74">
            <text:p>357,023</text:p>
          </table:table-cell>
          <table:table-cell table:style-name="ce74"/>
          <table:table-cell office:value-type="float" office:value="1512" table:style-name="ce74">
            <text:p>1,512</text:p>
          </table:table-cell>
          <table:table-cell table:style-name="ce74"/>
          <table:table-cell office:value-type="float" office:value="43130" table:style-name="ce74">
            <text:p>43,130</text:p>
          </table:table-cell>
          <table:table-cell office:value-type="float" office:value="5688" table:style-name="ce74">
            <text:p>5,688</text:p>
          </table:table-cell>
          <table:table-cell office:value-type="float" office:value="14960" table:style-name="ce74">
            <text:p>14,960</text:p>
          </table:table-cell>
          <table:table-cell table:style-name="ce74"/>
          <table:table-cell office:value-type="float" office:value="4078" table:style-name="ce74">
            <text:p>4,078</text:p>
          </table:table-cell>
          <table:table-cell office:value-type="float" office:value="18255" table:style-name="ce74">
            <text:p>18,255</text:p>
          </table:table-cell>
          <table:table-cell table:number-columns-repeated="3" table:style-name="ce74"/>
          <table:table-cell office:value-type="float" office:value="444646" table:style-name="ce74">
            <text:p>444,646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0905　數據通訊費</text:p>
          </table:table-cell>
          <table:table-cell table:style-name="ce74"/>
          <table:table-cell office:value-type="float" office:value="9900" table:style-name="ce74">
            <text:p>9,900</text:p>
          </table:table-cell>
          <table:table-cell table:number-columns-repeated="12" table:style-name="ce74"/>
          <table:table-cell office:value-type="float" office:value="9900" table:style-name="ce74">
            <text:p>9,9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0910　一般通訊費</text:p>
          </table:table-cell>
          <table:table-cell table:style-name="ce74"/>
          <table:table-cell office:value-type="float" office:value="347123" table:style-name="ce74">
            <text:p>347,123</text:p>
          </table:table-cell>
          <table:table-cell table:style-name="ce74"/>
          <table:table-cell office:value-type="float" office:value="1512" table:style-name="ce74">
            <text:p>1,512</text:p>
          </table:table-cell>
          <table:table-cell table:style-name="ce74"/>
          <table:table-cell office:value-type="float" office:value="43130" table:style-name="ce74">
            <text:p>43,130</text:p>
          </table:table-cell>
          <table:table-cell office:value-type="float" office:value="5688" table:style-name="ce74">
            <text:p>5,688</text:p>
          </table:table-cell>
          <table:table-cell office:value-type="float" office:value="14960" table:style-name="ce74">
            <text:p>14,960</text:p>
          </table:table-cell>
          <table:table-cell table:style-name="ce74"/>
          <table:table-cell office:value-type="float" office:value="4078" table:style-name="ce74">
            <text:p>4,078</text:p>
          </table:table-cell>
          <table:table-cell office:value-type="float" office:value="18255" table:style-name="ce74">
            <text:p>18,255</text:p>
          </table:table-cell>
          <table:table-cell table:number-columns-repeated="3" table:style-name="ce74"/>
          <table:table-cell office:value-type="float" office:value="434746" table:style-name="ce74">
            <text:p>434,746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18　資訊服務費</text:p>
          </table:table-cell>
          <table:table-cell table:style-name="ce74"/>
          <table:table-cell office:value-type="float" office:value="74662" table:style-name="ce74">
            <text:p>74,662</text:p>
          </table:table-cell>
          <table:table-cell table:number-columns-repeated="3" table:style-name="ce74"/>
          <table:table-cell office:value-type="float" office:value="31000" table:style-name="ce74">
            <text:p>31,000</text:p>
          </table:table-cell>
          <table:table-cell table:number-columns-repeated="8" table:style-name="ce74"/>
          <table:table-cell office:value-type="float" office:value="105662" table:style-name="ce74">
            <text:p>105,662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1805　資訊操作維護費</text:p>
          </table:table-cell>
          <table:table-cell table:style-name="ce74"/>
          <table:table-cell office:value-type="float" office:value="74662" table:style-name="ce74">
            <text:p>74,662</text:p>
          </table:table-cell>
          <table:table-cell table:number-columns-repeated="3" table:style-name="ce74"/>
          <table:table-cell office:value-type="float" office:value="31000" table:style-name="ce74">
            <text:p>31,000</text:p>
          </table:table-cell>
          <table:table-cell table:number-columns-repeated="8" table:style-name="ce74"/>
          <table:table-cell office:value-type="float" office:value="105662" table:style-name="ce74">
            <text:p>105,662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21　其他業務租金</text:p>
          </table:table-cell>
          <table:table-cell table:style-name="ce74"/>
          <table:table-cell office:value-type="float" office:value="292570" table:style-name="ce74">
            <text:p>292,570</text:p>
          </table:table-cell>
          <table:table-cell table:number-columns-repeated="3" table:style-name="ce74"/>
          <table:table-cell office:value-type="float" office:value="49200" table:style-name="ce74">
            <text:p>49,200</text:p>
          </table:table-cell>
          <table:table-cell table:number-columns-repeated="8" table:style-name="ce74"/>
          <table:table-cell office:value-type="float" office:value="341770" table:style-name="ce74">
            <text:p>341,77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2105　其他業務租金</text:p>
          </table:table-cell>
          <table:table-cell table:style-name="ce74"/>
          <table:table-cell office:value-type="float" office:value="292570" table:style-name="ce74">
            <text:p>292,570</text:p>
          </table:table-cell>
          <table:table-cell table:number-columns-repeated="3" table:style-name="ce74"/>
          <table:table-cell office:value-type="float" office:value="49200" table:style-name="ce74">
            <text:p>49,200</text:p>
          </table:table-cell>
          <table:table-cell table:number-columns-repeated="8" table:style-name="ce74"/>
          <table:table-cell office:value-type="float" office:value="341770" table:style-name="ce74">
            <text:p>341,77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24　稅捐及規費</text:p>
          </table:table-cell>
          <table:table-cell table:style-name="ce74"/>
          <table:table-cell office:value-type="float" office:value="92134" table:style-name="ce74">
            <text:p>92,134</text:p>
          </table:table-cell>
          <table:table-cell table:number-columns-repeated="12" table:style-name="ce74"/>
          <table:table-cell office:value-type="float" office:value="92134" table:style-name="ce74">
            <text:p>92,134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2405　稅捐</text:p>
          </table:table-cell>
          <table:table-cell table:style-name="ce74"/>
          <table:table-cell office:value-type="float" office:value="42130" table:style-name="ce74">
            <text:p>42,130</text:p>
          </table:table-cell>
          <table:table-cell table:number-columns-repeated="12" table:style-name="ce74"/>
          <table:table-cell office:value-type="float" office:value="42130" table:style-name="ce74">
            <text:p>42,13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2410　規費</text:p>
          </table:table-cell>
          <table:table-cell table:style-name="ce74"/>
          <table:table-cell office:value-type="float" office:value="50004" table:style-name="ce74">
            <text:p>50,004</text:p>
          </table:table-cell>
          <table:table-cell table:number-columns-repeated="12" table:style-name="ce74"/>
          <table:table-cell office:value-type="float" office:value="50004" table:style-name="ce74">
            <text:p>50,004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27　保險費</text:p>
          </table:table-cell>
          <table:table-cell table:style-name="ce74"/>
          <table:table-cell office:value-type="float" office:value="33894" table:style-name="ce74">
            <text:p>33,894</text:p>
          </table:table-cell>
          <table:table-cell table:number-columns-repeated="3" table:style-name="ce74"/>
          <table:table-cell office:value-type="float" office:value="1890550" table:style-name="ce74">
            <text:p>1,890,550</text:p>
          </table:table-cell>
          <table:table-cell table:number-columns-repeated="4" table:style-name="ce74"/>
          <table:table-cell office:value-type="float" office:value="28736" table:style-name="ce74">
            <text:p>28,736</text:p>
          </table:table-cell>
          <table:table-cell table:number-columns-repeated="3" table:style-name="ce74"/>
          <table:table-cell office:value-type="float" office:value="1953180" table:style-name="ce74">
            <text:p>1,953,18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2705　法定責任保險</text:p>
          </table:table-cell>
          <table:table-cell table:style-name="ce74"/>
          <table:table-cell office:value-type="float" office:value="22993" table:style-name="ce74">
            <text:p>22,993</text:p>
          </table:table-cell>
          <table:table-cell table:number-columns-repeated="3" table:style-name="ce74"/>
          <table:table-cell office:value-type="float" office:value="1890550" table:style-name="ce74">
            <text:p>1,890,550</text:p>
          </table:table-cell>
          <table:table-cell table:number-columns-repeated="8" table:style-name="ce74"/>
          <table:table-cell office:value-type="float" office:value="1913543" table:style-name="ce74">
            <text:p>1,913,543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2715　對財產保險</text:p>
          </table:table-cell>
          <table:table-cell table:style-name="ce74"/>
          <table:table-cell office:value-type="float" office:value="10901" table:style-name="ce74">
            <text:p>10,901</text:p>
          </table:table-cell>
          <table:table-cell table:number-columns-repeated="8" table:style-name="ce74"/>
          <table:table-cell office:value-type="float" office:value="28736" table:style-name="ce74">
            <text:p>28,736</text:p>
          </table:table-cell>
          <table:table-cell table:number-columns-repeated="3" table:style-name="ce74"/>
          <table:table-cell office:value-type="float" office:value="39637" table:style-name="ce74">
            <text:p>39,637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2033　臨時人員酬金</text:p>
          </table:table-cell>
          <table:table-cell table:style-name="ce74"/>
          <table:table-cell office:value-type="float" office:value="2272313" table:style-name="ce74">
            <text:p>2,272,313</text:p>
          </table:table-cell>
          <table:table-cell table:number-columns-repeated="3" table:style-name="ce74"/>
          <table:table-cell office:value-type="float" office:value="328323" table:style-name="ce74">
            <text:p>328,323</text:p>
          </table:table-cell>
          <table:table-cell table:number-columns-repeated="3" table:style-name="ce74"/>
          <table:table-cell office:value-type="float" office:value="260921" table:style-name="ce74">
            <text:p>260,921</text:p>
          </table:table-cell>
          <table:table-cell office:value-type="float" office:value="1623888" table:style-name="ce74">
            <text:p>1,623,888</text:p>
          </table:table-cell>
          <table:table-cell table:number-columns-repeated="3" table:style-name="ce74"/>
          <table:table-cell office:value-type="float" office:value="4485445" table:style-name="ce74">
            <text:p>4,485,445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3305　勞務服務費</text:p>
          </table:table-cell>
          <table:table-cell table:style-name="ce74"/>
          <table:table-cell office:value-type="float" office:value="2272313" table:style-name="ce74">
            <text:p>2,272,313</text:p>
          </table:table-cell>
          <table:table-cell table:number-columns-repeated="3" table:style-name="ce74"/>
          <table:table-cell office:value-type="float" office:value="328323" table:style-name="ce74">
            <text:p>328,323</text:p>
          </table:table-cell>
          <table:table-cell table:number-columns-repeated="3" table:style-name="ce74"/>
          <table:table-cell office:value-type="float" office:value="260921" table:style-name="ce74">
            <text:p>260,921</text:p>
          </table:table-cell>
          <table:table-cell office:value-type="float" office:value="1623888" table:style-name="ce74">
            <text:p>1,623,888</text:p>
          </table:table-cell>
          <table:table-cell table:number-columns-repeated="3" table:style-name="ce74"/>
          <table:table-cell office:value-type="float" office:value="4485445" table:style-name="ce74">
            <text:p>4,485,445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2036　按日按件計資酬金</text:p>
          </table:table-cell>
          <table:table-cell table:style-name="ce74"/>
          <table:table-cell office:value-type="float" office:value="2500" table:style-name="ce74">
            <text:p>2,500</text:p>
          </table:table-cell>
          <table:table-cell office:value-type="float" office:value="4000" table:style-name="ce74">
            <text:p>4,000</text:p>
          </table:table-cell>
          <table:table-cell office:value-type="float" office:value="28000" table:style-name="ce74">
            <text:p>28,000</text:p>
          </table:table-cell>
          <table:table-cell office:value-type="float" office:value="12000" table:style-name="ce74">
            <text:p>12,000</text:p>
          </table:table-cell>
          <table:table-cell office:value-type="float" office:value="874000" table:style-name="ce74">
            <text:p>874,000</text:p>
          </table:table-cell>
          <table:table-cell table:number-columns-repeated="8" table:style-name="ce74"/>
          <table:table-cell office:value-type="float" office:value="920500" table:style-name="ce74">
            <text:p>920,5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3610　出席費</text:p>
          </table:table-cell>
          <table:table-cell table:number-columns-repeated="5" table:style-name="ce74"/>
          <table:table-cell office:value-type="float" office:value="870000" table:style-name="ce74">
            <text:p>870,000</text:p>
          </table:table-cell>
          <table:table-cell table:number-columns-repeated="8" table:style-name="ce74"/>
          <table:table-cell office:value-type="float" office:value="870000" table:style-name="ce74">
            <text:p>870,0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3615　講座鐘點費</text:p>
          </table:table-cell>
          <table:table-cell table:style-name="ce74"/>
          <table:table-cell office:value-type="float" office:value="2500" table:style-name="ce74">
            <text:p>2,500</text:p>
          </table:table-cell>
          <table:table-cell office:value-type="float" office:value="4000" table:style-name="ce74">
            <text:p>4,000</text:p>
          </table:table-cell>
          <table:table-cell office:value-type="float" office:value="28000" table:style-name="ce74">
            <text:p>28,000</text:p>
          </table:table-cell>
          <table:table-cell office:value-type="float" office:value="12000" table:style-name="ce74">
            <text:p>12,000</text:p>
          </table:table-cell>
          <table:table-cell table:number-columns-repeated="9" table:style-name="ce74"/>
          <table:table-cell office:value-type="float" office:value="46500" table:style-name="ce74">
            <text:p>46,5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3625　考試及其他</text:p>
          </table:table-cell>
          <table:table-cell table:number-columns-repeated="5" table:style-name="ce74"/>
          <table:table-cell office:value-type="float" office:value="4000" table:style-name="ce74">
            <text:p>4,000</text:p>
          </table:table-cell>
          <table:table-cell table:number-columns-repeated="8" table:style-name="ce74"/>
          <table:table-cell office:value-type="float" office:value="4000" table:style-name="ce74">
            <text:p>4,0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2051　物品</text:p>
          </table:table-cell>
          <table:table-cell table:style-name="ce74"/>
          <table:table-cell office:value-type="float" office:value="406865" table:style-name="ce74">
            <text:p>406,865</text:p>
          </table:table-cell>
          <table:table-cell office:value-type="float" office:value="1200" table:style-name="ce74">
            <text:p>1,200</text:p>
          </table:table-cell>
          <table:table-cell office:value-type="float" office:value="16026" table:style-name="ce74">
            <text:p>16,026</text:p>
          </table:table-cell>
          <table:table-cell table:style-name="ce74"/>
          <table:table-cell office:value-type="float" office:value="162070" table:style-name="ce74">
            <text:p>162,070</text:p>
          </table:table-cell>
          <table:table-cell office:value-type="float" office:value="9300" table:style-name="ce74">
            <text:p>9,300</text:p>
          </table:table-cell>
          <table:table-cell office:value-type="float" office:value="26136" table:style-name="ce74">
            <text:p>26,136</text:p>
          </table:table-cell>
          <table:table-cell table:style-name="ce74"/>
          <table:table-cell office:value-type="float" office:value="13828" table:style-name="ce74">
            <text:p>13,828</text:p>
          </table:table-cell>
          <table:table-cell office:value-type="float" office:value="50078" table:style-name="ce74">
            <text:p>50,078</text:p>
          </table:table-cell>
          <table:table-cell table:number-columns-repeated="3" table:style-name="ce74"/>
          <table:table-cell office:value-type="float" office:value="685503" table:style-name="ce74">
            <text:p>685,503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5105　消耗品</text:p>
          </table:table-cell>
          <table:table-cell table:style-name="ce74"/>
          <table:table-cell office:value-type="float" office:value="235356" table:style-name="ce74">
            <text:p>235,356</text:p>
          </table:table-cell>
          <table:table-cell office:value-type="float" office:value="1200" table:style-name="ce74">
            <text:p>1,200</text:p>
          </table:table-cell>
          <table:table-cell office:value-type="float" office:value="4686" table:style-name="ce74">
            <text:p>4,686</text:p>
          </table:table-cell>
          <table:table-cell table:style-name="ce74"/>
          <table:table-cell office:value-type="float" office:value="52220" table:style-name="ce74">
            <text:p>52,220</text:p>
          </table:table-cell>
          <table:table-cell table:style-name="ce74"/>
          <table:table-cell office:value-type="float" office:value="23288" table:style-name="ce74">
            <text:p>23,288</text:p>
          </table:table-cell>
          <table:table-cell table:style-name="ce74"/>
          <table:table-cell office:value-type="float" office:value="7239" table:style-name="ce74">
            <text:p>7,239</text:p>
          </table:table-cell>
          <table:table-cell office:value-type="float" office:value="16654" table:style-name="ce74">
            <text:p>16,654</text:p>
          </table:table-cell>
          <table:table-cell table:number-columns-repeated="3" table:style-name="ce74"/>
          <table:table-cell office:value-type="float" office:value="340643" table:style-name="ce74">
            <text:p>340,643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5110　油料</text:p>
          </table:table-cell>
          <table:table-cell table:style-name="ce74"/>
          <table:table-cell office:value-type="float" office:value="125960" table:style-name="ce74">
            <text:p>125,960</text:p>
          </table:table-cell>
          <table:table-cell table:number-columns-repeated="12" table:style-name="ce74"/>
          <table:table-cell office:value-type="float" office:value="125960" table:style-name="ce74">
            <text:p>125,96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5115　非消耗品</text:p>
          </table:table-cell>
          <table:table-cell table:style-name="ce74"/>
          <table:table-cell office:value-type="float" office:value="45549" table:style-name="ce74">
            <text:p>45,549</text:p>
          </table:table-cell>
          <table:table-cell table:style-name="ce74"/>
          <table:table-cell office:value-type="float" office:value="11340" table:style-name="ce74">
            <text:p>11,340</text:p>
          </table:table-cell>
          <table:table-cell table:style-name="ce74"/>
          <table:table-cell office:value-type="float" office:value="109850" table:style-name="ce74">
            <text:p>109,850</text:p>
          </table:table-cell>
          <table:table-cell office:value-type="float" office:value="9300" table:style-name="ce74">
            <text:p>9,300</text:p>
          </table:table-cell>
          <table:table-cell office:value-type="float" office:value="2848" table:style-name="ce74">
            <text:p>2,848</text:p>
          </table:table-cell>
          <table:table-cell table:style-name="ce74"/>
          <table:table-cell office:value-type="float" office:value="6589" table:style-name="ce74">
            <text:p>6,589</text:p>
          </table:table-cell>
          <table:table-cell office:value-type="float" office:value="33424" table:style-name="ce74">
            <text:p>33,424</text:p>
          </table:table-cell>
          <table:table-cell table:number-columns-repeated="3" table:style-name="ce74"/>
          <table:table-cell office:value-type="float" office:value="218900" table:style-name="ce74">
            <text:p>218,9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2054　一般事務費</text:p>
          </table:table-cell>
          <table:table-cell table:style-name="ce74"/>
          <table:table-cell office:value-type="float" office:value="803493" table:style-name="ce74">
            <text:p>803,493</text:p>
          </table:table-cell>
          <table:table-cell office:value-type="float" office:value="86634" table:style-name="ce74">
            <text:p>86,634</text:p>
          </table:table-cell>
          <table:table-cell office:value-type="float" office:value="236403" table:style-name="ce74">
            <text:p>236,403</text:p>
          </table:table-cell>
          <table:table-cell office:value-type="float" office:value="17900" table:style-name="ce74">
            <text:p>17,900</text:p>
          </table:table-cell>
          <table:table-cell office:value-type="float" office:value="18645242" table:style-name="ce74">
            <text:p>18,645,242</text:p>
          </table:table-cell>
          <table:table-cell office:value-type="float" office:value="178774" table:style-name="ce74">
            <text:p>178,774</text:p>
          </table:table-cell>
          <table:table-cell office:value-type="float" office:value="493780" table:style-name="ce74">
            <text:p>493,780</text:p>
          </table:table-cell>
          <table:table-cell table:style-name="ce74"/>
          <table:table-cell office:value-type="float" office:value="109984" table:style-name="ce74">
            <text:p>109,984</text:p>
          </table:table-cell>
          <table:table-cell office:value-type="float" office:value="299527" table:style-name="ce74">
            <text:p>299,527</text:p>
          </table:table-cell>
          <table:table-cell table:number-columns-repeated="3" table:style-name="ce74"/>
          <table:table-cell office:value-type="float" office:value="20871737" table:style-name="ce74">
            <text:p>20,871,737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5410　村里長辦公事務費</text:p>
          </table:table-cell>
          <table:table-cell table:number-columns-repeated="5" table:style-name="ce74"/>
          <table:table-cell office:value-type="float" office:value="8800000" table:style-name="ce74">
            <text:p>8,800,000</text:p>
          </table:table-cell>
          <table:table-cell table:number-columns-repeated="8" table:style-name="ce74"/>
          <table:table-cell office:value-type="float" office:value="8800000" table:style-name="ce74">
            <text:p>8,800,000</text:p>
          </table:table-cell>
          <table:table-cell table:number-columns-repeated="16368"/>
        </table:table-row>
        <table:table-row table:style-name="ro16">
          <table:table-cell office:value-type="string" table:style-name="ce73">
            <text:p>ˉˉ205415　一般事務費</text:p>
          </table:table-cell>
          <table:table-cell table:style-name="ce74"/>
          <table:table-cell office:value-type="float" office:value="803493" table:style-name="ce74">
            <text:p>803,493</text:p>
          </table:table-cell>
          <table:table-cell office:value-type="float" office:value="86634" table:style-name="ce74">
            <text:p>86,634</text:p>
          </table:table-cell>
          <table:table-cell office:value-type="float" office:value="236403" table:style-name="ce74">
            <text:p>236,403</text:p>
          </table:table-cell>
          <table:table-cell office:value-type="float" office:value="17900" table:style-name="ce74">
            <text:p>17,900</text:p>
          </table:table-cell>
          <table:table-cell office:value-type="float" office:value="9845242" table:style-name="ce74">
            <text:p>9,845,242</text:p>
          </table:table-cell>
          <table:table-cell office:value-type="float" office:value="178774" table:style-name="ce74">
            <text:p>178,774</text:p>
          </table:table-cell>
          <table:table-cell office:value-type="float" office:value="493780" table:style-name="ce74">
            <text:p>493,780</text:p>
          </table:table-cell>
          <table:table-cell table:style-name="ce74"/>
          <table:table-cell office:value-type="float" office:value="109984" table:style-name="ce74">
            <text:p>109,984</text:p>
          </table:table-cell>
          <table:table-cell office:value-type="float" office:value="299527" table:style-name="ce74">
            <text:p>299,527</text:p>
          </table:table-cell>
          <table:table-cell table:number-columns-repeated="3" table:style-name="ce74"/>
          <table:table-cell office:value-type="float" office:value="12071737" table:style-name="ce74">
            <text:p>12,071,737</text:p>
          </table:table-cell>
          <table:table-cell table:number-columns-repeated="16368"/>
        </table:table-row>
        <table:table-row table:style-name="ro16">
          <table:table-cell office:value-type="string" table:style-name="ce77">
            <text:p>ˉ2063　房屋建築養護費</text:p>
          </table:table-cell>
          <table:table-cell table:style-name="ce78"/>
          <table:table-cell office:value-type="float" office:value="231362" table:style-name="ce78">
            <text:p>231,362</text:p>
          </table:table-cell>
          <table:table-cell table:number-columns-repeated="8" table:style-name="ce78"/>
          <table:table-cell office:value-type="float" office:value="29850" table:style-name="ce78">
            <text:p>29,850</text:p>
          </table:table-cell>
          <table:table-cell table:number-columns-repeated="3" table:style-name="ce78"/>
          <table:table-cell office:value-type="float" office:value="261212" table:style-name="ce78">
            <text:p>261,212</text:p>
          </table:table-cell>
          <table:table-cell table:number-columns-repeated="185" table:style-name="ce78"/>
          <table:table-cell table:number-columns-repeated="16183"/>
        </table:table-row>
        <table:table-row table:style-name="ro16">
          <table:table-cell office:value-type="string" table:style-name="ce73">
            <text:p>ˉˉ206305　房屋建築養護費</text:p>
          </table:table-cell>
          <table:table-cell table:style-name="ce74"/>
          <table:table-cell office:value-type="float" office:value="231362" table:style-name="ce74">
            <text:p>231,362</text:p>
          </table:table-cell>
          <table:table-cell table:number-columns-repeated="8" table:style-name="ce74"/>
          <table:table-cell office:value-type="float" office:value="29850" table:style-name="ce74">
            <text:p>29,850</text:p>
          </table:table-cell>
          <table:table-cell table:number-columns-repeated="3" table:style-name="ce74"/>
          <table:table-cell office:value-type="float" office:value="261212" table:style-name="ce74">
            <text:p>261,212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66　車輛及辦公器具養護費</text:p>
          </table:table-cell>
          <table:table-cell table:style-name="ce74"/>
          <table:table-cell office:value-type="float" office:value="113915" table:style-name="ce74">
            <text:p>113,915</text:p>
          </table:table-cell>
          <table:table-cell table:number-columns-repeated="12" table:style-name="ce74"/>
          <table:table-cell office:value-type="float" office:value="113915" table:style-name="ce74">
            <text:p>113,91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6605　車輛及辦公器具養護費</text:p>
          </table:table-cell>
          <table:table-cell table:style-name="ce74"/>
          <table:table-cell office:value-type="float" office:value="113915" table:style-name="ce74">
            <text:p>113,915</text:p>
          </table:table-cell>
          <table:table-cell table:number-columns-repeated="12" table:style-name="ce74"/>
          <table:table-cell office:value-type="float" office:value="113915" table:style-name="ce74">
            <text:p>113,91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69　設施及機械設備養護費</text:p>
          </table:table-cell>
          <table:table-cell table:style-name="ce74"/>
          <table:table-cell office:value-type="float" office:value="215140" table:style-name="ce74">
            <text:p>215,140</text:p>
          </table:table-cell>
          <table:table-cell table:number-columns-repeated="3" table:style-name="ce74"/>
          <table:table-cell office:value-type="float" office:value="47200" table:style-name="ce74">
            <text:p>47,200</text:p>
          </table:table-cell>
          <table:table-cell table:number-columns-repeated="4" table:style-name="ce74"/>
          <table:table-cell office:value-type="float" office:value="39300" table:style-name="ce74">
            <text:p>39,300</text:p>
          </table:table-cell>
          <table:table-cell table:number-columns-repeated="3" table:style-name="ce74"/>
          <table:table-cell office:value-type="float" office:value="301640" table:style-name="ce74">
            <text:p>301,64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6905　設施及機械設備養護費</text:p>
          </table:table-cell>
          <table:table-cell table:style-name="ce74"/>
          <table:table-cell office:value-type="float" office:value="215140" table:style-name="ce74">
            <text:p>215,140</text:p>
          </table:table-cell>
          <table:table-cell table:number-columns-repeated="3" table:style-name="ce74"/>
          <table:table-cell office:value-type="float" office:value="47200" table:style-name="ce74">
            <text:p>47,200</text:p>
          </table:table-cell>
          <table:table-cell table:number-columns-repeated="4" table:style-name="ce74"/>
          <table:table-cell office:value-type="float" office:value="39300" table:style-name="ce74">
            <text:p>39,300</text:p>
          </table:table-cell>
          <table:table-cell table:number-columns-repeated="3" table:style-name="ce74"/>
          <table:table-cell office:value-type="float" office:value="301640" table:style-name="ce74">
            <text:p>301,64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72　國內旅費</text:p>
          </table:table-cell>
          <table:table-cell table:style-name="ce74"/>
          <table:table-cell office:value-type="float" office:value="118" table:style-name="ce74">
            <text:p>118</text:p>
          </table:table-cell>
          <table:table-cell table:style-name="ce74"/>
          <table:table-cell office:value-type="float" office:value="816" table:style-name="ce74">
            <text:p>816</text:p>
          </table:table-cell>
          <table:table-cell table:style-name="ce74"/>
          <table:table-cell office:value-type="float" office:value="8751" table:style-name="ce74">
            <text:p>8,751</text:p>
          </table:table-cell>
          <table:table-cell table:style-name="ce74"/>
          <table:table-cell office:value-type="float" office:value="1400" table:style-name="ce74">
            <text:p>1,400</text:p>
          </table:table-cell>
          <table:table-cell table:style-name="ce74"/>
          <table:table-cell office:value-type="float" office:value="2800" table:style-name="ce74">
            <text:p>2,800</text:p>
          </table:table-cell>
          <table:table-cell table:number-columns-repeated="4" table:style-name="ce74"/>
          <table:table-cell office:value-type="float" office:value="13885" table:style-name="ce74">
            <text:p>13,88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7205　國內旅費</text:p>
          </table:table-cell>
          <table:table-cell table:style-name="ce74"/>
          <table:table-cell office:value-type="float" office:value="118" table:style-name="ce74">
            <text:p>118</text:p>
          </table:table-cell>
          <table:table-cell table:style-name="ce74"/>
          <table:table-cell office:value-type="float" office:value="816" table:style-name="ce74">
            <text:p>816</text:p>
          </table:table-cell>
          <table:table-cell table:style-name="ce74"/>
          <table:table-cell office:value-type="float" office:value="8751" table:style-name="ce74">
            <text:p>8,751</text:p>
          </table:table-cell>
          <table:table-cell table:style-name="ce74"/>
          <table:table-cell office:value-type="float" office:value="1400" table:style-name="ce74">
            <text:p>1,400</text:p>
          </table:table-cell>
          <table:table-cell table:style-name="ce74"/>
          <table:table-cell office:value-type="float" office:value="2800" table:style-name="ce74">
            <text:p>2,800</text:p>
          </table:table-cell>
          <table:table-cell table:number-columns-repeated="4" table:style-name="ce74"/>
          <table:table-cell office:value-type="float" office:value="13885" table:style-name="ce74">
            <text:p>13,88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81　運費</text:p>
          </table:table-cell>
          <table:table-cell table:number-columns-repeated="7" table:style-name="ce74"/>
          <table:table-cell office:value-type="float" office:value="27500" table:style-name="ce74">
            <text:p>27,500</text:p>
          </table:table-cell>
          <table:table-cell table:number-columns-repeated="6" table:style-name="ce74"/>
          <table:table-cell office:value-type="float" office:value="27500" table:style-name="ce74">
            <text:p>27,5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8105　運費</text:p>
          </table:table-cell>
          <table:table-cell table:number-columns-repeated="7" table:style-name="ce74"/>
          <table:table-cell office:value-type="float" office:value="27500" table:style-name="ce74">
            <text:p>27,500</text:p>
          </table:table-cell>
          <table:table-cell table:number-columns-repeated="6" table:style-name="ce74"/>
          <table:table-cell office:value-type="float" office:value="27500" table:style-name="ce74">
            <text:p>27,5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2093　特別費</text:p>
          </table:table-cell>
          <table:table-cell table:style-name="ce74"/>
          <table:table-cell office:value-type="float" office:value="177229" table:style-name="ce74">
            <text:p>177,229</text:p>
          </table:table-cell>
          <table:table-cell table:number-columns-repeated="12" table:style-name="ce74"/>
          <table:table-cell office:value-type="float" office:value="177229" table:style-name="ce74">
            <text:p>177,229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209305　特別費</text:p>
          </table:table-cell>
          <table:table-cell table:style-name="ce74"/>
          <table:table-cell office:value-type="float" office:value="177229" table:style-name="ce74">
            <text:p>177,229</text:p>
          </table:table-cell>
          <table:table-cell table:number-columns-repeated="12" table:style-name="ce74"/>
          <table:table-cell office:value-type="float" office:value="177229" table:style-name="ce74">
            <text:p>177,229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3000　設備及投資</text:p>
          </table:table-cell>
          <table:table-cell table:style-name="ce74"/>
          <table:table-cell office:value-type="float" office:value="125594" table:style-name="ce74">
            <text:p>125,594</text:p>
          </table:table-cell>
          <table:table-cell table:number-columns-repeated="6" table:style-name="ce74"/>
          <table:table-cell office:value-type="float" office:value="4114710" table:style-name="ce74">
            <text:p>4,114,710</text:p>
          </table:table-cell>
          <table:table-cell table:number-columns-repeated="5" table:style-name="ce74"/>
          <table:table-cell office:value-type="float" office:value="4240304" table:style-name="ce74">
            <text:p>4,240,304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10　房屋建築及設備費</text:p>
          </table:table-cell>
          <table:table-cell table:number-columns-repeated="8" table:style-name="ce74"/>
          <table:table-cell office:value-type="float" office:value="720536" table:style-name="ce74">
            <text:p>720,536</text:p>
          </table:table-cell>
          <table:table-cell table:number-columns-repeated="5" table:style-name="ce74"/>
          <table:table-cell office:value-type="float" office:value="720536" table:style-name="ce74">
            <text:p>720,536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1020　其他房屋</text:p>
          </table:table-cell>
          <table:table-cell table:number-columns-repeated="8" table:style-name="ce74"/>
          <table:table-cell office:value-type="float" office:value="720536" table:style-name="ce74">
            <text:p>720,536</text:p>
          </table:table-cell>
          <table:table-cell table:number-columns-repeated="5" table:style-name="ce74"/>
          <table:table-cell office:value-type="float" office:value="720536" table:style-name="ce74">
            <text:p>720,536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15　公共建設及設施費</text:p>
          </table:table-cell>
          <table:table-cell table:number-columns-repeated="8" table:style-name="ce74"/>
          <table:table-cell office:value-type="float" office:value="2671865" table:style-name="ce74">
            <text:p>2,671,865</text:p>
          </table:table-cell>
          <table:table-cell table:number-columns-repeated="5" table:style-name="ce74"/>
          <table:table-cell office:value-type="float" office:value="2671865" table:style-name="ce74">
            <text:p>2,671,86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1510　其他營建工程</text:p>
          </table:table-cell>
          <table:table-cell table:number-columns-repeated="8" table:style-name="ce74"/>
          <table:table-cell office:value-type="float" office:value="2671865" table:style-name="ce74">
            <text:p>2,671,865</text:p>
          </table:table-cell>
          <table:table-cell table:number-columns-repeated="5" table:style-name="ce74"/>
          <table:table-cell office:value-type="float" office:value="2671865" table:style-name="ce74">
            <text:p>2,671,86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20　機械設備費</text:p>
          </table:table-cell>
          <table:table-cell table:number-columns-repeated="8" table:style-name="ce74"/>
          <table:table-cell office:value-type="float" office:value="87499" table:style-name="ce74">
            <text:p>87,499</text:p>
          </table:table-cell>
          <table:table-cell table:number-columns-repeated="5" table:style-name="ce74"/>
          <table:table-cell office:value-type="float" office:value="87499" table:style-name="ce74">
            <text:p>87,499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2005　機械設備費</text:p>
          </table:table-cell>
          <table:table-cell table:number-columns-repeated="8" table:style-name="ce74"/>
          <table:table-cell office:value-type="float" office:value="87499" table:style-name="ce74">
            <text:p>87,499</text:p>
          </table:table-cell>
          <table:table-cell table:number-columns-repeated="5" table:style-name="ce74"/>
          <table:table-cell office:value-type="float" office:value="87499" table:style-name="ce74">
            <text:p>87,499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25　運輸設備費</text:p>
          </table:table-cell>
          <table:table-cell table:style-name="ce74"/>
          <table:table-cell office:value-type="float" office:value="27300" table:style-name="ce74">
            <text:p>27,300</text:p>
          </table:table-cell>
          <table:table-cell table:number-columns-repeated="6" table:style-name="ce74"/>
          <table:table-cell office:value-type="float" office:value="157995" table:style-name="ce74">
            <text:p>157,995</text:p>
          </table:table-cell>
          <table:table-cell table:number-columns-repeated="5" table:style-name="ce74"/>
          <table:table-cell office:value-type="float" office:value="185295" table:style-name="ce74">
            <text:p>185,29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2505　運輸設備費</text:p>
          </table:table-cell>
          <table:table-cell table:style-name="ce74"/>
          <table:table-cell office:value-type="float" office:value="27300" table:style-name="ce74">
            <text:p>27,300</text:p>
          </table:table-cell>
          <table:table-cell table:number-columns-repeated="6" table:style-name="ce74"/>
          <table:table-cell office:value-type="float" office:value="157995" table:style-name="ce74">
            <text:p>157,995</text:p>
          </table:table-cell>
          <table:table-cell table:number-columns-repeated="5" table:style-name="ce74"/>
          <table:table-cell office:value-type="float" office:value="185295" table:style-name="ce74">
            <text:p>185,29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30　資訊軟硬體設備費</text:p>
          </table:table-cell>
          <table:table-cell table:number-columns-repeated="8" table:style-name="ce74"/>
          <table:table-cell office:value-type="float" office:value="172154" table:style-name="ce74">
            <text:p>172,154</text:p>
          </table:table-cell>
          <table:table-cell table:number-columns-repeated="5" table:style-name="ce74"/>
          <table:table-cell office:value-type="float" office:value="172154" table:style-name="ce74">
            <text:p>172,154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3005　硬體設備費</text:p>
          </table:table-cell>
          <table:table-cell table:number-columns-repeated="8" table:style-name="ce74"/>
          <table:table-cell office:value-type="float" office:value="172154" table:style-name="ce74">
            <text:p>172,154</text:p>
          </table:table-cell>
          <table:table-cell table:number-columns-repeated="5" table:style-name="ce74"/>
          <table:table-cell office:value-type="float" office:value="172154" table:style-name="ce74">
            <text:p>172,154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3035　雜項設備費</text:p>
          </table:table-cell>
          <table:table-cell table:style-name="ce74"/>
          <table:table-cell office:value-type="float" office:value="98294" table:style-name="ce74">
            <text:p>98,294</text:p>
          </table:table-cell>
          <table:table-cell table:number-columns-repeated="6" table:style-name="ce74"/>
          <table:table-cell office:value-type="float" office:value="304661" table:style-name="ce74">
            <text:p>304,661</text:p>
          </table:table-cell>
          <table:table-cell table:number-columns-repeated="5" table:style-name="ce74"/>
          <table:table-cell office:value-type="float" office:value="402955" table:style-name="ce74">
            <text:p>402,95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303505　雜項設備費</text:p>
          </table:table-cell>
          <table:table-cell table:style-name="ce74"/>
          <table:table-cell office:value-type="float" office:value="98294" table:style-name="ce74">
            <text:p>98,294</text:p>
          </table:table-cell>
          <table:table-cell table:number-columns-repeated="6" table:style-name="ce74"/>
          <table:table-cell office:value-type="float" office:value="304661" table:style-name="ce74">
            <text:p>304,661</text:p>
          </table:table-cell>
          <table:table-cell table:number-columns-repeated="5" table:style-name="ce74"/>
          <table:table-cell office:value-type="float" office:value="402955" table:style-name="ce74">
            <text:p>402,955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4000　獎補助費</text:p>
          </table:table-cell>
          <table:table-cell table:style-name="ce74"/>
          <table:table-cell office:value-type="float" office:value="78000" table:style-name="ce74">
            <text:p>78,000</text:p>
          </table:table-cell>
          <table:table-cell table:number-columns-repeated="3" table:style-name="ce74"/>
          <table:table-cell office:value-type="float" office:value="5960000" table:style-name="ce74">
            <text:p>5,960,000</text:p>
          </table:table-cell>
          <table:table-cell table:number-columns-repeated="8" table:style-name="ce74"/>
          <table:table-cell office:value-type="float" office:value="6038000" table:style-name="ce74">
            <text:p>6,038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4040　對國內團體之捐助</text:p>
          </table:table-cell>
          <table:table-cell table:number-columns-repeated="5" table:style-name="ce74"/>
          <table:table-cell office:value-type="float" office:value="360000" table:style-name="ce74">
            <text:p>360,000</text:p>
          </table:table-cell>
          <table:table-cell table:number-columns-repeated="8" table:style-name="ce74"/>
          <table:table-cell office:value-type="float" office:value="360000" table:style-name="ce74">
            <text:p>360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404010　對團體捐助</text:p>
          </table:table-cell>
          <table:table-cell table:number-columns-repeated="5" table:style-name="ce74"/>
          <table:table-cell office:value-type="float" office:value="360000" table:style-name="ce74">
            <text:p>360,000</text:p>
          </table:table-cell>
          <table:table-cell table:number-columns-repeated="8" table:style-name="ce74"/>
          <table:table-cell office:value-type="float" office:value="360000" table:style-name="ce74">
            <text:p>360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4085　獎勵及慰問</text:p>
          </table:table-cell>
          <table:table-cell table:style-name="ce74"/>
          <table:table-cell office:value-type="float" office:value="78000" table:style-name="ce74">
            <text:p>78,000</text:p>
          </table:table-cell>
          <table:table-cell table:number-columns-repeated="12" table:style-name="ce74"/>
          <table:table-cell office:value-type="float" office:value="78000" table:style-name="ce74">
            <text:p>78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ˉ408510　慰問金</text:p>
          </table:table-cell>
          <table:table-cell table:style-name="ce74"/>
          <table:table-cell office:value-type="float" office:value="78000" table:style-name="ce74">
            <text:p>78,000</text:p>
          </table:table-cell>
          <table:table-cell table:number-columns-repeated="12" table:style-name="ce74"/>
          <table:table-cell office:value-type="float" office:value="78000" table:style-name="ce74">
            <text:p>78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3">
            <text:p>ˉ4090　其他補助及捐助</text:p>
          </table:table-cell>
          <table:table-cell table:number-columns-repeated="5" table:style-name="ce74"/>
          <table:table-cell office:value-type="float" office:value="5600000" table:style-name="ce74">
            <text:p>5,600,000</text:p>
          </table:table-cell>
          <table:table-cell table:number-columns-repeated="8" table:style-name="ce74"/>
          <table:table-cell office:value-type="float" office:value="5600000" table:style-name="ce74">
            <text:p>5,600,000</text:p>
          </table:table-cell>
          <table:table-cell table:number-columns-repeated="185" table:style-name="ce75"/>
          <table:table-cell table:number-columns-repeated="16183"/>
        </table:table-row>
        <table:table-row table:style-name="ro16">
          <table:table-cell office:value-type="string" table:style-name="ce77">
            <text:p>ˉˉ409010　其他補助及捐助</text:p>
          </table:table-cell>
          <table:table-cell table:number-columns-repeated="5" table:style-name="ce78"/>
          <table:table-cell office:value-type="float" office:value="5600000" table:style-name="ce78">
            <text:p>5,600,000</text:p>
          </table:table-cell>
          <table:table-cell table:number-columns-repeated="8" table:style-name="ce78"/>
          <table:table-cell office:value-type="float" office:value="5600000" table:style-name="ce78">
            <text:p>5,600,000</text:p>
          </table:table-cell>
          <table:table-cell table:number-columns-repeated="185" table:style-name="ce78"/>
          <table:table-cell table:number-columns-repeated="16183"/>
        </table:table-row>
        <table:table-row table:style-name="ro16">
          <table:table-cell table:style-name="ce79"/>
          <table:table-cell table:number-columns-repeated="200" table:style-name="ce76"/>
          <table:table-cell table:number-columns-repeated="16183"/>
        </table:table-row>
        <table:table-row table:style-name="ro16">
          <table:table-cell table:style-name="ce80"/>
          <table:table-cell table:number-columns-repeated="200" table:style-name="ce81"/>
          <table:table-cell table:number-columns-repeated="16183"/>
        </table:table-row>
        <table:table-row table:number-rows-repeated="28" table:style-name="ro17">
          <table:table-cell table:style-name="ce79"/>
          <table:table-cell table:number-columns-repeated="200" table:style-name="ce76"/>
          <table:table-cell table:number-columns-repeated="16183"/>
        </table:table-row>
        <table:table-row table:style-name="ro17">
          <table:table-cell office:value-type="string" table:style-name="ce77">
            <text:p>合計</text:p>
          </table:table-cell>
          <table:table-cell office:value-type="float" office:value="48309189" table:style-name="ce78">
            <text:p>48,309,189</text:p>
          </table:table-cell>
          <table:table-cell office:value-type="float" office:value="5833511" table:style-name="ce78">
            <text:p>5,833,511</text:p>
          </table:table-cell>
          <table:table-cell office:value-type="float" office:value="91834" table:style-name="ce78">
            <text:p>91,834</text:p>
          </table:table-cell>
          <table:table-cell office:value-type="float" office:value="292160" table:style-name="ce78">
            <text:p>292,160</text:p>
          </table:table-cell>
          <table:table-cell office:value-type="float" office:value="29900" table:style-name="ce78">
            <text:p>29,900</text:p>
          </table:table-cell>
          <table:table-cell office:value-type="float" office:value="28276124" table:style-name="ce78">
            <text:p>28,276,124</text:p>
          </table:table-cell>
          <table:table-cell office:value-type="float" office:value="737499" table:style-name="ce78">
            <text:p>737,499</text:p>
          </table:table-cell>
          <table:table-cell office:value-type="float" office:value="563776" table:style-name="ce78">
            <text:p>563,776</text:p>
          </table:table-cell>
          <table:table-cell office:value-type="float" office:value="4114710" table:style-name="ce78">
            <text:p>4,114,710</text:p>
          </table:table-cell>
          <table:table-cell office:value-type="float" office:value="1514966" table:style-name="ce78">
            <text:p>1,514,966</text:p>
          </table:table-cell>
          <table:table-cell office:value-type="float" office:value="2091314" table:style-name="ce78">
            <text:p>2,091,314</text:p>
          </table:table-cell>
          <table:table-cell office:value-type="float" office:value="9742922" table:style-name="ce78">
            <text:p>9,742,922</text:p>
          </table:table-cell>
          <table:table-cell office:value-type="float" office:value="20000" table:style-name="ce78">
            <text:p>20,000</text:p>
          </table:table-cell>
          <table:table-cell office:value-type="float" office:value="581750" table:style-name="ce78">
            <text:p>581,750</text:p>
          </table:table-cell>
          <table:table-cell office:value-type="float" office:value="102199655" table:style-name="ce78">
            <text:p>102,199,655</text:p>
          </table:table-cell>
          <table:table-cell table:number-columns-repeated="185" table:style-name="ce78"/>
          <table:table-cell table:number-columns-repeated="16183"/>
        </table:table-row>
        <table:table-row table:style-name="ro16">
          <table:table-cell table:style-name="ce79"/>
          <table:table-cell table:number-columns-repeated="200" table:style-name="ce76"/>
          <table:table-cell table:number-columns-repeated="16183"/>
        </table:table-row>
        <table:table-row table:number-rows-repeated="1048448" table:style-name="ro18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2" table:default-cell-style-name="ce2"/>
        <table:table-column table:style-name="co23" table:default-cell-style-name="ce9"/>
        <table:table-column table:style-name="co34" table:number-columns-repeated="7" table:default-cell-style-name="ce9"/>
        <table:table-column table:style-name="co23" table:default-cell-style-name="ce9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column table:style-name="co12" table:default-cell-style-name="ce2"/>
        <table:table-column table:style-name="co23" table:default-cell-style-name="ce2"/>
        <table:table-column table:style-name="co34" table:number-columns-repeated="7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3" table:default-cell-style-name="ce2"/>
        <table:table-row table:style-name="ro16">
          <table:table-cell office:value-type="string" table:number-columns-spanned="1" table:number-rows-spanned="3" table:style-name="ce86">
            <text:p>項　　 <text:s/>　目</text:p>
          </table:table-cell>
          <table:table-cell office:value-type="string" table:number-columns-spanned="1" table:number-rows-spanned="3" table:style-name="ce87">
            <text:p>歲入</text:p>
            <text:p>實現數</text:p>
            <text:p>(1)</text:p>
          </table:table-cell>
          <table:table-cell office:value-type="string" table:number-columns-spanned="1" table:number-rows-spanned="3" table:style-name="ce87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8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8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87">
            <text:p>預收款</text:p>
            <text:p>(7)</text:p>
          </table:table-cell>
          <table:table-cell office:value-type="string" table:number-columns-spanned="1" table:number-rows-spanned="2" table:style-name="ce87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4">
            <text:p>材料</text:p>
            <text:p>(4)</text:p>
          </table:table-cell>
          <table:table-cell office:value-type="string" table:style-name="ce84">
            <text:p>存出保證金</text:p>
            <text:p>(5)</text:p>
          </table:table-cell>
          <table:table-cell office:value-type="string" table:style-name="ce8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65">
            <text:p>合計</text:p>
            <text:p>　</text:p>
          </table:table-cell>
          <table:table-cell office:value-type="float" office:value="1332481" table:style-name="ce5">
            <text:p>1,332,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2481" table:style-name="ce5">
            <text:p>1,332,481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85">
            <text:p>本年度</text:p>
            <text:p>　</text:p>
          </table:table-cell>
          <table:table-cell office:value-type="float" office:value="1332481" table:style-name="ce7">
            <text:p>1,332,4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2481" table:style-name="ce7">
            <text:p>1,332,481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4030100</text:p>
            <text:p>　一般賠償收入</text:p>
            <text:p>　</text:p>
          </table:table-cell>
          <table:table-cell office:value-type="float" office:value="16890" table:style-name="ce7">
            <text:p>16,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90" table:style-name="ce7">
            <text:p>16,890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5010100</text:p>
            <text:p>　審查費</text:p>
            <text:p>　</text:p>
          </table:table-cell>
          <table:table-cell office:value-type="float" office:value="105800" table:style-name="ce7">
            <text:p>10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800" table:style-name="ce7">
            <text:p>105,800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5010200</text:p>
            <text:p>　證照費</text:p>
            <text:p>　</text:p>
          </table:table-cell>
          <table:table-cell office:value-type="float" office:value="217700" table:style-name="ce7">
            <text:p>217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700" table:style-name="ce7">
            <text:p>217,700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5030300</text:p>
            <text:p>　資料使用費</text:p>
            <text:p>　</text:p>
          </table:table-cell>
          <table:table-cell office:value-type="float" office:value="2728" table:style-name="ce7">
            <text:p>2,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8" table:style-name="ce7">
            <text:p>2,728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5030600</text:p>
            <text:p>　場地設施使用費</text:p>
            <text:p>　</text:p>
          </table:table-cell>
          <table:table-cell office:value-type="float" office:value="404230" table:style-name="ce7">
            <text:p>404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230" table:style-name="ce7">
            <text:p>404,230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7010100</text:p>
            <text:p>　利息收入</text:p>
            <text:p>　</text:p>
          </table:table-cell>
          <table:table-cell office:value-type="float" office:value="30343" table:style-name="ce7">
            <text:p>30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3" table:style-name="ce7">
            <text:p>30,343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7050100</text:p>
            <text:p>　廢舊物資售價</text:p>
            <text:p>　</text:p>
          </table:table-cell>
          <table:table-cell office:value-type="float" office:value="223165" table:style-name="ce7">
            <text:p>223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165" table:style-name="ce7">
            <text:p>223,165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12020100</text:p>
            <text:p>　收回以前年度歲出</text:p>
            <text:p>　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7">
            <text:p>408</text:p>
          </table:table-cell>
          <table:table-cell table:number-columns-repeated="16374"/>
        </table:table-row>
        <table:table-row table:style-name="ro21">
          <table:table-cell office:value-type="string" table:style-name="ce85">
            <text:p>　12021000</text:p>
            <text:p>　其他雜項收入</text:p>
            <text:p>　</text:p>
          </table:table-cell>
          <table:table-cell office:value-type="float" office:value="32217" table:style-name="ce7">
            <text:p>32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17" table:style-name="ce7">
            <text:p>32,217</text:p>
          </table:table-cell>
          <table:table-cell table:number-columns-repeated="16374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5" table:default-cell-style-name="ce2"/>
        <table:table-column table:style-name="co36" table:default-cell-style-name="ce9"/>
        <table:table-column table:style-name="co16" table:default-cell-style-name="ce9"/>
        <table:table-column table:style-name="co31" table:default-cell-style-name="ce9"/>
        <table:table-column table:style-name="co16" table:number-columns-repeated="7" table:default-cell-style-name="ce9"/>
        <table:table-column table:style-name="co36" table:default-cell-style-name="ce9"/>
        <table:table-column table:style-name="co16" table:default-cell-style-name="ce9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1" table:default-cell-style-name="ce2"/>
        <table:table-column table:style-name="co16" table:number-columns-repeated="7" table:default-cell-style-name="ce2"/>
        <table:table-column table:style-name="co36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6" table:number-columns-repeated="240" table:default-cell-style-name="ce2"/>
        <table:table-row table:style-name="ro22">
          <table:table-cell office:value-type="string" table:number-columns-spanned="1" table:number-rows-spanned="3" table:style-name="ce90">
            <text:p>項　　 <text:s/>　目</text:p>
          </table:table-cell>
          <table:table-cell office:value-type="string" table:number-columns-spanned="1" table:number-rows-spanned="3" table:style-name="ce87">
            <text:p>歲出實現數</text:p>
            <text:p>(1)</text:p>
          </table:table-cell>
          <table:table-cell office:value-type="string" table:number-columns-spanned="7" table:number-rows-spanned="1" table:style-name="ce9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87">
            <text:p>減項</text:p>
          </table:table-cell>
          <table:covered-table-cell/>
          <table:table-cell office:value-type="string" table:number-columns-spanned="1" table:number-rows-spanned="3" table:style-name="ce87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87">
            <text:p>公庫分配數餘額</text:p>
          </table:table-cell>
          <table:table-cell table:number-columns-repeated="16371" table:style-name="ce2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2">
            <text:p>預付款</text:p>
            <text:p>(2)</text:p>
          </table:table-cell>
          <table:table-cell office:value-type="string" table:number-columns-spanned="1" table:number-rows-spanned="2" table:style-name="ce92">
            <text:p>材料</text:p>
            <text:p>(3)</text:p>
          </table:table-cell>
          <table:table-cell office:value-type="string" table:number-columns-spanned="1" table:number-rows-spanned="2" table:style-name="ce92">
            <text:p>存出保證金</text:p>
            <text:p>(4)</text:p>
          </table:table-cell>
          <table:table-cell office:value-type="string" table:number-columns-spanned="1" table:number-rows-spanned="2" table:style-name="ce92">
            <text:p>零用金</text:p>
            <text:p>(5)</text:p>
          </table:table-cell>
          <table:table-cell office:value-type="string" table:number-columns-spanned="1" table:number-rows-spanned="2" table:style-name="ce92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2">
            <text:p>其他應收款</text:p>
            <text:p>(7)</text:p>
          </table:table-cell>
          <table:table-cell office:value-type="string" table:number-columns-spanned="1" table:number-rows-spanned="2" table:style-name="ce92">
            <text:p>墊付數</text:p>
            <text:p>(8)</text:p>
          </table:table-cell>
          <table:table-cell office:value-type="string" table:number-columns-spanned="2" table:number-rows-spanned="1" table:style-name="ce87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於本年度實現數(9)</text:p>
          </table:table-cell>
          <table:table-cell office:value-type="string" table:style-name="ce89">
            <text:p>墊付轉正數(10)</text:p>
          </table:table-cell>
          <table:covered-table-cell/>
          <table:covered-table-cell/>
          <table:table-cell table:number-columns-repeated="16371" table:style-name="ce22"/>
        </table:table-row>
        <table:table-row table:style-name="ro20">
          <table:table-cell office:value-type="string" table:style-name="ce65">
            <text:p>合計</text:p>
            <text:p>　</text:p>
          </table:table-cell>
          <table:table-cell office:value-type="float" office:value="111995855" table:style-name="ce5">
            <text:p>111,995,855</text:p>
          </table:table-cell>
          <table:table-cell office:value-type="float" office:value="23333180" table:style-name="ce5">
            <text:p>23,333,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19500" table:style-name="ce5">
            <text:p>1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648535" table:style-name="ce5">
            <text:p>135,648,535</text:p>
          </table:table-cell>
          <table:table-cell office:value-type="float" office:value="26602952" table:style-name="ce5">
            <text:p>26,602,952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85">
            <text:p>本年度</text:p>
            <text:p>　</text:p>
          </table:table-cell>
          <table:table-cell office:value-type="float" office:value="102199655" table:style-name="ce7">
            <text:p>102,199,655</text:p>
          </table:table-cell>
          <table:table-cell office:value-type="float" office:value="23333180" table:style-name="ce7">
            <text:p>23,333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832835" table:style-name="ce7">
            <text:p>125,832,835</text:p>
          </table:table-cell>
          <table:table-cell office:value-type="float" office:value="23997837" table:style-name="ce7">
            <text:p>23,997,837</text:p>
          </table:table-cell>
          <table:table-cell table:number-columns-repeated="16371"/>
        </table:table-row>
        <table:table-row table:style-name="ro20">
          <table:table-cell office:value-type="string" table:style-name="ce85">
            <text:p>　一、本年度經費</text:p>
            <text:p>　</text:p>
          </table:table-cell>
          <table:table-cell office:value-type="float" office:value="91854983" table:style-name="ce7">
            <text:p>91,854,983</text:p>
          </table:table-cell>
          <table:table-cell office:value-type="float" office:value="23333180" table:style-name="ce7">
            <text:p>23,333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488163" table:style-name="ce7">
            <text:p>115,488,163</text:p>
          </table:table-cell>
          <table:table-cell office:value-type="float" office:value="23997837" table:style-name="ce7">
            <text:p>23,997,837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1</text:p>
            <text:p>　　人員維持費</text:p>
            <text:p>　</text:p>
          </table:table-cell>
          <table:table-cell office:value-type="float" office:value="48309189" table:style-name="ce7">
            <text:p>48,309,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309189" table:style-name="ce7">
            <text:p>48,309,189</text:p>
          </table:table-cell>
          <table:table-cell office:value-type="float" office:value="7300811" table:style-name="ce7">
            <text:p>7,300,811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2</text:p>
            <text:p>　　一般業務</text:p>
            <text:p>　</text:p>
          </table:table-cell>
          <table:table-cell office:value-type="float" office:value="5707917" table:style-name="ce7">
            <text:p>5,707,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07917" table:style-name="ce7">
            <text:p>5,707,917</text:p>
          </table:table-cell>
          <table:table-cell office:value-type="float" office:value="1389083" table:style-name="ce7">
            <text:p>1,389,083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2*</text:p>
            <text:p>　　一般業務</text:p>
            <text:p>　</text:p>
          </table:table-cell>
          <table:table-cell office:value-type="float" office:value="125594" table:style-name="ce7">
            <text:p>125,5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594" table:style-name="ce7">
            <text:p>125,594</text:p>
          </table:table-cell>
          <table:table-cell office:value-type="float" office:value="104406" table:style-name="ce7">
            <text:p>104,406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3</text:p>
            <text:p>　　會計業務</text:p>
            <text:p>　</text:p>
          </table:table-cell>
          <table:table-cell office:value-type="float" office:value="91834" table:style-name="ce7">
            <text:p>91,8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34" table:style-name="ce7">
            <text:p>91,834</text:p>
          </table:table-cell>
          <table:table-cell office:value-type="float" office:value="63166" table:style-name="ce7">
            <text:p>63,166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4</text:p>
            <text:p>　　人事業務</text:p>
            <text:p>　</text:p>
          </table:table-cell>
          <table:table-cell office:value-type="float" office:value="292160" table:style-name="ce7">
            <text:p>292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160" table:style-name="ce7">
            <text:p>292,160</text:p>
          </table:table-cell>
          <table:table-cell office:value-type="float" office:value="286840" table:style-name="ce7">
            <text:p>286,84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10105</text:p>
            <text:p>　　政風業務</text:p>
            <text:p>　</text:p>
          </table:table-cell>
          <table:table-cell office:value-type="float" office:value="29900" table:style-name="ce7">
            <text:p>2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" table:style-name="ce7">
            <text:p>29,900</text:p>
          </table:table-cell>
          <table:table-cell office:value-type="float" office:value="54100" table:style-name="ce7">
            <text:p>54,10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50100</text:p>
            <text:p>　　民政業務</text:p>
            <text:p>　</text:p>
          </table:table-cell>
          <table:table-cell office:value-type="float" office:value="28276124" table:style-name="ce7">
            <text:p>28,276,124</text:p>
          </table:table-cell>
          <table:table-cell office:value-type="float" office:value="785520" table:style-name="ce7">
            <text:p>785,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61644" table:style-name="ce7">
            <text:p>29,361,644</text:p>
          </table:table-cell>
          <table:table-cell office:value-type="float" office:value="5863356" table:style-name="ce7">
            <text:p>5,863,356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50200</text:p>
            <text:p>　　經建業務</text:p>
            <text:p>　</text:p>
          </table:table-cell>
          <table:table-cell office:value-type="float" office:value="737499" table:style-name="ce7">
            <text:p>737,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7499" table:style-name="ce7">
            <text:p>737,499</text:p>
          </table:table-cell>
          <table:table-cell office:value-type="float" office:value="578501" table:style-name="ce7">
            <text:p>578,501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050300</text:p>
            <text:p>　　人文業務</text:p>
            <text:p>　</text:p>
          </table:table-cell>
          <table:table-cell office:value-type="float" office:value="563776" table:style-name="ce7">
            <text:p>563,7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3776" table:style-name="ce7">
            <text:p>563,776</text:p>
          </table:table-cell>
          <table:table-cell office:value-type="float" office:value="522224" table:style-name="ce7">
            <text:p>522,224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137900100*</text:p>
            <text:p>　　一般建築及設備</text:p>
            <text:p>　</text:p>
          </table:table-cell>
          <table:table-cell office:value-type="float" office:value="4114710" table:style-name="ce7">
            <text:p>4,114,7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14710" table:style-name="ce7">
            <text:p>4,114,710</text:p>
          </table:table-cell>
          <table:table-cell office:value-type="float" office:value="4929290" table:style-name="ce7">
            <text:p>4,929,29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356100100</text:p>
            <text:p>　　農林管理業務</text:p>
            <text:p>　</text:p>
          </table:table-cell>
          <table:table-cell office:value-type="float" office:value="1514966" table:style-name="ce7">
            <text:p>1,514,9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4966" table:style-name="ce7">
            <text:p>1,514,966</text:p>
          </table:table-cell>
          <table:table-cell office:value-type="float" office:value="341034" table:style-name="ce7">
            <text:p>341,034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463020110</text:p>
            <text:p>　　社會福利</text:p>
            <text:p>　</text:p>
          </table:table-cell>
          <table:table-cell office:value-type="float" office:value="2091314" table:style-name="ce7">
            <text:p>2,091,314</text:p>
          </table:table-cell>
          <table:table-cell office:value-type="float" office:value="22547660" table:style-name="ce7">
            <text:p>22,547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8974" table:style-name="ce7">
            <text:p>24,638,974</text:p>
          </table:table-cell>
          <table:table-cell office:value-type="float" office:value="2565026" table:style-name="ce7">
            <text:p>2,565,026</text:p>
          </table:table-cell>
          <table:table-cell table:number-columns-repeated="16371"/>
        </table:table-row>
        <table:table-row table:style-name="ro20">
          <table:table-cell office:value-type="string" table:style-name="ce85">
            <text:p>　二、統籌科目</text:p>
            <text:p>　</text:p>
          </table:table-cell>
          <table:table-cell office:value-type="float" office:value="10344672" table:style-name="ce7">
            <text:p>10,344,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44672" table:style-name="ce7">
            <text:p>10,344,67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676090100</text:p>
            <text:p>　　公務人員退休及撫卹給付</text:p>
            <text:p>　</text:p>
          </table:table-cell>
          <table:table-cell office:value-type="float" office:value="9742922" table:style-name="ce7">
            <text:p>9,742,9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42922" table:style-name="ce7">
            <text:p>9,742,9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989050100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0989090200</text:p>
            <text:p>　　公務人員各項補助</text:p>
            <text:p>　</text:p>
          </table:table-cell>
          <table:table-cell office:value-type="float" office:value="581750" table:style-name="ce7">
            <text:p>581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750" table:style-name="ce7">
            <text:p>581,7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85">
            <text:p>以前年度</text:p>
            <text:p>　</text:p>
          </table:table-cell>
          <table:table-cell office:value-type="float" office:value="9796200" table:style-name="ce7">
            <text:p>9,796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15700" table:style-name="ce7">
            <text:p>9,815,700</text:p>
          </table:table-cell>
          <table:table-cell office:value-type="float" office:value="2605115" table:style-name="ce7">
            <text:p>2,605,115</text:p>
          </table:table-cell>
          <table:table-cell table:number-columns-repeated="16371"/>
        </table:table-row>
        <table:table-row table:style-name="ro20">
          <table:table-cell office:value-type="string" table:style-name="ce85">
            <text:p>　一、以前年度應付(保留)數</text:p>
            <text:p>　</text:p>
          </table:table-cell>
          <table:table-cell office:value-type="float" office:value="9796200" table:style-name="ce7">
            <text:p>9,796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96200" table:style-name="ce7">
            <text:p>9,796,200</text:p>
          </table:table-cell>
          <table:table-cell office:value-type="float" office:value="2605115" table:style-name="ce7">
            <text:p>2,605,115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111年度 0137900100*</text:p>
            <text:p>　　一般建築及設備</text:p>
            <text:p>　</text:p>
          </table:table-cell>
          <table:table-cell office:value-type="float" office:value="9796200" table:style-name="ce7">
            <text:p>9,796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96200" table:style-name="ce7">
            <text:p>9,796,200</text:p>
          </table:table-cell>
          <table:table-cell office:value-type="float" office:value="2605115" table:style-name="ce7">
            <text:p>2,605,115</text:p>
          </table:table-cell>
          <table:table-cell table:number-columns-repeated="16371"/>
        </table:table-row>
        <table:table-row table:style-name="ro20">
          <table:table-cell office:value-type="string" table:style-name="ce85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85">
            <text:p>　　111年度 050306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2" table:style-name="ro4">
          <table:table-cell table:style-name="ce2"/>
          <table:table-cell table:number-columns-repeated="12" table:style-name="ce9"/>
          <table:table-cell table:number-columns-repeated="16371"/>
        </table:table-row>
        <table:table-row table:number-rows-repeated="1048546" table:style-name="ro9">
          <table:table-cell table:number-columns-repeated="16384"/>
        </table:table-row>
      </table:table>
      <table:table table:name="收入支出表" table:style-name="ta9">
        <table:table-column table:style-name="co37" table:default-cell-style-name="ce98"/>
        <table:table-column table:style-name="co38" table:number-columns-repeated="2" table:default-cell-style-name="ce99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column table:style-name="co37" table:default-cell-style-name="ce93"/>
        <table:table-column table:style-name="co38" table:number-columns-repeated="2" table:default-cell-style-name="ce93"/>
        <table:table-column table:style-name="co39" table:number-columns-repeated="253" table:default-cell-style-name="ce93"/>
        <table:table-row table:style-name="ro24">
          <table:table-cell office:value-type="string" table:number-columns-spanned="1" table:number-rows-spanned="2" table:style-name="ce102">
            <text:p>科目名稱</text:p>
          </table:table-cell>
          <table:table-cell office:value-type="string" table:number-columns-spanned="2" table:number-rows-spanned="1" table:style-name="ce103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94">
            <text:p>本月數</text:p>
          </table:table-cell>
          <table:table-cell office:value-type="string" table:style-name="ce94">
            <text:p>累計數</text:p>
          </table:table-cell>
          <table:table-cell table:number-columns-repeated="16381"/>
        </table:table-row>
        <table:table-row table:style-name="ro15">
          <table:table-cell table:number-columns-repeated="3" table:style-name="ce95"/>
          <table:table-cell table:number-columns-repeated="16381"/>
        </table:table-row>
        <table:table-row table:style-name="ro25">
          <table:table-cell office:value-type="string" table:style-name="ce96">
            <text:p>收入</text:p>
          </table:table-cell>
          <table:table-cell office:value-type="string" table:style-name="ce97">
            <text:p>12,223,552</text:p>
          </table:table-cell>
          <table:table-cell office:value-type="string" table:style-name="ce97">
            <text:p>137,167,091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公庫撥入數</text:p>
          </table:table-cell>
          <table:table-cell office:value-type="string" table:style-name="ce97">
            <text:p>12,156,959</text:p>
          </table:table-cell>
          <table:table-cell office:value-type="string" table:style-name="ce97">
            <text:p>135,648,535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罰款及賠償收入</text:p>
          </table:table-cell>
          <table:table-cell office:value-type="string" table:style-name="ce97">
            <text:p>12,790</text:p>
          </table:table-cell>
          <table:table-cell office:value-type="string" table:style-name="ce97">
            <text:p>16,890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規費收入</text:p>
          </table:table-cell>
          <table:table-cell office:value-type="string" table:style-name="ce97">
            <text:p>50,628</text:p>
          </table:table-cell>
          <table:table-cell office:value-type="string" table:style-name="ce97">
            <text:p>730,458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財產收益</text:p>
          </table:table-cell>
          <table:table-cell office:value-type="string" table:style-name="ce97">
            <text:p>1,575</text:p>
          </table:table-cell>
          <table:table-cell office:value-type="string" table:style-name="ce97">
            <text:p>253,508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補助及協助收入</text:p>
          </table:table-cell>
          <table:table-cell office:value-type="string" table:style-name="ce97">
            <text:p>0</text:p>
          </table:table-cell>
          <table:table-cell office:value-type="string" table:style-name="ce97">
            <text:p>299,000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其他收入</text:p>
          </table:table-cell>
          <table:table-cell office:value-type="string" table:style-name="ce97">
            <text:p>1,600</text:p>
          </table:table-cell>
          <table:table-cell office:value-type="string" table:style-name="ce97">
            <text:p>218,700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支出</text:p>
          </table:table-cell>
          <table:table-cell office:value-type="string" table:style-name="ce97">
            <text:p>9,836,958</text:p>
          </table:table-cell>
          <table:table-cell office:value-type="string" table:style-name="ce97">
            <text:p>109,137,364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繳付公庫數</text:p>
          </table:table-cell>
          <table:table-cell office:value-type="string" table:style-name="ce97">
            <text:p>66,593</text:p>
          </table:table-cell>
          <table:table-cell office:value-type="string" table:style-name="ce97">
            <text:p>1,332,481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人事支出</text:p>
          </table:table-cell>
          <table:table-cell office:value-type="string" table:style-name="ce97">
            <text:p>4,685,001</text:p>
          </table:table-cell>
          <table:table-cell office:value-type="string" table:style-name="ce97">
            <text:p>60,468,906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業務支出</text:p>
          </table:table-cell>
          <table:table-cell office:value-type="string" table:style-name="ce97">
            <text:p>4,030,815</text:p>
          </table:table-cell>
          <table:table-cell office:value-type="string" table:style-name="ce97">
            <text:p>37,121,998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獎補助支出</text:p>
          </table:table-cell>
          <table:table-cell office:value-type="string" table:style-name="ce97">
            <text:p>650,000</text:p>
          </table:table-cell>
          <table:table-cell office:value-type="string" table:style-name="ce97">
            <text:p>6,038,000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財產損失</text:p>
          </table:table-cell>
          <table:table-cell office:value-type="string" table:style-name="ce97">
            <text:p>0</text:p>
          </table:table-cell>
          <table:table-cell office:value-type="string" table:style-name="ce97">
            <text:p>7,643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　　折舊、折耗及攤銷</text:p>
          </table:table-cell>
          <table:table-cell office:value-type="string" table:style-name="ce97">
            <text:p>404,549</text:p>
          </table:table-cell>
          <table:table-cell office:value-type="string" table:style-name="ce97">
            <text:p>4,168,336</text:p>
          </table:table-cell>
          <table:table-cell table:number-columns-repeated="16381"/>
        </table:table-row>
        <table:table-row table:style-name="ro25">
          <table:table-cell office:value-type="string" table:style-name="ce96">
            <text:p>收支餘絀</text:p>
          </table:table-cell>
          <table:table-cell office:value-type="string" table:style-name="ce97">
            <text:p>2,386,594</text:p>
          </table:table-cell>
          <table:table-cell office:value-type="string" table:style-name="ce97">
            <text:p>28,029,727</text:p>
          </table:table-cell>
          <table:table-cell table:number-columns-repeated="16381"/>
        </table:table-row>
        <table:table-row table:number-rows-repeated="7" table:style-name="ro11">
          <table:table-cell table:style-name="ce98"/>
          <table:table-cell table:number-columns-repeated="2" table:style-name="ce99"/>
          <table:table-cell table:number-columns-repeated="16381"/>
        </table:table-row>
        <table:table-row table:style-name="ro25">
          <table:table-cell table:style-name="ce100"/>
          <table:table-cell table:number-columns-repeated="2" table:style-name="ce101"/>
          <table:table-cell table:number-columns-repeated="16381"/>
        </table:table-row>
        <table:table-row table:number-rows-repeated="2" table:style-name="ro25">
          <table:table-cell table:style-name="ce98"/>
          <table:table-cell table:number-columns-repeated="2" table:style-name="ce99"/>
          <table:table-cell table:number-columns-repeated="16381"/>
        </table:table-row>
        <table:table-row table:number-rows-repeated="1048548" table:style-name="ro26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40" table:default-cell-style-name="ce79"/>
        <table:table-column table:style-name="co41" table:default-cell-style-name="ce110"/>
        <table:table-column table:style-name="co42" table:default-cell-style-name="ce110"/>
        <table:table-column table:style-name="co23" table:default-cell-style-name="ce110"/>
        <table:table-column table:style-name="co43" table:default-cell-style-name="ce110"/>
        <table:table-column table:style-name="co42" table:number-columns-repeated="2" table:default-cell-style-name="ce110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3" table:default-cell-style-name="ce107"/>
        <table:table-column table:style-name="co43" table:default-cell-style-name="ce107"/>
        <table:table-column table:style-name="co42" table:number-columns-repeated="2" table:default-cell-style-name="ce107"/>
        <table:table-column table:style-name="co8" table:number-columns-repeated="249" table:default-cell-style-name="ce107"/>
        <table:table-row table:style-name="ro27">
          <table:table-cell office:value-type="string" table:number-columns-spanned="1" table:number-rows-spanned="2" table:style-name="ce112">
            <text:p>科目</text:p>
          </table:table-cell>
          <table:table-cell office:value-type="string" table:style-name="ce104">
            <text:p>取得成本</text:p>
          </table:table-cell>
          <table:table-cell office:value-type="string" table:style-name="ce10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3">
            <text:p>本年度</text:p>
            <text:p>成本變動</text:p>
          </table:table-cell>
          <table:covered-table-cell/>
          <table:table-cell office:value-type="string" table:style-name="ce105">
            <text:p>本年度累計折舊（耗）</text:p>
            <text:p>/長期投資評價變動數</text:p>
          </table:table-cell>
          <table:table-cell office:value-type="string" table:style-name="ce104">
            <text:p>期末帳面金額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08">
            <text:p>(1)</text:p>
          </table:table-cell>
          <table:table-cell office:value-type="string" table:style-name="ce108">
            <text:p>(2)</text:p>
          </table:table-cell>
          <table:table-cell office:value-type="string" table:style-name="ce109">
            <text:p>增加數</text:p>
            <text:p><text:span text:style-name="T42">(3)</text:span></text:p>
          </table:table-cell>
          <table:table-cell office:value-type="string" table:style-name="ce109">
            <text:p>減少數<text:span text:style-name="T42"/></text:p>
            <text:p><text:span text:style-name="T42">(4)</text:span></text:p>
          </table:table-cell>
          <table:table-cell office:value-type="string" table:style-name="ce108">
            <text:p>(5)</text:p>
          </table:table-cell>
          <table:table-cell office:value-type="string" table:style-name="ce108">
            <text:p>(6)=(1)+(2)+(3)-(4)+(5)</text:p>
          </table:table-cell>
          <table:table-cell table:number-columns-repeated="16377"/>
        </table:table-row>
        <table:table-row table:style-name="ro29">
          <table:table-cell table:style-name="ce79"/>
          <table:table-cell table:number-columns-repeated="6" table:style-name="ce110"/>
          <table:table-cell table:number-columns-repeated="16377"/>
        </table:table-row>
        <table:table-row table:style-name="ro30">
          <table:table-cell office:value-type="string" table:style-name="ce79">
            <text:p>長期投資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土地</text:p>
          </table:table-cell>
          <table:table-cell office:value-type="float" office:value="65684124" table:style-name="ce110">
            <text:p>65,684,124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367727" table:style-name="ce110">
            <text:p>367,72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5316397" table:style-name="ce110">
            <text:p>65,316,397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土地改良物</text:p>
          </table:table-cell>
          <table:table-cell office:value-type="float" office:value="37617941" table:style-name="ce110">
            <text:p>37,617,941<text:s/></text:p>
          </table:table-cell>
          <table:table-cell office:value-type="float" office:value="-20092820" table:style-name="ce110">
            <text:p>-20,092,82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884645" table:style-name="ce110">
            <text:p>-884,645<text:s/></text:p>
          </table:table-cell>
          <table:table-cell office:value-type="float" office:value="16640476" table:style-name="ce110">
            <text:p>16,640,476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房屋建築及設備</text:p>
          </table:table-cell>
          <table:table-cell office:value-type="float" office:value="48477501" table:style-name="ce110">
            <text:p>48,477,501<text:s/></text:p>
          </table:table-cell>
          <table:table-cell office:value-type="float" office:value="-16950220" table:style-name="ce110">
            <text:p>-16,950,220<text:s/></text:p>
          </table:table-cell>
          <table:table-cell office:value-type="float" office:value="94900" table:style-name="ce110">
            <text:p>94,9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728590" table:style-name="ce110">
            <text:p>-728,590<text:s/></text:p>
          </table:table-cell>
          <table:table-cell office:value-type="float" office:value="30893591" table:style-name="ce110">
            <text:p>30,893,591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機械及設備</text:p>
          </table:table-cell>
          <table:table-cell office:value-type="float" office:value="13886445" table:style-name="ce110">
            <text:p>13,886,445<text:s/></text:p>
          </table:table-cell>
          <table:table-cell office:value-type="float" office:value="-10329209" table:style-name="ce110">
            <text:p>-10,329,209<text:s/></text:p>
          </table:table-cell>
          <table:table-cell office:value-type="float" office:value="405148" table:style-name="ce110">
            <text:p>405,148<text:s/></text:p>
          </table:table-cell>
          <table:table-cell office:value-type="float" office:value="301036" table:style-name="ce110">
            <text:p>301,036<text:s/></text:p>
          </table:table-cell>
          <table:table-cell office:value-type="float" office:value="-629939" table:style-name="ce110">
            <text:p>-629,939<text:s/></text:p>
          </table:table-cell>
          <table:table-cell office:value-type="float" office:value="3031409" table:style-name="ce110">
            <text:p>3,031,409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交通及運輸設備</text:p>
          </table:table-cell>
          <table:table-cell office:value-type="float" office:value="12554645" table:style-name="ce110">
            <text:p>12,554,645<text:s/></text:p>
          </table:table-cell>
          <table:table-cell office:value-type="float" office:value="-8229156" table:style-name="ce110">
            <text:p>-8,229,156<text:s/></text:p>
          </table:table-cell>
          <table:table-cell office:value-type="float" office:value="185295" table:style-name="ce110">
            <text:p>185,295<text:s/></text:p>
          </table:table-cell>
          <table:table-cell office:value-type="float" office:value="129800" table:style-name="ce110">
            <text:p>129,800<text:s/></text:p>
          </table:table-cell>
          <table:table-cell office:value-type="float" office:value="-791208" table:style-name="ce110">
            <text:p>-791,208<text:s/></text:p>
          </table:table-cell>
          <table:table-cell office:value-type="float" office:value="3589776" table:style-name="ce110">
            <text:p>3,589,776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雜項設備</text:p>
          </table:table-cell>
          <table:table-cell office:value-type="float" office:value="16778030" table:style-name="ce110">
            <text:p>16,778,030<text:s/></text:p>
          </table:table-cell>
          <table:table-cell office:value-type="float" office:value="-14100458" table:style-name="ce110">
            <text:p>-14,100,458<text:s/></text:p>
          </table:table-cell>
          <table:table-cell office:value-type="float" office:value="349635" table:style-name="ce110">
            <text:p>349,635<text:s/></text:p>
          </table:table-cell>
          <table:table-cell office:value-type="float" office:value="333130" table:style-name="ce110">
            <text:p>333,130<text:s/></text:p>
          </table:table-cell>
          <table:table-cell office:value-type="float" office:value="-371163" table:style-name="ce110">
            <text:p>-371,163<text:s/></text:p>
          </table:table-cell>
          <table:table-cell office:value-type="float" office:value="2322914" table:style-name="ce110">
            <text:p>2,322,914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收藏品及傳承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權利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80">
            <text:p>　小　　計</text:p>
          </table:table-cell>
          <table:table-cell office:value-type="float" office:value="194998686" table:style-name="ce111">
            <text:p>194,998,686<text:s/></text:p>
          </table:table-cell>
          <table:table-cell office:value-type="float" office:value="-69701863" table:style-name="ce111">
            <text:p>-69,701,863<text:s/></text:p>
          </table:table-cell>
          <table:table-cell office:value-type="float" office:value="1034978" table:style-name="ce111">
            <text:p>1,034,978<text:s/></text:p>
          </table:table-cell>
          <table:table-cell office:value-type="float" office:value="1131693" table:style-name="ce111">
            <text:p>1,131,693<text:s/></text:p>
          </table:table-cell>
          <table:table-cell office:value-type="float" office:value="-3405545" table:style-name="ce111">
            <text:p>-3,405,545<text:s/></text:p>
          </table:table-cell>
          <table:table-cell office:value-type="float" office:value="121794563" table:style-name="ce111">
            <text:p>121,794,563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租賃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租賃權益改良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購建中固定資產</text:p>
          </table:table-cell>
          <table:table-cell office:value-type="float" office:value="909030" table:style-name="ce110">
            <text:p>909,03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7519048" table:style-name="ce110">
            <text:p>7,519,048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428078" table:style-name="ce110">
            <text:p>8,428,078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遞耗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電腦軟體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6000" table:style-name="ce110">
            <text:p>56,000<text:s/></text:p>
          </table:table-cell>
          <table:table-cell office:value-type="float" office:value="6468" table:style-name="ce110">
            <text:p>6,468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49532" table:style-name="ce110">
            <text:p>49,532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發展中之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其他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79">
            <text:p>什項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80">
            <text:p>　小　　計</text:p>
          </table:table-cell>
          <table:table-cell office:value-type="float" office:value="909030" table:style-name="ce111">
            <text:p>909,03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7575048" table:style-name="ce111">
            <text:p>7,575,048<text:s/></text:p>
          </table:table-cell>
          <table:table-cell office:value-type="float" office:value="6468" table:style-name="ce111">
            <text:p>6,46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8477610" table:style-name="ce111">
            <text:p>8,477,610<text:s/></text:p>
          </table:table-cell>
          <table:table-cell table:number-columns-repeated="16377"/>
        </table:table-row>
        <table:table-row table:style-name="ro30">
          <table:table-cell office:value-type="string" table:style-name="ce80">
            <text:p>　合　　計</text:p>
          </table:table-cell>
          <table:table-cell office:value-type="float" office:value="195907716" table:style-name="ce111">
            <text:p>195,907,716<text:s/></text:p>
          </table:table-cell>
          <table:table-cell office:value-type="float" office:value="-69701863" table:style-name="ce111">
            <text:p>-69,701,863<text:s/></text:p>
          </table:table-cell>
          <table:table-cell office:value-type="float" office:value="8610026" table:style-name="ce111">
            <text:p>8,610,026<text:s/></text:p>
          </table:table-cell>
          <table:table-cell office:value-type="float" office:value="1138161" table:style-name="ce111">
            <text:p>1,138,161<text:s/></text:p>
          </table:table-cell>
          <table:table-cell office:value-type="float" office:value="-3405545" table:style-name="ce111">
            <text:p>-3,405,545<text:s/></text:p>
          </table:table-cell>
          <table:table-cell office:value-type="float" office:value="130272173" table:style-name="ce111">
            <text:p>130,272,173<text:s/></text:p>
          </table:table-cell>
          <table:table-cell table:number-columns-repeated="16377"/>
        </table:table-row>
        <table:table-row table:style-name="ro30">
          <table:table-cell office:value-type="string" table:number-columns-spanned="7" table:number-rows-spanned="14" table:style-name="ce114">
            <text:p>備註:</text:p>
            <text:p>一、本年度資本資產成本變動「增加數」8,610,026元=預算採購增加金額8,366,951元+其他依財產規制移入、受贈等增加金額243,075元。</text:p>
            <text:p>二、設備及投資預算執行增加金額14,036,504元＝本年度預算執行金額4,240,304元＋以前年度保留預算執行金額9,796,200元。</text:p>
            <text:p>三、預算採購增加金額8,366,951元較設備及投資預算執行增加金14,036,504元減少5,669,553元，係：</text:p>
            <text:p><text:s text:c="4"/>(一)111年度臺中市神岡區轄內道路改善工程等以設備及投資預算支應，因未涉及實體財產之購置，爰不登固定資產2,997,688元。</text:p>
            <text:p><text:s text:c="4"/>(二)112年度交通安全改善設施反射鏡標線標誌等，以設備及投資支應，因屬設施維護不具經濟效益，不列固定資產2,295,380元。</text:p>
            <text:p><text:s text:c="4"/>(三)112年度辦理各項公共設施興建、改善各項建設工程(后里資源回收(焚化)廠回饋金)，以設備及投資支應，因未涉及實體財產之購置，爰不登固定資產70,502元。</text:p>
            <text:p><text:s text:c="4"/>(四)112年度辦理公共設施之興建及維護改善工程(殯葬設施回饋金)，以設備及投資支應，因未涉及實體財產之購置，爰不登固定資產305,983元。</text:p>
            <text:p>三、其他依財產規制移入、受贈等增加金額243,075元，係：</text:p>
            <text:p><text:s text:c="4"/>(一)涉及收支餘絀者：</text:p>
            <text:p><text:s text:c="5"/>(1)以代辦經費出帳186,075元。</text:p>
            <text:p><text:s text:c="3"/>（二）涉及淨資產者：</text:p>
            <text:p><text:s text:c="5"/>(1)由其他機關撥入57,000元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2" table:style-name="ro30">
          <table:covered-table-cell/>
          <table:covered-table-cell table:number-columns-repeated="6"/>
          <table:table-cell table:number-columns-repeated="16377"/>
        </table:table-row>
        <table:table-row table:style-name="ro31">
          <table:covered-table-cell/>
          <table:covered-table-cell table:number-columns-repeated="6"/>
          <table:table-cell table:number-columns-repeated="16377"/>
        </table:table-row>
        <table:table-row table:number-rows-repeated="1048539" table:style-name="ro32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127"/>
        <table:table-column table:style-name="co40" table:default-cell-style-name="ce128"/>
        <table:table-column table:style-name="co45" table:default-cell-style-name="ce128"/>
        <table:table-column table:style-name="co40" table:default-cell-style-name="ce128"/>
        <table:table-column table:style-name="co45" table:default-cell-style-name="ce128"/>
        <table:table-column table:style-name="co40" table:default-cell-style-name="ce128"/>
        <table:table-column table:style-name="co45" table:default-cell-style-name="ce128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column table:style-name="co44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0" table:default-cell-style-name="ce107"/>
        <table:table-column table:style-name="co45" table:default-cell-style-name="ce107"/>
        <table:table-column table:style-name="co44" table:default-cell-style-name="ce107"/>
        <table:table-column table:style-name="co39" table:number-columns-repeated="248" table:default-cell-style-name="ce107"/>
        <table:table-row table:style-name="ro19">
          <table:table-cell table:style-name="ce115"/>
          <table:table-cell table:number-columns-repeated="6" table:style-name="ce116"/>
          <table:table-cell table:style-name="ce117"/>
          <table:table-cell table:number-columns-repeated="16376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3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number-rows-repeated="2"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3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19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number-rows-repeated="4"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3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number-rows-repeated="2"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4"/>
          <table:table-cell table:style-name="ce120"/>
          <table:table-cell table:style-name="ce124"/>
          <table:table-cell table:style-name="ce120"/>
          <table:table-cell table:style-name="ce123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3"/>
          <table:table-cell table:style-name="ce120"/>
          <table:table-cell table:style-name="ce124"/>
          <table:table-cell table:style-name="ce120"/>
          <table:table-cell table:style-name="ce119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number-columns-repeated="2"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19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style-name="ce123"/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18"/>
          <table:table-cell table:number-columns-repeated="2"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1"/>
          <table:table-cell table:number-columns-repeated="16376" table:style-name="ce122"/>
        </table:table-row>
        <table:table-row table:style-name="ro16">
          <table:table-cell table:style-name="ce125"/>
          <table:table-cell table:number-columns-repeated="2"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6"/>
          <table:table-cell table:number-columns-repeated="16376" table:style-name="ce122"/>
        </table:table-row>
        <table:table-row table:style-name="ro33">
          <table:table-cell table:style-name="ce127"/>
          <table:table-cell table:number-columns-repeated="6" table:style-name="ce128"/>
          <table:table-cell table:number-columns-repeated="16377" table:style-name="ce107"/>
        </table:table-row>
        <table:table-row table:number-rows-repeated="1048548" table:style-name="ro18">
          <table:table-cell table:number-columns-repeated="16384"/>
        </table:table-row>
      </table:table>
      <table:table table:name="應付租賃款及其他長期負債變動表" table:style-name="ta12">
        <table:table-column table:style-name="co46" table:default-cell-style-name="ce127"/>
        <table:table-column table:style-name="co47" table:number-columns-repeated="3" table:default-cell-style-name="ce128"/>
        <table:table-column table:style-name="co48" table:default-cell-style-name="ce130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column table:style-name="co46" table:default-cell-style-name="ce107"/>
        <table:table-column table:style-name="co47" table:number-columns-repeated="3" table:default-cell-style-name="ce107"/>
        <table:table-column table:style-name="co48" table:default-cell-style-name="ce107"/>
        <table:table-column table:style-name="co39" table:number-columns-repeated="251" table:default-cell-style-name="ce107"/>
        <table:table-row table:style-name="ro16">
          <table:table-cell table:style-name="ce129"/>
          <table:table-cell table:number-columns-repeated="4" table:style-name="ce106"/>
          <table:table-cell table:number-columns-repeated="16379"/>
        </table:table-row>
        <table:table-row table:number-rows-repeated="27" table:style-name="ro16">
          <table:table-cell table:style-name="ce127"/>
          <table:table-cell table:number-columns-repeated="3" table:style-name="ce128"/>
          <table:table-cell table:style-name="ce130"/>
          <table:table-cell table:number-columns-repeated="16379"/>
        </table:table-row>
        <table:table-row table:style-name="ro16">
          <table:table-cell table:style-name="ce131"/>
          <table:table-cell table:number-columns-repeated="3" table:style-name="ce132"/>
          <table:table-cell table:style-name="ce133"/>
          <table:table-cell table:number-columns-repeated="16379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15" style:display-name="一般 15" style:family="table-cell" style:data-style-name="N0"/>
    <style:style style:name="_19968__33324__32_16" style:display-name="一般 16" style:family="table-cell" style:data-style-name="N0"/>
    <style:style style:name="_19968__33324__32_17" style:display-name="一般 17" style:family="table-cell" style:data-style-name="N0">
      <style:text-properties fo:font-size="10pt" style:font-size-asian="10pt" style:font-size-complex="10pt"/>
    </style:style>
    <style:style style:name="_19968__33324__32_18" style:display-name="一般 18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10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10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10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10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10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10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10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10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10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10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hunYi</meta:initial-creator>
    <dc:creator>彭靜怡</dc:creator>
    <meta:creation-date>2000-09-07T03:35:22Z</meta:creation-date>
    <dc:date>2023-11-13T05:47:43Z</dc:date>
    <meta:print-date>2023-11-06T00:45:14Z</meta:print-date>
    <meta:user-defined meta:name="WorkbookGuid">1307fff3-22e3-489c-af85-cca55eef89f5</meta:user-defined>
  </office:meta>
</office:document-meta>
</file>