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57">
            <text:p>臺中市政府神岡區公所 113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7">
            <text:p>採購案名稱</text:p>
          </table:table-cell>
          <table:table-cell office:value-type="string" table:number-columns-spanned="1" table:number-rows-spanned="2" table:style-name="ce8">
            <text:p>預定預算金額</text:p>
            <text:p>(新臺幣)</text:p>
          </table:table-cell>
          <table:table-cell office:value-type="string" table:number-columns-spanned="1" table:number-rows-spanned="2" table:style-name="ce7">
            <text:p>標的</text:p>
            <text:p>屬性</text:p>
          </table:table-cell>
          <table:table-cell office:value-type="string" table:number-columns-spanned="1" table:number-rows-spanned="2" table:style-name="ce7">
            <text:p>一月</text:p>
          </table:table-cell>
          <table:table-cell office:value-type="string" table:number-columns-spanned="1" table:number-rows-spanned="2" table:style-name="ce7">
            <text:p>二月</text:p>
          </table:table-cell>
          <table:table-cell office:value-type="string" table:number-columns-spanned="1" table:number-rows-spanned="2" table:style-name="ce7">
            <text:p>三月</text:p>
          </table:table-cell>
          <table:table-cell office:value-type="string" table:number-columns-spanned="1" table:number-rows-spanned="2" table:style-name="ce7">
            <text:p>四月</text:p>
          </table:table-cell>
          <table:table-cell office:value-type="string" table:number-columns-spanned="1" table:number-rows-spanned="2" table:style-name="ce7">
            <text:p>五月</text:p>
          </table:table-cell>
          <table:table-cell office:value-type="string" table:number-columns-spanned="1" table:number-rows-spanned="2" table:style-name="ce7">
            <text:p>六月</text:p>
          </table:table-cell>
          <table:table-cell office:value-type="string" table:number-columns-spanned="1" table:number-rows-spanned="2" table:style-name="ce7">
            <text:p>七月</text:p>
          </table:table-cell>
          <table:table-cell office:value-type="string" table:number-columns-spanned="1" table:number-rows-spanned="2" table:style-name="ce7">
            <text:p>八月</text:p>
          </table:table-cell>
          <table:table-cell office:value-type="string" table:number-columns-spanned="1" table:number-rows-spanned="2" table:style-name="ce7">
            <text:p>九月</text:p>
          </table:table-cell>
          <table:table-cell office:value-type="string" table:number-columns-spanned="1" table:number-rows-spanned="2" table:style-name="ce7">
            <text:p>十月</text:p>
          </table:table-cell>
          <table:table-cell office:value-type="string" table:number-columns-spanned="1" table:number-rows-spanned="2" table:style-name="ce7">
            <text:p>十一月</text:p>
          </table:table-cell>
          <table:table-cell office:value-type="string" table:number-columns-spanned="1" table:number-rows-spanned="2" table:style-name="ce35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number-columns-spanned="1" table:number-rows-spanned="2" table:style-name="ce9">
            <text:p>神岡區113年度中小排、雨水下水道及各級排水路(不含道路側溝)等改善維護工程(開口契約)</text:p>
          </table:table-cell>
          <table:table-cell office:value-type="float" office:value="1980000" table:number-columns-spanned="1" table:number-rows-spanned="2" table:style-name="ce10">
            <text:p>1,980,000<text:s/></text:p>
          </table:table-cell>
          <table:table-cell office:value-type="string" table:number-columns-spanned="1" table:number-rows-spanned="2" table:style-name="ce11">
            <text:p>工程 <text:s/>採購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v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37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number-columns-spanned="1" table:number-rows-spanned="2" table:style-name="ce14">
            <text:p>113年度神岡區災害搶修搶險工程(開口契約)</text:p>
          </table:table-cell>
          <table:table-cell office:value-type="float" office:value="2000000" table:number-columns-spanned="1" table:number-rows-spanned="2" table:style-name="ce10">
            <text:p>2,000,000<text:s/></text:p>
          </table:table-cell>
          <table:table-cell office:value-type="string" table:number-columns-spanned="1" table:number-rows-spanned="2" table:style-name="ce11">
            <text:p>工程 <text:s/>採購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v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37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3" table:number-columns-spanned="1" table:number-rows-spanned="2" table:style-name="ce36">
            <text:p>3</text:p>
          </table:table-cell>
          <table:table-cell office:value-type="string" table:number-columns-spanned="1" table:number-rows-spanned="2" table:style-name="ce14">
            <text:p>114年度神岡區小型工程(開口契約)</text:p>
          </table:table-cell>
          <table:table-cell office:value-type="float" office:value="16129000" table:number-columns-spanned="1" table:number-rows-spanned="2" table:style-name="ce10">
            <text:p>16,129,000<text:s/></text:p>
          </table:table-cell>
          <table:table-cell office:value-type="string" table:number-columns-spanned="1" table:number-rows-spanned="2" table:style-name="ce11">
            <text:p>工程 <text:s/>採購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v</text:p>
          </table:table-cell>
          <table:table-cell table:number-columns-spanned="1" table:number-rows-spanned="2" table:style-name="ce37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4" table:number-columns-spanned="1" table:number-rows-spanned="2" table:style-name="ce52">
            <text:p>4</text:p>
          </table:table-cell>
          <table:table-cell office:value-type="string" table:number-columns-spanned="1" table:number-rows-spanned="2" table:style-name="ce53">
            <text:p>113年度神岡區區里建設及小型建設工程(開口契約)</text:p>
          </table:table-cell>
          <table:table-cell office:value-type="float" office:value="1652000" table:number-columns-spanned="1" table:number-rows-spanned="2" table:style-name="ce54">
            <text:p>1,652,000<text:s/></text:p>
          </table:table-cell>
          <table:table-cell office:value-type="string" table:number-columns-spanned="1" table:number-rows-spanned="2" table:style-name="ce55">
            <text:p>工程 <text:s/>採購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6">
            <text:p>v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0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number-columns-spanned="1" table:number-rows-spanned="2" table:style-name="ce23">
            <text:p>113年度垃圾衛生掩埋場及后里資源回收(焚化)廠回饋金工程(開口契約)</text:p>
          </table:table-cell>
          <table:table-cell office:value-type="float" office:value="2990000" table:number-columns-spanned="1" table:number-rows-spanned="2" table:style-name="ce24">
            <text:p>2,990,000<text:s/></text:p>
          </table:table-cell>
          <table:table-cell office:value-type="string" table:number-columns-spanned="1" table:number-rows-spanned="2" table:style-name="ce25">
            <text:p>工程 <text:s/>採購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2">
            <text:p>v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number-columns-spanned="1" table:number-rows-spanned="2" table:style-name="ce27">
            <text:p>臺中市神岡區113年度路燈設施維修及零星增設、汰換、遷移工程</text:p>
          </table:table-cell>
          <table:table-cell office:value-type="float" office:value="2600000" table:number-columns-spanned="1" table:number-rows-spanned="2" table:style-name="ce28">
            <text:p>2,600,000<text:s/></text:p>
          </table:table-cell>
          <table:table-cell office:value-type="string" table:number-columns-spanned="1" table:number-rows-spanned="2" table:style-name="ce29">
            <text:p>工程</text:p>
          </table:table-cell>
          <table:table-cell office:value-type="string" table:number-columns-spanned="1" table:number-rows-spanned="2" table:style-name="ce30">
            <text:p>V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7" table:number-columns-spanned="1" table:number-rows-spanned="2" table:style-name="ce40">
            <text:p>7</text:p>
          </table:table-cell>
          <table:table-cell office:value-type="string" table:number-columns-spanned="1" table:number-rows-spanned="2" table:style-name="ce27">
            <text:p>神岡區113年度交通安全改善設施反射鏡標線標誌等工程</text:p>
          </table:table-cell>
          <table:table-cell office:value-type="float" office:value="3348182" table:number-columns-spanned="1" table:number-rows-spanned="2" table:style-name="ce28">
            <text:p>3,348,182<text:s/></text:p>
          </table:table-cell>
          <table:table-cell office:value-type="string" table:number-columns-spanned="1" table:number-rows-spanned="2" table:style-name="ce29">
            <text:p>工程</text:p>
          </table:table-cell>
          <table:table-cell office:value-type="string" table:number-columns-spanned="1" table:number-rows-spanned="2" table:style-name="ce30">
            <text:p>V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8" table:number-columns-spanned="1" table:number-rows-spanned="2" table:style-name="ce42">
            <text:p>8</text:p>
          </table:table-cell>
          <table:table-cell office:value-type="string" table:number-columns-spanned="1" table:number-rows-spanned="2" table:style-name="ce43">
            <text:p>113年度神岡區公園、綠地、行道樹等維護</text:p>
          </table:table-cell>
          <table:table-cell office:value-type="float" office:value="1500000" table:number-columns-spanned="1" table:number-rows-spanned="2" table:style-name="ce44">
            <text:p>1,500,000<text:s/></text:p>
          </table:table-cell>
          <table:table-cell office:value-type="string" table:number-columns-spanned="1" table:number-rows-spanned="2" table:style-name="ce45">
            <text:p>勞務採購</text:p>
          </table:table-cell>
          <table:table-cell office:value-type="string" table:number-columns-spanned="1" table:number-rows-spanned="2" table:style-name="ce46">
            <text:p>V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4"/>
          <table:table-cell table:style-name="ce2"/>
          <table:table-cell office:value-type="string" table:style-name="ce5">
            <text:p>1.本預定招標時程表並非招標公告，招標內容仍以招標公告為準。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style-name="ce6"/>
          <table:table-cell office:value-type="string" table:style-name="ce4">
            <text:p>填表人：</text:p>
          </table:table-cell>
          <table:table-cell table:number-columns-repeated="3" table:style-name="ce4"/>
          <table:table-cell office:value-type="string" table:style-name="ce4">
            <text:p>單 位主 管：<text:s text:c="2"/></text:p>
          </table:table-cell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office:value-type="string" table:style-name="ce4">
            <text:p>機關首長：</text:p>
          </table:table-cell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67"/>
        </table:table-row>
        <table:table-row table:number-rows-repeated="1048553" table:style-name="ro7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馮漢城</dc:creator>
    <meta:creation-date>2011-01-27T07:36:39Z</meta:creation-date>
    <dc:date>2023-12-12T06:58:24Z</dc:date>
    <meta:print-date>2023-12-12T06:58:10Z</meta:print-date>
    <meta:editing-cycles>8</meta:editing-cycles>
    <meta:editing-duration>PT937S</meta:editing-duration>
  </office:meta>
</office:document-meta>
</file>