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368in" style:use-optimal-column-width="false"/>
    </style:style>
    <style:style style:name="TableColumn3" style:family="table-column">
      <style:table-column-properties style:column-width="0.3375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Column6" style:family="table-column">
      <style:table-column-properties style:column-width="2.0868in" style:use-optimal-column-width="false"/>
    </style:style>
    <style:style style:name="Table1" style:family="table" style:master-page-name="MP0">
      <style:table-properties style:width="6.9347in" fo:margin-left="0in" table:align="left"/>
    </style:style>
    <style:style style:name="TableRow7" style:family="table-row">
      <style:table-row-properties style:row-height="0.3937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 style:page-number="1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Row17" style:family="table-row">
      <style:table-row-properties style:row-height="1.0631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" style:family="table-row">
      <style:table-row-properties style:row-height="0.984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Row39" style:family="table-row">
      <style:table-row-properties style:row-height="6.0562in" style:use-optimal-row-height="false" fo:keep-together="always"/>
    </style:style>
    <style:style style:name="P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margin-top="0.0694in" fo:line-height="0.3194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line-height="0.3194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 fo:line-height="0.3194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" style:parent-style-name="內文" style:family="paragraph">
      <style:paragraph-properties fo:text-align="justify" fo:line-height="0.3194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694in" fo:line-height="0.3194in" fo:margin-left="0.7777in" fo:text-indent="-0.777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8" style:parent-style-name="內文" style:family="paragraph">
      <style:paragraph-properties fo:text-align="justify" fo:line-height="0.3194in" fo:margin-left="0.6652in" fo:margin-right="0.0833in" fo:text-indent="-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694in" fo:line-height="0.3194in" fo:margin-left="0.5833in" fo:text-indent="-0.5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31" style:family="table-row">
      <style:table-row-properties style:row-height="0.9055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ableRow141" style:family="table-row">
      <style:table-row-properties style:row-height="0.6409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ableColumn150" style:family="table-column">
      <style:table-column-properties style:column-width="0.3381in" style:use-optimal-column-width="false"/>
    </style:style>
    <style:style style:name="TableColumn151" style:family="table-column">
      <style:table-column-properties style:column-width="0.3375in" style:use-optimal-column-width="false"/>
    </style:style>
    <style:style style:name="TableColumn152" style:family="table-column">
      <style:table-column-properties style:column-width="2.0868in" style:use-optimal-column-width="false"/>
    </style:style>
    <style:style style:name="TableColumn153" style:family="table-column">
      <style:table-column-properties style:column-width="2.0868in" style:use-optimal-column-width="false"/>
    </style:style>
    <style:style style:name="TableColumn154" style:family="table-column">
      <style:table-column-properties style:column-width="2.0868in" style:use-optimal-column-width="false"/>
    </style:style>
    <style:style style:name="Table149" style:family="table" style:master-page-name="MPF1">
      <style:table-properties style:width="6.9361in" fo:margin-left="0in" table:align="left"/>
    </style:style>
    <style:style style:name="TableRow155" style:family="table-row">
      <style:table-row-properties style:row-height="0.3937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break-before="page" fo:text-align="center" style:line-height-at-least="0in" style:page-number="1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ableRow163" style:family="table-row">
      <style:table-row-properties style:row-height="1.0631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69" style:family="table-row">
      <style:table-row-properties style:row-height="0.9847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81" style:family="table-row">
      <style:table-row-properties style:row-height="6.0562in" style:use-optimal-row-height="false" fo:keep-together="always"/>
    </style:style>
    <style:style style:name="P1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0694in" fo:line-height="0.3194in" fo:margin-left="0.6812in" fo:text-indent="-0.681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3194i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7" style:parent-style-name="內文" style:family="paragraph">
      <style:paragraph-properties fo:widows="2" fo:orphans="2" fo:text-align="justify" fo:line-height="0.3194in" fo:margin-left="0.7784in" fo:text-indent="-0.7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8" style:parent-style-name="內文" style:family="paragraph">
      <style:paragraph-properties fo:widows="2" fo:orphans="2" fo:line-height="0.3194i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widows="2" fo:orphans="2" fo:line-height="0.3194i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paragraph-properties fo:widows="2" fo:orphans="2" fo:line-height="0.3194in" fo:margin-left="0.6798in" fo:text-indent="-0.6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7" style:parent-style-name="內文" style:family="paragraph">
      <style:paragraph-properties fo:widows="2" fo:orphans="2" fo:line-height="0.3194in" fo:margin-left="0.6805in" fo:text-indent="-0.689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694in" fo:line-height="0.2777in" fo:margin-left="0.7777in" fo:text-indent="-0.777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0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3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244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1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8" style:parent-style-name="內文" style:family="paragraph">
      <style:paragraph-properties fo:line-height="0.2777in" fo:margin-left="0.6479in" fo:text-indent="-0.661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3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4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Row275" style:family="table-row">
      <style:table-row-properties style:row-height="0.9055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80" style:family="table-row">
      <style:table-row-properties style:row-height="0.6409in" style:use-optimal-row-height="false" fo:keep-together="always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86" style:family="table-column">
      <style:table-column-properties style:column-width="0.3375in" style:use-optimal-column-width="false"/>
    </style:style>
    <style:style style:name="TableColumn287" style:family="table-column">
      <style:table-column-properties style:column-width="0.3375in" style:use-optimal-column-width="false"/>
    </style:style>
    <style:style style:name="TableColumn288" style:family="table-column">
      <style:table-column-properties style:column-width="1.7625in" style:use-optimal-column-width="false"/>
    </style:style>
    <style:style style:name="TableColumn289" style:family="table-column">
      <style:table-column-properties style:column-width="0.9152in" style:use-optimal-column-width="false"/>
    </style:style>
    <style:style style:name="TableColumn290" style:family="table-column">
      <style:table-column-properties style:column-width="1.5458in" style:use-optimal-column-width="false"/>
    </style:style>
    <style:style style:name="TableColumn291" style:family="table-column">
      <style:table-column-properties style:column-width="0.9548in" style:use-optimal-column-width="false"/>
    </style:style>
    <style:style style:name="TableColumn292" style:family="table-column">
      <style:table-column-properties style:column-width="1.1222in" style:use-optimal-column-width="false"/>
    </style:style>
    <style:style style:name="Table285" style:family="table" style:master-page-name="MPF2">
      <style:table-properties style:width="6.9756in" fo:margin-left="0in" table:align="left"/>
    </style:style>
    <style:style style:name="TableRow293" style:family="table-row">
      <style:table-row-properties style:row-height="0.3937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 fo:font-size="16pt" style:font-size-asian="16pt"/>
    </style:style>
    <style:style style:name="TableRow304" style:family="table-row">
      <style:table-row-properties style:row-height="1.0631in" style:use-optimal-row-height="false" fo:keep-together="alway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13" style:family="table-row">
      <style:table-row-properties style:row-height="0.8381in" style:use-optimal-row-height="false" fo:keep-together="always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TableRow333" style:family="table-row">
      <style:table-row-properties style:row-height="5.8013in" style:use-optimal-row-height="false" fo:keep-together="always"/>
    </style:style>
    <style:style style:name="P3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694in" fo:line-height="0.2777in" fo:margin-left="0.6812in" fo:text-indent="-0.681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" style:parent-style-name="內文" style:family="paragraph">
      <style:paragraph-properties fo:text-align="justify" fo:line-height="0.2777in" fo:margin-left="0.6451in" fo:text-indent="-0.668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2" style:parent-style-name="內文" style:family="paragraph">
      <style:paragraph-properties fo:text-align="justify" fo:line-height="0.2777in" fo:margin-left="0.4062in" fo:text-indent="-0.429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369" style:parent-style-name="內文" style:family="paragraph">
      <style:paragraph-properties fo:text-align="justify" fo:line-height="0.2777in" fo:margin-left="0.4722in" fo:text-indent="-0.252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376" style:parent-style-name="內文" style:family="paragraph">
      <style:paragraph-properties fo:text-align="justify" fo:line-height="0.2777in" fo:margin-left="0.5972in" fo:text-indent="-0.6319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3" style:parent-style-name="內文" style:family="paragraph">
      <style:paragraph-properties fo:text-align="justify" fo:line-height="0.2777in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2777i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2777in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0.2777in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0.2777in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2777i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text-align="justify" fo:line-height="0.2777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text-align="justify" fo:line-height="0.2777in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text-align="justify" fo:line-height="0.2777in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text-align="justify" fo:line-height="0.2777in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5" style:parent-style-name="內文" style:family="paragraph">
      <style:paragraph-properties fo:text-align="justify" fo:line-height="0.2777in" fo:text-indent="-0.0493in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0694in" fo:line-height="0.25in" fo:margin-left="0.634in" fo:text-indent="-0.649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22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0" style:parent-style-name="內文" style:family="paragraph">
      <style:paragraph-properties fo:text-align="justify" fo:line-height="0.25in" fo:margin-left="0.6986in" fo:text-indent="-0.723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32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441" style:parent-style-name="內文" style:family="paragraph">
      <style:paragraph-properties fo:text-align="justify" fo:line-height="0.25in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43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P448" style:parent-style-name="內文" style:family="paragraph">
      <style:paragraph-properties fo:text-align="justify" fo:line-height="0.25in" fo:margin-left="0.5965in" fo:text-indent="-0.596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7" style:parent-style-name="內文" style:family="paragraph">
      <style:paragraph-properties fo:line-height="0.25in"/>
    </style:style>
    <style:style style:name="T458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2pt"/>
    </style:style>
    <style:style style:name="T45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464" style:parent-style-name="內文" style:family="paragraph">
      <style:paragraph-properties fo:line-height="0.25in" fo:margin-left="0.5854in" fo:text-indent="-0.5854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3" style:parent-style-name="內文" style:family="paragraph">
      <style:paragraph-properties fo:line-height="0.25in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480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P481" style:parent-style-name="內文" style:family="paragraph">
      <style:paragraph-properties fo:text-align="justify" fo:line-height="0.25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7" style:parent-style-name="內文" style:family="paragraph">
      <style:paragraph-properties fo:text-align="justify" fo:line-height="0.25in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3" style:parent-style-name="內文" style:family="paragraph">
      <style:paragraph-properties fo:text-align="justify" fo:line-height="0.25in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0" style:parent-style-name="內文" style:family="paragraph">
      <style:paragraph-properties fo:text-align="justify" fo:line-height="0.25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6" style:parent-style-name="內文" style:family="paragraph">
      <style:paragraph-properties fo:text-align="justify" fo:line-height="0.25in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2" style:parent-style-name="內文" style:family="paragraph">
      <style:paragraph-properties fo:text-align="justify" fo:line-height="0.2777in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0" style:parent-style-name="內文" style:family="paragraph">
      <style:paragraph-properties fo:text-align="justify" fo:line-height="0.2777in" fo:text-indent="0.027in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margin-top="0.0694in" fo:line-height="0.3194in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1" style:parent-style-name="內文" style:family="paragraph">
      <style:paragraph-properties fo:text-align="justify" fo:line-height="0.3194in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 style:row-height="0.9055in" style:use-optimal-row-height="false" fo:keep-together="always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fo:text-align="center" style:line-height-at-least="0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8" style:family="table-row">
      <style:table-row-properties style:row-height="0.6409in" style:use-optimal-row-height="false" fo:keep-together="always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557" style:family="table-column">
      <style:table-column-properties style:column-width="0.3381in" style:use-optimal-column-width="false"/>
    </style:style>
    <style:style style:name="TableColumn558" style:family="table-column">
      <style:table-column-properties style:column-width="0.3375in" style:use-optimal-column-width="false"/>
    </style:style>
    <style:style style:name="TableColumn559" style:family="table-column">
      <style:table-column-properties style:column-width="1.575in" style:use-optimal-column-width="false"/>
    </style:style>
    <style:style style:name="TableColumn560" style:family="table-column">
      <style:table-column-properties style:column-width="1.575in" style:use-optimal-column-width="false"/>
    </style:style>
    <style:style style:name="TableColumn561" style:family="table-column">
      <style:table-column-properties style:column-width="1.575in" style:use-optimal-column-width="false"/>
    </style:style>
    <style:style style:name="TableColumn562" style:family="table-column">
      <style:table-column-properties style:column-width="1.575in" style:use-optimal-column-width="false"/>
    </style:style>
    <style:style style:name="Table556" style:family="table" style:master-page-name="MP3">
      <style:table-properties style:width="6.9756in" fo:margin-left="0in" table:align="left"/>
    </style:style>
    <style:style style:name="TableRow563" style:family="table-row">
      <style:table-row-properties style:row-height="0.3937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fo:font-size="16pt" style:font-size-asian="16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="標楷體" style:font-name-asian="標楷體" fo:font-size="16pt" style:font-size-asian="16pt"/>
    </style:style>
    <style:style style:name="TableRow573" style:family="table-row">
      <style:table-row-properties style:row-height="1.0631in" style:use-optimal-row-height="false" fo:keep-together="always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84" style:family="table-row">
      <style:table-row-properties style:row-height="0.9847in" style:use-optimal-row-height="false" fo:keep-together="always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="標楷體" style:font-name-asian="標楷體" fo:font-size="16pt" style:font-size-asian="16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="標楷體" style:font-name-asian="標楷體" fo:font-size="16pt" style:font-size-asian="16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</style:style>
    <style:style style:name="T597" style:parent-style-name="預設段落字型" style:family="text">
      <style:text-properties style:font-name="標楷體" style:font-name-asian="標楷體" fo:font-size="16pt" style:font-size-asian="16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</style:style>
    <style:style style:name="T600" style:parent-style-name="預設段落字型" style:family="text">
      <style:text-properties style:font-name="標楷體" style:font-name-asian="標楷體" fo:font-size="16pt" style:font-size-asian="16pt"/>
    </style:style>
    <style:style style:name="TableRow601" style:family="table-row">
      <style:table-row-properties style:row-height="6.0562in" style:use-optimal-row-height="false" fo:keep-together="always"/>
    </style:style>
    <style:style style:name="P6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9" style:parent-style-name="內文" style:family="paragraph">
      <style:paragraph-properties fo:text-align="justify" fo:line-height="0.3194in"/>
      <style:text-properties style:font-name="標楷體" style:font-name-asian="標楷體" style:font-name-complex="新細明體" style:letter-kerning="false"/>
    </style:style>
    <style:style style:name="P61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6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line-height="0.3194in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3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4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5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/>
    </style:style>
    <style:style style:name="P626" style:parent-style-name="內文" style:family="paragraph">
      <style:paragraph-properties fo:text-align="justify" fo:line-height="0.3194in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629" style:parent-style-name="內文" style:family="paragraph">
      <style:paragraph-properties fo:text-align="justify" fo:line-height="0.3194in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2" style:parent-style-name="內文" style:family="paragraph">
      <style:paragraph-properties fo:text-align="justify" fo:line-height="0.3194in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Amiri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line-height="0.3194in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3" style:parent-style-name="內文" style:family="paragraph">
      <style:paragraph-properties fo:widows="2" fo:orphans="2" style:snap-to-layout-grid="false" fo:line-height="0.3194in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8" style:parent-style-name="內文" style:family="paragraph">
      <style:paragraph-properties fo:widows="2" fo:orphans="2" style:snap-to-layout-grid="false" fo:line-height="0.3194in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3" style:parent-style-name="內文" style:family="paragraph">
      <style:paragraph-properties fo:widows="2" fo:orphans="2" style:snap-to-layout-grid="false" fo:line-height="0.3194in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8" style:parent-style-name="內文" style:family="paragraph">
      <style:paragraph-properties fo:widows="2" fo:orphans="2" style:snap-to-layout-grid="false" fo:line-height="0.3194in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3" style:parent-style-name="內文" style:family="paragraph">
      <style:paragraph-properties fo:widows="2" fo:orphans="2" style:snap-to-layout-grid="false" fo:line-height="0.3194in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8" style:parent-style-name="內文" style:family="paragraph">
      <style:paragraph-properties fo:widows="2" fo:orphans="2" style:snap-to-layout-grid="false" fo:line-height="0.3194in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3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674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675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676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677" style:parent-style-name="內文" style:family="paragraph">
      <style:paragraph-properties fo:widows="2" fo:orphans="2" style:snap-to-layout-grid="false" fo:line-height="0.3194in" fo:margin-left="0.2097in" fo:text-indent="-0.1965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3" style:parent-style-name="內文" style:family="paragraph">
      <style:paragraph-properties fo:widows="2" fo:orphans="2" style:snap-to-layout-grid="false" fo:line-height="0.3194in" fo:margin-left="0.1812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684" style:parent-style-name="內文" style:family="paragraph">
      <style:paragraph-properties fo:text-align="justify" fo:line-height="0.3194in" fo:margin-left="0.2097in" fo:margin-right="0.0833in" fo:text-indent="-0.2097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89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3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694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695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708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4" style:parent-style-name="內文" style:family="paragraph">
      <style:paragraph-properties fo:text-align="justify" fo:line-height="0.3194in" fo:text-indent="0.1118in"/>
      <style:text-properties style:font-name="標楷體" style:font-name-asian="標楷體" style:font-name-complex="新細明體" style:letter-kerning="false"/>
    </style:style>
    <style:style style:name="P715" style:parent-style-name="內文" style:family="paragraph">
      <style:paragraph-properties fo:text-align="justify" fo:line-height="0.3194in" fo:margin-left="0.1111in" fo:text-indent="-0.1111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722" style:parent-style-name="內文" style:family="paragraph">
      <style:paragraph-properties fo:text-align="justify" fo:line-height="0.3194in" fo:margin-left="0.0868in" fo:text-indent="-0.0868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723" style:parent-style-name="內文" style:family="paragraph">
      <style:paragraph-properties fo:text-align="justify" fo:line-height="0.3194in" fo:margin-left="0.0868in" fo:text-indent="-0.0868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1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32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33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34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35" style:parent-style-name="內文" style:family="paragraph">
      <style:paragraph-properties fo:text-align="justify" fo:line-height="0.3194in" fo:margin-left="0.0951in" fo:text-indent="-0.0951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39" style:family="table-row">
      <style:table-row-properties style:row-height="0.9055in" style:use-optimal-row-height="false" fo:keep-together="always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/>
    </style:style>
    <style:style style:name="T7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747" style:family="table-row">
      <style:table-row-properties style:row-height="0.6409in" style:use-optimal-row-height="false" fo:keep-together="always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</style:style>
    <style:style style:name="T752" style:parent-style-name="style5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756" style:family="table-column">
      <style:table-column-properties style:column-width="0.3368in" style:use-optimal-column-width="false"/>
    </style:style>
    <style:style style:name="TableColumn757" style:family="table-column">
      <style:table-column-properties style:column-width="0.3375in" style:use-optimal-column-width="false"/>
    </style:style>
    <style:style style:name="TableColumn758" style:family="table-column">
      <style:table-column-properties style:column-width="1.5909in" style:use-optimal-column-width="false"/>
    </style:style>
    <style:style style:name="TableColumn759" style:family="table-column">
      <style:table-column-properties style:column-width="1.5916in" style:use-optimal-column-width="false"/>
    </style:style>
    <style:style style:name="TableColumn760" style:family="table-column">
      <style:table-column-properties style:column-width="1.5916in" style:use-optimal-column-width="false"/>
    </style:style>
    <style:style style:name="TableColumn761" style:family="table-column">
      <style:table-column-properties style:column-width="1.5909in" style:use-optimal-column-width="false"/>
    </style:style>
    <style:style style:name="Table755" style:family="table" style:master-page-name="MP4">
      <style:table-properties style:width="7.0395in" fo:margin-left="0in" table:align="left"/>
    </style:style>
    <style:style style:name="TableRow762" style:family="table-row">
      <style:table-row-properties style:row-height="0.3937in" style:use-optimal-row-height="false" fo:keep-together="always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</style:style>
    <style:style style:name="T768" style:parent-style-name="預設段落字型" style:family="text">
      <style:text-properties style:font-name="標楷體" style:font-name-asian="標楷體" fo:font-size="16pt" style:font-size-asian="16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in"/>
    </style:style>
    <style:style style:name="T771" style:parent-style-name="預設段落字型" style:family="text">
      <style:text-properties style:font-name="標楷體" style:font-name-asian="標楷體" fo:font-size="16pt" style:font-size-asian="16pt"/>
    </style:style>
    <style:style style:name="TableRow772" style:family="table-row">
      <style:table-row-properties style:row-height="1.0631in" style:use-optimal-row-height="false" fo:keep-together="always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81" style:family="table-row">
      <style:table-row-properties style:row-height="0.9847in" style:use-optimal-row-height="false" fo:keep-together="always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</style:style>
    <style:style style:name="T788" style:parent-style-name="預設段落字型" style:family="text">
      <style:text-properties style:font-name="標楷體" style:font-name-asian="標楷體" fo:font-size="16pt" style:font-size-asian="16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in"/>
    </style:style>
    <style:style style:name="T791" style:parent-style-name="預設段落字型" style:family="text">
      <style:text-properties style:font-name="標楷體" style:font-name-asian="標楷體" fo:font-size="16pt" style:font-size-asian="16pt"/>
    </style:style>
    <style:style style:name="T792" style:parent-style-name="預設段落字型" style:family="text">
      <style:text-properties style:font-name="標楷體" style:font-name-asian="標楷體" fo:font-size="16pt" style:font-size-asian="16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/>
    </style:style>
    <style:style style:name="T795" style:parent-style-name="預設段落字型" style:family="text">
      <style:text-properties style:font-name="標楷體" style:font-name-asian="標楷體" fo:font-size="16pt" style:font-size-asian="16pt"/>
    </style:style>
    <style:style style:name="T796" style:parent-style-name="預設段落字型" style:family="text">
      <style:text-properties style:font-name="標楷體" style:font-name-asian="標楷體" fo:font-size="16pt" style:font-size-asian="16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line-height-at-least="0in"/>
    </style:style>
    <style:style style:name="T799" style:parent-style-name="預設段落字型" style:family="text">
      <style:text-properties style:font-name="標楷體" style:font-name-asian="標楷體" fo:font-size="16pt" style:font-size-asian="16pt"/>
    </style:style>
    <style:style style:name="T800" style:parent-style-name="預設段落字型" style:family="text">
      <style:text-properties style:font-name="標楷體" style:font-name-asian="標楷體" fo:font-size="16pt" style:font-size-asian="16pt"/>
    </style:style>
    <style:style style:name="TableRow801" style:family="table-row">
      <style:table-row-properties style:row-height="6.0562in" style:use-optimal-row-height="false" fo:keep-together="always"/>
    </style:style>
    <style:style style:name="P8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3194in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1" style:parent-style-name="內文" style:family="paragraph">
      <style:paragraph-properties fo:text-align="justify" fo:line-height="0.3194in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6" style:parent-style-name="內文" style:family="paragraph">
      <style:paragraph-properties fo:text-align="justify" fo:line-height="0.3194in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1" style:parent-style-name="內文" style:family="paragraph">
      <style:paragraph-properties fo:text-align="justify" fo:line-height="0.3194in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6" style:parent-style-name="內文" style:family="paragraph">
      <style:paragraph-properties fo:text-align="justify" fo:line-height="0.3194in" fo:text-indent="0.5833in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2777in" fo:margin-left="0.1958in" fo:text-indent="-0.1958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5" style:parent-style-name="內文" style:family="paragraph">
      <style:paragraph-properties fo:text-align="justify" fo:line-height="0.2777in" fo:margin-left="0.1958in" fo:text-indent="-0.195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6" style:parent-style-name="內文" style:family="paragraph">
      <style:paragraph-properties fo:text-align="justify" fo:line-height="0.2777in" fo:margin-left="0.0583in" fo:text-indent="-0.0583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1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42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43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1" style:parent-style-name="內文" style:family="paragraph">
      <style:paragraph-properties fo:text-align="justify" fo:line-height="0.2777in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P856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1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62" style:parent-style-name="內文" style:family="paragraph">
      <style:paragraph-properties fo:text-align="justify" fo:line-height="0.2777in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5" style:parent-style-name="內文" style:family="paragraph">
      <style:paragraph-properties fo:text-align="justify" fo:line-height="0.2777in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8" style:parent-style-name="內文" style:family="paragraph">
      <style:paragraph-properties fo:text-align="justify" fo:line-height="0.2777in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1" style:parent-style-name="內文" style:family="paragraph">
      <style:paragraph-properties fo:text-align="justify" fo:line-height="0.2777in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4" style:parent-style-name="內文" style:family="paragraph">
      <style:paragraph-properties fo:text-align="justify" fo:line-height="0.2777in" fo:margin-left="-0.0013in" fo:text-indent="0.0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5" style:parent-style-name="內文" style:family="paragraph">
      <style:paragraph-properties fo:text-align="justify" fo:line-height="0.2777in" fo:margin-left="-0.0013in" fo:text-indent="0.0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7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78" style:parent-style-name="內文" style:family="paragraph">
      <style:paragraph-properties fo:text-align="justify" fo:line-height="0.2777in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P88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9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98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0.3194in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5" style:parent-style-name="內文" style:family="paragraph">
      <style:paragraph-properties fo:line-height="0.3194in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8" style:parent-style-name="內文" style:family="paragraph">
      <style:paragraph-properties fo:line-height="0.3194in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1" style:parent-style-name="內文" style:family="paragraph">
      <style:paragraph-properties fo:line-height="0.3194in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4" style:parent-style-name="內文" style:family="paragraph">
      <style:paragraph-properties fo:line-height="0.3194in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7" style:parent-style-name="內文" style:family="paragraph">
      <style:paragraph-properties fo:line-height="0.3194in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0" style:parent-style-name="內文" style:family="paragraph">
      <style:paragraph-properties fo:line-height="0.3194in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3" style:parent-style-name="內文" style:family="paragraph">
      <style:paragraph-properties fo:line-height="0.3194in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6" style:parent-style-name="內文" style:family="paragraph">
      <style:paragraph-properties fo:line-height="0.3194in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9" style:parent-style-name="內文" style:family="paragraph">
      <style:paragraph-properties fo:line-height="0.3194in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32" style:family="table-row">
      <style:table-row-properties style:row-height="0.9055in" style:use-optimal-row-height="false" fo:keep-together="always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939" style:family="table-row">
      <style:table-row-properties style:row-height="0.6409in" style:use-optimal-row-height="false" fo:keep-together="always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947" style:family="table-column">
      <style:table-column-properties style:column-width="0.3368in" style:use-optimal-column-width="false"/>
    </style:style>
    <style:style style:name="TableColumn948" style:family="table-column">
      <style:table-column-properties style:column-width="0.3375in" style:use-optimal-column-width="false"/>
    </style:style>
    <style:style style:name="TableColumn949" style:family="table-column">
      <style:table-column-properties style:column-width="1.5916in" style:use-optimal-column-width="false"/>
    </style:style>
    <style:style style:name="TableColumn950" style:family="table-column">
      <style:table-column-properties style:column-width="1.5902in" style:use-optimal-column-width="false"/>
    </style:style>
    <style:style style:name="TableColumn951" style:family="table-column">
      <style:table-column-properties style:column-width="1.5902in" style:use-optimal-column-width="false"/>
    </style:style>
    <style:style style:name="TableColumn952" style:family="table-column">
      <style:table-column-properties style:column-width="1.5902in" style:use-optimal-column-width="false"/>
    </style:style>
    <style:style style:name="Table946" style:family="table" style:master-page-name="MP5">
      <style:table-properties style:width="7.0368in" fo:margin-left="0in" table:align="left"/>
    </style:style>
    <style:style style:name="TableRow953" style:family="table-row">
      <style:table-row-properties style:row-height="0.3937in" style:use-optimal-row-height="false" fo:keep-together="always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style:line-height-at-least="0in"/>
    </style:style>
    <style:style style:name="T959" style:parent-style-name="預設段落字型" style:family="text">
      <style:text-properties style:font-name="標楷體" style:font-name-asian="標楷體" fo:font-size="16pt" style:font-size-asian="16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style:line-height-at-least="0in"/>
    </style:style>
    <style:style style:name="T962" style:parent-style-name="預設段落字型" style:family="text">
      <style:text-properties style:font-name="標楷體" style:font-name-asian="標楷體" fo:font-size="16pt" style:font-size-asian="16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</style:style>
    <style:style style:name="T965" style:parent-style-name="預設段落字型" style:family="text">
      <style:text-properties style:font-name="標楷體" style:font-name-asian="標楷體" fo:font-size="16pt" style:font-size-asian="16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in"/>
    </style:style>
    <style:style style:name="T968" style:parent-style-name="預設段落字型" style:family="text">
      <style:text-properties style:font-name="標楷體" style:font-name-asian="標楷體" fo:font-size="16pt" style:font-size-asian="16pt"/>
    </style:style>
    <style:style style:name="TableRow969" style:family="table-row">
      <style:table-row-properties style:row-height="1.0631in" style:use-optimal-row-height="false" fo:keep-together="always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80" style:parent-style-name="內文" style:family="paragraph">
      <style:paragraph-properties fo:text-align="center" fo:line-height="0.3472in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style:line-height-at-least="0in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86" style:family="table-row">
      <style:table-row-properties style:row-height="0.9847in" style:use-optimal-row-height="false" fo:keep-together="always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in"/>
    </style:style>
    <style:style style:name="T993" style:parent-style-name="預設段落字型" style:family="text">
      <style:text-properties style:font-name="標楷體" style:font-name-asian="標楷體" fo:font-size="16pt" style:font-size-asian="16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style:line-height-at-least="0in"/>
    </style:style>
    <style:style style:name="T996" style:parent-style-name="預設段落字型" style:family="text">
      <style:text-properties style:font-name="標楷體" style:font-name-asian="標楷體" fo:font-size="16pt" style:font-size-asian="16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style:line-height-at-least="0in"/>
    </style:style>
    <style:style style:name="T999" style:parent-style-name="預設段落字型" style:family="text">
      <style:text-properties style:font-name="標楷體" style:font-name-asian="標楷體" fo:font-size="16pt" style:font-size-asian="16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style:line-height-at-least="0in"/>
    </style:style>
    <style:style style:name="T1002" style:parent-style-name="預設段落字型" style:family="text">
      <style:text-properties style:font-name="標楷體" style:font-name-asian="標楷體" fo:font-size="16pt" style:font-size-asian="16pt"/>
    </style:style>
    <style:style style:name="TableRow1003" style:family="table-row">
      <style:table-row-properties style:row-height="6.0562in" style:use-optimal-row-height="false" fo:keep-together="always"/>
    </style:style>
    <style:style style:name="P10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justify" fo:margin-top="0.0277in" fo:line-height="0.3194in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1" style:parent-style-name="內文" style:family="paragraph">
      <style:paragraph-properties fo:text-align="justify" fo:line-height="0.3194in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4" style:parent-style-name="內文" style:family="paragraph">
      <style:paragraph-properties fo:text-align="justify" fo:line-height="0.3194in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7" style:parent-style-name="內文" style:family="paragraph">
      <style:paragraph-properties fo:text-align="justify" fo:line-height="0.3194in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0" style:parent-style-name="內文" style:family="paragraph">
      <style:paragraph-properties fo:text-align="justify" fo:line-height="0.3194in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3" style:parent-style-name="內文" style:family="paragraph">
      <style:paragraph-properties fo:text-align="justify" fo:line-height="0.3194in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6" style:parent-style-name="內文" style:family="paragraph">
      <style:paragraph-properties fo:text-align="justify" fo:line-height="0.3194in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9" style:parent-style-name="內文" style:family="paragraph">
      <style:paragraph-properties fo:text-align="justify" fo:line-height="0.3194in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32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justify" fo:margin-top="0.0694in" fo:line-height="0.2777in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9" style:parent-style-name="內文" style:family="paragraph">
      <style:paragraph-properties fo:text-align="justify" fo:line-height="0.2777in"/>
    </style:style>
    <style:style style:name="T10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2" style:parent-style-name="內文" style:family="paragraph">
      <style:paragraph-properties fo:text-align="justify" fo:line-height="0.2777in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5" style:parent-style-name="內文" style:family="paragraph">
      <style:paragraph-properties fo:text-align="justify" fo:line-height="0.2777in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8" style:parent-style-name="內文" style:family="paragraph">
      <style:paragraph-properties fo:text-align="justify" fo:line-height="0.2777in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1" style:parent-style-name="內文" style:family="paragraph">
      <style:paragraph-properties fo:text-align="justify" fo:line-height="0.2777in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4" style:parent-style-name="內文" style:family="paragraph">
      <style:paragraph-properties fo:text-align="justify" fo:line-height="0.2777in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7" style:parent-style-name="內文" style:family="paragraph">
      <style:paragraph-properties fo:text-align="justify" fo:line-height="0.2777in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2" style:parent-style-name="內文" style:family="paragraph">
      <style:paragraph-properties fo:text-align="justify" fo:line-height="0.2777in" fo:margin-left="0.2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63" style:parent-style-name="內文" style:family="paragraph">
      <style:paragraph-properties fo:text-align="justify" fo:line-height="0.2777in" fo:margin-left="0.2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64" style:parent-style-name="內文" style:family="paragraph">
      <style:paragraph-properties fo:text-align="justify" fo:line-height="0.2777in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7" style:parent-style-name="內文" style:family="paragraph">
      <style:paragraph-properties fo:text-align="justify" fo:line-height="0.2777in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0" style:parent-style-name="內文" style:family="paragraph">
      <style:paragraph-properties fo:text-align="justify" fo:line-height="0.2777in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3" style:parent-style-name="內文" style:family="paragraph">
      <style:paragraph-properties fo:text-align="justify" fo:line-height="0.2777in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6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81" style:parent-style-name="內文" style:family="paragraph">
      <style:paragraph-properties fo:text-align="justify" fo:line-height="0.2777in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084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085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P1086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justify" fo:margin-top="0.0277in" fo:line-height="0.3194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97" style:parent-style-name="內文" style:family="paragraph">
      <style:paragraph-properties fo:text-align="justify" fo:line-height="0.3194in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0" style:parent-style-name="內文" style:family="paragraph">
      <style:paragraph-properties fo:text-align="justify" fo:line-height="0.3194in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3" style:parent-style-name="內文" style:family="paragraph">
      <style:paragraph-properties fo:text-align="justify" fo:line-height="0.3194in"/>
    </style:style>
    <style:style style:name="T1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7" style:parent-style-name="內文" style:family="paragraph">
      <style:paragraph-properties fo:text-align="justify" fo:line-height="0.3194in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0" style:parent-style-name="內文" style:family="paragraph">
      <style:paragraph-properties fo:text-align="justify" fo:line-height="0.3194in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3" style:parent-style-name="內文" style:family="paragraph">
      <style:paragraph-properties fo:text-align="justify" fo:line-height="0.3194in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6" style:parent-style-name="內文" style:family="paragraph">
      <style:paragraph-properties fo:text-align="justify" fo:line-height="0.3194in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margin-top="0.0277in" fo:line-height="0.3194in" fo:margin-left="0.6812in" fo:text-indent="-0.6812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5" style:parent-style-name="內文" style:family="paragraph">
      <style:paragraph-properties style:snap-to-layout-grid="false" fo:text-align="justify" fo:line-height="0.2916in" fo:margin-left="0.6805in" fo:text-indent="-0.6805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33" style:parent-style-name="內文" style:family="paragraph">
      <style:paragraph-properties fo:line-height="0.3194in" fo:margin-left="0.1673in" fo:text-indent="-0.1673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3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3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3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3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4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4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142" style:parent-style-name="內文" style:family="paragraph">
      <style:paragraph-properties fo:line-height="0.3194in" fo:margin-left="0.1312in" fo:text-indent="-0.1312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1143" style:parent-style-name="內文" style:family="paragraph">
      <style:paragraph-properties fo:line-height="0.3194in" fo:margin-left="0.1312in" fo:text-indent="-0.1312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4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4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4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4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4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1" style:parent-style-name="內文" style:family="paragraph">
      <style:paragraph-properties fo:line-height="0.3194in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4" style:parent-style-name="內文" style:family="paragraph">
      <style:paragraph-properties fo:line-height="0.3194in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7" style:parent-style-name="內文" style:family="paragraph">
      <style:paragraph-properties fo:line-height="0.3194in" fo:margin-left="0.1645in" fo:text-indent="-0.1645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3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4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5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6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7" style:parent-style-name="內文" style:family="paragraph">
      <style:paragraph-properties fo:line-height="0.3194in" fo:margin-left="0.2631in" fo:text-indent="-0.2631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3" style:parent-style-name="內文" style:family="paragraph">
      <style:paragraph-properties fo:line-height="0.3194in" fo:margin-left="0.2631in" fo:text-indent="-0.263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74" style:parent-style-name="內文" style:family="paragraph">
      <style:paragraph-properties fo:line-height="0.3194in" fo:margin-left="0.6805in" fo:text-indent="-0.6805in">
        <style:tab-stops/>
      </style:paragraph-properties>
    </style:style>
    <style:style style:name="TableRow1175" style:family="table-row">
      <style:table-row-properties style:row-height="0.9055in" style:use-optimal-row-height="false" fo:keep-together="always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186" style:family="table-row">
      <style:table-row-properties style:row-height="0.6416in" style:use-optimal-row-height="false" fo:keep-together="always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198" style:family="table-column">
      <style:table-column-properties style:column-width="0.3937in" style:use-optimal-column-width="false"/>
    </style:style>
    <style:style style:name="TableColumn1199" style:family="table-column">
      <style:table-column-properties style:column-width="0.3937in" style:use-optimal-column-width="false"/>
    </style:style>
    <style:style style:name="TableColumn1200" style:family="table-column">
      <style:table-column-properties style:column-width="1.575in" style:use-optimal-column-width="false"/>
    </style:style>
    <style:style style:name="TableColumn1201" style:family="table-column">
      <style:table-column-properties style:column-width="1.575in" style:use-optimal-column-width="false"/>
    </style:style>
    <style:style style:name="TableColumn1202" style:family="table-column">
      <style:table-column-properties style:column-width="1.575in" style:use-optimal-column-width="false"/>
    </style:style>
    <style:style style:name="TableColumn1203" style:family="table-column">
      <style:table-column-properties style:column-width="1.575in" style:use-optimal-column-width="false"/>
    </style:style>
    <style:style style:name="Table1197" style:family="table" style:master-page-name="MP6">
      <style:table-properties style:width="7.0875in" fo:margin-left="0in" table:align="left"/>
    </style:style>
    <style:style style:name="TableRow1204" style:family="table-row">
      <style:table-row-properties style:row-height="0.3937in" style:use-optimal-row-height="false" fo:keep-together="always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style:line-height-at-least="0in"/>
    </style:style>
    <style:style style:name="T1210" style:parent-style-name="預設段落字型" style:family="text">
      <style:text-properties style:font-name="標楷體" style:font-name-asian="標楷體" fo:font-size="16pt" style:font-size-asian="16pt"/>
    </style:style>
    <style:style style:name="T1211" style:parent-style-name="預設段落字型" style:family="text">
      <style:text-properties style:font-name="標楷體" style:font-name-asian="標楷體" fo:font-size="16pt" style:font-size-asian="16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style:line-height-at-least="0in"/>
    </style:style>
    <style:style style:name="T1214" style:parent-style-name="預設段落字型" style:family="text">
      <style:text-properties style:font-name="標楷體" style:font-name-asian="標楷體" fo:font-size="16pt" style:font-size-asian="16pt"/>
    </style:style>
    <style:style style:name="T1215" style:parent-style-name="預設段落字型" style:family="text">
      <style:text-properties style:font-name="標楷體" style:font-name-asian="標楷體" fo:font-size="16pt" style:font-size-asian="16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style:line-height-at-least="0in"/>
    </style:style>
    <style:style style:name="T1218" style:parent-style-name="預設段落字型" style:family="text">
      <style:text-properties style:font-name="標楷體" style:font-name-asian="標楷體" fo:font-size="16pt" style:font-size-asian="16pt"/>
    </style:style>
    <style:style style:name="T1219" style:parent-style-name="預設段落字型" style:family="text">
      <style:text-properties style:font-name="標楷體" style:font-name-asian="標楷體" fo:font-size="16pt" style:font-size-asian="16pt"/>
    </style:style>
    <style:style style:name="TableRow1220" style:family="table-row">
      <style:table-row-properties style:row-height="1.0631in" style:use-optimal-row-height="false" fo:keep-together="always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style:line-height-at-least="0in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style:line-height-at-least="0in"/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style:line-height-at-least="0in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32" style:family="table-row">
      <style:table-row-properties style:row-height="0.9847in" style:use-optimal-row-height="false" fo:keep-together="always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style:line-height-at-least="0in"/>
    </style:style>
    <style:style style:name="T1239" style:parent-style-name="預設段落字型" style:family="text">
      <style:text-properties style:font-name="標楷體" style:font-name-asian="標楷體" fo:font-size="16pt" style:font-size-asian="16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46" style:family="table-row">
      <style:table-row-properties style:row-height="6.0562in" style:use-optimal-row-height="false" fo:keep-together="always"/>
    </style:style>
    <style:style style:name="P12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justify" fo:margin-top="0.0694in" fo:line-height="0.2777in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5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5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256" style:parent-style-name="內文" style:family="paragraph">
      <style:paragraph-properties fo:text-align="justify" fo:line-height="0.2777in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9" style:parent-style-name="內文" style:family="paragraph">
      <style:paragraph-properties fo:text-align="justify" fo:line-height="0.2777in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2" style:parent-style-name="內文" style:family="paragraph">
      <style:paragraph-properties fo:text-align="justify" fo:line-height="0.2777in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5" style:parent-style-name="內文" style:family="paragraph">
      <style:paragraph-properties fo:text-align="justify" fo:line-height="0.2777in"/>
    </style:style>
    <style:style style:name="T1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8" style:parent-style-name="內文" style:family="paragraph">
      <style:paragraph-properties fo:text-align="justify" fo:line-height="0.2777in"/>
    </style:style>
    <style:style style:name="T1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7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27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27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275" style:parent-style-name="內文" style:family="paragraph">
      <style:paragraph-properties fo:text-align="justify" fo:line-height="0.2777in"/>
    </style:style>
    <style:style style:name="T1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280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8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8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6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1" style:parent-style-name="內文" style:family="paragraph">
      <style:paragraph-properties fo:text-align="justify" fo:line-height="0.2777in"/>
    </style:style>
    <style:style style:name="T1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4" style:parent-style-name="內文" style:family="paragraph">
      <style:paragraph-properties fo:text-align="justify" fo:line-height="0.2777in"/>
    </style:style>
    <style:style style:name="T1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7" style:parent-style-name="內文" style:family="paragraph">
      <style:paragraph-properties fo:text-align="justify" fo:line-height="0.2777in"/>
    </style:style>
    <style:style style:name="T1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0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0" style:parent-style-name="內文" style:family="paragraph">
      <style:paragraph-properties fo:text-align="justify" fo:line-height="0.3194in" fo:margin-left="0.6666in" fo:text-indent="-0.6666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6" style:parent-style-name="內文" style:family="paragraph">
      <style:paragraph-properties fo:text-align="justify" fo:line-height="0.3194in" fo:margin-left="0.4861in" fo:text-indent="-0.4861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9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40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41" style:parent-style-name="內文" style:family="paragraph">
      <style:paragraph-properties fo:text-align="justify" fo:line-height="0.3194in" fo:margin-left="0.6631in" fo:text-indent="-0.6631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margin-top="0.0277in" fo:line-height="0.3194in" fo:margin-left="0.7777in" fo:text-indent="-0.7777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350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351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352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353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354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P1356" style:parent-style-name="內文" style:family="paragraph">
      <style:paragraph-properties fo:text-align="justify" fo:line-height="0.3194in" fo:margin-left="0.7527in" fo:text-indent="-0.7527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63" style:family="table-row">
      <style:table-row-properties style:row-height="0.9055in" style:use-optimal-row-height="false" fo:keep-together="always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72" style:family="table-row">
      <style:table-row-properties style:row-height="0.6409in" style:use-optimal-row-height="false" fo:keep-together="always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382" style:family="table-column">
      <style:table-column-properties style:column-width="0.3368in" style:use-optimal-column-width="false"/>
    </style:style>
    <style:style style:name="TableColumn1383" style:family="table-column">
      <style:table-column-properties style:column-width="0.3375in" style:use-optimal-column-width="false"/>
    </style:style>
    <style:style style:name="TableColumn1384" style:family="table-column">
      <style:table-column-properties style:column-width="1.3694in" style:use-optimal-column-width="false"/>
    </style:style>
    <style:style style:name="TableColumn1385" style:family="table-column">
      <style:table-column-properties style:column-width="1.575in" style:use-optimal-column-width="false"/>
    </style:style>
    <style:style style:name="TableColumn1386" style:family="table-column">
      <style:table-column-properties style:column-width="1.9687in" style:use-optimal-column-width="false"/>
    </style:style>
    <style:style style:name="TableColumn1387" style:family="table-column">
      <style:table-column-properties style:column-width="1.575in" style:use-optimal-column-width="false"/>
    </style:style>
    <style:style style:name="Table1381" style:family="table" style:master-page-name="MP7">
      <style:table-properties style:width="7.1625in" fo:margin-left="0in" table:align="left"/>
    </style:style>
    <style:style style:name="TableRow1388" style:family="table-row">
      <style:table-row-properties style:row-height="0.3937in" style:use-optimal-row-height="false" fo:keep-together="always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400" style:family="table-row">
      <style:table-row-properties style:row-height="1.0631in" style:use-optimal-row-height="false" fo:keep-together="always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style:line-height-at-least="0in"/>
    </style:style>
    <style:style style:name="T14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style:line-height-at-least="0in"/>
    </style:style>
    <style:style style:name="T14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11" style:parent-style-name="內文" style:family="paragraph">
      <style:paragraph-properties fo:text-align="center" style:line-height-at-least="0in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style:line-height-at-least="0in"/>
    </style:style>
    <style:style style:name="T14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16" style:family="table-row">
      <style:table-row-properties style:row-height="0.8381in" style:use-optimal-row-height="false" fo:keep-together="always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style:line-height-at-least="0in"/>
    </style:style>
    <style:style style:name="T1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430" style:family="table-row">
      <style:table-row-properties style:row-height="5.9423in" style:use-optimal-row-height="false" fo:keep-together="always"/>
    </style:style>
    <style:style style:name="P14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margin-top="0.0277in" fo:line-height="0.3194in" fo:margin-left="0.6458in" fo:text-indent="-0.6458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1" style:parent-style-name="內文" style:family="paragraph">
      <style:paragraph-properties fo:margin-top="0.0277in" fo:line-height="0.3194in" fo:text-indent="0.6666in"/>
      <style:text-properties style:font-name="標楷體" style:font-name-asian="標楷體" style:font-name-complex="新細明體" style:letter-kerning="false"/>
    </style:style>
    <style:style style:name="P1442" style:parent-style-name="內文" style:family="paragraph">
      <style:paragraph-properties fo:line-height="0.3194in"/>
    </style:style>
    <style:style style:name="T14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7" style:parent-style-name="內文" style:family="paragraph">
      <style:paragraph-properties fo:line-height="0.3194in"/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2" style:parent-style-name="內文" style:family="paragraph">
      <style:paragraph-properties fo:line-height="0.3194in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7" style:parent-style-name="內文" style:family="paragraph">
      <style:paragraph-properties fo:line-height="0.3194in"/>
    </style:style>
    <style:style style:name="T14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2" style:parent-style-name="內文" style:family="paragraph">
      <style:paragraph-properties fo:line-height="0.3194in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7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0" style:parent-style-name="內文" style:family="paragraph">
      <style:paragraph-properties fo:line-height="0.3194in"/>
    </style:style>
    <style:style style:name="T1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5" style:parent-style-name="內文" style:family="paragraph">
      <style:paragraph-properties fo:line-height="0.3194in" fo:margin-left="0.5506in" fo:text-indent="-0.5638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justify" fo:margin-top="0.0277in" fo:line-height="0.3194in" fo:margin-left="0.693in" fo:text-indent="-0.7194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00" style:parent-style-name="內文" style:family="paragraph">
      <style:paragraph-properties fo:text-align="justify" fo:line-height="0.3194in"/>
    </style:style>
    <style:style style:name="T1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03" style:parent-style-name="內文" style:family="paragraph">
      <style:paragraph-properties fo:text-align="justify" fo:line-height="0.3194in"/>
    </style:style>
    <style:style style:name="T15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06" style:parent-style-name="內文" style:family="paragraph">
      <style:paragraph-properties fo:text-align="justify" fo:line-height="0.3194in" fo:margin-left="0.5763in" fo:text-indent="-0.5736in">
        <style:tab-stops/>
      </style:paragraph-properties>
    </style:style>
    <style:style style:name="T1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09" style:parent-style-name="內文" style:family="paragraph">
      <style:paragraph-properties fo:text-align="justify" fo:line-height="0.3194in"/>
    </style:style>
    <style:style style:name="T1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12" style:parent-style-name="內文" style:family="paragraph">
      <style:paragraph-properties fo:text-align="justify" fo:line-height="0.3194in"/>
    </style:style>
    <style:style style:name="T15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15" style:parent-style-name="內文" style:family="paragraph">
      <style:paragraph-properties fo:text-align="justify" fo:line-height="0.3194in"/>
    </style:style>
    <style:style style:name="T1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18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widows="2" fo:orphans="2" style:snap-to-layout-grid="false" fo:text-align="justify" fo:margin-top="0.0277in" fo:line-height="0.2916in" fo:margin-left="0.6923in" fo:text-indent="-0.6923in">
        <style:tab-stops/>
      </style:paragraph-properties>
    </style:style>
    <style:style style:name="T1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5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527" style:parent-style-name="內文" style:family="paragraph">
      <style:paragraph-properties fo:widows="2" fo:orphans="2" style:snap-to-layout-grid="false" fo:line-height="0.2916in" fo:margin-left="0.6923in" fo:text-indent="-0.6923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30" style:parent-style-name="內文" style:family="paragraph">
      <style:paragraph-properties fo:widows="2" fo:orphans="2" style:snap-to-layout-grid="false" fo:line-height="0.2916in" fo:margin-left="0.6902in" fo:text-indent="-0.6666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5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5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5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5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536" style:parent-style-name="內文" style:family="paragraph">
      <style:paragraph-properties fo:widows="2" fo:orphans="2" style:snap-to-layout-grid="false" fo:line-height="0.2916in"/>
    </style:style>
    <style:style style:name="T1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39" style:parent-style-name="內文" style:family="paragraph">
      <style:paragraph-properties style:snap-to-layout-grid="false" fo:text-align="justify" fo:line-height="0.2916in" fo:margin-left="0.625in" fo:text-indent="-0.6118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2" style:parent-style-name="預設段落字型" style:family="text">
      <style:text-properties style:font-name="標楷體" style:font-name-asian="標楷體" style:font-size-complex="12pt"/>
    </style:style>
    <style:style style:name="T1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6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48" style:parent-style-name="內文" style:family="paragraph">
      <style:paragraph-properties style:snap-to-layout-grid="false" fo:text-align="justify" fo:line-height="0.2916in" fo:margin-left="0.5368in" fo:text-indent="-0.5368in">
        <style:tab-stops/>
      </style:paragraph-properties>
    </style:style>
    <style:style style:name="T1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551" style:parent-style-name="內文" style:family="paragraph">
      <style:paragraph-properties style:snap-to-layout-grid="false" fo:text-align="justify" fo:line-height="0.2916in"/>
    </style:style>
    <style:style style:name="T1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justify" fo:margin-top="0.0277in" fo:line-height="0.3055in" fo:margin-left="-0.0833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63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68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571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572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573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574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P1575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0" style:parent-style-name="內文" style:family="paragraph">
      <style:paragraph-properties fo:text-align="justify" fo:line-height="0.3055in" fo:margin-left="0.5in" fo:text-indent="-0.5833in">
        <style:tab-stops/>
      </style:paragraph-properties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90" style:parent-style-name="內文" style:family="paragraph">
      <style:paragraph-properties fo:text-align="justify" fo:line-height="0.3055in" fo:margin-left="0.452in" fo:text-indent="-0.5034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1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604" style:family="table-row">
      <style:table-row-properties style:row-height="0.7902in" style:use-optimal-row-height="false" fo:keep-together="always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15" style:family="table-row">
      <style:table-row-properties style:row-height="0.6409in" style:use-optimal-row-height="false" fo:keep-together="always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style:line-height-at-least="0in"/>
    </style:style>
    <style:style style:name="T1624" style:parent-style-name="font_9p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628" style:family="table-column">
      <style:table-column-properties style:column-width="0.3937in" style:use-optimal-column-width="false"/>
    </style:style>
    <style:style style:name="TableColumn1629" style:family="table-column">
      <style:table-column-properties style:column-width="0.3937in" style:use-optimal-column-width="false"/>
    </style:style>
    <style:style style:name="TableColumn1630" style:family="table-column">
      <style:table-column-properties style:column-width="2.0868in" style:use-optimal-column-width="false"/>
    </style:style>
    <style:style style:name="TableColumn1631" style:family="table-column">
      <style:table-column-properties style:column-width="2.0868in" style:use-optimal-column-width="false"/>
    </style:style>
    <style:style style:name="TableColumn1632" style:family="table-column">
      <style:table-column-properties style:column-width="2.0868in" style:use-optimal-column-width="false"/>
    </style:style>
    <style:style style:name="Table1627" style:family="table" style:master-page-name="MP8">
      <style:table-properties style:width="7.0479in" fo:margin-left="0in" table:align="left"/>
    </style:style>
    <style:style style:name="TableRow1633" style:family="table-row">
      <style:table-row-properties style:row-height="0.3937in" style:use-optimal-row-height="false" fo:keep-together="always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43" style:family="table-row">
      <style:table-row-properties style:row-height="1.0631in" style:use-optimal-row-height="false" fo:keep-together="always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style:line-height-at-least="0in"/>
    </style:style>
    <style:style style:name="T16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style:line-height-at-least="0in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style:line-height-at-least="0in"/>
    </style:style>
    <style:style style:name="T16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655" style:family="table-row">
      <style:table-row-properties style:row-height="0.9847in" style:use-optimal-row-height="false" fo:keep-together="always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66" style:family="table-row">
      <style:table-row-properties style:row-height="5.7451in" style:use-optimal-row-height="false" fo:keep-together="always"/>
    </style:style>
    <style:style style:name="P16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16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7" style:parent-style-name="內文" style:family="paragraph">
      <style:paragraph-properties fo:text-align="justify" fo:line-height="0.3194in" fo:margin-left="0.7118in" fo:text-indent="-0.7118in">
        <style:tab-stops/>
      </style:paragraph-properties>
    </style:style>
    <style:style style:name="T16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justify" fo:margin-top="0.0694in" fo:line-height="0.25in" fo:margin-left="0.6812in" fo:text-indent="-0.6812in">
        <style:tab-stops/>
      </style:paragraph-properties>
    </style:style>
    <style:style style:name="T16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92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95" style:parent-style-name="內文" style:family="paragraph">
      <style:paragraph-properties fo:text-align="justify" fo:line-height="0.25in"/>
    </style:style>
    <style:style style:name="T16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98" style:parent-style-name="內文" style:family="paragraph">
      <style:paragraph-properties fo:text-align="justify" fo:line-height="0.25in"/>
    </style:style>
    <style:style style:name="T16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01" style:parent-style-name="內文" style:family="paragraph">
      <style:paragraph-properties fo:text-align="justify" fo:line-height="0.25in"/>
    </style:style>
    <style:style style:name="T17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04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17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1" style:parent-style-name="內文" style:family="paragraph">
      <style:paragraph-properties fo:text-align="justify" fo:line-height="0.25in"/>
    </style:style>
    <style:style style:name="T1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4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17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22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7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29" style:parent-style-name="內文" style:family="paragraph">
      <style:paragraph-properties fo:text-align="justify" fo:line-height="0.25in"/>
    </style:style>
    <style:style style:name="T17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align="justify" fo:margin-top="0.0277in" fo:line-height="0.3194in"/>
    </style:style>
    <style:style style:name="T17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8" style:parent-style-name="內文" style:family="paragraph">
      <style:paragraph-properties fo:text-align="justify" fo:line-height="0.3194in"/>
    </style:style>
    <style:style style:name="T17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3" style:parent-style-name="內文" style:family="paragraph">
      <style:paragraph-properties fo:text-align="justify" fo:line-height="0.3194in"/>
    </style:style>
    <style:style style:name="T17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8" style:parent-style-name="內文" style:family="paragraph">
      <style:paragraph-properties fo:text-align="justify" fo:line-height="0.3194in"/>
    </style:style>
    <style:style style:name="T17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53" style:parent-style-name="內文" style:family="paragraph">
      <style:paragraph-properties fo:text-align="justify" fo:line-height="0.3194in"/>
    </style:style>
    <style:style style:name="T17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58" style:parent-style-name="內文" style:family="paragraph">
      <style:paragraph-properties fo:text-align="justify" fo:line-height="0.3194in"/>
    </style:style>
    <style:style style:name="T17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63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17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66" style:parent-style-name="內文" style:family="paragraph">
      <style:paragraph-properties fo:text-align="justify" fo:line-height="0.3194in"/>
    </style:style>
    <style:style style:name="T17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69" style:family="table-row">
      <style:table-row-properties style:row-height="0.9055in" style:use-optimal-row-height="false" fo:keep-together="always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style:line-height-at-least="0in"/>
    </style:style>
    <style:style style:name="T1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779" style:family="table-row">
      <style:table-row-properties style:row-height="0.752in" style:use-optimal-row-height="false" fo:keep-together="always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 style:line-height-at-least="0in"/>
    </style:style>
    <style:style style:name="T1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790" style:family="table-column">
      <style:table-column-properties style:column-width="0.3937in" style:use-optimal-column-width="false"/>
    </style:style>
    <style:style style:name="TableColumn1791" style:family="table-column">
      <style:table-column-properties style:column-width="0.3937in" style:use-optimal-column-width="false"/>
    </style:style>
    <style:style style:name="TableColumn1792" style:family="table-column">
      <style:table-column-properties style:column-width="1.5416in" style:use-optimal-column-width="false"/>
    </style:style>
    <style:style style:name="TableColumn1793" style:family="table-column">
      <style:table-column-properties style:column-width="1.5409in" style:use-optimal-column-width="false"/>
    </style:style>
    <style:style style:name="TableColumn1794" style:family="table-column">
      <style:table-column-properties style:column-width="1.5416in" style:use-optimal-column-width="false"/>
    </style:style>
    <style:style style:name="TableColumn1795" style:family="table-column">
      <style:table-column-properties style:column-width="1.5409in" style:use-optimal-column-width="false"/>
    </style:style>
    <style:style style:name="Table1789" style:family="table" style:master-page-name="MP9">
      <style:table-properties style:width="6.9527in" fo:margin-left="0in" table:align="left"/>
    </style:style>
    <style:style style:name="TableRow1796" style:family="table-row">
      <style:table-row-properties style:row-height="0.3937in" style:use-optimal-row-height="false" fo:keep-together="always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06" style:family="table-row">
      <style:table-row-properties style:row-height="1.0631in" style:use-optimal-row-height="false" fo:keep-together="always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style:line-height-at-least="0in"/>
    </style:style>
    <style:style style:name="T18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 style:line-height-at-least="0in"/>
    </style:style>
    <style:style style:name="T18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 style:line-height-at-least="0in"/>
    </style:style>
    <style:style style:name="T18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18" style:family="table-row">
      <style:table-row-properties style:row-height="0.9847in" style:use-optimal-row-height="false" fo:keep-together="always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31" style:family="table-row">
      <style:table-row-properties style:row-height="5.9423in" style:use-optimal-row-height="false" fo:keep-together="always"/>
    </style:style>
    <style:style style:name="P18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margin-top="0.0277in" fo:line-height="0.2777in"/>
    </style:style>
    <style:style style:name="T18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41" style:parent-style-name="內文" style:family="paragraph">
      <style:paragraph-properties fo:line-height="0.2777in"/>
    </style:style>
    <style:style style:name="T18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46" style:parent-style-name="內文" style:family="paragraph">
      <style:paragraph-properties fo:line-height="0.2777in" fo:margin-left="0.5986in" fo:text-indent="-0.6125in">
        <style:tab-stops/>
      </style:paragraph-properties>
    </style:style>
    <style:style style:name="T18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51" style:parent-style-name="內文" style:family="paragraph">
      <style:paragraph-properties fo:line-height="0.2777in" fo:margin-left="0.6069in" fo:text-indent="-0.6069in">
        <style:tab-stops/>
      </style:paragraph-properties>
    </style:style>
    <style:style style:name="T18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0" style:parent-style-name="內文" style:family="paragraph">
      <style:paragraph-properties fo:line-height="0.2777in" fo:margin-left="0.5986in" fo:text-indent="-0.5833in">
        <style:tab-stops/>
      </style:paragraph-properties>
    </style:style>
    <style:style style:name="T18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1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8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6" style:parent-style-name="內文" style:family="paragraph">
      <style:paragraph-properties fo:line-height="0.2777in"/>
      <style:text-properties style:font-name="標楷體" style:font-name-asian="標楷體" style:font-name-complex="新細明體" fo:letter-spacing="-0.0138in" style:letter-kerning="false"/>
    </style:style>
    <style:style style:name="P1877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18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justify" fo:line-height="0.3194in" fo:margin-left="0.6284in" fo:text-indent="-0.5736in">
        <style:tab-stops/>
      </style:paragraph-properties>
    </style:style>
    <style:style style:name="T18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justify" fo:margin-top="0.0416in" fo:line-height="0.2777in"/>
      <style:text-properties style:font-name="標楷體" style:font-name-asian="標楷體" style:font-name-complex="新細明體" style:letter-kerning="false" style:font-size-complex="12pt"/>
    </style:style>
    <style:style style:name="P1892" style:parent-style-name="內文" style:family="paragraph">
      <style:paragraph-properties fo:text-align="justify" fo:line-height="0.2777in"/>
    </style:style>
    <style:style style:name="T1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189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189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189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1898" style:parent-style-name="內文" style:family="paragraph">
      <style:paragraph-properties fo:text-align="justify" fo:line-height="0.2777in" fo:margin-left="-0.0305in" fo:text-indent="0.03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899" style:parent-style-name="內文" style:family="paragraph">
      <style:paragraph-properties fo:text-align="justify" fo:line-height="0.2777in"/>
    </style:style>
    <style:style style:name="T1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1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1902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1903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1904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1905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P190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190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190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1909" style:parent-style-name="內文" style:family="paragraph">
      <style:paragraph-properties fo:text-align="justify" fo:line-height="0.2777in" fo:margin-left="0.067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910" style:parent-style-name="內文" style:family="paragraph">
      <style:paragraph-properties fo:line-height="0.2777in" fo:margin-left="-0.0048in" fo:text-indent="0.0069in">
        <style:tab-stops/>
      </style:paragraph-properties>
    </style:style>
    <style:style style:name="T1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7" style:parent-style-name="預設段落字型" style:family="text">
      <style:text-properties style:font-name="標楷體" style:font-name-asian="標楷體" style:font-size-complex="12pt"/>
    </style:style>
    <style:style style:name="T1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</style:style>
    <style:style style:name="T19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8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29" style:parent-style-name="內文" style:family="paragraph">
      <style:paragraph-properties fo:widows="2" fo:orphans="2" fo:line-height="0.2777in"/>
    </style:style>
    <style:style style:name="T19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6" style:parent-style-name="內文" style:family="paragraph">
      <style:paragraph-properties fo:widows="2" fo:orphans="2" fo:line-height="0.2777in" fo:margin-left="0.1993in" fo:text-indent="-0.1993in">
        <style:tab-stops/>
      </style:paragraph-properties>
    </style:style>
    <style:style style:name="T19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3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44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45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46" style:parent-style-name="內文" style:family="paragraph">
      <style:paragraph-properties fo:widows="2" fo:orphans="2" fo:line-height="0.2777in"/>
    </style:style>
    <style:style style:name="T19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0" style:parent-style-name="預設段落字型" style:family="text">
      <style:text-properties style:font-name="標楷體" style:font-name-asian="標楷體" style:font-weight-complex="bold"/>
    </style:style>
    <style:style style:name="P1951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1952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1953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1954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1955" style:parent-style-name="內文" style:family="paragraph">
      <style:paragraph-properties fo:widows="2" fo:orphans="2" fo:line-height="0.2777in"/>
    </style:style>
    <style:style style:name="T19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7" style:parent-style-name="預設段落字型" style:family="text">
      <style:text-properties style:font-name="標楷體" style:font-name-asian="標楷體" style:font-weight-complex="bold"/>
    </style:style>
    <style:style style:name="P1958" style:parent-style-name="內文" style:family="paragraph">
      <style:paragraph-properties fo:widows="2" fo:orphans="2" fo:line-height="0.2777in" fo:margin-left="0.4847in">
        <style:tab-stops/>
      </style:paragraph-properties>
    </style:style>
    <style:style style:name="T1959" style:parent-style-name="預設段落字型" style:family="text">
      <style:text-properties style:font-name="標楷體" style:font-name-asian="標楷體" style:font-weight-complex="bold"/>
    </style:style>
    <style:style style:name="T1960" style:parent-style-name="預設段落字型" style:family="text">
      <style:text-properties style:font-name="標楷體" style:font-name-asian="標楷體" style:font-weight-complex="bold"/>
    </style:style>
    <style:style style:name="T1961" style:parent-style-name="預設段落字型" style:family="text">
      <style:text-properties style:font-name="標楷體" style:font-name-asian="標楷體" style:font-weight-complex="bold"/>
    </style:style>
    <style:style style:name="T1962" style:parent-style-name="預設段落字型" style:family="text">
      <style:text-properties style:font-name="標楷體" style:font-name-asian="標楷體" style:font-weight-complex="bold"/>
    </style:style>
    <style:style style:name="T1963" style:parent-style-name="預設段落字型" style:family="text">
      <style:text-properties style:font-name="標楷體" style:font-name-asian="標楷體" style:font-weight-complex="bold"/>
    </style:style>
    <style:style style:name="T1964" style:parent-style-name="預設段落字型" style:family="text">
      <style:text-properties style:font-name="標楷體" style:font-name-asian="標楷體" style:font-weight-complex="bold"/>
    </style:style>
    <style:style style:name="T1965" style:parent-style-name="預設段落字型" style:family="text">
      <style:text-properties style:font-name="標楷體" style:font-name-asian="標楷體" style:font-weight-complex="bold"/>
    </style:style>
    <style:style style:name="P1966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TableRow1967" style:family="table-row">
      <style:table-row-properties style:row-height="0.7888in" style:use-optimal-row-height="false" fo:keep-together="always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9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977" style:family="table-row">
      <style:table-row-properties style:row-height="0.752in" style:use-optimal-row-height="false" fo:keep-together="always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987" style:family="table-column">
      <style:table-column-properties style:column-width="0.3937in" style:use-optimal-column-width="false"/>
    </style:style>
    <style:style style:name="TableColumn1988" style:family="table-column">
      <style:table-column-properties style:column-width="0.3937in" style:use-optimal-column-width="false"/>
    </style:style>
    <style:style style:name="TableColumn1989" style:family="table-column">
      <style:table-column-properties style:column-width="1.5402in" style:use-optimal-column-width="false"/>
    </style:style>
    <style:style style:name="TableColumn1990" style:family="table-column">
      <style:table-column-properties style:column-width="1.5416in" style:use-optimal-column-width="false"/>
    </style:style>
    <style:style style:name="TableColumn1991" style:family="table-column">
      <style:table-column-properties style:column-width="1.6201in" style:use-optimal-column-width="false"/>
    </style:style>
    <style:style style:name="TableColumn1992" style:family="table-column">
      <style:table-column-properties style:column-width="1.4611in" style:use-optimal-column-width="false"/>
    </style:style>
    <style:style style:name="Table1986" style:family="table" style:master-page-name="MP10">
      <style:table-properties style:width="6.9506in" fo:margin-left="0in" table:align="left"/>
    </style:style>
    <style:style style:name="TableRow1993" style:family="table-row">
      <style:table-row-properties style:row-height="0.3937in" style:use-optimal-row-height="false" fo:keep-together="always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 style:line-height-at-least="0in" fo:margin-left="0.1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01" style:family="table-row">
      <style:table-row-properties style:row-height="1.0631in" style:use-optimal-row-height="false" fo:keep-together="always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 style:line-height-at-least="0in"/>
    </style:style>
    <style:style style:name="T20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 style:line-height-at-least="0in"/>
    </style:style>
    <style:style style:name="T20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12" style:family="table-row">
      <style:table-row-properties style:row-height="0.9847in" style:use-optimal-row-height="false" fo:keep-together="always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25" style:family="table-row">
      <style:table-row-properties style:min-row-height="6.0368in" style:use-optimal-row-height="false" fo:keep-together="always"/>
    </style:style>
    <style:style style:name="P20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justify" fo:margin-top="0.0277in" fo:line-height="0.3194in" fo:margin-left="0.5986in" fo:text-indent="-0.6513in">
        <style:tab-stops/>
      </style:paragraph-properties>
    </style:style>
    <style:style style:name="T20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38" style:parent-style-name="內文" style:family="paragraph">
      <style:paragraph-properties fo:text-align="justify" fo:line-height="0.3194in" fo:margin-left="0.5187in" fo:text-indent="-0.5423in">
        <style:tab-stops/>
      </style:paragraph-properties>
    </style:style>
    <style:style style:name="T20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5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0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6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0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68" style:parent-style-name="內文" style:family="paragraph">
      <style:paragraph-properties fo:text-align="justify" fo:line-height="0.3194in" fo:text-indent="0.6666in"/>
    </style:style>
    <style:style style:name="T20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widows="2" fo:orphans="2" style:snap-to-layout-grid="false" fo:margin-top="0.0277in" fo:line-height="0.2777in" fo:margin-left="0.5402in" fo:text-indent="-0.5888in">
        <style:tab-stops/>
      </style:paragraph-properties>
    </style:style>
    <style:style style:name="T20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5" style:parent-style-name="預設段落字型" style:family="text">
      <style:text-properties style:font-name="標楷體" style:font-name-asian="標楷體" style:font-weight-complex="bold"/>
    </style:style>
    <style:style style:name="T2076" style:parent-style-name="預設段落字型" style:family="text">
      <style:text-properties style:font-name="標楷體" style:font-name-asian="標楷體" style:font-weight-complex="bold"/>
    </style:style>
    <style:style style:name="T2077" style:parent-style-name="預設段落字型" style:family="text">
      <style:text-properties style:font-name="標楷體" style:font-name-asian="標楷體" style:font-weight-complex="bold"/>
    </style:style>
    <style:style style:name="T2078" style:parent-style-name="預設段落字型" style:family="text">
      <style:text-properties style:font-name="標楷體" style:font-name-asian="標楷體" style:font-weight-complex="bold"/>
    </style:style>
    <style:style style:name="T2079" style:parent-style-name="預設段落字型" style:family="text">
      <style:text-properties style:font-name="標楷體" style:font-name-asian="標楷體" style:font-weight-complex="bold"/>
    </style:style>
    <style:style style:name="P2080" style:parent-style-name="內文" style:family="paragraph">
      <style:paragraph-properties fo:widows="2" fo:orphans="2" style:snap-to-layout-grid="false" fo:line-height="0.2777in"/>
    </style:style>
    <style:style style:name="T20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2" style:parent-style-name="預設段落字型" style:family="text">
      <style:text-properties style:font-name="標楷體" style:font-name-asian="標楷體" style:font-weight-complex="bold"/>
    </style:style>
    <style:style style:name="T2083" style:parent-style-name="預設段落字型" style:family="text">
      <style:text-properties style:font-name="標楷體" style:font-name-asian="標楷體" style:font-weight-complex="bold"/>
    </style:style>
    <style:style style:name="T2084" style:parent-style-name="預設段落字型" style:family="text">
      <style:text-properties style:font-name="標楷體" style:font-name-asian="標楷體" style:font-weight-complex="bold"/>
    </style:style>
    <style:style style:name="P2085" style:parent-style-name="內文" style:family="paragraph">
      <style:paragraph-properties fo:widows="2" fo:orphans="2" style:snap-to-layout-grid="false" fo:line-height="0.2777in" fo:margin-left="0.6506in" fo:text-indent="-0.6604in">
        <style:tab-stops/>
      </style:paragraph-properties>
    </style:style>
    <style:style style:name="T20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7" style:parent-style-name="預設段落字型" style:family="text">
      <style:text-properties style:font-name="標楷體" style:font-name-asian="標楷體" style:font-weight-complex="bold"/>
    </style:style>
    <style:style style:name="T2088" style:parent-style-name="預設段落字型" style:family="text">
      <style:text-properties style:font-name="標楷體" style:font-name-asian="標楷體" style:font-weight-complex="bold"/>
    </style:style>
    <style:style style:name="T2089" style:parent-style-name="預設段落字型" style:family="text">
      <style:text-properties style:font-name="標楷體" style:font-name-asian="標楷體" style:font-weight-complex="bold"/>
    </style:style>
    <style:style style:name="T2090" style:parent-style-name="預設段落字型" style:family="text">
      <style:text-properties style:font-name="標楷體" style:font-name-asian="標楷體" style:font-weight-complex="bold"/>
    </style:style>
    <style:style style:name="T2091" style:parent-style-name="預設段落字型" style:family="text">
      <style:text-properties style:font-name="標楷體" style:font-name-asian="標楷體" style:font-weight-complex="bold"/>
    </style:style>
    <style:style style:name="P2092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</style:style>
    <style:style style:name="T20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4" style:parent-style-name="預設段落字型" style:family="text">
      <style:text-properties style:font-name="標楷體" style:font-name-asian="標楷體" style:font-weight-complex="bold"/>
    </style:style>
    <style:style style:name="T2095" style:parent-style-name="預設段落字型" style:family="text">
      <style:text-properties style:font-name="標楷體" style:font-name-asian="標楷體" style:font-weight-complex="bold"/>
    </style:style>
    <style:style style:name="T2096" style:parent-style-name="預設段落字型" style:family="text">
      <style:text-properties style:font-name="標楷體" style:font-name-asian="標楷體" style:font-weight-complex="bold"/>
    </style:style>
    <style:style style:name="T2097" style:parent-style-name="預設段落字型" style:family="text">
      <style:text-properties style:font-name="標楷體" style:font-name-asian="標楷體" style:font-weight-complex="bold"/>
    </style:style>
    <style:style style:name="T2098" style:parent-style-name="預設段落字型" style:family="text">
      <style:text-properties style:font-name="標楷體" style:font-name-asian="標楷體" style:font-weight-complex="bold"/>
    </style:style>
    <style:style style:name="T2099" style:parent-style-name="預設段落字型" style:family="text">
      <style:text-properties style:font-name="標楷體" style:font-name-asian="標楷體" style:font-weight-complex="bold"/>
    </style:style>
    <style:style style:name="P2100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  <style:text-properties style:font-name="標楷體" style:font-name-asian="標楷體" style:font-weight-complex="bold"/>
    </style:style>
    <style:style style:name="P2101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</style:style>
    <style:style style:name="T2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3" style:parent-style-name="預設段落字型" style:family="text">
      <style:text-properties style:font-name="標楷體" style:font-name-asian="標楷體" style:font-weight-complex="bold"/>
    </style:style>
    <style:style style:name="P2104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2105" style:parent-style-name="內文" style:family="paragraph">
      <style:paragraph-properties fo:widows="2" fo:orphans="2" style:snap-to-layout-grid="false" fo:line-height="0.2777in"/>
    </style:style>
    <style:style style:name="T2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7" style:parent-style-name="預設段落字型" style:family="text">
      <style:text-properties style:font-name="標楷體" style:font-name-asian="標楷體" style:font-weight-complex="bold"/>
    </style:style>
    <style:style style:name="P2108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justify" fo:line-height="0.3194in" fo:margin-left="0.5326in" fo:text-indent="-0.5812in">
        <style:tab-stops/>
      </style:paragraph-properties>
    </style:style>
    <style:style style:name="T2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2" style:parent-style-name="預設段落字型" style:family="text">
      <style:text-properties style:font-name="標楷體" style:font-name-asian="標楷體" style:font-weight-complex="bold"/>
    </style:style>
    <style:style style:name="T2113" style:parent-style-name="預設段落字型" style:family="text">
      <style:text-properties style:font-name="標楷體" style:font-name-asian="標楷體" style:font-weight-complex="bold"/>
    </style:style>
    <style:style style:name="T2114" style:parent-style-name="預設段落字型" style:family="text">
      <style:text-properties style:font-name="標楷體" style:font-name-asian="標楷體" style:font-weight-complex="bold"/>
    </style:style>
    <style:style style:name="T2115" style:parent-style-name="預設段落字型" style:family="text">
      <style:text-properties style:font-name="標楷體" style:font-name-asian="標楷體" style:font-weight-complex="bold"/>
    </style:style>
    <style:style style:name="T2116" style:parent-style-name="預設段落字型" style:family="text">
      <style:text-properties style:font-name="標楷體" style:font-name-asian="標楷體" style:font-weight-complex="bold"/>
    </style:style>
    <style:style style:name="T2117" style:parent-style-name="預設段落字型" style:family="text">
      <style:text-properties style:font-name="標楷體" style:font-name-asian="標楷體" style:font-weight-complex="bold"/>
    </style:style>
    <style:style style:name="T2118" style:parent-style-name="預設段落字型" style:family="text">
      <style:text-properties style:font-name="標楷體" style:font-name-asian="標楷體" style:font-weight-complex="bold"/>
    </style:style>
    <style:style style:name="T2119" style:parent-style-name="預設段落字型" style:family="text">
      <style:text-properties style:font-name="標楷體" style:font-name-asian="標楷體" style:font-weight-complex="bold"/>
    </style:style>
    <style:style style:name="T2120" style:parent-style-name="預設段落字型" style:family="text">
      <style:text-properties style:font-name="標楷體" style:font-name-asian="標楷體" style:font-weight-complex="bold"/>
    </style:style>
    <style:style style:name="T2121" style:parent-style-name="預設段落字型" style:family="text">
      <style:text-properties style:font-name="標楷體" style:font-name-asian="標楷體" style:font-weight-complex="bold"/>
    </style:style>
    <style:style style:name="P2122" style:parent-style-name="內文" style:family="paragraph">
      <style:paragraph-properties fo:text-align="justify" fo:line-height="0.3194in" fo:margin-left="0.5118in" fo:text-indent="-0.0083in">
        <style:tab-stops/>
      </style:paragraph-properties>
    </style:style>
    <style:style style:name="T2123" style:parent-style-name="預設段落字型" style:family="text">
      <style:text-properties style:font-name="標楷體" style:font-name-asian="標楷體" style:font-weight-complex="bold"/>
    </style:style>
    <style:style style:name="T2124" style:parent-style-name="預設段落字型" style:family="text">
      <style:text-properties style:font-name="標楷體" style:font-name-asian="標楷體" style:font-weight-complex="bold"/>
    </style:style>
    <style:style style:name="T2125" style:parent-style-name="預設段落字型" style:family="text">
      <style:text-properties style:font-name="標楷體" style:font-name-asian="標楷體" style:font-weight-complex="bold"/>
    </style:style>
    <style:style style:name="T2126" style:parent-style-name="預設段落字型" style:family="text">
      <style:text-properties style:font-name="標楷體" style:font-name-asian="標楷體" style:font-weight-complex="bold"/>
    </style:style>
    <style:style style:name="T2127" style:parent-style-name="預設段落字型" style:family="text">
      <style:text-properties style:font-name="標楷體" style:font-name-asian="標楷體" style:font-weight-complex="bold"/>
    </style:style>
    <style:style style:name="T2128" style:parent-style-name="預設段落字型" style:family="text">
      <style:text-properties style:font-name="標楷體" style:font-name-asian="標楷體" style:font-weight-complex="bold"/>
    </style:style>
    <style:style style:name="T2129" style:parent-style-name="預設段落字型" style:family="text">
      <style:text-properties style:font-name="標楷體" style:font-name-asian="標楷體" style:font-weight-complex="bold"/>
    </style:style>
    <style:style style:name="T2130" style:parent-style-name="預設段落字型" style:family="text">
      <style:text-properties style:font-name="標楷體" style:font-name-asian="標楷體" style:font-weight-complex="bold"/>
    </style:style>
    <style:style style:name="TableRow2131" style:family="table-row">
      <style:table-row-properties style:row-height="0.6916in" style:use-optimal-row-height="false" fo:keep-together="always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 style:line-height-at-least="0in"/>
    </style:style>
    <style:style style:name="T2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139" style:family="table-row">
      <style:table-row-properties style:row-height="1.0868in" style:use-optimal-row-height="false" fo:keep-together="always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style:line-height-at-least="0in"/>
    </style:style>
    <style:style style:name="T21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2148" style:family="table-column">
      <style:table-column-properties style:column-width="0.3937in" style:use-optimal-column-width="false"/>
    </style:style>
    <style:style style:name="TableColumn2149" style:family="table-column">
      <style:table-column-properties style:column-width="0.3937in" style:use-optimal-column-width="false"/>
    </style:style>
    <style:style style:name="TableColumn2150" style:family="table-column">
      <style:table-column-properties style:column-width="1.4534in" style:use-optimal-column-width="false"/>
    </style:style>
    <style:style style:name="TableColumn2151" style:family="table-column">
      <style:table-column-properties style:column-width="1.3777in" style:use-optimal-column-width="false"/>
    </style:style>
    <style:style style:name="TableColumn2152" style:family="table-column">
      <style:table-column-properties style:column-width="1.3784in" style:use-optimal-column-width="false"/>
    </style:style>
    <style:style style:name="TableColumn2153" style:family="table-column">
      <style:table-column-properties style:column-width="1.9527in" style:use-optimal-column-width="false"/>
    </style:style>
    <style:style style:name="Table2147" style:family="table" style:master-page-name="MP11">
      <style:table-properties style:width="6.95in" fo:margin-left="0in" table:align="left"/>
    </style:style>
    <style:style style:name="TableRow2154" style:family="table-row">
      <style:table-row-properties style:row-height="0.3937in" style:use-optimal-row-height="false" fo:keep-together="always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164" style:family="table-row">
      <style:table-row-properties style:row-height="1.0631in" style:use-optimal-row-height="false" fo:keep-together="always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 style:line-height-at-least="0in"/>
    </style:style>
    <style:style style:name="T21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 style:line-height-at-least="0in"/>
    </style:style>
    <style:style style:name="T21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 style:line-height-at-least="0in"/>
    </style:style>
    <style:style style:name="T21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176" style:family="table-row">
      <style:table-row-properties style:row-height="0.9847in" style:use-optimal-row-height="false" fo:keep-together="always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189" style:family="table-row">
      <style:table-row-properties style:row-height="5.952in" style:use-optimal-row-height="false" fo:keep-together="always"/>
    </style:style>
    <style:style style:name="P21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195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196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197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198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199" style:parent-style-name="內文" style:family="paragraph">
      <style:paragraph-properties fo:line-height="0.2916in"/>
    </style:style>
    <style:style style:name="T2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2" style:parent-style-name="預設段落字型" style:family="text">
      <style:text-properties style:font-name="標楷體" style:font-name-asian="標楷體" style:font-weight-complex="bold" style:font-size-complex="12pt"/>
    </style:style>
    <style:style style:name="T2203" style:parent-style-name="預設段落字型" style:family="text">
      <style:text-properties style:font-name="標楷體" style:font-name-asian="標楷體" style:font-weight-complex="bold" style:font-size-complex="12pt"/>
    </style:style>
    <style:style style:name="P2204" style:parent-style-name="內文" style:family="paragraph">
      <style:paragraph-properties fo:line-height="0.2916in"/>
    </style:style>
    <style:style style:name="T2205" style:parent-style-name="預設段落字型" style:family="text">
      <style:text-properties style:font-name="標楷體" style:font-name-asian="標楷體" style:font-weight-complex="bold" style:font-size-complex="12pt"/>
    </style:style>
    <style:style style:name="T2206" style:parent-style-name="預設段落字型" style:family="text">
      <style:text-properties style:font-name="標楷體" style:font-name-asian="標楷體" style:font-weight-complex="bold" style:font-size-complex="12pt"/>
    </style:style>
    <style:style style:name="T2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09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style:font-size-complex="12pt"/>
    </style:style>
    <style:style style:name="P2210" style:parent-style-name="內文" style:family="paragraph">
      <style:paragraph-properties fo:line-height="0.2916in"/>
    </style:style>
    <style:style style:name="T2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3" style:parent-style-name="預設段落字型" style:family="text">
      <style:text-properties style:font-name="標楷體" style:font-name-asian="標楷體" style:font-weight-complex="bold" style:font-size-complex="12pt"/>
    </style:style>
    <style:style style:name="P2214" style:parent-style-name="內文" style:family="paragraph">
      <style:paragraph-properties fo:line-height="0.2916in"/>
    </style:style>
    <style:style style:name="T2215" style:parent-style-name="預設段落字型" style:family="text">
      <style:text-properties style:font-name="標楷體" style:font-name-asian="標楷體" style:font-weight-complex="bold" style:font-size-complex="12pt"/>
    </style:style>
    <style:style style:name="T2216" style:parent-style-name="預設段落字型" style:family="text">
      <style:text-properties style:font-name="標楷體" style:font-name-asian="標楷體" style:font-weight-complex="bold" style:font-size-complex="12pt"/>
    </style:style>
    <style:style style:name="T2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18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2" style:parent-style-name="預設段落字型" style:family="text">
      <style:text-properties style:font-name="標楷體" style:font-name-asian="標楷體" style:font-weight-complex="bold" style:font-size-complex="12pt"/>
    </style:style>
    <style:style style:name="T2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6" style:parent-style-name="預設段落字型" style:family="text">
      <style:text-properties style:font-name="標楷體" style:font-name-asian="標楷體" style:font-weight-complex="bold" style:font-size-complex="12pt"/>
    </style:style>
    <style:style style:name="T2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31" style:parent-style-name="內文" style:family="paragraph">
      <style:paragraph-properties fo:text-align="justify" fo:line-height="0.2916in"/>
    </style:style>
    <style:style style:name="T223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3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3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35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23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3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3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3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240" style:parent-style-name="內文" style:family="paragraph">
      <style:paragraph-properties fo:text-align="justify" fo:line-height="0.2916in"/>
    </style:style>
    <style:style style:name="T224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4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4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44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24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4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247" style:parent-style-name="內文" style:family="paragraph">
      <style:paragraph-properties fo:text-align="justify" fo:line-height="0.2916in"/>
    </style:style>
    <style:style style:name="T224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4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5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251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25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253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6" style:parent-style-name="預設段落字型" style:family="text">
      <style:text-properties style:font-name="標楷體" style:font-name-asian="標楷體" style:font-weight-complex="bold" style:font-size-complex="12pt"/>
    </style:style>
    <style:style style:name="T2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margin-top="0.0277in" fo:line-height="0.3055in" fo:margin-left="0.5833in" fo:text-indent="-0.5833in">
        <style:tab-stops/>
      </style:paragraph-properties>
    </style:style>
    <style:style style:name="T2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4" style:parent-style-name="預設段落字型" style:family="text">
      <style:text-properties style:font-name="標楷體" style:font-name-asian="標楷體" style:font-weight-complex="bold" style:font-size-complex="12pt"/>
    </style:style>
    <style:style style:name="T2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6" style:parent-style-name="預設段落字型" style:family="text">
      <style:text-properties style:font-name="標楷體" style:font-name-asian="標楷體" style:font-weight-complex="bold" style:font-size-complex="12pt"/>
    </style:style>
    <style:style style:name="T2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72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273" style:parent-style-name="內文" style:family="paragraph">
      <style:paragraph-properties fo:text-align="justify" fo:line-height="0.3055in"/>
    </style:style>
    <style:style style:name="T2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fo:text-align="justify" fo:margin-top="0.0277in" fo:line-height="0.3055in" fo:margin-left="0.5631in" fo:text-indent="-0.6118in">
        <style:tab-stops/>
      </style:paragraph-properties>
    </style:style>
    <style:style style:name="T2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1" style:parent-style-name="預設段落字型" style:family="text">
      <style:text-properties style:font-name="標楷體" style:font-name-asian="標楷體" style:font-weight-complex="bold" style:font-size-complex="12pt"/>
    </style:style>
    <style:style style:name="T2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3" style:parent-style-name="預設段落字型" style:family="text">
      <style:text-properties style:font-name="標楷體" style:font-name-asian="標楷體" style:font-weight-complex="bold" style:font-size-complex="12pt"/>
    </style:style>
    <style:style style:name="T2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5" style:parent-style-name="預設段落字型" style:family="text">
      <style:text-properties style:font-name="標楷體" style:font-name-asian="標楷體" style:font-weight-complex="bold" style:font-size-complex="12pt"/>
    </style:style>
    <style:style style:name="T2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88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289" style:parent-style-name="內文" style:family="paragraph">
      <style:paragraph-properties fo:line-height="0.3055in"/>
    </style:style>
    <style:style style:name="T2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93" style:parent-style-name="預設段落字型" style:family="text">
      <style:text-properties style:font-name="標楷體" style:font-name-asian="標楷體" style:font-weight-complex="bold" style:font-size-complex="12pt"/>
    </style:style>
    <style:style style:name="T2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96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style:font-size-complex="12pt"/>
    </style:style>
    <style:style style:name="P2297" style:parent-style-name="內文" style:family="paragraph">
      <style:paragraph-properties fo:line-height="0.3055in"/>
    </style:style>
    <style:style style:name="T2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1" style:parent-style-name="預設段落字型" style:family="text">
      <style:text-properties style:font-name="標楷體" style:font-name-asian="標楷體" style:font-weight-complex="bold" style:font-size-complex="12pt"/>
    </style:style>
    <style:style style:name="T2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03" style:parent-style-name="內文" style:family="paragraph">
      <style:paragraph-properties fo:line-height="0.3055in"/>
    </style:style>
    <style:style style:name="T2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6" style:parent-style-name="預設段落字型" style:family="text">
      <style:text-properties style:font-name="標楷體" style:font-name-asian="標楷體" style:font-weight-complex="bold" style:font-size-complex="12pt"/>
    </style:style>
    <style:style style:name="T2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09" style:parent-style-name="內文" style:family="paragraph">
      <style:paragraph-properties fo:text-align="justify" fo:line-height="0.3055in" fo:margin-left="0.5631in" fo:text-indent="-0.5631in">
        <style:tab-stops/>
      </style:paragraph-properties>
    </style:style>
    <style:style style:name="T2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text-align="justify" fo:margin-top="0.0277in" fo:line-height="0.3055in" fo:margin-left="0.5826in" fo:text-indent="-0.5826in">
        <style:tab-stops/>
      </style:paragraph-properties>
    </style:style>
    <style:style style:name="T23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7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318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20" style:parent-style-name="預設段落字型" style:family="text">
      <style:text-properties style:font-name="標楷體" style:font-name-asian="標楷體" style:font-weight-complex="bold" style:font-size-complex="12pt"/>
    </style:style>
    <style:style style:name="T2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25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326" style:parent-style-name="內文" style:family="paragraph">
      <style:paragraph-properties fo:text-align="justify" fo:line-height="0.3055in" fo:margin-left="0.5222in" fo:text-indent="-0.5486in">
        <style:tab-stops/>
      </style:paragraph-properties>
    </style:style>
    <style:style style:name="T2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2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32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330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33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33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33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33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2335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336" style:parent-style-name="內文" style:family="paragraph">
      <style:paragraph-properties fo:text-align="justify" fo:line-height="0.3055in" fo:text-indent="0.202in"/>
    </style:style>
    <style:style style:name="T23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39" style:parent-style-name="預設段落字型" style:family="text">
      <style:text-properties style:font-name="標楷體" style:font-name-asian="標楷體" style:font-weight-complex="bold" style:font-size-complex="12pt"/>
    </style:style>
    <style:style style:name="T23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43" style:parent-style-name="內文" style:family="paragraph">
      <style:paragraph-properties fo:text-align="justify" fo:line-height="0.3055in"/>
    </style:style>
    <style:style style:name="T23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34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3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49" style:parent-style-name="內文" style:family="paragraph">
      <style:paragraph-properties fo:text-align="justify" fo:line-height="0.3055in"/>
    </style:style>
    <style:style style:name="T23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2" style:parent-style-name="預設段落字型" style:family="text">
      <style:text-properties style:font-name="標楷體" style:font-name-asian="標楷體" style:font-weight-complex="bold" style:font-size-complex="12pt"/>
    </style:style>
    <style:style style:name="T23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55" style:parent-style-name="內文" style:family="paragraph">
      <style:paragraph-properties fo:text-align="justify" fo:line-height="0.3055in"/>
    </style:style>
    <style:style style:name="T23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8" style:parent-style-name="預設段落字型" style:family="text">
      <style:text-properties style:font-name="標楷體" style:font-name-asian="標楷體" style:font-weight-complex="bold" style:font-size-complex="12pt"/>
    </style:style>
    <style:style style:name="T23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62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  <style:text-properties style:font-name="標楷體" style:font-name-asian="標楷體" style:font-weight-complex="bold" style:font-size-complex="12pt"/>
    </style:style>
    <style:style style:name="P2363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 style:font-size-complex="12pt"/>
    </style:style>
    <style:style style:name="P236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style:font-size-complex="12pt"/>
    </style:style>
    <style:style style:name="P2365" style:parent-style-name="內文" style:family="paragraph">
      <style:paragraph-properties fo:widows="2" fo:orphans="2" style:snap-to-layout-grid="false" fo:line-height="0.2777in" fo:margin-left="0.5618in">
        <style:tab-stops/>
      </style:paragraph-properties>
    </style:style>
    <style:style style:name="T2366" style:parent-style-name="預設段落字型" style:family="text">
      <style:text-properties style:font-name="標楷體" style:font-name-asian="標楷體" style:font-weight-complex="bold" style:font-size-complex="12pt"/>
    </style:style>
    <style:style style:name="T2367" style:parent-style-name="預設段落字型" style:family="text">
      <style:text-properties style:font-name="標楷體" style:font-name-asian="標楷體" style:font-weight-complex="bold" style:font-size-complex="12pt"/>
    </style:style>
    <style:style style:name="T2368" style:parent-style-name="預設段落字型" style:family="text">
      <style:text-properties style:font-name="標楷體" style:font-name-asian="標楷體" style:font-weight-complex="bold" style:font-size-complex="12pt"/>
    </style:style>
    <style:style style:name="T2369" style:parent-style-name="預設段落字型" style:family="text">
      <style:text-properties style:font-name="標楷體" style:font-name-asian="標楷體" style:font-weight-complex="bold" style:font-size-complex="12pt"/>
    </style:style>
    <style:style style:name="T2370" style:parent-style-name="預設段落字型" style:family="text">
      <style:text-properties style:font-name="標楷體" style:font-name-asian="標楷體" style:font-weight-complex="bold" style:font-size-complex="12pt"/>
    </style:style>
    <style:style style:name="T2371" style:parent-style-name="預設段落字型" style:family="text">
      <style:text-properties style:font-name="標楷體" style:font-name-asian="標楷體" style:font-weight-complex="bold" style:font-size-complex="12pt"/>
    </style:style>
    <style:style style:name="T2372" style:parent-style-name="預設段落字型" style:family="text">
      <style:text-properties style:font-name="標楷體" style:font-name-asian="標楷體" style:font-weight-complex="bold" style:font-size-complex="12pt"/>
    </style:style>
    <style:style style:name="T2373" style:parent-style-name="預設段落字型" style:family="text">
      <style:text-properties style:font-name="標楷體" style:font-name-asian="標楷體" style:font-weight-complex="bold"/>
    </style:style>
    <style:style style:name="P237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375" style:family="table-row">
      <style:table-row-properties style:row-height="0.977in" style:use-optimal-row-height="false" fo:keep-together="always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84" style:family="table-row">
      <style:table-row-properties style:row-height="0.784in" style:use-optimal-row-height="false" fo:keep-together="always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394" style:family="table-column">
      <style:table-column-properties style:column-width="0.3937in" style:use-optimal-column-width="false"/>
    </style:style>
    <style:style style:name="TableColumn2395" style:family="table-column">
      <style:table-column-properties style:column-width="0.3937in" style:use-optimal-column-width="false"/>
    </style:style>
    <style:style style:name="TableColumn2396" style:family="table-column">
      <style:table-column-properties style:column-width="2.0868in" style:use-optimal-column-width="false"/>
    </style:style>
    <style:style style:name="TableColumn2397" style:family="table-column">
      <style:table-column-properties style:column-width="2.0868in" style:use-optimal-column-width="false"/>
    </style:style>
    <style:style style:name="TableColumn2398" style:family="table-column">
      <style:table-column-properties style:column-width="2.0868in" style:use-optimal-column-width="false"/>
    </style:style>
    <style:style style:name="Table2393" style:family="table" style:master-page-name="MP12">
      <style:table-properties style:width="7.0479in" fo:margin-left="0in" table:align="left"/>
    </style:style>
    <style:style style:name="TableRow2399" style:family="table-row">
      <style:table-row-properties style:row-height="0.3937in" style:use-optimal-row-height="false" fo:keep-together="always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409" style:family="table-row">
      <style:table-row-properties style:row-height="1.0631in" style:use-optimal-row-height="false" fo:keep-together="always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 style:line-height-at-least="0in"/>
    </style:style>
    <style:style style:name="T24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 style:line-height-at-least="0in"/>
    </style:style>
    <style:style style:name="T24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 style:line-height-at-least="0in"/>
    </style:style>
    <style:style style:name="T24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21" style:family="table-row">
      <style:table-row-properties style:row-height="0.9847in" style:use-optimal-row-height="false" fo:keep-together="always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432" style:family="table-row">
      <style:table-row-properties style:min-row-height="5.4131in" style:use-optimal-row-height="false" fo:keep-together="always"/>
    </style:style>
    <style:style style:name="P24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 fo:text-align="justify" fo:line-height="0.2291in"/>
    </style:style>
    <style:style style:name="T2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40" style:parent-style-name="內文" style:family="paragraph">
      <style:paragraph-properties fo:text-align="justify" fo:line-height="0.2291in"/>
    </style:style>
    <style:style style:name="T2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43" style:parent-style-name="內文" style:family="paragraph">
      <style:paragraph-properties fo:text-align="justify" fo:line-height="0.2291in"/>
    </style:style>
    <style:style style:name="T2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7" style:parent-style-name="預設段落字型" style:family="text">
      <style:text-properties style:font-name="標楷體" style:font-name-asian="標楷體" style:font-weight-complex="bold"/>
    </style:style>
    <style:style style:name="T2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52" style:parent-style-name="內文" style:family="paragraph">
      <style:paragraph-properties fo:text-align="justify" fo:line-height="0.2291in"/>
    </style:style>
    <style:style style:name="T24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55" style:parent-style-name="內文" style:family="paragraph">
      <style:paragraph-properties fo:text-align="justify" fo:line-height="0.2291in"/>
    </style:style>
    <style:style style:name="T2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58" style:parent-style-name="內文" style:family="paragraph">
      <style:paragraph-properties fo:text-align="justify" fo:line-height="0.2291in"/>
    </style:style>
    <style:style style:name="T2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61" style:parent-style-name="內文" style:family="paragraph">
      <style:paragraph-properties fo:text-align="justify" fo:line-height="0.2291in"/>
    </style:style>
    <style:style style:name="T24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64" style:parent-style-name="內文" style:family="paragraph">
      <style:paragraph-properties fo:text-align="justify" fo:line-height="0.2291in"/>
    </style:style>
    <style:style style:name="T2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67" style:parent-style-name="內文" style:family="paragraph">
      <style:paragraph-properties fo:text-align="justify" fo:line-height="0.2291in"/>
    </style:style>
    <style:style style:name="T24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70" style:parent-style-name="內文" style:family="paragraph">
      <style:paragraph-properties fo:text-align="justify" fo:line-height="0.2291in"/>
    </style:style>
    <style:style style:name="T2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73" style:parent-style-name="內文" style:family="paragraph">
      <style:paragraph-properties fo:text-align="justify" fo:line-height="0.2291in"/>
    </style:style>
    <style:style style:name="T2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76" style:parent-style-name="內文" style:family="paragraph">
      <style:paragraph-properties fo:text-align="justify" fo:line-height="0.2291in"/>
    </style:style>
    <style:style style:name="T2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79" style:parent-style-name="內文" style:family="paragraph">
      <style:paragraph-properties fo:text-align="justify" fo:line-height="0.2291in"/>
    </style:style>
    <style:style style:name="T2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3" style:parent-style-name="預設段落字型" style:family="text">
      <style:text-properties style:font-name="標楷體" style:font-name-asian="標楷體" style:font-weight-complex="bold"/>
    </style:style>
    <style:style style:name="T2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86" style:parent-style-name="內文" style:family="paragraph">
      <style:paragraph-properties fo:text-align="justify" fo:line-height="0.2291in"/>
    </style:style>
    <style:style style:name="T24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91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2492" style:parent-style-name="內文" style:family="paragraph">
      <style:paragraph-properties fo:text-align="justify" fo:line-height="0.2222in"/>
    </style:style>
    <style:style style:name="T2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fo:margin-top="0.0277in" fo:line-height="0.3055in"/>
    </style:style>
    <style:style style:name="T25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1" style:parent-style-name="預設段落字型" style:family="text">
      <style:text-properties style:font-name="標楷體" style:font-name-asian="標楷體" style:font-weight-complex="bold" style:font-size-complex="12pt"/>
    </style:style>
    <style:style style:name="T2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15" style:parent-style-name="內文" style:family="paragraph">
      <style:paragraph-properties fo:line-height="0.3055in"/>
    </style:style>
    <style:style style:name="T2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9" style:parent-style-name="預設段落字型" style:family="text">
      <style:text-properties style:font-name="標楷體" style:font-name-asian="標楷體" style:font-weight-complex="bold" style:font-size-complex="12pt"/>
    </style:style>
    <style:style style:name="T2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23" style:parent-style-name="內文" style:family="paragraph">
      <style:paragraph-properties fo:line-height="0.3055in"/>
    </style:style>
    <style:style style:name="T25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27" style:parent-style-name="內文" style:family="paragraph">
      <style:paragraph-properties fo:line-height="0.3055in"/>
    </style:style>
    <style:style style:name="T2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31" style:parent-style-name="內文" style:family="paragraph">
      <style:paragraph-properties fo:line-height="0.3055in"/>
    </style:style>
    <style:style style:name="T25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35" style:parent-style-name="內文" style:family="paragraph">
      <style:paragraph-properties fo:line-height="0.3055in"/>
    </style:style>
    <style:style style:name="T2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39" style:parent-style-name="內文" style:family="paragraph">
      <style:paragraph-properties fo:line-height="0.3055in"/>
    </style:style>
    <style:style style:name="T25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43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7" style:parent-style-name="預設段落字型" style:family="text">
      <style:text-properties style:font-name="標楷體" style:font-name-asian="標楷體" style:font-weight-complex="bold" style:font-size-complex="12pt"/>
    </style:style>
    <style:style style:name="T2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1" style:parent-style-name="預設段落字型" style:family="text">
      <style:text-properties style:font-name="標楷體" style:font-name-asian="標楷體" style:font-weight-complex="bold" style:font-size-complex="12pt"/>
    </style:style>
    <style:style style:name="T2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5" style:parent-style-name="預設段落字型" style:family="text">
      <style:text-properties style:font-name="標楷體" style:font-name-asian="標楷體" style:font-weight-complex="bold" style:font-size-complex="12pt"/>
    </style:style>
    <style:style style:name="T25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67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5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5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5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73" style:parent-style-name="內文" style:family="paragraph">
      <style:paragraph-properties fo:line-height="0.3055in" fo:margin-left="0.5305in" fo:text-indent="-0.552in">
        <style:tab-stops/>
      </style:paragraph-properties>
    </style:style>
    <style:style style:name="T25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paragraph-properties fo:line-height="0.2777in"/>
    </style:style>
    <style:style style:name="T25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84" style:parent-style-name="內文" style:family="paragraph">
      <style:paragraph-properties fo:line-height="0.2777in"/>
    </style:style>
    <style:style style:name="T25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87" style:parent-style-name="內文" style:family="paragraph">
      <style:paragraph-properties fo:line-height="0.2777in"/>
    </style:style>
    <style:style style:name="T25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90" style:parent-style-name="內文" style:family="paragraph">
      <style:paragraph-properties fo:line-height="0.2777in"/>
    </style:style>
    <style:style style:name="T25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93" style:parent-style-name="內文" style:family="paragraph">
      <style:paragraph-properties fo:line-height="0.2777in"/>
    </style:style>
    <style:style style:name="T25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96" style:parent-style-name="內文" style:family="paragraph">
      <style:paragraph-properties fo:line-height="0.2777in"/>
    </style:style>
    <style:style style:name="T25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99" style:parent-style-name="內文" style:family="paragraph">
      <style:paragraph-properties fo:line-height="0.2777in"/>
    </style:style>
    <style:style style:name="T26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02" style:parent-style-name="內文" style:family="paragraph">
      <style:paragraph-properties fo:line-height="0.2777in"/>
    </style:style>
    <style:style style:name="T26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05" style:parent-style-name="內文" style:family="paragraph">
      <style:paragraph-properties fo:line-height="0.2777in"/>
    </style:style>
    <style:style style:name="T26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08" style:parent-style-name="內文" style:family="paragraph">
      <style:paragraph-properties fo:line-height="0.2777in"/>
    </style:style>
    <style:style style:name="T26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11" style:parent-style-name="內文" style:family="paragraph">
      <style:paragraph-properties fo:line-height="0.2777in"/>
    </style:style>
    <style:style style:name="T26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14" style:parent-style-name="內文" style:family="paragraph">
      <style:paragraph-properties fo:line-height="0.2777in"/>
    </style:style>
    <style:style style:name="T26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8" style:parent-style-name="預設段落字型" style:family="text">
      <style:text-properties style:font-name="標楷體" style:font-name-asian="標楷體" style:font-weight-complex="bold"/>
    </style:style>
    <style:style style:name="T2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22" style:parent-style-name="內文" style:family="paragraph">
      <style:paragraph-properties fo:line-height="0.2777in"/>
    </style:style>
    <style:style style:name="T26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6" style:parent-style-name="預設段落字型" style:family="text">
      <style:text-properties style:font-name="標楷體" style:font-name-asian="標楷體" style:font-weight-complex="bold"/>
    </style:style>
    <style:style style:name="T2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30" style:parent-style-name="內文" style:family="paragraph">
      <style:paragraph-properties fo:line-height="0.2777in" fo:margin-left="0.6486in" fo:text-indent="-0.25in">
        <style:tab-stops/>
      </style:paragraph-properties>
    </style:style>
    <style:style style:name="T2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38" style:family="table-row">
      <style:table-row-properties style:row-height="0.9055in" style:use-optimal-row-height="false" fo:keep-together="always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6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648" style:family="table-row">
      <style:table-row-properties style:row-height="0.752in" style:use-optimal-row-height="false" fo:keep-together="always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658" style:family="table-column">
      <style:table-column-properties style:column-width="0.3368in" style:use-optimal-column-width="false"/>
    </style:style>
    <style:style style:name="TableColumn2659" style:family="table-column">
      <style:table-column-properties style:column-width="0.3375in" style:use-optimal-column-width="false"/>
    </style:style>
    <style:style style:name="TableColumn2660" style:family="table-column">
      <style:table-column-properties style:column-width="2.0868in" style:use-optimal-column-width="false"/>
    </style:style>
    <style:style style:name="TableColumn2661" style:family="table-column">
      <style:table-column-properties style:column-width="2.1263in" style:use-optimal-column-width="false"/>
    </style:style>
    <style:style style:name="TableColumn2662" style:family="table-column">
      <style:table-column-properties style:column-width="2.1659in" style:use-optimal-column-width="false"/>
    </style:style>
    <style:style style:name="Table2657" style:family="table" style:master-page-name="MP13">
      <style:table-properties style:width="7.0534in" fo:margin-left="0in" table:align="left"/>
    </style:style>
    <style:style style:name="TableRow2663" style:family="table-row">
      <style:table-row-properties style:row-height="0.3937in" style:use-optimal-row-height="false" fo:keep-together="always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673" style:family="table-row">
      <style:table-row-properties style:row-height="1.0631in" style:use-optimal-row-height="false" fo:keep-together="always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text-align="center" style:line-height-at-least="0in"/>
    </style:style>
    <style:style style:name="T26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text-align="center" style:line-height-at-least="0in"/>
    </style:style>
    <style:style style:name="T26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84" style:parent-style-name="內文" style:family="paragraph">
      <style:paragraph-properties fo:text-align="center" style:line-height-at-least="0in"/>
    </style:style>
    <style:style style:name="T26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87" style:family="table-row">
      <style:table-row-properties style:row-height="0.9847in" style:use-optimal-row-height="false" fo:keep-together="always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698" style:family="table-row">
      <style:table-row-properties style:row-height="5.9312in" style:use-optimal-row-height="false" fo:keep-together="always"/>
    </style:style>
    <style:style style:name="P26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paragraph-properties style:snap-to-layout-grid="false" fo:text-align="justify" fo:line-height="0.3194in" fo:margin-left="0.6083in" fo:text-indent="-0.6222in">
        <style:tab-stops/>
      </style:paragraph-properties>
    </style:style>
    <style:style style:name="T27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13" style:parent-style-name="內文" style:family="paragraph">
      <style:paragraph-properties style:snap-to-layout-grid="false" fo:text-align="justify" fo:line-height="0.3194in"/>
    </style:style>
    <style:style style:name="T27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16" style:parent-style-name="內文" style:family="paragraph">
      <style:paragraph-properties style:snap-to-layout-grid="false" fo:text-align="justify" fo:line-height="0.3194in"/>
    </style:style>
    <style:style style:name="T27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21" style:parent-style-name="內文" style:family="paragraph">
      <style:paragraph-properties style:snap-to-layout-grid="false" fo:text-align="justify" fo:line-height="0.3194in" fo:margin-left="0.6472in" fo:text-indent="-0.6319in">
        <style:tab-stops/>
      </style:paragraph-properties>
    </style:style>
    <style:style style:name="T27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33" style:parent-style-name="內文" style:family="paragraph">
      <style:paragraph-properties style:snap-to-layout-grid="false" fo:text-align="justify" fo:line-height="0.3194in"/>
    </style:style>
    <style:style style:name="T27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38" style:parent-style-name="內文" style:family="paragraph">
      <style:paragraph-properties style:snap-to-layout-grid="false" fo:text-align="justify" fo:line-height="0.3194in"/>
    </style:style>
    <style:style style:name="T27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47" style:parent-style-name="內文" style:family="paragraph">
      <style:paragraph-properties style:snap-to-layout-grid="false" fo:text-align="justify" fo:line-height="0.3194in"/>
    </style:style>
    <style:style style:name="T27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27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5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7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63" style:parent-style-name="內文" style:family="paragraph">
      <style:paragraph-properties style:snap-to-layout-grid="false" fo:line-height="0.3194in" fo:margin-left="0.6069in" fo:text-indent="-0.5972in">
        <style:tab-stops/>
      </style:paragraph-properties>
    </style:style>
    <style:style style:name="T27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7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7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7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7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8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7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8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7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9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7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9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8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28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11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8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17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8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23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8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2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8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3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8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41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8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47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8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53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8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5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8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62" style:parent-style-name="預設段落字型" style:family="text">
      <style:text-properties style:font-name="標楷體" style:font-name-asian="標楷體" style:font-name-complex="Arial" style:font-size-complex="12pt"/>
    </style:style>
    <style:style style:name="T2863" style:parent-style-name="預設段落字型" style:family="text">
      <style:text-properties style:font-name="標楷體" style:font-name-asian="標楷體" style:font-name-complex="Arial" style:font-size-complex="12pt"/>
    </style:style>
    <style:style style:name="T2864" style:parent-style-name="預設段落字型" style:family="text">
      <style:text-properties style:font-name="標楷體" style:font-name-asian="標楷體" style:font-name-complex="Arial" style:font-size-complex="12pt"/>
    </style:style>
    <style:style style:name="T2865" style:parent-style-name="預設段落字型" style:family="text">
      <style:text-properties style:font-name="標楷體" style:font-name-asian="標楷體" style:font-name-complex="Arial" style:font-size-complex="12pt"/>
    </style:style>
    <style:style style:name="T2866" style:parent-style-name="預設段落字型" style:family="text">
      <style:text-properties style:font-name="標楷體" style:font-name-asian="標楷體" style:font-weight-complex="bold" style:font-size-complex="12pt"/>
    </style:style>
    <style:style style:name="T2867" style:parent-style-name="預設段落字型" style:family="text">
      <style:text-properties style:font-name="標楷體" style:font-name-asian="標楷體" style:font-name-complex="Arial" style:font-size-complex="12pt"/>
    </style:style>
    <style:style style:name="T286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869" style:family="table-row">
      <style:table-row-properties style:row-height="0.9055in" style:use-optimal-row-height="false" fo:keep-together="always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878" style:family="table-row">
      <style:table-row-properties style:row-height="0.752in" style:use-optimal-row-height="false" fo:keep-together="always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888" style:family="table-column">
      <style:table-column-properties style:column-width="0.3937in" style:use-optimal-column-width="false"/>
    </style:style>
    <style:style style:name="TableColumn2889" style:family="table-column">
      <style:table-column-properties style:column-width="0.3937in" style:use-optimal-column-width="false"/>
    </style:style>
    <style:style style:name="TableColumn2890" style:family="table-column">
      <style:table-column-properties style:column-width="1.575in" style:use-optimal-column-width="false"/>
    </style:style>
    <style:style style:name="TableColumn2891" style:family="table-column">
      <style:table-column-properties style:column-width="1.575in" style:use-optimal-column-width="false"/>
    </style:style>
    <style:style style:name="TableColumn2892" style:family="table-column">
      <style:table-column-properties style:column-width="1.575in" style:use-optimal-column-width="false"/>
    </style:style>
    <style:style style:name="TableColumn2893" style:family="table-column">
      <style:table-column-properties style:column-width="1.575in" style:use-optimal-column-width="false"/>
    </style:style>
    <style:style style:name="Table2887" style:family="table" style:master-page-name="MP14">
      <style:table-properties style:width="7.0875in" fo:margin-left="0in" table:align="left"/>
    </style:style>
    <style:style style:name="TableRow2894" style:family="table-row">
      <style:table-row-properties style:row-height="0.3937in" style:use-optimal-row-height="false" fo:keep-together="always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break-before="page" fo:text-align="center" style:line-height-at-least="0in" style:page-number="28"/>
      <style:text-properties style:font-name="標楷體" style:font-name-asian="標楷體" fo:font-size="16pt" style:font-size-asian="16pt" style:font-size-complex="16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06" style:family="table-row">
      <style:table-row-properties style:row-height="1.0631in" style:use-optimal-row-height="false" fo:keep-together="always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11" style:parent-style-name="內文" style:family="paragraph">
      <style:paragraph-properties fo:text-align="center" style:line-height-at-least="0in"/>
    </style:style>
    <style:style style:name="T29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 style:line-height-at-least="0in"/>
    </style:style>
    <style:style style:name="T29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text-align="center" style:line-height-at-least="0in"/>
    </style:style>
    <style:style style:name="T29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 style:line-height-at-least="0in"/>
    </style:style>
    <style:style style:name="T29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22" style:family="table-row">
      <style:table-row-properties style:row-height="0.9847in" style:use-optimal-row-height="false" fo:keep-together="always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center" style:line-height-at-least="0in"/>
    </style:style>
    <style:style style:name="T29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36" style:family="table-row">
      <style:table-row-properties style:row-height="5.9312in" style:use-optimal-row-height="false" fo:keep-together="always"/>
    </style:style>
    <style:style style:name="P29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paragraph-properties fo:line-height="0.2777in" fo:margin-right="-0.0034in"/>
    </style:style>
    <style:style style:name="T29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47" style:parent-style-name="內文" style:family="paragraph">
      <style:paragraph-properties fo:line-height="0.2777in" fo:margin-right="-0.0034in"/>
    </style:style>
    <style:style style:name="T29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53" style:parent-style-name="內文" style:family="paragraph">
      <style:paragraph-properties fo:line-height="0.2777in" fo:margin-right="-0.0034in"/>
    </style:style>
    <style:style style:name="T29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59" style:parent-style-name="內文" style:family="paragraph">
      <style:paragraph-properties fo:line-height="0.2777in" fo:margin-right="-0.0034in"/>
    </style:style>
    <style:style style:name="T29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65" style:parent-style-name="內文" style:family="paragraph">
      <style:paragraph-properties fo:line-height="0.2777in" fo:margin-right="-0.0034in"/>
    </style:style>
    <style:style style:name="T29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1" style:parent-style-name="內文" style:family="paragraph">
      <style:paragraph-properties fo:line-height="0.2777in" fo:margin-left="0.55in" fo:margin-right="-0.0034in" fo:text-indent="-0.5638in">
        <style:tab-stops/>
      </style:paragraph-properties>
    </style:style>
    <style:style style:name="T29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7" style:parent-style-name="內文" style:family="paragraph">
      <style:paragraph-properties fo:line-height="0.2777in" fo:margin-left="0.6111in" fo:margin-right="-0.0034in" fo:text-indent="-0.6111in">
        <style:tab-stops/>
      </style:paragraph-properties>
    </style:style>
    <style:style style:name="T29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3" style:parent-style-name="內文" style:family="paragraph">
      <style:paragraph-properties fo:text-align="justify" fo:line-height="0.2777in" fo:margin-left="0.6805in" fo:margin-right="-0.0034in" fo:text-indent="-0.6805in">
        <style:tab-stops/>
      </style:paragraph-properties>
    </style:style>
    <style:style style:name="T29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paragraph-properties fo:text-align="justify" fo:line-height="0.2777in"/>
    </style:style>
    <style:style style:name="T29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98" style:parent-style-name="內文" style:family="paragraph">
      <style:paragraph-properties fo:text-align="justify" fo:line-height="0.2777in"/>
    </style:style>
    <style:style style:name="T29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3" style:parent-style-name="內文" style:family="paragraph">
      <style:paragraph-properties fo:text-align="justify" fo:line-height="0.2777in"/>
    </style:style>
    <style:style style:name="T30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8" style:parent-style-name="內文" style:family="paragraph">
      <style:paragraph-properties fo:text-align="justify" fo:line-height="0.2777in"/>
    </style:style>
    <style:style style:name="T30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13" style:parent-style-name="內文" style:family="paragraph">
      <style:paragraph-properties fo:text-align="justify" fo:line-height="0.2777in"/>
    </style:style>
    <style:style style:name="T30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18" style:parent-style-name="內文" style:family="paragraph">
      <style:paragraph-properties fo:text-align="justify" fo:line-height="0.2777in"/>
    </style:style>
    <style:style style:name="T30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3" style:parent-style-name="內文" style:family="paragraph">
      <style:paragraph-properties fo:text-align="justify" fo:line-height="0.2777in" fo:margin-left="0.602in" fo:text-indent="-0.6125in">
        <style:tab-stops/>
      </style:paragraph-properties>
    </style:style>
    <style:style style:name="T30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30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30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3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38" style:parent-style-name="內文" style:family="paragraph">
      <style:paragraph-properties fo:text-align="justify" fo:line-height="0.2777in"/>
    </style:style>
    <style:style style:name="T30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4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44" style:parent-style-name="內文" style:family="paragraph">
      <style:paragraph-properties fo:text-align="justify" fo:line-height="0.2777in"/>
    </style:style>
    <style:style style:name="T30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8" style:parent-style-name="預設段落字型" style:family="text">
      <style:text-properties style:font-name="標楷體" style:font-name-asian="標楷體" style:font-weight-complex="bold"/>
    </style:style>
    <style:style style:name="T30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51" style:parent-style-name="內文" style:family="paragraph">
      <style:paragraph-properties fo:line-height="0.2777in"/>
    </style:style>
    <style:style style:name="T30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5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60" style:parent-style-name="內文" style:family="paragraph">
      <style:paragraph-properties fo:text-align="justify" fo:line-height="0.2777in"/>
    </style:style>
    <style:style style:name="T30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內文" style:family="paragraph">
      <style:paragraph-properties fo:text-align="justify" fo:line-height="0.2777in"/>
    </style:style>
    <style:style style:name="T30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73" style:parent-style-name="內文" style:family="paragraph">
      <style:paragraph-properties fo:line-height="0.2777in"/>
    </style:style>
    <style:style style:name="T30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7" style:parent-style-name="預設段落字型" style:family="text">
      <style:text-properties style:font-name="標楷體" style:font-name-asian="標楷體" style:font-weight-complex="bold"/>
    </style:style>
    <style:style style:name="T3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81" style:parent-style-name="內文" style:family="paragraph">
      <style:paragraph-properties fo:line-height="0.2777in"/>
    </style:style>
    <style:style style:name="T30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88" style:parent-style-name="內文" style:family="paragraph">
      <style:paragraph-properties fo:text-align="justify" fo:line-height="0.2777in"/>
    </style:style>
    <style:style style:name="T30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2" style:parent-style-name="預設段落字型" style:family="text">
      <style:text-properties style:font-name="標楷體" style:font-name-asian="標楷體" style:font-weight-complex="bold"/>
    </style:style>
    <style:style style:name="T3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97" style:parent-style-name="內文" style:family="paragraph">
      <style:paragraph-properties fo:text-align="justify" fo:line-height="0.2777in"/>
    </style:style>
    <style:style style:name="T30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03" style:parent-style-name="內文" style:family="paragraph">
      <style:paragraph-properties fo:text-align="justify" fo:line-height="0.2777in"/>
    </style:style>
    <style:style style:name="T3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09" style:parent-style-name="內文" style:family="paragraph">
      <style:paragraph-properties fo:text-align="justify" fo:line-height="0.2777in"/>
    </style:style>
    <style:style style:name="T3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15" style:parent-style-name="內文" style:family="paragraph">
      <style:paragraph-properties fo:text-align="justify" fo:line-height="0.2777in"/>
    </style:style>
    <style:style style:name="T3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21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7" style:parent-style-name="預設段落字型" style:family="text">
      <style:text-properties style:font-name="標楷體" style:font-name-asian="標楷體" style:font-weight-complex="bold"/>
    </style:style>
    <style:style style:name="T3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35" style:parent-style-name="內文" style:family="paragraph">
      <style:paragraph-properties fo:text-align="justify" fo:line-height="0.2777in"/>
    </style:style>
    <style:style style:name="T3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9" style:parent-style-name="預設段落字型" style:family="text">
      <style:text-properties style:font-name="標楷體" style:font-name-asian="標楷體" style:font-weight-complex="bold"/>
    </style:style>
    <style:style style:name="T3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43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7" style:parent-style-name="預設段落字型" style:family="text">
      <style:text-properties style:font-name="標楷體" style:font-name-asian="標楷體" style:font-weight-complex="bold"/>
    </style:style>
    <style:style style:name="T3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paragraph-properties fo:line-height="0.2777in"/>
    </style:style>
    <style:style style:name="T3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59" style:parent-style-name="內文" style:family="paragraph">
      <style:paragraph-properties fo:line-height="0.2777in"/>
    </style:style>
    <style:style style:name="T3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4" style:parent-style-name="內文" style:family="paragraph">
      <style:paragraph-properties fo:line-height="0.2777in"/>
    </style:style>
    <style:style style:name="T3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9" style:parent-style-name="內文" style:family="paragraph">
      <style:paragraph-properties fo:line-height="0.2777in"/>
    </style:style>
    <style:style style:name="T3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4" style:parent-style-name="內文" style:family="paragraph">
      <style:paragraph-properties fo:line-height="0.2777in"/>
    </style:style>
    <style:style style:name="T3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9" style:parent-style-name="內文" style:family="paragraph">
      <style:paragraph-properties fo:line-height="0.2777in"/>
    </style:style>
    <style:style style:name="T3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4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7" style:parent-style-name="預設段落字型" style:family="text">
      <style:text-properties style:font-name="標楷體" style:font-name-asian="標楷體" style:font-weight-complex="bold"/>
    </style:style>
    <style:style style:name="T3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2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6" style:parent-style-name="預設段落字型" style:family="text">
      <style:text-properties style:font-name="標楷體" style:font-name-asian="標楷體" style:font-weight-complex="bold"/>
    </style:style>
    <style:style style:name="T3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8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199" style:parent-style-name="內文" style:family="paragraph">
      <style:paragraph-properties fo:line-height="0.2777in"/>
    </style:style>
    <style:style style:name="T3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2" style:parent-style-name="預設段落字型" style:family="text">
      <style:text-properties style:font-name="標楷體" style:font-name-asian="標楷體" style:font-weight-complex="bold"/>
    </style:style>
    <style:style style:name="T3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06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9" style:parent-style-name="預設段落字型" style:family="text">
      <style:text-properties style:font-name="標楷體" style:font-name-asian="標楷體" style:font-weight-complex="bold"/>
    </style:style>
    <style:style style:name="T3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13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7" style:parent-style-name="預設段落字型" style:family="text">
      <style:text-properties style:font-name="標楷體" style:font-name-asian="標楷體" style:font-weight-complex="bold"/>
    </style:style>
    <style:style style:name="T3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19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23" style:family="table-row">
      <style:table-row-properties style:row-height="0.9055in" style:use-optimal-row-height="false" fo:keep-together="always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34" style:family="table-row">
      <style:table-row-properties style:row-height="0.752in" style:use-optimal-row-height="false" fo:keep-together="always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246" style:family="table-column">
      <style:table-column-properties style:column-width="0.3381in" style:use-optimal-column-width="false"/>
    </style:style>
    <style:style style:name="TableColumn3247" style:family="table-column">
      <style:table-column-properties style:column-width="0.3375in" style:use-optimal-column-width="false"/>
    </style:style>
    <style:style style:name="TableColumn3248" style:family="table-column">
      <style:table-column-properties style:column-width="2.1263in" style:use-optimal-column-width="false"/>
    </style:style>
    <style:style style:name="TableColumn3249" style:family="table-column">
      <style:table-column-properties style:column-width="2.1263in" style:use-optimal-column-width="false"/>
    </style:style>
    <style:style style:name="TableColumn3250" style:family="table-column">
      <style:table-column-properties style:column-width="2.1263in" style:use-optimal-column-width="false"/>
    </style:style>
    <style:style style:name="Table3245" style:family="table" style:master-page-name="MP15">
      <style:table-properties style:width="7.0548in" fo:margin-left="0in" table:align="left"/>
    </style:style>
    <style:style style:name="TableRow3251" style:family="table-row">
      <style:table-row-properties style:row-height="0.3937in" style:use-optimal-row-height="false" fo:keep-together="always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61" style:family="table-row">
      <style:table-row-properties style:row-height="1.0631in" style:use-optimal-row-height="false" fo:keep-together="always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center" style:line-height-at-least="0in"/>
    </style:style>
    <style:style style:name="T32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fo:text-align="center" style:line-height-at-least="0in"/>
    </style:style>
    <style:style style:name="T32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fo:text-align="center" style:line-height-at-least="0in"/>
    </style:style>
    <style:style style:name="T32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273" style:family="table-row">
      <style:table-row-properties style:row-height="0.9847in" style:use-optimal-row-height="false" fo:keep-together="always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84" style:family="table-row">
      <style:table-row-properties style:row-height="6.0562in" style:use-optimal-row-height="false" fo:keep-together="always"/>
    </style:style>
    <style:style style:name="P32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內文" style:family="paragraph">
      <style:paragraph-properties fo:text-align="justify" fo:line-height="0.3055in"/>
    </style:style>
    <style:style style:name="T3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94" style:parent-style-name="內文" style:family="paragraph">
      <style:paragraph-properties fo:text-align="justify" fo:line-height="0.3055in"/>
    </style:style>
    <style:style style:name="T3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99" style:parent-style-name="內文" style:family="paragraph">
      <style:paragraph-properties fo:text-align="justify" fo:line-height="0.3055in"/>
    </style:style>
    <style:style style:name="T3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04" style:parent-style-name="內文" style:family="paragraph">
      <style:paragraph-properties fo:text-align="justify" fo:line-height="0.3055in"/>
    </style:style>
    <style:style style:name="T3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09" style:parent-style-name="內文" style:family="paragraph">
      <style:paragraph-properties fo:text-align="justify" fo:line-height="0.3055in"/>
    </style:style>
    <style:style style:name="T33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14" style:parent-style-name="內文" style:family="paragraph">
      <style:paragraph-properties fo:text-align="justify" fo:line-height="0.3055in"/>
    </style:style>
    <style:style style:name="T3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19" style:parent-style-name="內文" style:family="paragraph">
      <style:paragraph-properties fo:text-align="justify" fo:line-height="0.3055in"/>
    </style:style>
    <style:style style:name="T3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24" style:parent-style-name="內文" style:family="paragraph">
      <style:paragraph-properties fo:text-align="justify" fo:line-height="0.3055in"/>
    </style:style>
    <style:style style:name="T3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29" style:parent-style-name="內文" style:family="paragraph">
      <style:paragraph-properties fo:text-align="justify" fo:line-height="0.3055in"/>
    </style:style>
    <style:style style:name="T33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內文" style:family="paragraph">
      <style:paragraph-properties fo:text-align="justify" fo:line-height="0.3055in"/>
    </style:style>
    <style:style style:name="T3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42" style:parent-style-name="內文" style:family="paragraph">
      <style:paragraph-properties fo:text-align="justify" fo:line-height="0.3055in"/>
    </style:style>
    <style:style style:name="T3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48" style:parent-style-name="內文" style:family="paragraph">
      <style:paragraph-properties fo:text-align="justify" fo:line-height="0.3055in"/>
    </style:style>
    <style:style style:name="T3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54" style:parent-style-name="內文" style:family="paragraph">
      <style:paragraph-properties fo:text-align="justify" fo:line-height="0.3055in"/>
    </style:style>
    <style:style style:name="T3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59" style:parent-style-name="內文" style:family="paragraph">
      <style:paragraph-properties fo:text-align="justify" fo:line-height="0.3055in"/>
    </style:style>
    <style:style style:name="T3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64" style:parent-style-name="內文" style:family="paragraph">
      <style:paragraph-properties fo:text-align="justify" fo:line-height="0.3055in"/>
    </style:style>
    <style:style style:name="T3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70" style:parent-style-name="內文" style:family="paragraph">
      <style:paragraph-properties fo:text-align="justify" fo:line-height="0.3055in"/>
    </style:style>
    <style:style style:name="T3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75" style:parent-style-name="內文" style:family="paragraph">
      <style:paragraph-properties fo:text-align="justify" fo:line-height="0.3055in"/>
    </style:style>
    <style:style style:name="T3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81" style:parent-style-name="內文" style:family="paragraph">
      <style:paragraph-properties fo:text-align="justify" fo:line-height="0.3055in"/>
    </style:style>
    <style:style style:name="T33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87" style:parent-style-name="內文" style:family="paragraph">
      <style:paragraph-properties fo:text-align="justify" fo:line-height="0.3055in"/>
    </style:style>
    <style:style style:name="T33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93" style:parent-style-name="內文" style:family="paragraph">
      <style:paragraph-properties fo:text-align="justify" fo:line-height="0.3055in"/>
    </style:style>
    <style:style style:name="T3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9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內文" style:family="paragraph">
      <style:paragraph-properties fo:text-align="justify" fo:line-height="0.3055in"/>
    </style:style>
    <style:style style:name="T34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07" style:parent-style-name="內文" style:family="paragraph">
      <style:paragraph-properties fo:text-align="justify" fo:line-height="0.3055in"/>
    </style:style>
    <style:style style:name="T3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13" style:parent-style-name="內文" style:family="paragraph">
      <style:paragraph-properties fo:text-align="justify" fo:line-height="0.3055in"/>
    </style:style>
    <style:style style:name="T3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19" style:parent-style-name="內文" style:family="paragraph">
      <style:paragraph-properties fo:text-align="justify" fo:line-height="0.3055in"/>
    </style:style>
    <style:style style:name="T3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25" style:parent-style-name="內文" style:family="paragraph">
      <style:paragraph-properties fo:text-align="justify" fo:line-height="0.3055in"/>
    </style:style>
    <style:style style:name="T3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31" style:parent-style-name="內文" style:family="paragraph">
      <style:paragraph-properties fo:text-align="justify" fo:line-height="0.3055in"/>
    </style:style>
    <style:style style:name="T3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37" style:parent-style-name="內文" style:family="paragraph">
      <style:paragraph-properties fo:text-align="justify" fo:line-height="0.3055in"/>
    </style:style>
    <style:style style:name="T3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43" style:parent-style-name="內文" style:family="paragraph">
      <style:paragraph-properties fo:text-align="justify" fo:line-height="0.3055in"/>
    </style:style>
    <style:style style:name="T3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49" style:parent-style-name="內文" style:family="paragraph">
      <style:paragraph-properties fo:text-align="justify" fo:line-height="0.3055in"/>
    </style:style>
    <style:style style:name="T34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55" style:parent-style-name="內文" style:family="paragraph">
      <style:paragraph-properties fo:text-align="justify" fo:line-height="0.3055in"/>
    </style:style>
    <style:style style:name="T3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61" style:parent-style-name="內文" style:family="paragraph">
      <style:paragraph-properties fo:text-align="justify" fo:line-height="0.3055in"/>
    </style:style>
    <style:style style:name="T34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467" style:family="table-row">
      <style:table-row-properties style:row-height="0.9055in" style:use-optimal-row-height="false" fo:keep-together="always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476" style:family="table-row">
      <style:table-row-properties style:row-height="0.5729in" style:use-optimal-row-height="false" fo:keep-together="always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486" style:family="table-column">
      <style:table-column-properties style:column-width="0.3368in" style:use-optimal-column-width="false"/>
    </style:style>
    <style:style style:name="TableColumn3487" style:family="table-column">
      <style:table-column-properties style:column-width="0.3375in" style:use-optimal-column-width="false"/>
    </style:style>
    <style:style style:name="TableColumn3488" style:family="table-column">
      <style:table-column-properties style:column-width="2.1263in" style:use-optimal-column-width="false"/>
    </style:style>
    <style:style style:name="TableColumn3489" style:family="table-column">
      <style:table-column-properties style:column-width="2.1263in" style:use-optimal-column-width="false"/>
    </style:style>
    <style:style style:name="TableColumn3490" style:family="table-column">
      <style:table-column-properties style:column-width="2.1263in" style:use-optimal-column-width="false"/>
    </style:style>
    <style:style style:name="Table3485" style:family="table" style:master-page-name="MP16">
      <style:table-properties style:width="7.0534in" fo:margin-left="0in" table:align="left"/>
    </style:style>
    <style:style style:name="TableRow3491" style:family="table-row">
      <style:table-row-properties style:row-height="0.3937in" style:use-optimal-row-height="false" fo:keep-together="always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01" style:family="table-row">
      <style:table-row-properties style:row-height="1.0631in" style:use-optimal-row-height="false" fo:keep-together="always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fo:text-align="center" style:line-height-at-least="0in"/>
    </style:style>
    <style:style style:name="T35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內文" style:family="paragraph">
      <style:paragraph-properties fo:text-align="center" style:line-height-at-least="0in"/>
    </style:style>
    <style:style style:name="T35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內文" style:family="paragraph">
      <style:paragraph-properties fo:text-align="center" style:line-height-at-least="0in"/>
    </style:style>
    <style:style style:name="T35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513" style:family="table-row">
      <style:table-row-properties style:row-height="0.9847in" style:use-optimal-row-height="false" fo:keep-together="always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24" style:family="table-row">
      <style:table-row-properties style:row-height="6.0562in" style:use-optimal-row-height="false" fo:keep-together="always"/>
    </style:style>
    <style:style style:name="P35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內文" style:family="paragraph">
      <style:paragraph-properties fo:text-align="justify" fo:margin-top="0.0277in" fo:line-height="0.2777in"/>
    </style:style>
    <style:style style:name="T35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35" style:parent-style-name="內文" style:family="paragraph">
      <style:paragraph-properties fo:text-align="justify" fo:line-height="0.2777in"/>
    </style:style>
    <style:style style:name="T3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40" style:parent-style-name="內文" style:family="paragraph">
      <style:paragraph-properties fo:text-align="justify" fo:line-height="0.2777in"/>
    </style:style>
    <style:style style:name="T3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45" style:parent-style-name="內文" style:family="paragraph">
      <style:paragraph-properties fo:text-align="justify" fo:line-height="0.2777in"/>
    </style:style>
    <style:style style:name="T3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51" style:parent-style-name="內文" style:family="paragraph">
      <style:paragraph-properties fo:text-align="justify" fo:line-height="0.2777in"/>
    </style:style>
    <style:style style:name="T35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56" style:parent-style-name="內文" style:family="paragraph">
      <style:paragraph-properties fo:text-align="justify" fo:line-height="0.2777in"/>
    </style:style>
    <style:style style:name="T3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62" style:parent-style-name="內文" style:family="paragraph">
      <style:paragraph-properties fo:text-align="justify" fo:line-height="0.2777in"/>
    </style:style>
    <style:style style:name="T35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67" style:parent-style-name="內文" style:family="paragraph">
      <style:paragraph-properties fo:text-align="justify" fo:line-height="0.2777in"/>
    </style:style>
    <style:style style:name="T35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73" style:parent-style-name="內文" style:family="paragraph">
      <style:paragraph-properties fo:text-align="justify" fo:line-height="0.2777in"/>
    </style:style>
    <style:style style:name="T35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79" style:parent-style-name="內文" style:family="paragraph">
      <style:paragraph-properties fo:text-align="justify" fo:line-height="0.2777in"/>
    </style:style>
    <style:style style:name="T35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83" style:parent-style-name="預設段落字型" style:family="text">
      <style:text-properties style:font-name="標楷體" style:font-name-asian="標楷體" style:font-weight-complex="bold" style:font-size-complex="12pt"/>
    </style:style>
    <style:style style:name="T35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91" style:parent-style-name="內文" style:family="paragraph">
      <style:paragraph-properties fo:text-align="justify" fo:line-height="0.2777in"/>
    </style:style>
    <style:style style:name="T3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97" style:parent-style-name="內文" style:family="paragraph">
      <style:paragraph-properties fo:text-align="justify" fo:line-height="0.2777in"/>
    </style:style>
    <style:style style:name="T35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03" style:parent-style-name="預設段落字型" style:family="text">
      <style:text-properties style:font-name="標楷體" style:font-name-asian="標楷體" style:font-weight-complex="bold" style:font-size-complex="12pt"/>
    </style:style>
    <style:style style:name="T3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06" style:parent-style-name="內文" style:family="paragraph">
      <style:paragraph-properties fo:text-align="justify" fo:line-height="0.2777in"/>
    </style:style>
    <style:style style:name="T3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10" style:parent-style-name="預設段落字型" style:family="text">
      <style:text-properties style:font-name="標楷體" style:font-name-asian="標楷體" style:font-weight-complex="bold" style:font-size-complex="12pt"/>
    </style:style>
    <style:style style:name="T36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14" style:parent-style-name="內文" style:family="paragraph">
      <style:paragraph-properties fo:text-align="justify" fo:line-height="0.2777in"/>
    </style:style>
    <style:style style:name="T36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18" style:parent-style-name="預設段落字型" style:family="text">
      <style:text-properties style:font-name="標楷體" style:font-name-asian="標楷體" style:font-weight-complex="bold" style:font-size-complex="12pt"/>
    </style:style>
    <style:style style:name="T36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23" style:parent-style-name="內文" style:family="paragraph">
      <style:paragraph-properties fo:text-align="justify" fo:line-height="0.2777in"/>
    </style:style>
    <style:style style:name="T3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27" style:parent-style-name="預設段落字型" style:family="text">
      <style:text-properties style:font-name="標楷體" style:font-name-asian="標楷體" style:font-weight-complex="bold" style:font-size-complex="12pt"/>
    </style:style>
    <style:style style:name="T36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30" style:parent-style-name="內文" style:family="paragraph">
      <style:paragraph-properties fo:text-align="justify" fo:line-height="0.2777in"/>
    </style:style>
    <style:style style:name="T36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36" style:parent-style-name="預設段落字型" style:family="text">
      <style:text-properties style:font-name="標楷體" style:font-name-asian="標楷體" style:font-weight-complex="bold" style:font-size-complex="12pt"/>
    </style:style>
    <style:style style:name="T36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39" style:parent-style-name="內文" style:family="paragraph">
      <style:paragraph-properties fo:text-align="justify" fo:line-height="0.2777in"/>
    </style:style>
    <style:style style:name="T36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44" style:parent-style-name="內文" style:family="paragraph">
      <style:paragraph-properties fo:text-align="justify" fo:line-height="0.2777in"/>
    </style:style>
    <style:style style:name="T36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49" style:parent-style-name="內文" style:family="paragraph">
      <style:paragraph-properties fo:text-align="justify" fo:line-height="0.2777in"/>
    </style:style>
    <style:style style:name="T36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內文" style:family="paragraph">
      <style:paragraph-properties fo:text-align="justify" fo:margin-top="0.0277in" fo:line-height="0.2777in"/>
    </style:style>
    <style:style style:name="T36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60" style:parent-style-name="內文" style:family="paragraph">
      <style:paragraph-properties fo:text-align="justify" fo:line-height="0.2777in"/>
    </style:style>
    <style:style style:name="T36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65" style:parent-style-name="內文" style:family="paragraph">
      <style:paragraph-properties fo:text-align="justify" fo:line-height="0.2777in"/>
    </style:style>
    <style:style style:name="T36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70" style:parent-style-name="內文" style:family="paragraph">
      <style:paragraph-properties fo:text-align="justify" fo:line-height="0.2777in"/>
    </style:style>
    <style:style style:name="T36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75" style:parent-style-name="內文" style:family="paragraph">
      <style:paragraph-properties fo:text-align="justify" fo:line-height="0.2777in"/>
    </style:style>
    <style:style style:name="T36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80" style:parent-style-name="內文" style:family="paragraph">
      <style:paragraph-properties fo:text-align="justify" fo:line-height="0.2777in"/>
    </style:style>
    <style:style style:name="T36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85" style:parent-style-name="內文" style:family="paragraph">
      <style:paragraph-properties fo:text-align="justify" fo:line-height="0.2777in"/>
    </style:style>
    <style:style style:name="T36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90" style:parent-style-name="內文" style:family="paragraph">
      <style:paragraph-properties fo:text-align="justify" fo:line-height="0.2777in"/>
    </style:style>
    <style:style style:name="T36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95" style:parent-style-name="內文" style:family="paragraph">
      <style:paragraph-properties fo:text-align="justify" fo:line-height="0.2777in"/>
    </style:style>
    <style:style style:name="T36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00" style:parent-style-name="內文" style:family="paragraph">
      <style:paragraph-properties fo:text-align="justify" fo:line-height="0.2777in"/>
    </style:style>
    <style:style style:name="T37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3" style:parent-style-name="預設段落字型" style:family="text">
      <style:text-properties style:font-name="標楷體" style:font-name-asian="標楷體" style:font-weight-complex="bold" style:font-size-complex="12pt"/>
    </style:style>
    <style:style style:name="T37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09" style:parent-style-name="內文" style:family="paragraph">
      <style:paragraph-properties fo:text-align="justify" fo:line-height="0.2777in"/>
    </style:style>
    <style:style style:name="T37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14" style:parent-style-name="內文" style:family="paragraph">
      <style:paragraph-properties fo:text-align="justify" fo:line-height="0.2777in"/>
    </style:style>
    <style:style style:name="T37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19" style:parent-style-name="內文" style:family="paragraph">
      <style:paragraph-properties fo:text-align="justify" fo:line-height="0.2777in"/>
    </style:style>
    <style:style style:name="T37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內文" style:family="paragraph">
      <style:paragraph-properties fo:text-align="justify" fo:margin-top="0.0277in" fo:line-height="0.2777in" fo:margin-left="0.7777in" fo:text-indent="-0.7777in">
        <style:tab-stops/>
      </style:paragraph-properties>
    </style:style>
    <style:style style:name="T37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3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37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3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37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37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3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37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5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756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57" style:family="table-row">
      <style:table-row-properties style:row-height="0.9055in" style:use-optimal-row-height="false" fo:keep-together="always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7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767" style:family="table-row">
      <style:table-row-properties style:row-height="0.6409in" style:use-optimal-row-height="false" fo:keep-together="always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777" style:family="table-column">
      <style:table-column-properties style:column-width="0.3381in" style:use-optimal-column-width="false"/>
    </style:style>
    <style:style style:name="TableColumn3778" style:family="table-column">
      <style:table-column-properties style:column-width="0.3375in" style:use-optimal-column-width="false"/>
    </style:style>
    <style:style style:name="TableColumn3779" style:family="table-column">
      <style:table-column-properties style:column-width="1.6145in" style:use-optimal-column-width="false"/>
    </style:style>
    <style:style style:name="TableColumn3780" style:family="table-column">
      <style:table-column-properties style:column-width="1.6145in" style:use-optimal-column-width="false"/>
    </style:style>
    <style:style style:name="TableColumn3781" style:family="table-column">
      <style:table-column-properties style:column-width="1.6145in" style:use-optimal-column-width="false"/>
    </style:style>
    <style:style style:name="TableColumn3782" style:family="table-column">
      <style:table-column-properties style:column-width="1.575in" style:use-optimal-column-width="false"/>
    </style:style>
    <style:style style:name="Table3776" style:family="table" style:master-page-name="MP17">
      <style:table-properties style:width="7.0944in" fo:margin-left="0in" table:align="left"/>
    </style:style>
    <style:style style:name="TableRow3783" style:family="table-row">
      <style:table-row-properties style:row-height="0.3937in" style:use-optimal-row-height="false" fo:keep-together="always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795" style:family="table-row">
      <style:table-row-properties style:row-height="1.0631in" style:use-optimal-row-height="false" fo:keep-together="always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800" style:parent-style-name="內文" style:family="paragraph">
      <style:paragraph-properties fo:text-align="center" style:line-height-at-least="0in"/>
    </style:style>
    <style:style style:name="T38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內文" style:family="paragraph">
      <style:paragraph-properties fo:text-align="center" style:line-height-at-least="0in"/>
    </style:style>
    <style:style style:name="T38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10" style:family="table-row">
      <style:table-row-properties style:row-height="0.9847in" style:use-optimal-row-height="false" fo:keep-together="always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23" style:family="table-row">
      <style:table-row-properties style:min-row-height="6.059in" style:use-optimal-row-height="false" fo:keep-together="always"/>
    </style:style>
    <style:style style:name="P38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內文" style:family="paragraph">
      <style:paragraph-properties fo:text-align="justify" fo:margin-top="0.0277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3829" style:parent-style-name="內文" style:family="paragraph">
      <style:paragraph-properties fo:text-align="justify" fo:line-height="0.2777in"/>
    </style:style>
    <style:style style:name="T38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34" style:parent-style-name="內文" style:family="paragraph">
      <style:paragraph-properties fo:text-align="justify" fo:line-height="0.2777in"/>
    </style:style>
    <style:style style:name="T38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39" style:parent-style-name="內文" style:family="paragraph">
      <style:paragraph-properties fo:text-align="justify" fo:line-height="0.2777in"/>
    </style:style>
    <style:style style:name="T38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44" style:parent-style-name="內文" style:family="paragraph">
      <style:paragraph-properties fo:text-align="justify" fo:line-height="0.2777in"/>
    </style:style>
    <style:style style:name="T38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46" style:parent-style-name="預設段落字型" style:family="text">
      <style:text-properties style:font-name="標楷體" style:font-name-asian="標楷體" style:font-name-complex="Arial" style:font-size-complex="12pt"/>
    </style:style>
    <style:style style:name="T3847" style:parent-style-name="預設段落字型" style:family="text">
      <style:text-properties style:font-name="標楷體" style:font-name-asian="標楷體" style:font-name-complex="Arial" style:font-size-complex="12pt"/>
    </style:style>
    <style:style style:name="T3848" style:parent-style-name="預設段落字型" style:family="text">
      <style:text-properties style:font-name="標楷體" style:font-name-asian="標楷體" style:font-name-complex="Arial" style:font-size-complex="12pt"/>
    </style:style>
    <style:style style:name="P3849" style:parent-style-name="內文" style:family="paragraph">
      <style:paragraph-properties fo:text-align="justify" fo:line-height="0.2777in"/>
    </style:style>
    <style:style style:name="T38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52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38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57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內文" style:family="paragraph">
      <style:paragraph-properties fo:text-align="justify" fo:margin-top="0.0277in" fo:line-height="0.2777in"/>
    </style:style>
    <style:style style:name="T38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64" style:parent-style-name="內文" style:family="paragraph">
      <style:paragraph-properties fo:text-align="justify" fo:line-height="0.2777in"/>
    </style:style>
    <style:style style:name="T38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69" style:parent-style-name="內文" style:family="paragraph">
      <style:paragraph-properties fo:text-align="justify" fo:line-height="0.2777in"/>
    </style:style>
    <style:style style:name="T38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74" style:parent-style-name="內文" style:family="paragraph">
      <style:paragraph-properties fo:text-align="justify" fo:line-height="0.2777in"/>
    </style:style>
    <style:style style:name="T38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79" style:parent-style-name="內文" style:family="paragraph">
      <style:paragraph-properties fo:text-align="justify" fo:line-height="0.2777in"/>
    </style:style>
    <style:style style:name="T38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84" style:parent-style-name="內文" style:family="paragraph">
      <style:paragraph-properties fo:text-align="justify" fo:line-height="0.2777in"/>
    </style:style>
    <style:style style:name="T38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89" style:parent-style-name="內文" style:family="paragraph">
      <style:paragraph-properties fo:text-align="justify" fo:line-height="0.2777in"/>
    </style:style>
    <style:style style:name="T38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5" style:parent-style-name="內文" style:family="paragraph">
      <style:paragraph-properties fo:text-align="justify" fo:line-height="0.2777in"/>
    </style:style>
    <style:style style:name="T38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3903" style:parent-style-name="內文" style:family="paragraph">
      <style:paragraph-properties fo:text-align="justify" fo:line-height="0.2777in"/>
    </style:style>
    <style:style style:name="T39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6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39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11" style:parent-style-name="內文" style:family="paragraph">
      <style:paragraph-properties fo:text-align="justify" fo:line-height="0.2777in"/>
    </style:style>
    <style:style style:name="T39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內文" style:family="paragraph">
      <style:paragraph-properties fo:text-align="justify" fo:margin-top="0.0277in" fo:line-height="0.2777in"/>
    </style:style>
    <style:style style:name="T39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0" style:parent-style-name="內文" style:family="paragraph">
      <style:paragraph-properties fo:text-align="justify" fo:line-height="0.2777in"/>
    </style:style>
    <style:style style:name="T39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5" style:parent-style-name="內文" style:family="paragraph">
      <style:paragraph-properties fo:text-align="justify" fo:line-height="0.2777in"/>
    </style:style>
    <style:style style:name="T39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0" style:parent-style-name="內文" style:family="paragraph">
      <style:paragraph-properties fo:text-align="justify" fo:line-height="0.2777in"/>
    </style:style>
    <style:style style:name="T39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5" style:parent-style-name="內文" style:family="paragraph">
      <style:paragraph-properties fo:text-align="justify" fo:line-height="0.2777in"/>
    </style:style>
    <style:style style:name="T39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0" style:parent-style-name="內文" style:family="paragraph">
      <style:paragraph-properties fo:text-align="justify" fo:line-height="0.2777in"/>
    </style:style>
    <style:style style:name="T39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5" style:parent-style-name="內文" style:family="paragraph">
      <style:paragraph-properties fo:text-align="justify" fo:line-height="0.2777in"/>
    </style:style>
    <style:style style:name="T39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0" style:parent-style-name="內文" style:family="paragraph">
      <style:paragraph-properties fo:text-align="justify" fo:line-height="0.2777in"/>
    </style:style>
    <style:style style:name="T39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5" style:parent-style-name="內文" style:family="paragraph">
      <style:paragraph-properties fo:text-align="justify" fo:line-height="0.2777in"/>
    </style:style>
    <style:style style:name="T39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60" style:parent-style-name="內文" style:family="paragraph">
      <style:paragraph-properties fo:text-align="justify" fo:line-height="0.2777in"/>
    </style:style>
    <style:style style:name="T39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65" style:parent-style-name="內文" style:family="paragraph">
      <style:paragraph-properties fo:text-align="justify" fo:line-height="0.2777in"/>
    </style:style>
    <style:style style:name="T39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內文" style:family="paragraph">
      <style:paragraph-properties fo:text-align="justify" fo:margin-top="0.0277in" fo:line-height="0.2777in"/>
    </style:style>
    <style:style style:name="T39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76" style:parent-style-name="內文" style:family="paragraph">
      <style:paragraph-properties fo:text-align="justify" fo:margin-top="0.0277in" fo:line-height="0.2777in"/>
    </style:style>
    <style:style style:name="T39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1" style:parent-style-name="內文" style:family="paragraph">
      <style:paragraph-properties fo:text-align="justify" fo:margin-top="0.0277in" fo:line-height="0.2777in"/>
    </style:style>
    <style:style style:name="T39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6" style:parent-style-name="內文" style:family="paragraph">
      <style:paragraph-properties fo:text-align="justify" fo:margin-top="0.0277in" fo:line-height="0.2777in"/>
    </style:style>
    <style:style style:name="T3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91" style:parent-style-name="內文" style:family="paragraph">
      <style:paragraph-properties fo:text-align="justify" fo:margin-top="0.0277in" fo:line-height="0.2777in"/>
    </style:style>
    <style:style style:name="T39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96" style:parent-style-name="內文" style:family="paragraph">
      <style:paragraph-properties fo:text-align="justify" fo:margin-top="0.0277in" fo:line-height="0.2777in"/>
    </style:style>
    <style:style style:name="T39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2" style:parent-style-name="內文" style:family="paragraph">
      <style:paragraph-properties fo:text-align="justify" fo:margin-top="0.0277in" fo:line-height="0.2777in"/>
    </style:style>
    <style:style style:name="T40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7" style:parent-style-name="內文" style:family="paragraph">
      <style:paragraph-properties fo:text-align="justify" fo:margin-top="0.0277in" fo:line-height="0.2777in"/>
    </style:style>
    <style:style style:name="T40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12" style:parent-style-name="內文" style:family="paragraph">
      <style:paragraph-properties fo:text-align="justify" fo:margin-top="0.0277in" fo:line-height="0.2777in"/>
    </style:style>
    <style:style style:name="T40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17" style:parent-style-name="內文" style:family="paragraph">
      <style:paragraph-properties fo:text-align="justify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Row4018" style:family="table-row">
      <style:table-row-properties style:row-height="0.9055in" style:use-optimal-row-height="false" fo:keep-together="always"/>
    </style:style>
    <style:style style:name="TableCell4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內文" style:family="paragraph">
      <style:paragraph-properties fo:text-align="center" style:line-height-at-least="0in"/>
    </style:style>
    <style:style style:name="T40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30" style:family="table-row">
      <style:table-row-properties style:row-height="0.6506in" style:use-optimal-row-height="false" fo:keep-together="always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內文" style:family="paragraph">
      <style:paragraph-properties fo:text-align="center" style:line-height-at-least="0in"/>
    </style:style>
    <style:style style:name="T403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043" style:family="table-column">
      <style:table-column-properties style:column-width="0.3381in" style:use-optimal-column-width="false"/>
    </style:style>
    <style:style style:name="TableColumn4044" style:family="table-column">
      <style:table-column-properties style:column-width="0.3375in" style:use-optimal-column-width="false"/>
    </style:style>
    <style:style style:name="TableColumn4045" style:family="table-column">
      <style:table-column-properties style:column-width="1.575in" style:use-optimal-column-width="false"/>
    </style:style>
    <style:style style:name="TableColumn4046" style:family="table-column">
      <style:table-column-properties style:column-width="1.575in" style:use-optimal-column-width="false"/>
    </style:style>
    <style:style style:name="TableColumn4047" style:family="table-column">
      <style:table-column-properties style:column-width="1.575in" style:use-optimal-column-width="false"/>
    </style:style>
    <style:style style:name="TableColumn4048" style:family="table-column">
      <style:table-column-properties style:column-width="1.575in" style:use-optimal-column-width="false"/>
    </style:style>
    <style:style style:name="Table4042" style:family="table" style:master-page-name="MP18">
      <style:table-properties style:width="6.9756in" fo:margin-left="0in" table:align="left"/>
    </style:style>
    <style:style style:name="TableRow4049" style:family="table-row">
      <style:table-row-properties style:row-height="0.3937in" style:use-optimal-row-height="false" fo:keep-together="always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內文" style:family="paragraph">
      <style:paragraph-properties fo:text-align="center" style:line-height-at-least="0in"/>
    </style:style>
    <style:style style:name="T4055" style:parent-style-name="預設段落字型" style:family="text">
      <style:text-properties style:font-name="標楷體" style:font-name-asian="標楷體" fo:font-size="16pt" style:font-size-asian="16pt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內文" style:family="paragraph">
      <style:paragraph-properties fo:text-align="center" style:line-height-at-least="0in"/>
    </style:style>
    <style:style style:name="T4058" style:parent-style-name="預設段落字型" style:family="text">
      <style:text-properties style:font-name="標楷體" style:font-name-asian="標楷體" fo:font-size="16pt" style:font-size-asian="16pt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內文" style:family="paragraph">
      <style:paragraph-properties fo:text-align="center" style:line-height-at-least="0in"/>
    </style:style>
    <style:style style:name="T4061" style:parent-style-name="預設段落字型" style:family="text">
      <style:text-properties style:font-name="標楷體" style:font-name-asian="標楷體" fo:font-size="16pt" style:font-size-asian="16pt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內文" style:family="paragraph">
      <style:paragraph-properties fo:text-align="center" style:line-height-at-least="0in"/>
    </style:style>
    <style:style style:name="T4064" style:parent-style-name="預設段落字型" style:family="text">
      <style:text-properties style:font-name="標楷體" style:font-name-asian="標楷體" fo:font-size="16pt" style:font-size-asian="16pt"/>
    </style:style>
    <style:style style:name="TableRow4065" style:family="table-row">
      <style:table-row-properties style:row-height="1.0631in" style:use-optimal-row-height="false" fo:keep-together="always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內文" style:family="paragraph">
      <style:paragraph-properties fo:text-align="center" style:line-height-at-least="0in"/>
    </style:style>
    <style:style style:name="T40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內文" style:family="paragraph">
      <style:paragraph-properties fo:text-align="center" style:line-height-at-least="0in"/>
    </style:style>
    <style:style style:name="T40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內文" style:family="paragraph">
      <style:paragraph-properties fo:text-align="center" style:line-height-at-least="0in"/>
    </style:style>
    <style:style style:name="T4076" style:parent-style-name="預設段落字型" style:family="text">
      <style:text-properties style:font-name="標楷體" style:font-name-asian="標楷體" fo:font-size="16pt" style:font-size-asian="16pt"/>
    </style:style>
    <style:style style:name="T4077" style:parent-style-name="預設段落字型" style:family="text">
      <style:text-properties style:font-name="標楷體" style:font-name-asian="標楷體" fo:font-size="16pt" style:font-size-asian="16pt"/>
    </style:style>
    <style:style style:name="T4078" style:parent-style-name="預設段落字型" style:family="text">
      <style:text-properties style:font-name="標楷體" style:font-name-asian="標楷體" fo:font-size="16pt" style:font-size-asian="16pt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內文" style:family="paragraph">
      <style:paragraph-properties fo:text-align="center" style:line-height-at-least="0in"/>
    </style:style>
    <style:style style:name="T4081" style:parent-style-name="預設段落字型" style:family="text">
      <style:text-properties style:font-name="標楷體" style:font-name-asian="標楷體" fo:font-size="16pt" style:font-size-asian="16pt"/>
    </style:style>
    <style:style style:name="T4082" style:parent-style-name="預設段落字型" style:family="text">
      <style:text-properties style:font-name="標楷體" style:font-name-asian="標楷體" fo:font-size="16pt" style:font-size-asian="16pt"/>
    </style:style>
    <style:style style:name="T4083" style:parent-style-name="預設段落字型" style:family="text">
      <style:text-properties style:font-name="標楷體" style:font-name-asian="標楷體" fo:font-size="16pt" style:font-size-asian="16pt"/>
    </style:style>
    <style:style style:name="TableRow4084" style:family="table-row">
      <style:table-row-properties style:row-height="0.9847in" style:use-optimal-row-height="false" fo:keep-together="always"/>
    </style:style>
    <style:style style:name="TableCell4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內文" style:family="paragraph">
      <style:paragraph-properties fo:text-align="center" style:line-height-at-least="0in"/>
    </style:style>
    <style:style style:name="T40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內文" style:family="paragraph">
      <style:paragraph-properties fo:text-align="center" style:line-height-at-least="0in"/>
    </style:style>
    <style:style style:name="T4094" style:parent-style-name="預設段落字型" style:family="text">
      <style:text-properties style:font-name="標楷體" style:font-name-asian="標楷體" fo:font-size="16pt" style:font-size-asian="16pt"/>
    </style:style>
    <style:style style:name="T4095" style:parent-style-name="預設段落字型" style:family="text">
      <style:text-properties style:font-name="標楷體" style:font-name-asian="標楷體" fo:font-size="16pt" style:font-size-asian="16pt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7" style:parent-style-name="內文" style:family="paragraph">
      <style:paragraph-properties fo:text-align="center" style:line-height-at-least="0in"/>
    </style:style>
    <style:style style:name="T4098" style:parent-style-name="預設段落字型" style:family="text">
      <style:text-properties style:font-name="標楷體" style:font-name-asian="標楷體" fo:font-size="16pt" style:font-size-asian="16pt"/>
    </style:style>
    <style:style style:name="T4099" style:parent-style-name="預設段落字型" style:family="text">
      <style:text-properties style:font-name="標楷體" style:font-name-asian="標楷體" fo:font-size="16pt" style:font-size-asian="16pt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內文" style:family="paragraph">
      <style:paragraph-properties fo:text-align="center" style:line-height-at-least="0in"/>
    </style:style>
    <style:style style:name="T4102" style:parent-style-name="預設段落字型" style:family="text">
      <style:text-properties style:font-name="標楷體" style:font-name-asian="標楷體" fo:font-size="16pt" style:font-size-asian="16pt"/>
    </style:style>
    <style:style style:name="T4103" style:parent-style-name="預設段落字型" style:family="text">
      <style:text-properties style:font-name="標楷體" style:font-name-asian="標楷體" fo:font-size="16pt" style:font-size-asian="16pt"/>
    </style:style>
    <style:style style:name="TableRow4104" style:family="table-row">
      <style:table-row-properties style:row-height="5.9423in" style:use-optimal-row-height="false" fo:keep-together="always"/>
    </style:style>
    <style:style style:name="P41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內文" style:family="paragraph">
      <style:paragraph-properties fo:text-align="justify" fo:margin-top="0.0277in" fo:line-height="0.3055in" fo:margin-left="0.7777in" fo:text-indent="-0.7777in">
        <style:tab-stops/>
      </style:paragraph-properties>
    </style:style>
    <style:style style:name="T4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14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19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24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29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34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39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44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49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內文" style:family="paragraph">
      <style:paragraph-properties fo:text-align="justify" fo:margin-top="0.0277in" fo:line-height="0.3055in"/>
    </style:style>
    <style:style style:name="T4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60" style:parent-style-name="內文" style:family="paragraph">
      <style:paragraph-properties fo:text-align="justify" fo:line-height="0.3055in"/>
    </style:style>
    <style:style style:name="T4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65" style:parent-style-name="內文" style:family="paragraph">
      <style:paragraph-properties fo:text-align="justify" fo:line-height="0.3055in"/>
    </style:style>
    <style:style style:name="T4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70" style:parent-style-name="內文" style:family="paragraph">
      <style:paragraph-properties fo:text-align="justify" fo:line-height="0.3055in"/>
    </style:style>
    <style:style style:name="T4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75" style:parent-style-name="內文" style:family="paragraph">
      <style:paragraph-properties fo:text-align="justify" fo:line-height="0.3055in"/>
    </style:style>
    <style:style style:name="T4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80" style:parent-style-name="內文" style:family="paragraph">
      <style:paragraph-properties fo:text-align="justify" fo:line-height="0.3055in"/>
    </style:style>
    <style:style style:name="T4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85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86" style:parent-style-name="內文" style:family="paragraph">
      <style:paragraph-properties fo:text-align="justify" fo:line-height="0.3055in"/>
    </style:style>
    <style:style style:name="T4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0" style:parent-style-name="預設段落字型" style:family="text">
      <style:text-properties style:font-name="標楷體" style:font-name-asian="標楷體" style:font-weight-complex="bold" style:font-size-complex="12pt"/>
    </style:style>
    <style:style style:name="T4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95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4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08" style:parent-style-name="內文" style:family="paragraph">
      <style:paragraph-properties fo:text-align="justify" fo:line-height="0.3055in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6" style:parent-style-name="預設段落字型" style:family="text">
      <style:text-properties style:font-name="標楷體" style:font-name-asian="標楷體" style:font-weight-complex="bold"/>
    </style:style>
    <style:style style:name="T4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42" style:parent-style-name="內文" style:family="paragraph">
      <style:paragraph-properties fo:text-align="justify" fo:line-height="0.3194in"/>
    </style:style>
    <style:style style:name="T4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7" style:parent-style-name="內文" style:family="paragraph">
      <style:paragraph-properties fo:text-align="justify" fo:line-height="0.3194in"/>
    </style:style>
    <style:style style:name="T4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2" style:parent-style-name="內文" style:family="paragraph">
      <style:paragraph-properties fo:text-align="justify" fo:line-height="0.3194in"/>
    </style:style>
    <style:style style:name="T4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7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0" style:parent-style-name="預設段落字型" style:family="text">
      <style:text-properties style:font-name="標楷體" style:font-name-asian="標楷體" style:font-weight-complex="bold"/>
    </style:style>
    <style:style style:name="T4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68" style:parent-style-name="內文" style:family="paragraph">
      <style:paragraph-properties fo:text-align="justify" fo:line-height="0.3194in"/>
    </style:style>
    <style:style style:name="T4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3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6" style:parent-style-name="預設段落字型" style:family="text">
      <style:text-properties style:font-name="標楷體" style:font-name-asian="標楷體" style:font-weight-complex="bold"/>
    </style:style>
    <style:style style:name="T4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82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94" style:parent-style-name="內文" style:family="paragraph">
      <style:paragraph-properties fo:text-align="justify" fo:line-height="0.3194in" fo:margin-left="0.6805in" fo:text-indent="-0.6805in">
        <style:tab-stops/>
      </style:paragraph-properties>
      <style:text-properties style:font-name="標楷體" style:font-name-asian="標楷體"/>
    </style:style>
    <style:style style:name="TableRow4295" style:family="table-row">
      <style:table-row-properties style:row-height="0.9055in" style:use-optimal-row-height="false" fo:keep-together="always"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內文" style:family="paragraph">
      <style:paragraph-properties fo:text-align="justify" style:line-height-at-least="0in"/>
    </style:style>
    <style:style style:name="T4306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307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P4308" style:parent-style-name="內文" style:family="paragraph">
      <style:paragraph-properties fo:text-align="justify" style:line-height-at-least="0in"/>
    </style:style>
    <style:style style:name="T4309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310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ableRow4311" style:family="table-row">
      <style:table-row-properties style:row-height="0.6416in" style:use-optimal-row-height="false" fo:keep-together="always"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323" style:family="table-column">
      <style:table-column-properties style:column-width="0.3375in" style:use-optimal-column-width="false"/>
    </style:style>
    <style:style style:name="TableColumn4324" style:family="table-column">
      <style:table-column-properties style:column-width="0.3375in" style:use-optimal-column-width="false"/>
    </style:style>
    <style:style style:name="TableColumn4325" style:family="table-column">
      <style:table-column-properties style:column-width="1.5659in" style:use-optimal-column-width="false"/>
    </style:style>
    <style:style style:name="TableColumn4326" style:family="table-column">
      <style:table-column-properties style:column-width="1.6736in" style:use-optimal-column-width="false"/>
    </style:style>
    <style:style style:name="TableColumn4327" style:family="table-column">
      <style:table-column-properties style:column-width="1.575in" style:use-optimal-column-width="false"/>
    </style:style>
    <style:style style:name="TableColumn4328" style:family="table-column">
      <style:table-column-properties style:column-width="1.559in" style:use-optimal-column-width="false"/>
    </style:style>
    <style:style style:name="Table4322" style:family="table" style:master-page-name="MP19">
      <style:table-properties style:width="7.0486in" fo:margin-left="0in" table:align="left"/>
    </style:style>
    <style:style style:name="TableRow4329" style:family="table-row">
      <style:table-row-properties style:row-height="0.3937in" style:use-optimal-row-height="false" fo:keep-together="always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內文" style:family="paragraph">
      <style:paragraph-properties fo:break-before="page" fo:text-align="center" style:line-height-at-least="0in" style:page-number="1"/>
      <style:text-properties style:font-name="標楷體" style:font-name-asian="標楷體" fo:font-size="16pt" style:font-size-asian="16pt" style:font-size-complex="16pt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41" style:family="table-row">
      <style:table-row-properties style:row-height="1.0631in" style:use-optimal-row-height="false" fo:keep-together="always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5" style:parent-style-name="內文" style:family="paragraph">
      <style:paragraph-properties fo:text-align="center" style:line-height-at-least="0in"/>
    </style:style>
    <style:style style:name="T43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內文" style:family="paragraph">
      <style:paragraph-properties fo:text-align="center" style:line-height-at-least="0in"/>
    </style:style>
    <style:style style:name="T43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內文" style:family="paragraph">
      <style:paragraph-properties fo:text-align="center" style:line-height-at-least="0in"/>
    </style:style>
    <style:style style:name="T43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內文" style:family="paragraph">
      <style:paragraph-properties fo:text-align="center" style:line-height-at-least="0in"/>
    </style:style>
    <style:style style:name="T43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356" style:family="table-row">
      <style:table-row-properties style:row-height="0.9847in" style:use-optimal-row-height="false" fo:keep-together="always"/>
    </style:style>
    <style:style style:name="TableCell4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3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70" style:family="table-row">
      <style:table-row-properties style:row-height="6.0562in" style:use-optimal-row-height="false" fo:keep-together="always"/>
    </style:style>
    <style:style style:name="P43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內文" style:family="paragraph">
      <style:paragraph-properties fo:text-align="justify" fo:margin-top="0.0277in" fo:line-height="0.3055in"/>
    </style:style>
    <style:style style:name="T4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80" style:parent-style-name="內文" style:family="paragraph">
      <style:paragraph-properties fo:text-align="justify" fo:line-height="0.3055in"/>
    </style:style>
    <style:style style:name="T43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85" style:parent-style-name="內文" style:family="paragraph">
      <style:paragraph-properties fo:text-align="justify" fo:line-height="0.3055in"/>
    </style:style>
    <style:style style:name="T43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90" style:parent-style-name="內文" style:family="paragraph">
      <style:paragraph-properties fo:text-align="justify" fo:line-height="0.3055in"/>
    </style:style>
    <style:style style:name="T4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5" style:parent-style-name="預設段落字型" style:family="text">
      <style:text-properties style:font-name="標楷體" style:font-name-asian="標楷體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內文" style:family="paragraph">
      <style:paragraph-properties fo:widows="2" fo:orphans="2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98" style:parent-style-name="內文" style:family="paragraph">
      <style:paragraph-properties fo:widows="2" fo:orphans="2" fo:line-height="0.3055in"/>
    </style:style>
    <style:style style:name="T43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3" style:parent-style-name="預設段落字型" style:family="text">
      <style:text-properties style:font-name="標楷體" style:font-name-asian="標楷體" style:font-weight-complex="bold"/>
    </style:style>
    <style:style style:name="T4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07" style:parent-style-name="內文" style:family="paragraph">
      <style:paragraph-properties fo:widows="2" fo:orphans="2" fo:line-height="0.3055in"/>
    </style:style>
    <style:style style:name="T4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3" style:parent-style-name="預設段落字型" style:family="text">
      <style:text-properties style:font-name="標楷體" style:font-name-asian="標楷體" style:font-weight-complex="bold"/>
    </style:style>
    <style:style style:name="T4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17" style:parent-style-name="內文" style:family="paragraph">
      <style:paragraph-properties fo:widows="2" fo:orphans="2" fo:line-height="0.3055in"/>
    </style:style>
    <style:style style:name="T4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3" style:parent-style-name="預設段落字型" style:family="text">
      <style:text-properties style:font-name="標楷體" style:font-name-asian="標楷體" style:font-weight-complex="bold"/>
    </style:style>
    <style:style style:name="T4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27" style:parent-style-name="內文" style:family="paragraph">
      <style:paragraph-properties fo:widows="2" fo:orphans="2" fo:line-height="0.3055in"/>
    </style:style>
    <style:style style:name="T44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2" style:parent-style-name="預設段落字型" style:family="text">
      <style:text-properties style:font-name="標楷體" style:font-name-asian="標楷體" style:font-weight-complex="bold"/>
    </style:style>
    <style:style style:name="T4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36" style:parent-style-name="內文" style:family="paragraph">
      <style:paragraph-properties fo:widows="2" fo:orphans="2" fo:line-height="0.3055in"/>
    </style:style>
    <style:style style:name="T44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1" style:parent-style-name="預設段落字型" style:family="text">
      <style:text-properties style:font-name="標楷體" style:font-name-asian="標楷體" style:font-weight-complex="bold"/>
    </style:style>
    <style:style style:name="T4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45" style:parent-style-name="內文" style:family="paragraph">
      <style:paragraph-properties fo:widows="2" fo:orphans="2" fo:line-height="0.3055in"/>
    </style:style>
    <style:style style:name="T44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0" style:parent-style-name="預設段落字型" style:family="text">
      <style:text-properties style:font-name="標楷體" style:font-name-asian="標楷體" style:font-weight-complex="bold"/>
    </style:style>
    <style:style style:name="T4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54" style:parent-style-name="內文" style:family="paragraph">
      <style:paragraph-properties fo:widows="2" fo:orphans="2" fo:line-height="0.3055in"/>
    </style:style>
    <style:style style:name="T4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0" style:parent-style-name="預設段落字型" style:family="text">
      <style:text-properties style:font-name="標楷體" style:font-name-asian="標楷體" style:font-weight-complex="bold"/>
    </style:style>
    <style:style style:name="T4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64" style:parent-style-name="內文" style:family="paragraph">
      <style:paragraph-properties fo:text-align="justify" fo:line-height="0.3055in"/>
    </style:style>
    <style:style style:name="T4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9" style:parent-style-name="預設段落字型" style:family="text">
      <style:text-properties style:font-name="標楷體" style:font-name-asian="標楷體" style:font-weight-complex="bold"/>
    </style:style>
    <style:style style:name="T4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73" style:parent-style-name="內文" style:family="paragraph">
      <style:paragraph-properties fo:text-align="justify" fo:line-height="0.3055in"/>
    </style:style>
    <style:style style:name="T4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8" style:parent-style-name="預設段落字型" style:family="text">
      <style:text-properties style:font-name="標楷體" style:font-name-asian="標楷體" style:font-weight-complex="bold"/>
    </style:style>
    <style:style style:name="T4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82" style:parent-style-name="內文" style:family="paragraph">
      <style:paragraph-properties fo:text-align="justify" fo:line-height="0.3055in"/>
    </style:style>
    <style:style style:name="T44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7" style:parent-style-name="預設段落字型" style:family="text">
      <style:text-properties style:font-name="標楷體" style:font-name-asian="標楷體" style:font-weight-complex="bold"/>
    </style:style>
    <style:style style:name="T4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91" style:parent-style-name="內文" style:family="paragraph">
      <style:paragraph-properties fo:text-align="justify" fo:line-height="0.3055in"/>
    </style:style>
    <style:style style:name="T44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6" style:parent-style-name="預設段落字型" style:family="text">
      <style:text-properties style:font-name="標楷體" style:font-name-asian="標楷體" style:font-weight-complex="bold"/>
    </style:style>
    <style:style style:name="T4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00" style:parent-style-name="內文" style:family="paragraph">
      <style:paragraph-properties fo:text-align="justify" fo:line-height="0.3055in"/>
    </style:style>
    <style:style style:name="T4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5" style:parent-style-name="預設段落字型" style:family="text">
      <style:text-properties style:font-name="標楷體" style:font-name-asian="標楷體" style:font-weight-complex="bold"/>
    </style:style>
    <style:style style:name="T4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45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16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22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28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3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40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46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2" style:parent-style-name="內文" style:family="paragraph">
      <style:paragraph-properties fo:text-align="justify" fo:line-height="0.3055in" fo:margin-left="0.5631in" fo:text-indent="-0.534in">
        <style:tab-stops/>
      </style:paragraph-properties>
    </style:style>
    <style:style style:name="T45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6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8" style:parent-style-name="預設段落字型" style:family="text">
      <style:text-properties style:font-name="標楷體" style:font-name-asian="標楷體"/>
    </style:style>
    <style:style style:name="T4559" style:parent-style-name="預設段落字型" style:family="text">
      <style:text-properties style:font-name="標楷體" style:font-name-asian="標楷體"/>
    </style:style>
    <style:style style:name="T4560" style:parent-style-name="預設段落字型" style:family="text">
      <style:text-properties style:font-name="標楷體" style:font-name-asian="標楷體"/>
    </style:style>
    <style:style style:name="T4561" style:parent-style-name="預設段落字型" style:family="text">
      <style:text-properties style:font-name="標楷體" style:font-name-asian="標楷體"/>
    </style:style>
    <style:style style:name="T4562" style:parent-style-name="預設段落字型" style:family="text">
      <style:text-properties style:font-name="標楷體" style:font-name-asian="標楷體"/>
    </style:style>
    <style:style style:name="T45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6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67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45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7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5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7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5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8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5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91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5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94" style:parent-style-name="預設段落字型" style:family="text">
      <style:text-properties style:font-name="標楷體" style:font-name-asian="標楷體"/>
    </style:style>
    <style:style style:name="T45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96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9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5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0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09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6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615" style:family="table-row">
      <style:table-row-properties style:row-height="0.9055in" style:use-optimal-row-height="false" fo:keep-together="always"/>
    </style:style>
    <style:style style:name="TableCell4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624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627" style:family="table-row">
      <style:table-row-properties style:row-height="0.6409in" style:use-optimal-row-height="false" fo:keep-together="always"/>
    </style:style>
    <style:style style:name="TableCell4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638" style:family="table-row">
      <style:table-row-properties style:row-height="0.6409in" style:use-optimal-row-height="false" fo:keep-together="always"/>
    </style:style>
    <style:style style:name="TableCell4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649" style:family="table-row">
      <style:table-row-properties style:row-height="0.6409in" style:use-optimal-row-height="false" fo:keep-together="always"/>
    </style:style>
    <style:style style:name="TableCell4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6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8" style:parent-style-name="內文" style:family="paragraph">
      <style:paragraph-properties fo:text-align="center" style:line-height-at-least="0in"/>
    </style:style>
    <style:style style:name="T46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1" style:parent-style-name="內文" style:family="paragraph">
      <style:paragraph-properties fo:text-align="center" style:line-height-at-least="0in"/>
    </style:style>
    <style:style style:name="T46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663" style:family="table-row">
      <style:table-row-properties style:row-height="0.9847in" style:use-optimal-row-height="false" fo:keep-together="always"/>
    </style:style>
    <style:style style:name="TableCell4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676" style:family="table-row">
      <style:table-row-properties style:row-height="6.0562in" style:use-optimal-row-height="false" fo:keep-together="always"/>
    </style:style>
    <style:style style:name="P46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內文" style:family="paragraph">
      <style:paragraph-properties fo:text-align="justify" fo:margin-top="0.0277in" fo:line-height="0.3055in"/>
    </style:style>
    <style:style style:name="T46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87" style:parent-style-name="內文" style:family="paragraph">
      <style:paragraph-properties fo:text-align="justify" fo:line-height="0.3055in"/>
    </style:style>
    <style:style style:name="T46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93" style:parent-style-name="內文" style:family="paragraph">
      <style:paragraph-properties fo:text-align="justify" fo:line-height="0.3055in"/>
    </style:style>
    <style:style style:name="T46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99" style:parent-style-name="內文" style:family="paragraph">
      <style:paragraph-properties fo:text-align="justify" fo:line-height="0.3055in"/>
    </style:style>
    <style:style style:name="T47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05" style:parent-style-name="內文" style:family="paragraph">
      <style:paragraph-properties fo:text-align="justify" fo:line-height="0.3055in"/>
    </style:style>
    <style:style style:name="T4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11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3" style:parent-style-name="預設段落字型" style:family="text">
      <style:text-properties style:font-name="標楷體" style:font-name-asian="標楷體"/>
    </style:style>
    <style:style style:name="T4714" style:parent-style-name="預設段落字型" style:family="text">
      <style:text-properties style:font-name="標楷體" style:font-name-asian="標楷體"/>
    </style:style>
    <style:style style:name="T4715" style:parent-style-name="預設段落字型" style:family="text">
      <style:text-properties style:font-name="標楷體" style:font-name-asian="標楷體"/>
    </style:style>
    <style:style style:name="T47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內文" style:family="paragraph">
      <style:paragraph-properties fo:text-align="justify" fo:margin-top="0.0277in" fo:line-height="0.3055in"/>
    </style:style>
    <style:style style:name="T47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24" style:parent-style-name="內文" style:family="paragraph">
      <style:paragraph-properties fo:text-align="justify" fo:line-height="0.3055in"/>
    </style:style>
    <style:style style:name="T47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29" style:parent-style-name="內文" style:family="paragraph">
      <style:paragraph-properties fo:text-align="justify" fo:line-height="0.3055in"/>
    </style:style>
    <style:style style:name="T47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34" style:parent-style-name="內文" style:family="paragraph">
      <style:paragraph-properties fo:text-align="justify" fo:line-height="0.3055in"/>
    </style:style>
    <style:style style:name="T47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39" style:parent-style-name="內文" style:family="paragraph">
      <style:paragraph-properties fo:text-align="justify" fo:line-height="0.3055in"/>
    </style:style>
    <style:style style:name="T4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44" style:parent-style-name="內文" style:family="paragraph">
      <style:paragraph-properties fo:text-align="justify" fo:line-height="0.3055in"/>
    </style:style>
    <style:style style:name="T47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49" style:parent-style-name="內文" style:family="paragraph">
      <style:paragraph-properties fo:text-align="justify" fo:line-height="0.3055in"/>
    </style:style>
    <style:style style:name="T47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54" style:parent-style-name="內文" style:family="paragraph">
      <style:paragraph-properties fo:text-align="justify" fo:line-height="0.3055in"/>
    </style:style>
    <style:style style:name="T47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59" style:parent-style-name="內文" style:family="paragraph">
      <style:paragraph-properties fo:text-align="justify" fo:line-height="0.3055in"/>
    </style:style>
    <style:style style:name="T47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64" style:parent-style-name="內文" style:family="paragraph">
      <style:paragraph-properties fo:text-align="justify" fo:line-height="0.3055in"/>
    </style:style>
    <style:style style:name="T47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69" style:parent-style-name="內文" style:family="paragraph">
      <style:paragraph-properties fo:text-align="justify" fo:line-height="0.3055in"/>
    </style:style>
    <style:style style:name="T47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74" style:parent-style-name="內文" style:family="paragraph">
      <style:paragraph-properties fo:text-align="justify" fo:line-height="0.3055in"/>
    </style:style>
    <style:style style:name="T47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79" style:parent-style-name="內文" style:family="paragraph">
      <style:paragraph-properties fo:text-align="justify" fo:line-height="0.3055in"/>
    </style:style>
    <style:style style:name="T47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84" style:parent-style-name="內文" style:family="paragraph">
      <style:paragraph-properties fo:text-align="justify" fo:line-height="0.3055in"/>
    </style:style>
    <style:style style:name="T47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內文" style:family="paragraph">
      <style:paragraph-properties fo:text-align="justify" fo:margin-top="0.0277in" fo:line-height="0.3055in"/>
    </style:style>
    <style:style style:name="T47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95" style:parent-style-name="內文" style:family="paragraph">
      <style:paragraph-properties fo:text-align="justify" fo:line-height="0.3055in"/>
    </style:style>
    <style:style style:name="T47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00" style:parent-style-name="內文" style:family="paragraph">
      <style:paragraph-properties fo:text-align="justify" fo:line-height="0.3055in"/>
    </style:style>
    <style:style style:name="T48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05" style:parent-style-name="內文" style:family="paragraph">
      <style:paragraph-properties fo:text-align="justify" fo:line-height="0.3055in"/>
    </style:style>
    <style:style style:name="T48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10" style:parent-style-name="內文" style:family="paragraph">
      <style:paragraph-properties fo:text-align="justify" fo:line-height="0.3055in"/>
    </style:style>
    <style:style style:name="T48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15" style:parent-style-name="內文" style:family="paragraph">
      <style:paragraph-properties fo:text-align="justify" fo:line-height="0.3055in"/>
    </style:style>
    <style:style style:name="T48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20" style:parent-style-name="內文" style:family="paragraph">
      <style:paragraph-properties fo:text-align="justify" fo:line-height="0.3055in"/>
    </style:style>
    <style:style style:name="T48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25" style:parent-style-name="內文" style:family="paragraph">
      <style:paragraph-properties fo:text-align="justify" fo:line-height="0.3055in"/>
    </style:style>
    <style:style style:name="T48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30" style:parent-style-name="內文" style:family="paragraph">
      <style:paragraph-properties fo:text-align="justify" fo:line-height="0.3055in"/>
    </style:style>
    <style:style style:name="T48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35" style:parent-style-name="內文" style:family="paragraph">
      <style:paragraph-properties fo:text-align="justify" fo:line-height="0.3055in"/>
    </style:style>
    <style:style style:name="T48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48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4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5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5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6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866" style:family="table-row">
      <style:table-row-properties style:row-height="1.0236in" style:use-optimal-row-height="false" fo:keep-together="always"/>
    </style:style>
    <style:style style:name="TableCell4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4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77" style:family="table-row">
      <style:table-row-properties style:row-height="0.6409in" style:use-optimal-row-height="false" fo:keep-together="always"/>
    </style:style>
    <style:style style:name="TableCell4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88" style:family="table-row">
      <style:table-row-properties style:row-height="0.6409in" style:use-optimal-row-height="false" fo:keep-together="always"/>
    </style:style>
    <style:style style:name="TableCell4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99" style:family="table-row">
      <style:table-row-properties style:row-height="0.6409in" style:use-optimal-row-height="false" fo:keep-together="always"/>
    </style:style>
    <style:style style:name="TableCell4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3" style:parent-style-name="內文" style:family="paragraph">
      <style:paragraph-properties fo:text-align="center" style:line-height-at-least="0in"/>
    </style:style>
    <style:style style:name="T49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6" style:parent-style-name="內文" style:family="paragraph">
      <style:paragraph-properties fo:text-align="center" style:line-height-at-least="0in"/>
    </style:style>
    <style:style style:name="T49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910" style:parent-style-name="內文" style:family="paragraph">
      <style:paragraph-properties fo:text-align="center" style:line-height-at-least="0in"/>
    </style:style>
    <style:style style:name="T49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4" style:parent-style-name="內文" style:family="paragraph">
      <style:paragraph-properties fo:text-align="center" style:line-height-at-least="0in"/>
    </style:style>
    <style:style style:name="T49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916" style:family="table-row">
      <style:table-row-properties style:row-height="0.9847in" style:use-optimal-row-height="false" fo:keep-together="always"/>
    </style:style>
    <style:style style:name="TableCell4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30" style:family="table-row">
      <style:table-row-properties style:row-height="6.0562in" style:use-optimal-row-height="false" fo:keep-together="always"/>
    </style:style>
    <style:style style:name="P49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內文" style:family="paragraph">
      <style:paragraph-properties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36" style:parent-style-name="內文" style:family="paragraph">
      <style:paragraph-properties fo:margin-top="0.0277in" fo:line-height="0.3055in"/>
    </style:style>
    <style:style style:name="T49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42" style:parent-style-name="內文" style:family="paragraph">
      <style:paragraph-properties fo:line-height="0.3055in"/>
    </style:style>
    <style:style style:name="T49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48" style:parent-style-name="內文" style:family="paragraph">
      <style:paragraph-properties fo:line-height="0.3055in"/>
    </style:style>
    <style:style style:name="T49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54" style:parent-style-name="內文" style:family="paragraph">
      <style:paragraph-properties fo:line-height="0.3055in"/>
    </style:style>
    <style:style style:name="T49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60" style:parent-style-name="內文" style:family="paragraph">
      <style:paragraph-properties fo:line-height="0.3055in"/>
    </style:style>
    <style:style style:name="T49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6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6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68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49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7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內文" style:family="paragraph">
      <style:paragraph-properties fo:text-align="justify" fo:margin-top="0.0277in" fo:line-height="0.3055in"/>
    </style:style>
    <style:style style:name="T49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83" style:parent-style-name="內文" style:family="paragraph">
      <style:paragraph-properties fo:text-align="justify" fo:line-height="0.3055in"/>
    </style:style>
    <style:style style:name="T49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88" style:parent-style-name="內文" style:family="paragraph">
      <style:paragraph-properties fo:text-align="justify" fo:line-height="0.3055in"/>
    </style:style>
    <style:style style:name="T49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93" style:parent-style-name="內文" style:family="paragraph">
      <style:paragraph-properties fo:text-align="justify" fo:line-height="0.3055in"/>
    </style:style>
    <style:style style:name="T49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98" style:parent-style-name="內文" style:family="paragraph">
      <style:paragraph-properties fo:text-align="justify" fo:line-height="0.3055in"/>
    </style:style>
    <style:style style:name="T49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005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0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009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010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0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01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015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0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019" style:parent-style-name="內文" style:family="paragraph">
      <style:paragraph-properties fo:text-align="justify" fo:line-height="0.2777in" fo:margin-left="0.3291in" fo:margin-right="0.0833in" fo:text-indent="-0.3388in">
        <style:tab-stops/>
      </style:paragraph-properties>
    </style:style>
    <style:style style:name="T5020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0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2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2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2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2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030" style:parent-style-name="內文" style:family="paragraph">
      <style:paragraph-properties fo:text-align="justify" fo:line-height="0.2777in" fo:margin-left="0.3381in" fo:margin-right="0.0833in" fo:text-indent="-0.368in">
        <style:tab-stops/>
      </style:paragraph-properties>
    </style:style>
    <style:style style:name="T5031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0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03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3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3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3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040" style:parent-style-name="內文" style:family="paragraph">
      <style:paragraph-properties fo:text-align="justify" fo:line-height="0.2777in" fo:margin-left="0.4361in" fo:margin-right="0.0833in" fo:text-indent="-0.4527in">
        <style:tab-stops/>
      </style:paragraph-properties>
    </style:style>
    <style:style style:name="T5041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042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04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4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4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4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4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4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5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5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5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5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5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5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062" style:parent-style-name="內文" style:family="paragraph">
      <style:paragraph-properties fo:text-align="justify" fo:line-height="0.2777in" fo:margin-left="0.4173in" fo:margin-right="0.1in" fo:text-indent="-0.3875in">
        <style:tab-stops/>
      </style:paragraph-properties>
    </style:style>
    <style:style style:name="T5063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0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6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6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7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7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7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7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7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7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07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077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07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8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8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8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8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8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085" style:parent-style-name="內文" style:family="paragraph">
      <style:paragraph-properties fo:text-align="justify" fo:line-height="0.2777in" fo:margin-left="0.0847in" fo:margin-right="0.0833in" fo:text-indent="-0.694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5086" style:parent-style-name="內文" style:family="paragraph">
      <style:paragraph-properties fo:text-align="justify" fo:line-height="0.2777in" fo:margin-left="0.9972in" fo:margin-right="0.0833in" fo:text-indent="-0.5555in">
        <style:tab-stops/>
      </style:paragraph-properties>
    </style:style>
    <style:style style:name="T508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8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8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0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0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0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06" style:parent-style-name="內文" style:family="paragraph">
      <style:paragraph-properties fo:text-align="justify" fo:line-height="0.3055in" fo:margin-left="0.4159in" fo:margin-right="0.0833in" fo:text-indent="-0.4277in">
        <style:tab-stops/>
      </style:paragraph-properties>
    </style:style>
    <style:style style:name="T5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19" style:parent-style-name="內文" style:family="paragraph">
      <style:paragraph-properties fo:text-align="justify" fo:line-height="0.3055in" fo:margin-left="0.4131in" fo:margin-right="0.0833in" fo:text-indent="-0.3847in">
        <style:tab-stops/>
      </style:paragraph-properties>
    </style:style>
    <style:style style:name="T5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3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37" style:parent-style-name="內文" style:family="paragraph">
      <style:paragraph-properties fo:text-align="justify" fo:line-height="0.3055in" fo:margin-left="0.6812in" fo:text-indent="-0.0979in">
        <style:tab-stops/>
      </style:paragraph-properties>
    </style:style>
    <style:style style:name="T5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140" style:family="table-row">
      <style:table-row-properties style:row-height="0.9055in" style:use-optimal-row-height="false" fo:keep-together="always"/>
    </style:style>
    <style:style style:name="TableCell5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8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51" style:family="table-row">
      <style:table-row-properties style:row-height="0.6409in" style:use-optimal-row-height="false" fo:keep-together="always"/>
    </style:style>
    <style:style style:name="TableCell5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62" style:family="table-row">
      <style:table-row-properties style:row-height="0.6409in" style:use-optimal-row-height="false" fo:keep-together="always"/>
    </style:style>
    <style:style style:name="TableCell5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73" style:family="table-row">
      <style:table-row-properties style:row-height="0.6409in" style:use-optimal-row-height="false" fo:keep-together="always"/>
    </style:style>
    <style:style style:name="TableCell5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7" style:parent-style-name="內文" style:family="paragraph">
      <style:paragraph-properties fo:text-align="center" style:line-height-at-least="0in"/>
    </style:style>
    <style:style style:name="T51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0" style:parent-style-name="內文" style:family="paragraph">
      <style:paragraph-properties fo:text-align="center" style:line-height-at-least="0in"/>
    </style:style>
    <style:style style:name="T51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3" style:parent-style-name="內文" style:family="paragraph">
      <style:paragraph-properties fo:text-align="center" style:line-height-at-least="0in"/>
    </style:style>
    <style:style style:name="T51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6" style:parent-style-name="內文" style:family="paragraph">
      <style:paragraph-properties fo:text-align="center" style:line-height-at-least="0in"/>
    </style:style>
    <style:style style:name="T51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188" style:family="table-row">
      <style:table-row-properties style:row-height="0.9847in" style:use-optimal-row-height="false" fo:keep-together="always"/>
    </style:style>
    <style:style style:name="TableCell5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201" style:family="table-row">
      <style:table-row-properties style:row-height="6.0562in" style:use-optimal-row-height="false" fo:keep-together="always"/>
    </style:style>
    <style:style style:name="P52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內文" style:family="paragraph">
      <style:paragraph-properties fo:text-align="justify" fo:margin-top="0.0277in" fo:line-height="0.3055in"/>
    </style:style>
    <style:style style:name="T5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11" style:parent-style-name="內文" style:family="paragraph">
      <style:paragraph-properties fo:text-align="justify" fo:line-height="0.3055in"/>
    </style:style>
    <style:style style:name="T5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16" style:parent-style-name="內文" style:family="paragraph">
      <style:paragraph-properties fo:text-align="justify" fo:line-height="0.3055in"/>
    </style:style>
    <style:style style:name="T5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21" style:parent-style-name="內文" style:family="paragraph">
      <style:paragraph-properties fo:text-align="justify" fo:line-height="0.3055in"/>
    </style:style>
    <style:style style:name="T5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26" style:parent-style-name="內文" style:family="paragraph">
      <style:paragraph-properties fo:text-align="justify" fo:line-height="0.3055in"/>
    </style:style>
    <style:style style:name="T5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31" style:parent-style-name="內文" style:family="paragraph">
      <style:paragraph-properties fo:text-align="justify" fo:line-height="0.3055in"/>
    </style:style>
    <style:style style:name="T5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36" style:parent-style-name="內文" style:family="paragraph">
      <style:paragraph-properties fo:text-align="justify" fo:line-height="0.3055in"/>
    </style:style>
    <style:style style:name="T5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1" style:parent-style-name="內文" style:family="paragraph">
      <style:paragraph-properties fo:text-align="justify" fo:line-height="0.3055in"/>
    </style:style>
    <style:style style:name="T5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6" style:parent-style-name="內文" style:family="paragraph">
      <style:paragraph-properties fo:text-align="justify" fo:line-height="0.3055in"/>
    </style:style>
    <style:style style:name="T5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51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52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53" style:parent-style-name="預設段落字型" style:family="text">
      <style:text-properties style:font-name="標楷體" style:font-name-asian="標楷體" style:font-name-complex="Arial"/>
    </style:style>
    <style:style style:name="P5254" style:parent-style-name="內文" style:family="paragraph">
      <style:paragraph-properties fo:text-align="justify" fo:line-height="0.3055in" fo:margin-left="0.4013in" fo:margin-right="0.0833in" fo:text-indent="-0.0763in">
        <style:tab-stops/>
      </style:paragraph-properties>
    </style:style>
    <style:style style:name="T5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6" style:parent-style-name="預設段落字型" style:family="text">
      <style:text-properties style:font-name="標楷體" style:font-name-asian="標楷體" style:font-name-complex="Arial"/>
    </style:style>
    <style:style style:name="T5257" style:parent-style-name="預設段落字型" style:family="text">
      <style:text-properties style:font-name="標楷體" style:font-name-asian="標楷體" style:font-name-complex="Arial"/>
    </style:style>
    <style:style style:name="T5258" style:parent-style-name="預設段落字型" style:family="text">
      <style:text-properties style:font-name="標楷體" style:font-name-asian="標楷體" style:font-name-complex="Arial"/>
    </style:style>
    <style:style style:name="T5259" style:parent-style-name="預設段落字型" style:family="text">
      <style:text-properties style:font-name="標楷體" style:font-name-asian="標楷體" style:font-name-complex="Arial"/>
    </style:style>
    <style:style style:name="T5260" style:parent-style-name="預設段落字型" style:family="text">
      <style:text-properties style:font-name="標楷體" style:font-name-asian="標楷體" style:font-name-complex="Arial"/>
    </style:style>
    <style:style style:name="T5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6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內文" style:family="paragraph">
      <style:paragraph-properties fo:text-align="justify" fo:margin-top="0.0277in" fo:line-height="0.3055in"/>
    </style:style>
    <style:style style:name="T5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2" style:parent-style-name="內文" style:family="paragraph">
      <style:paragraph-properties fo:text-align="justify" fo:line-height="0.3055in"/>
    </style:style>
    <style:style style:name="T5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7" style:parent-style-name="內文" style:family="paragraph">
      <style:paragraph-properties fo:text-align="justify" fo:line-height="0.3055in" fo:margin-left="0.2513in" fo:text-indent="-0.2333in">
        <style:tab-stops/>
      </style:paragraph-properties>
    </style:style>
    <style:style style:name="T5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1" style:parent-style-name="預設段落字型" style:family="text">
      <style:text-properties style:font-name="標楷體" style:font-name-asian="標楷體" style:font-weight-complex="bold"/>
    </style:style>
    <style:style style:name="T5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5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92" style:parent-style-name="內文" style:family="paragraph">
      <style:paragraph-properties fo:text-align="justify" fo:line-height="0.3055in" fo:margin-left="0.5347in" fo:margin-right="0.0833in" fo:text-indent="-0.5229in">
        <style:tab-stops/>
      </style:paragraph-properties>
    </style:style>
    <style:style style:name="T5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00" style:parent-style-name="內文" style:family="paragraph">
      <style:paragraph-properties fo:text-align="justify" fo:line-height="0.3055in" fo:margin-left="0.7125in" fo:margin-right="0.0833in" fo:text-indent="-0.6826in">
        <style:tab-stops/>
      </style:paragraph-properties>
    </style:style>
    <style:style style:name="T5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5" style:parent-style-name="預設段落字型" style:family="text">
      <style:text-properties style:font-name="標楷體" style:font-name-asian="標楷體" style:font-name-complex="Arial"/>
    </style:style>
    <style:style style:name="T5306" style:parent-style-name="預設段落字型" style:family="text">
      <style:text-properties style:font-name="標楷體" style:font-name-asian="標楷體" style:font-name-complex="Arial"/>
    </style:style>
    <style:style style:name="T5307" style:parent-style-name="預設段落字型" style:family="text">
      <style:text-properties style:font-name="標楷體" style:font-name-asian="標楷體" style:font-name-complex="Arial"/>
    </style:style>
    <style:style style:name="T5308" style:parent-style-name="預設段落字型" style:family="text">
      <style:text-properties style:font-name="標楷體" style:font-name-asian="標楷體" style:font-name-complex="Arial"/>
    </style:style>
    <style:style style:name="T5309" style:parent-style-name="預設段落字型" style:family="text">
      <style:text-properties style:font-name="標楷體" style:font-name-asian="標楷體" style:font-name-complex="Arial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1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2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26" style:family="table-row">
      <style:table-row-properties style:row-height="0.9055in" style:use-optimal-row-height="false" fo:keep-together="always"/>
    </style:style>
    <style:style style:name="TableCell5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4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37" style:family="table-row">
      <style:table-row-properties style:row-height="0.6409in" style:use-optimal-row-height="false" fo:keep-together="always"/>
    </style:style>
    <style:style style:name="TableCell5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48" style:family="table-row">
      <style:table-row-properties style:row-height="0.6409in" style:use-optimal-row-height="false" fo:keep-together="always"/>
    </style:style>
    <style:style style:name="TableCell5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59" style:family="table-row">
      <style:table-row-properties style:row-height="0.6409in" style:use-optimal-row-height="false" fo:keep-together="always"/>
    </style:style>
    <style:style style:name="TableCell5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3" style:parent-style-name="內文" style:family="paragraph">
      <style:paragraph-properties fo:text-align="center" style:line-height-at-least="0in"/>
    </style:style>
    <style:style style:name="T53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8" style:parent-style-name="內文" style:family="paragraph">
      <style:paragraph-properties fo:text-align="center" style:line-height-at-least="0in"/>
    </style:style>
    <style:style style:name="T53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3" style:parent-style-name="內文" style:family="paragraph">
      <style:paragraph-properties fo:text-align="center" style:line-height-at-least="0in"/>
    </style:style>
    <style:style style:name="T53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6" style:parent-style-name="內文" style:family="paragraph">
      <style:paragraph-properties fo:text-align="center" style:line-height-at-least="0in"/>
    </style:style>
    <style:style style:name="T53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380" style:family="table-row">
      <style:table-row-properties style:row-height="0.9847in" style:use-optimal-row-height="false" fo:keep-together="always"/>
    </style:style>
    <style:style style:name="TableCell5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93" style:family="table-row">
      <style:table-row-properties style:row-height="6.0562in" style:use-optimal-row-height="false" fo:keep-together="always"/>
    </style:style>
    <style:style style:name="P53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內文" style:family="paragraph">
      <style:paragraph-properties fo:text-align="justify" fo:margin-top="0.0277in" fo:line-height="0.3055in"/>
    </style:style>
    <style:style style:name="T53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404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405" style:parent-style-name="內文" style:family="paragraph">
      <style:paragraph-properties fo:text-align="justify" fo:line-height="0.3055in"/>
    </style:style>
    <style:style style:name="T5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409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41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41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412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41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414" style:parent-style-name="內文" style:family="paragraph">
      <style:paragraph-properties fo:text-align="justify" fo:line-height="0.2777in" fo:margin-left="0.3847in" fo:margin-right="0.0833in" fo:text-indent="-0.3944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415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41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417" style:parent-style-name="內文" style:family="paragraph">
      <style:paragraph-properties fo:text-align="justify" fo:line-height="0.2777in" fo:margin-left="0.5347in" fo:margin-right="0.0833in" fo:text-indent="-0.534in">
        <style:tab-stops/>
      </style:paragraph-properties>
    </style:style>
    <style:style style:name="T541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1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2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42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2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24" style:parent-style-name="預設段落字型" style:family="text">
      <style:text-properties style:font-name="標楷體" style:font-name-asian="標楷體" fo:font-size="10pt" style:font-size-asian="10pt"/>
    </style:style>
    <style:style style:name="T54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426" style:parent-style-name="預設段落字型" style:family="text">
      <style:text-properties style:font-name="標楷體" style:font-name-asian="標楷體" fo:font-size="10pt" style:font-size-asian="10pt"/>
    </style:style>
    <style:style style:name="T542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428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429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430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431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432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433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434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435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P543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43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3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4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44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4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44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4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4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44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5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45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5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5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5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45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5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57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45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5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6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6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46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6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4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7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4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7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4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8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4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8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4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9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4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0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6" style:parent-style-name="預設段落字型" style:family="text">
      <style:text-properties style:font-name="標楷體" style:font-name-asian="標楷體" style:font-name-complex="Arial"/>
    </style:style>
    <style:style style:name="T5507" style:parent-style-name="預設段落字型" style:family="text">
      <style:text-properties style:font-name="標楷體" style:font-name-asian="標楷體" style:font-name-complex="Arial"/>
    </style:style>
    <style:style style:name="P5508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11" style:parent-style-name="預設段落字型" style:family="text">
      <style:text-properties style:font-name="標楷體" style:font-name-asian="標楷體" style:font-name-complex="Arial"/>
    </style:style>
    <style:style style:name="T5512" style:parent-style-name="預設段落字型" style:family="text">
      <style:text-properties style:font-name="標楷體" style:font-name-asian="標楷體" style:font-name-complex="Arial"/>
    </style:style>
    <style:style style:name="T5513" style:parent-style-name="預設段落字型" style:family="text">
      <style:text-properties style:font-name="標楷體" style:font-name-asian="標楷體" style:font-name-complex="Arial"/>
    </style:style>
    <style:style style:name="T5514" style:parent-style-name="預設段落字型" style:family="text">
      <style:text-properties style:font-name="標楷體" style:font-name-asian="標楷體" style:font-name-complex="Arial"/>
    </style:style>
    <style:style style:name="P551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18" style:parent-style-name="預設段落字型" style:family="text">
      <style:text-properties style:font-name="標楷體" style:font-name-asian="標楷體" style:font-name-complex="Arial"/>
    </style:style>
    <style:style style:name="T5519" style:parent-style-name="預設段落字型" style:family="text">
      <style:text-properties style:font-name="標楷體" style:font-name-asian="標楷體" style:font-name-complex="Arial"/>
    </style:style>
    <style:style style:name="P5520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23" style:parent-style-name="預設段落字型" style:family="text">
      <style:text-properties style:font-name="標楷體" style:font-name-asian="標楷體" style:font-name-complex="Arial"/>
    </style:style>
    <style:style style:name="T5524" style:parent-style-name="預設段落字型" style:family="text">
      <style:text-properties style:font-name="標楷體" style:font-name-asian="標楷體" style:font-name-complex="Arial"/>
    </style:style>
    <style:style style:name="T5525" style:parent-style-name="預設段落字型" style:family="text">
      <style:text-properties style:font-name="標楷體" style:font-name-asian="標楷體" style:font-name-complex="Arial"/>
    </style:style>
    <style:style style:name="T5526" style:parent-style-name="預設段落字型" style:family="text">
      <style:text-properties style:font-name="標楷體" style:font-name-asian="標楷體" style:font-name-complex="Arial"/>
    </style:style>
    <style:style style:name="T5527" style:parent-style-name="預設段落字型" style:family="text">
      <style:text-properties style:font-name="標楷體" style:font-name-asian="標楷體" style:font-name-complex="Arial"/>
    </style:style>
    <style:style style:name="T5528" style:parent-style-name="預設段落字型" style:family="text">
      <style:text-properties style:font-name="標楷體" style:font-name-asian="標楷體"/>
    </style:style>
    <style:style style:name="P5529" style:parent-style-name="內文" style:family="paragraph">
      <style:paragraph-properties fo:text-align="justify" fo:line-height="0.2777in" fo:margin-left="0.5236in" fo:margin-right="0.0833in" fo:text-indent="-0.5152in">
        <style:tab-stops/>
      </style:paragraph-properties>
    </style:style>
    <style:style style:name="T55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37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/>
    </style:style>
    <style:style style:name="TableRow5538" style:family="table-row">
      <style:table-row-properties style:row-height="0.9055in" style:use-optimal-row-height="false" fo:keep-together="always"/>
    </style:style>
    <style:style style:name="TableCell5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549" style:family="table-row">
      <style:table-row-properties style:row-height="0.6409in" style:use-optimal-row-height="false" fo:keep-together="always"/>
    </style:style>
    <style:style style:name="TableCell5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560" style:family="table-row">
      <style:table-row-properties style:row-height="0.6409in" style:use-optimal-row-height="false" fo:keep-together="always"/>
    </style:style>
    <style:style style:name="TableCell5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571" style:family="table-row">
      <style:table-row-properties style:row-height="0.6409in" style:use-optimal-row-height="false" fo:keep-together="always"/>
    </style:style>
    <style:style style:name="TableCell5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576" style:parent-style-name="內文" style:family="paragraph">
      <style:paragraph-properties fo:text-align="center" style:line-height-at-least="0in"/>
    </style:style>
    <style:style style:name="T55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0" style:parent-style-name="內文" style:family="paragraph">
      <style:paragraph-properties fo:text-align="center" style:line-height-at-least="0in"/>
    </style:style>
    <style:style style:name="T55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3" style:parent-style-name="內文" style:family="paragraph">
      <style:paragraph-properties fo:text-align="center" style:line-height-at-least="0in"/>
    </style:style>
    <style:style style:name="T55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6" style:parent-style-name="內文" style:family="paragraph">
      <style:paragraph-properties fo:text-align="center" style:line-height-at-least="0in"/>
    </style:style>
    <style:style style:name="T55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588" style:family="table-row">
      <style:table-row-properties style:row-height="0.9847in" style:use-optimal-row-height="false" fo:keep-together="always"/>
    </style:style>
    <style:style style:name="TableCell5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01" style:family="table-row">
      <style:table-row-properties style:row-height="6.0562in" style:use-optimal-row-height="false" fo:keep-together="always"/>
    </style:style>
    <style:style style:name="P56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內文" style:family="paragraph">
      <style:paragraph-properties fo:text-align="justify" fo:line-height="0.3055in"/>
    </style:style>
    <style:style style:name="T56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11" style:parent-style-name="內文" style:family="paragraph">
      <style:paragraph-properties fo:text-align="justify" fo:line-height="0.3055in"/>
    </style:style>
    <style:style style:name="T56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16" style:parent-style-name="內文" style:family="paragraph">
      <style:paragraph-properties fo:text-align="justify" fo:line-height="0.3055in"/>
    </style:style>
    <style:style style:name="T56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21" style:parent-style-name="內文" style:family="paragraph">
      <style:paragraph-properties fo:text-align="justify" fo:line-height="0.3055in"/>
    </style:style>
    <style:style style:name="T56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26" style:parent-style-name="內文" style:family="paragraph">
      <style:paragraph-properties fo:text-align="justify" fo:line-height="0.3055in"/>
    </style:style>
    <style:style style:name="T56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31" style:parent-style-name="內文" style:family="paragraph">
      <style:paragraph-properties fo:text-align="justify" fo:line-height="0.3055in"/>
    </style:style>
    <style:style style:name="T56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36" style:parent-style-name="內文" style:family="paragraph">
      <style:paragraph-properties fo:text-align="justify" fo:line-height="0.3055in"/>
    </style:style>
    <style:style style:name="T56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41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56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43" style:parent-style-name="預設段落字型" style:family="text">
      <style:text-properties style:font-name="標楷體" style:font-name-asian="標楷體" style:font-name-complex="Arial"/>
    </style:style>
    <style:style style:name="T5644" style:parent-style-name="預設段落字型" style:family="text">
      <style:text-properties style:font-name="標楷體" style:font-name-asian="標楷體" style:font-name-complex="Arial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內文" style:family="paragraph">
      <style:paragraph-properties fo:text-align="justify" fo:margin-top="0.0277in" fo:line-height="0.3055in"/>
    </style:style>
    <style:style style:name="T56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52" style:parent-style-name="內文" style:family="paragraph">
      <style:paragraph-properties fo:text-align="justify" fo:line-height="0.3055in"/>
    </style:style>
    <style:style style:name="T56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58" style:parent-style-name="內文" style:family="paragraph">
      <style:paragraph-properties fo:text-align="justify" fo:line-height="0.3055in"/>
    </style:style>
    <style:style style:name="T56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64" style:parent-style-name="內文" style:family="paragraph">
      <style:paragraph-properties fo:text-align="justify" fo:line-height="0.3055in"/>
    </style:style>
    <style:style style:name="T56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70" style:parent-style-name="內文" style:family="paragraph">
      <style:paragraph-properties fo:text-align="justify" fo:line-height="0.3055in"/>
    </style:style>
    <style:style style:name="T56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76" style:parent-style-name="內文" style:family="paragraph">
      <style:paragraph-properties fo:text-align="justify" fo:line-height="0.3055in"/>
    </style:style>
    <style:style style:name="T56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82" style:parent-style-name="內文" style:family="paragraph">
      <style:paragraph-properties fo:text-align="justify" fo:line-height="0.3055in"/>
    </style:style>
    <style:style style:name="T56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88" style:parent-style-name="內文" style:family="paragraph">
      <style:paragraph-properties fo:text-align="justify" fo:line-height="0.3055in"/>
    </style:style>
    <style:style style:name="T5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94" style:parent-style-name="內文" style:family="paragraph">
      <style:paragraph-properties fo:text-align="justify" fo:line-height="0.3055in"/>
    </style:style>
    <style:style style:name="T56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00" style:parent-style-name="內文" style:family="paragraph">
      <style:paragraph-properties fo:text-align="justify" fo:line-height="0.3055in"/>
    </style:style>
    <style:style style:name="T57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06" style:parent-style-name="內文" style:family="paragraph">
      <style:paragraph-properties fo:text-align="justify" fo:line-height="0.3055in"/>
    </style:style>
    <style:style style:name="T57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12" style:parent-style-name="內文" style:family="paragraph">
      <style:paragraph-properties fo:text-align="justify" fo:line-height="0.3055in"/>
    </style:style>
    <style:style style:name="T57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17" style:parent-style-name="內文" style:family="paragraph">
      <style:paragraph-properties fo:text-align="justify" fo:line-height="0.3055in"/>
    </style:style>
    <style:style style:name="T57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22" style:parent-style-name="內文" style:family="paragraph">
      <style:paragraph-properties fo:text-align="justify" fo:line-height="0.3055in"/>
    </style:style>
    <style:style style:name="T57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27" style:parent-style-name="內文" style:family="paragraph">
      <style:paragraph-properties fo:text-align="justify" fo:line-height="0.3055in"/>
    </style:style>
    <style:style style:name="T57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4" style:parent-style-name="內文" style:family="paragraph">
      <style:paragraph-properties fo:text-align="justify" fo:line-height="0.3055in"/>
    </style:style>
    <style:style style:name="T57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9" style:parent-style-name="內文" style:family="paragraph">
      <style:paragraph-properties fo:text-align="justify" fo:line-height="0.3055in"/>
    </style:style>
    <style:style style:name="T5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746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5747" style:parent-style-name="預設段落字型" style:family="text">
      <style:text-properties style:font-name="標楷體" style:font-name-asian="標楷體"/>
    </style:style>
    <style:style style:name="T5748" style:parent-style-name="預設段落字型" style:family="text">
      <style:text-properties style:font-name="標楷體" style:font-name-asian="標楷體"/>
    </style:style>
    <style:style style:name="T5749" style:parent-style-name="預設段落字型" style:family="text">
      <style:text-properties style:font-name="標楷體" style:font-name-asian="標楷體"/>
    </style:style>
    <style:style style:name="T5750" style:parent-style-name="預設段落字型" style:family="text">
      <style:text-properties style:font-name="標楷體" style:font-name-asian="標楷體"/>
    </style:style>
    <style:style style:name="T5751" style:parent-style-name="預設段落字型" style:family="text">
      <style:text-properties style:font-name="標楷體" style:font-name-asian="標楷體"/>
    </style:style>
    <style:style style:name="T5752" style:parent-style-name="預設段落字型" style:family="text">
      <style:text-properties style:font-name="標楷體" style:font-name-asian="標楷體"/>
    </style:style>
    <style:style style:name="P5753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75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755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5756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5757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5758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759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5760" style:parent-style-name="預設段落字型" style:family="text">
      <style:text-properties style:font-name="標楷體" style:font-name-asian="標楷體"/>
    </style:style>
    <style:style style:name="T5761" style:parent-style-name="預設段落字型" style:family="text">
      <style:text-properties style:font-name="標楷體" style:font-name-asian="標楷體"/>
    </style:style>
    <style:style style:name="T5762" style:parent-style-name="預設段落字型" style:family="text">
      <style:text-properties style:font-name="標楷體" style:font-name-asian="標楷體"/>
    </style:style>
    <style:style style:name="T5763" style:parent-style-name="預設段落字型" style:family="text">
      <style:text-properties style:font-name="標楷體" style:font-name-asian="標楷體"/>
    </style:style>
    <style:style style:name="T5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6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57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72" style:parent-style-name="內文" style:family="paragraph">
      <style:paragraph-properties fo:widows="2" fo:orphans="2" style:snap-to-layout-grid="false" fo:text-align="justify" fo:line-height="0.3055in"/>
    </style:style>
    <style:style style:name="T57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77" style:parent-style-name="內文" style:family="paragraph">
      <style:paragraph-properties fo:widows="2" fo:orphans="2" style:snap-to-layout-grid="false" fo:text-align="justify" fo:line-height="0.3055in"/>
    </style:style>
    <style:style style:name="T57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82" style:parent-style-name="內文" style:family="paragraph">
      <style:paragraph-properties fo:widows="2" fo:orphans="2" style:snap-to-layout-grid="false" fo:text-align="justify" fo:line-height="0.3055in"/>
    </style:style>
    <style:style style:name="T57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87" style:parent-style-name="內文" style:family="paragraph">
      <style:paragraph-properties fo:widows="2" fo:orphans="2" style:snap-to-layout-grid="false" fo:text-align="justify" fo:line-height="0.3055in"/>
    </style:style>
    <style:style style:name="T57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92" style:parent-style-name="內文" style:family="paragraph">
      <style:paragraph-properties fo:widows="2" fo:orphans="2" style:snap-to-layout-grid="false" fo:text-align="justify" fo:line-height="0.3055in"/>
    </style:style>
    <style:style style:name="T57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97" style:parent-style-name="內文" style:family="paragraph">
      <style:paragraph-properties fo:widows="2" fo:orphans="2" style:snap-to-layout-grid="false" fo:text-align="justify" fo:line-height="0.3055in"/>
    </style:style>
    <style:style style:name="T57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02" style:parent-style-name="內文" style:family="paragraph">
      <style:paragraph-properties fo:widows="2" fo:orphans="2" style:snap-to-layout-grid="false" fo:text-align="justify" fo:line-height="0.3055in"/>
    </style:style>
    <style:style style:name="T58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06" style:parent-style-name="預設段落字型" style:family="text">
      <style:text-properties style:font-name="標楷體" style:font-name-asian="標楷體" style:font-weight-complex="bold" style:font-size-complex="12pt"/>
    </style:style>
    <style:style style:name="T58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09" style:parent-style-name="內文" style:family="paragraph">
      <style:paragraph-properties fo:widows="2" fo:orphans="2" style:snap-to-layout-grid="false" fo:text-align="justify" fo:line-height="0.3055in"/>
    </style:style>
    <style:style style:name="T58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13" style:parent-style-name="預設段落字型" style:family="text">
      <style:text-properties style:font-name="標楷體" style:font-name-asian="標楷體" style:font-weight-complex="bold" style:font-size-complex="12pt"/>
    </style:style>
    <style:style style:name="T5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16" style:parent-style-name="內文" style:family="paragraph">
      <style:paragraph-properties fo:widows="2" fo:orphans="2" style:snap-to-layout-grid="false" fo:text-align="justify" fo:line-height="0.3055in"/>
    </style:style>
    <style:style style:name="T58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821" style:family="table-row">
      <style:table-row-properties style:row-height="0.9055in" style:use-optimal-row-height="false" fo:keep-together="always"/>
    </style:style>
    <style:style style:name="TableCell5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9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32" style:family="table-row">
      <style:table-row-properties style:row-height="0.6409in" style:use-optimal-row-height="false" fo:keep-together="always"/>
    </style:style>
    <style:style style:name="TableCell5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43" style:family="table-row">
      <style:table-row-properties style:row-height="0.6409in" style:use-optimal-row-height="false" fo:keep-together="always"/>
    </style:style>
    <style:style style:name="TableCell5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54" style:family="table-row">
      <style:table-row-properties style:row-height="0.6409in" style:use-optimal-row-height="false" fo:keep-together="always"/>
    </style:style>
    <style:style style:name="TableCell5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8" style:parent-style-name="內文" style:family="paragraph">
      <style:paragraph-properties fo:text-align="center" style:line-height-at-least="0in"/>
    </style:style>
    <style:style style:name="T58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1" style:parent-style-name="內文" style:family="paragraph">
      <style:paragraph-properties fo:text-align="center" style:line-height-at-least="0in"/>
    </style:style>
    <style:style style:name="T58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4" style:parent-style-name="內文" style:family="paragraph">
      <style:paragraph-properties fo:text-align="center" style:line-height-at-least="0in"/>
    </style:style>
    <style:style style:name="T58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68" style:parent-style-name="內文" style:family="paragraph">
      <style:paragraph-properties fo:text-align="center" style:line-height-at-least="0in"/>
    </style:style>
    <style:style style:name="T58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870" style:family="table-row">
      <style:table-row-properties style:row-height="0.9847in" style:use-optimal-row-height="false" fo:keep-together="always"/>
    </style:style>
    <style:style style:name="TableCell5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8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8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85" style:family="table-row">
      <style:table-row-properties style:row-height="6.0562in" style:use-optimal-row-height="false" fo:keep-together="always"/>
    </style:style>
    <style:style style:name="P58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91" style:parent-style-name="內文" style:family="paragraph">
      <style:paragraph-properties fo:text-align="justify" fo:line-height="0.3055in"/>
    </style:style>
    <style:style style:name="T58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97" style:parent-style-name="內文" style:family="paragraph">
      <style:paragraph-properties fo:text-align="justify" fo:line-height="0.3055in"/>
    </style:style>
    <style:style style:name="T58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03" style:parent-style-name="內文" style:family="paragraph">
      <style:paragraph-properties fo:text-align="justify" fo:line-height="0.3055in"/>
    </style:style>
    <style:style style:name="T59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09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5910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5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13" style:parent-style-name="內文" style:family="paragraph">
      <style:paragraph-properties fo:text-align="justify" fo:line-height="0.3055in"/>
    </style:style>
    <style:style style:name="T59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19" style:parent-style-name="內文" style:family="paragraph">
      <style:paragraph-properties fo:text-align="justify" fo:line-height="0.3055in"/>
    </style:style>
    <style:style style:name="T59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25" style:parent-style-name="內文" style:family="paragraph">
      <style:paragraph-properties fo:text-align="justify" fo:line-height="0.3055in"/>
    </style:style>
    <style:style style:name="T59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31" style:parent-style-name="內文" style:family="paragraph">
      <style:paragraph-properties fo:text-align="justify" fo:line-height="0.3055in"/>
    </style:style>
    <style:style style:name="T59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37" style:parent-style-name="內文" style:family="paragraph">
      <style:paragraph-properties fo:text-align="justify" fo:line-height="0.3055in"/>
    </style:style>
    <style:style style:name="T59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43" style:parent-style-name="內文" style:family="paragraph">
      <style:paragraph-properties fo:text-align="justify" fo:line-height="0.3055in"/>
    </style:style>
    <style:style style:name="T59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49" style:parent-style-name="內文" style:family="paragraph">
      <style:paragraph-properties fo:text-align="justify" fo:line-height="0.3055in"/>
    </style:style>
    <style:style style:name="T59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5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56" style:parent-style-name="內文" style:family="paragraph">
      <style:paragraph-properties fo:text-align="justify" fo:line-height="0.3055in" fo:margin-left="0.6805in" fo:text-indent="-0.6805in">
        <style:tab-stops/>
      </style:paragraph-properties>
    </style:style>
    <style:style style:name="T59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8" style:parent-style-name="預設段落字型" style:family="text">
      <style:text-properties style:font-name="標楷體" style:font-name-asian="標楷體" style:font-weight-complex="bold" style:font-size-complex="12pt"/>
    </style:style>
    <style:style style:name="T5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2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63" style:parent-style-name="內文" style:family="paragraph">
      <style:paragraph-properties fo:text-align="justify" fo:line-height="0.3055in"/>
    </style:style>
    <style:style style:name="T59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9" style:parent-style-name="內文" style:family="paragraph">
      <style:paragraph-properties fo:text-align="justify" fo:line-height="0.3055in"/>
    </style:style>
    <style:style style:name="T59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76" style:parent-style-name="內文" style:family="paragraph">
      <style:paragraph-properties fo:text-align="justify" fo:line-height="0.3055in"/>
    </style:style>
    <style:style style:name="T59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84" style:parent-style-name="內文" style:family="paragraph">
      <style:paragraph-properties fo:text-align="justify" fo:line-height="0.3055in"/>
    </style:style>
    <style:style style:name="T59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90" style:parent-style-name="內文" style:family="paragraph">
      <style:paragraph-properties fo:text-align="justify" fo:line-height="0.3055in"/>
    </style:style>
    <style:style style:name="T59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96" style:parent-style-name="內文" style:family="paragraph">
      <style:paragraph-properties fo:text-align="justify" fo:line-height="0.3055in"/>
    </style:style>
    <style:style style:name="T59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0" style:parent-style-name="預設段落字型" style:family="text">
      <style:text-properties style:font-name="標楷體" style:font-name-asian="標楷體" style:font-weight-complex="bold"/>
    </style:style>
    <style:style style:name="T6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03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新細明體" fo:letter-spacing="-0.0027in" style:letter-kerning="false"/>
    </style:style>
    <style:style style:name="P6004" style:parent-style-name="內文" style:family="paragraph">
      <style:paragraph-properties fo:text-align="justify" fo:line-height="0.3055in"/>
    </style:style>
    <style:style style:name="T60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10" style:parent-style-name="內文" style:family="paragraph">
      <style:paragraph-properties fo:text-align="justify" fo:line-height="0.3055in"/>
    </style:style>
    <style:style style:name="T60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15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16" style:parent-style-name="內文" style:family="paragraph">
      <style:paragraph-properties fo:text-align="justify" fo:line-height="0.3055in"/>
    </style:style>
    <style:style style:name="T60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21" style:parent-style-name="內文" style:family="paragraph">
      <style:paragraph-properties fo:text-align="justify" fo:line-height="0.3055in"/>
    </style:style>
    <style:style style:name="T60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60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2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3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0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3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0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4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0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4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5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0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5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0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6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0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6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0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74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60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78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79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80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60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096" style:family="table-row">
      <style:table-row-properties style:row-height="0.9055in" style:use-optimal-row-height="false" fo:keep-together="always"/>
    </style:style>
    <style:style style:name="TableCell6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4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1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1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109" style:family="table-row">
      <style:table-row-properties style:row-height="0.6409in" style:use-optimal-row-height="false" fo:keep-together="always"/>
    </style:style>
    <style:style style:name="TableCell6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編號</text:p>
          </table:table-cell>
          <table:covered-table-cell/>
          <table:table-cell table:style-name="TableCell11" table:number-columns-spanned="2">
            <text:p text:style-name="P12"><text:span text:style-name="T13">1</text:span></text:p>
          </table:table-cell>
          <table:covered-table-cell/>
          <table:table-cell table:style-name="TableCell14">
            <text:p text:style-name="P15"><text:span text:style-name="T16">2</text:span></text:p>
          </table:table-cell>
        </table:table-row>
        <table:table-row table:style-name="TableRow17">
          <table:table-cell table:style-name="TableCell18" table:number-columns-spanned="2">
            <text:p text:style-name="P19">學校名稱</text:p>
          </table:table-cell>
          <table:covered-table-cell/>
          <table:table-cell table:style-name="TableCell20" table:number-columns-spanned="2">
            <text:p text:style-name="P21"><text:span text:style-name="T22">東峰國中</text:span></text:p>
          </table:table-cell>
          <table:covered-table-cell/>
          <table:table-cell table:style-name="TableCell23">
            <text:p text:style-name="P24"><text:span text:style-name="T25">育英國中</text:span></text:p>
          </table:table-cell>
        </table:table-row>
        <table:table-row table:style-name="TableRow26">
          <table:table-cell table:style-name="TableCell27" table:number-rows-spanned="2">
            <text:p text:style-name="P28">學　　　　　　區　　　　　　範　　　　　　圍</text:p>
          </table:table-cell>
          <table:table-cell table:style-name="TableCell29">
            <text:p text:style-name="P30">行政區</text:p>
          </table:table-cell>
          <table:table-cell table:style-name="TableCell31">
            <text:p text:style-name="P32">南　區</text:p>
          </table:table-cell>
          <table:table-cell table:style-name="TableCell33">
            <text:p text:style-name="P34"><text:span text:style-name="T35">東　區</text:span></text:p>
          </table:table-cell>
          <table:table-cell table:style-name="TableCell36">
            <text:p text:style-name="P37"><text:span text:style-name="T38">東　區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里　　　　　　　　　　鄰</text:p>
          </table:table-cell>
          <table:table-cell table:style-name="TableCell43">
            <text:p text:style-name="P44"><text:span text:style-name="T45">南門里</text:span><text:span text:style-name="T46">(全里)</text:span></text:p>
            <text:p text:style-name="P47"><text:span text:style-name="T48">城隍里</text:span><text:span text:style-name="T49">(全里)</text:span></text:p>
            <text:p text:style-name="P50"><text:span text:style-name="T51">國光里</text:span><text:span text:style-name="T52">(全里)</text:span></text:p>
            <text:p text:style-name="P53"><text:span text:style-name="T54">積善里</text:span><text:span text:style-name="T55">(第12</text:span><text:span text:style-name="T56">-</text:span><text:span text:style-name="T57">14鄰)</text:span></text:p>
          </table:table-cell>
          <table:table-cell table:style-name="TableCell58">
            <text:p text:style-name="P59"><text:span text:style-name="T60">東門里</text:span><text:span text:style-name="T61">(第1</text:span><text:span text:style-name="T62">-</text:span><text:span text:style-name="T63">5、8、9、12-14、16、18、21、22鄰)</text:span></text:p>
            <text:p text:style-name="P64"><text:span text:style-name="T65">東橋里</text:span><text:span text:style-name="T66">(全里)</text:span></text:p>
            <text:p text:style-name="P67"><text:span text:style-name="T68">東興里</text:span><text:span text:style-name="T69">(全里)</text:span></text:p>
            <text:p text:style-name="P70"><text:span text:style-name="T71">振興里</text:span><text:span text:style-name="T72">(全里)</text:span></text:p>
            <text:p text:style-name="P73"><text:span text:style-name="T74">新庄里</text:span><text:span text:style-name="T75">(第12</text:span><text:span text:style-name="T76">-</text:span><text:span text:style-name="T77">25鄰)</text:span></text:p>
            <text:p text:style-name="P78"><text:span text:style-name="T79">【為東峰、居仁國中共同學區】</text:span></text:p>
          </table:table-cell>
          <table:table-cell table:style-name="TableCell80">
            <text:p text:style-name="P81"><text:span text:style-name="T82">東門里</text:span><text:span text:style-name="T83">(</text:span><text:span text:style-name="T84">第6、7、10、11、15、17、19、20、23-26鄰</text:span><text:span text:style-name="T85">)</text:span></text:p>
            <text:p text:style-name="P86"><text:span text:style-name="T87">干城里</text:span><text:span text:style-name="T88">(</text:span><text:span text:style-name="T89">全里</text:span><text:span text:style-name="T90">)</text:span></text:p>
            <text:p text:style-name="P91"><text:span text:style-name="T92">泉源里</text:span><text:span text:style-name="T93">(</text:span><text:span text:style-name="T94">全里</text:span><text:span text:style-name="T95">)</text:span></text:p>
            <text:p text:style-name="P96"><text:span text:style-name="T97">旱溪里</text:span><text:span text:style-name="T98">(</text:span><text:span text:style-name="T99">全里</text:span><text:span text:style-name="T100">)</text:span></text:p>
            <text:p text:style-name="P101"><text:span text:style-name="T102">東信里</text:span><text:span text:style-name="T103">(</text:span><text:span text:style-name="T104">全里</text:span><text:span text:style-name="T105">)</text:span></text:p>
            <text:p text:style-name="P106"><text:span text:style-name="T107">十甲里</text:span><text:span text:style-name="T108">(</text:span><text:span text:style-name="T109">全里</text:span><text:span text:style-name="T110">)</text:span></text:p>
            <text:p text:style-name="P111"><text:span text:style-name="T112">樂成里</text:span><text:span text:style-name="T113">(</text:span><text:span text:style-name="T114">全里</text:span><text:span text:style-name="T115">)</text:span></text:p>
            <text:p text:style-name="P116"><text:span text:style-name="T117">東英里</text:span><text:span text:style-name="T118">(</text:span><text:span text:style-name="T119">全里</text:span><text:span text:style-name="T120">)</text:span></text:p>
            <text:p text:style-name="P121"><text:span text:style-name="T122">富仁里</text:span><text:span text:style-name="T123">(</text:span><text:span text:style-name="T124">第32、33鄰</text:span><text:span text:style-name="T125">)</text:span></text:p>
            <text:p text:style-name="P126"><text:span text:style-name="T127">富台里</text:span><text:span text:style-name="T128">(</text:span><text:span text:style-name="T129">第18、19鄰</text:span><text:span text:style-name="T130">)</text:span></text:p>
          </table:table-cell>
        </table:table-row>
        <table:table-row table:style-name="TableRow131">
          <table:table-cell table:style-name="TableCell132" table:number-columns-spanned="2">
            <text:p text:style-name="P133">校址</text:p>
          </table:table-cell>
          <table:covered-table-cell/>
          <table:table-cell table:style-name="TableCell134" table:number-columns-spanned="2">
            <text:p text:style-name="P135">東區仁和路330號</text:p>
          </table:table-cell>
          <table:covered-table-cell/>
          <table:table-cell table:style-name="TableCell136">
            <text:p text:style-name="P137"><text:span text:style-name="T138">東區</text:span><text:span text:style-name="T139">育英</text:span><text:span text:style-name="T140">路30號</text:span></text:p>
          </table:table-cell>
        </table:table-row>
        <table:table-row table:style-name="TableRow141">
          <table:table-cell table:style-name="TableCell142" table:number-columns-spanned="2">
            <text:p text:style-name="P143">電話聯絡</text:p>
          </table:table-cell>
          <table:covered-table-cell/>
          <table:table-cell table:style-name="TableCell144" table:number-columns-spanned="2">
            <text:p text:style-name="P145">22825133</text:p>
          </table:table-cell>
          <table:covered-table-cell/>
          <table:table-cell table:style-name="TableCell146">
            <text:p text:style-name="P147"><text:span text:style-name="T148">22115313</text:span></text:p>
          </table:table-cell>
        </table:table-row>
      </table:table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soft-page-break/>
            <text:p text:style-name="P157">編號</text:p>
          </table:table-cell>
          <table:covered-table-cell/>
          <table:table-cell table:style-name="TableCell160" table:number-columns-spanned="3">
            <text:p text:style-name="P161"><text:span text:style-name="T162">3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學校名稱</text:p>
          </table:table-cell>
          <table:covered-table-cell/>
          <table:table-cell table:style-name="TableCell166" table:number-columns-spanned="3">
            <text:p text:style-name="P167"><text:span text:style-name="T168">崇倫國中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學　　　　　　區　　　　　　範　　　　　　圍</text:p>
          </table:table-cell>
          <table:table-cell table:style-name="TableCell172">
            <text:p text:style-name="P173">行政區</text:p>
          </table:table-cell>
          <table:table-cell table:style-name="TableCell174">
            <text:p text:style-name="P175"><text:span text:style-name="T176">南　區</text:span></text:p>
          </table:table-cell>
          <table:table-cell table:style-name="TableCell177">
            <text:p text:style-name="P178">西　區</text:p>
          </table:table-cell>
          <table:table-cell table:style-name="TableCell179">
            <text:p text:style-name="P180">南屯區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里　　　　　　　　　　鄰</text:p>
          </table:table-cell>
          <table:table-cell table:style-name="TableCell185">
            <text:p text:style-name="P186"><text:span text:style-name="T187">福平里</text:span><text:span text:style-name="T188">（第1、5、10</text:span><text:span text:style-name="T189">-</text:span><text:span text:style-name="T190">13、16、21</text:span><text:span text:style-name="T191">-</text:span><text:span text:style-name="T192">26、30</text:span><text:span text:style-name="T193">-</text:span><text:span text:style-name="T194">33鄰）</text:span></text:p>
            <text:p text:style-name="P195"><text:span text:style-name="T196">樹德里</text:span><text:span text:style-name="T197">（第7</text:span><text:span text:style-name="T198">-</text:span><text:span text:style-name="T199">10鄰）</text:span></text:p>
            <text:p text:style-name="P200"><text:span text:style-name="T201">西川里</text:span><text:span text:style-name="T202">（全里）</text:span></text:p>
            <text:p text:style-name="P203"><text:span text:style-name="T204">崇倫里</text:span><text:span text:style-name="T205">（全里）</text:span></text:p>
          </table:table-cell>
          <table:table-cell table:style-name="TableCell206">
            <text:p text:style-name="P207"><text:span text:style-name="T208">土庫里</text:span><text:span text:style-name="T209">（第10、15鄰）</text:span></text:p>
            <text:p text:style-name="P210"><text:span text:style-name="T211">土庫里</text:span><text:span text:style-name="T212">（第3</text:span><text:span text:style-name="T213">-</text:span><text:span text:style-name="T214">9、14、</text:span><text:span text:style-name="T215"><text:s text:c="9"/></text:span></text:p>
            <text:p text:style-name="P216"><text:s text:c="9"/>16-27、29、31、</text:p>
            <text:p text:style-name="P217"><text:s text:c="9"/>32鄰)【為崇<text:s text:c="9"/>倫、向上國中共<text:s text:c="9"/>同學區】</text:p>
            <text:p text:style-name="P218"><text:span text:style-name="T219">大忠里</text:span><text:span text:style-name="T220">（6-</text:span><text:span text:style-name="T221">19</text:span><text:span text:style-name="T222">鄰）</text:span></text:p>
            <text:p text:style-name="P223"><text:span text:style-name="T224">公館里</text:span><text:span text:style-name="T225">（全里）【其中第</text:span></text:p>
            <text:p text:style-name="P226"><text:s text:c="8"/>12、13、23、31、32、34、36鄰為崇倫、光明國中共同學區】</text:p>
            <text:p text:style-name="P227"><text:span text:style-name="T228">吉龍里</text:span><text:span text:style-name="T229">（第9、10、13</text:span><text:span text:style-name="T230">-32</text:span><text:span text:style-name="T231">鄰）<text:s/></text:span></text:p>
            <text:p text:style-name="P232"/>
            <text:p text:style-name="P233"/>
          </table:table-cell>
          <table:table-cell table:style-name="TableCell234">
            <text:p text:style-name="P235"><text:span text:style-name="T236">豐樂里</text:span><text:span text:style-name="T237">（第</text:span><text:span text:style-name="T238">26-33</text:span><text:span text:style-name="T239">鄰）</text:span></text:p>
            <text:p text:style-name="P240"><text:span text:style-name="T241">大同里</text:span><text:span text:style-name="T242">（全里）【為崇倫、</text:span></text:p>
            <text:p text:style-name="P243"><text:s text:c="8"/>向上、大業國中共<text:s/></text:p>
            <text:p text:style-name="P244"><text:s text:c="8"/>同學區】</text:p>
            <text:p text:style-name="P245"><text:span text:style-name="T246">大誠里</text:span><text:span text:style-name="T247">（全里）</text:span></text:p>
            <text:p text:style-name="P248"><text:span text:style-name="T249">大興里</text:span><text:span text:style-name="T250">（全里）</text:span></text:p>
            <text:p text:style-name="P251"><text:span text:style-name="T252">向心里</text:span><text:span text:style-name="T253">（第1</text:span><text:span text:style-name="T254">-</text:span><text:span text:style-name="T255">5鄰</text:span><text:span text:style-name="T256">、19鄰</text:span><text:span text:style-name="T257">）</text:span></text:p>
            <text:p text:style-name="P258"><text:span text:style-name="T259">文心里</text:span><text:span text:style-name="T260">（全里）【為崇倫、</text:span><text:span text:style-name="T261">大墩、</text:span><text:span text:style-name="T262">向上、大業國中、惠文高中國中部共同學區】</text:span></text:p>
            <text:p text:style-name="P263"><text:span text:style-name="T264">同心里</text:span><text:span text:style-name="T265">（全里）【</text:span><text:span text:style-name="T266">為</text:span><text:span text:style-name="T267">崇倫、</text:span><text:span text:style-name="T268">大墩國中共同學區、</text:span><text:span text:style-name="T269">其中第1</text:span><text:span text:style-name="T270">-</text:span><text:span text:style-name="T271">14鄰為</text:span><text:span text:style-name="T272">大墩、</text:span><text:span text:style-name="T273">崇倫國中、惠文高中國中部共同學區】</text:span></text:p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校址</text:p>
          </table:table-cell>
          <table:covered-table-cell/>
          <table:table-cell table:style-name="TableCell278" table:number-columns-spanned="3">
            <text:p text:style-name="P279">南區忠明南路653號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電話聯絡</text:p>
          </table:table-cell>
          <table:covered-table-cell/>
          <table:table-cell table:style-name="TableCell283" table:number-columns-spanned="3">
            <text:p text:style-name="P284">23712324</text:p>
          </table:table-cell>
          <table:covered-table-cell/>
          <table:covered-table-cell/>
        </table:table-row>
      </table:table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soft-page-break/>
            <text:p text:style-name="P295">編號</text:p>
          </table:table-cell>
          <table:covered-table-cell/>
          <table:table-cell table:style-name="TableCell298">
            <text:p text:style-name="P299"><text:span text:style-name="T300">4</text:span></text:p>
          </table:table-cell>
          <table:table-cell table:style-name="TableCell301" table:number-columns-spanned="4">
            <text:p text:style-name="P302"><text:span text:style-name="T303">5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學校名稱</text:p>
          </table:table-cell>
          <table:covered-table-cell/>
          <table:table-cell table:style-name="TableCell307">
            <text:p text:style-name="P308"><text:span text:style-name="T309">四育國中</text:span></text:p>
          </table:table-cell>
          <table:table-cell table:style-name="TableCell310" table:number-columns-spanned="4">
            <text:p text:style-name="P311"><text:span text:style-name="T312">向上國中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P315">學　　　　　　區　　　　　　範　　　　　　圍</text:p>
          </table:table-cell>
          <table:table-cell table:style-name="TableCell316">
            <text:p text:style-name="P317">行政區</text:p>
          </table:table-cell>
          <table:table-cell table:style-name="TableCell318">
            <text:p text:style-name="P319"><text:span text:style-name="T320">南　區</text:span></text:p>
          </table:table-cell>
          <table:table-cell table:style-name="TableCell321">
            <text:p text:style-name="P322"><text:span text:style-name="T323">中　區</text:span></text:p>
          </table:table-cell>
          <table:table-cell table:style-name="TableCell324">
            <text:p text:style-name="P325"><text:span text:style-name="T326">西　區</text:span></text:p>
          </table:table-cell>
          <table:table-cell table:style-name="TableCell327">
            <text:p text:style-name="P328"><text:span text:style-name="T329">北　區</text:span></text:p>
          </table:table-cell>
          <table:table-cell table:style-name="TableCell330">
            <text:p text:style-name="P331"><text:span text:style-name="T332">南屯區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里　　　　　　　　　　鄰</text:p>
          </table:table-cell>
          <table:table-cell table:style-name="TableCell337">
            <text:p text:style-name="P338"><text:span text:style-name="T339">福平里</text:span><text:span text:style-name="T340">(第2</text:span><text:span text:style-name="T341">-</text:span><text:span text:style-name="T342">4、6</text:span><text:span text:style-name="T343">-</text:span><text:span text:style-name="T344">9、</text:span><text:span text:style-name="T345">14、</text:span><text:span text:style-name="T346">1</text:span><text:span text:style-name="T347">5、</text:span><text:span text:style-name="T348">17</text:span><text:span text:style-name="T349">、18、19。20</text:span><text:span text:style-name="T350">、27</text:span><text:span text:style-name="T351">-</text:span><text:span text:style-name="T352">29鄰)<text:s/></text:span></text:p>
            <text:p text:style-name="P353"><text:span text:style-name="T354">樹德里</text:span><text:span text:style-name="T355">(第1</text:span><text:span text:style-name="T356">-</text:span><text:span text:style-name="T357">6、11</text:span><text:span text:style-name="T358">-</text:span><text:span text:style-name="T359">3</text:span><text:span text:style-name="T360">3</text:span><text:span text:style-name="T361">鄰)<text:s/></text:span></text:p>
            <text:p text:style-name="P362"><text:span text:style-name="T363">積善里</text:span><text:span text:style-name="T364">(</text:span><text:span text:style-name="T365">第1</text:span><text:span text:style-name="T366">-</text:span><text:span text:style-name="T367">11、</text:span><text:span text:style-name="T368"><text:s text:c="2"/></text:span></text:p>
            <text:p text:style-name="P369"><text:span text:style-name="T370"><text:s text:c="5"/></text:span><text:span text:style-name="T371">15</text:span><text:span text:style-name="T372">-</text:span><text:span text:style-name="T373">26</text:span><text:span text:style-name="T374">、33</text:span><text:span text:style-name="T375">鄰)<text:s/></text:span></text:p>
            <text:p text:style-name="P376"><text:span text:style-name="T377">江川里</text:span><text:span text:style-name="T378">(第1</text:span><text:span text:style-name="T379">-7</text:span><text:span text:style-name="T380">、8</text:span><text:span text:style-name="T381">-</text:span><text:span text:style-name="T382">18鄰)<text:s/></text:span></text:p>
            <text:p text:style-name="P383"><text:span text:style-name="T384">和平里</text:span><text:span text:style-name="T385">(全里)</text:span></text:p>
            <text:p text:style-name="P386"><text:span text:style-name="T387">平和里</text:span><text:span text:style-name="T388">(全里)</text:span></text:p>
            <text:p text:style-name="P389"><text:span text:style-name="T390">南和里</text:span><text:span text:style-name="T391">(全里)</text:span></text:p>
            <text:p text:style-name="P392"><text:span text:style-name="T393">永興里</text:span><text:span text:style-name="T394">(全里)</text:span></text:p>
            <text:p text:style-name="P395"><text:span text:style-name="T396">永和里</text:span><text:span text:style-name="T397">(全里)</text:span></text:p>
            <text:p text:style-name="P398"><text:span text:style-name="T399">樹義里</text:span><text:span text:style-name="T400">(全里)</text:span></text:p>
            <text:p text:style-name="P401"><text:span text:style-name="T402">工學里</text:span><text:span text:style-name="T403">(全里)</text:span></text:p>
            <text:p text:style-name="P404"><text:span text:style-name="T405">福順里</text:span><text:span text:style-name="T406">(全里)</text:span></text:p>
            <text:p text:style-name="P407"><text:span text:style-name="T408">福興里</text:span><text:span text:style-name="T409">(全里)</text:span></text:p>
            <text:p text:style-name="P410"><text:span text:style-name="T411">德義里</text:span><text:span text:style-name="T412">(全里)</text:span></text:p>
          </table:table-cell>
          <table:table-cell table:style-name="TableCell413">
            <text:p text:style-name="P414">中華里</text:p>
            <text:p text:style-name="P415"><text:span text:style-name="T416">（</text:span><text:span text:style-name="T417">全里</text:span><text:span text:style-name="T418">）</text:span></text:p>
          </table:table-cell>
          <table:table-cell table:style-name="TableCell419">
            <text:p text:style-name="P420"><text:span text:style-name="T421">公德里</text:span><text:span text:style-name="T422">(</text:span><text:span text:style-name="T423">第 6</text:span><text:span text:style-name="T424">-</text:span><text:span text:style-name="T425">12</text:span><text:span text:style-name="T426">、16</text:span><text:span text:style-name="T427">-</text:span><text:span text:style-name="T428">20 鄰</text:span><text:span text:style-name="T429">)</text:span></text:p>
            <text:p text:style-name="P430"><text:span text:style-name="T431">公民里</text:span><text:span text:style-name="T432">(</text:span><text:span text:style-name="T433">第 1</text:span><text:span text:style-name="T434">-</text:span><text:span text:style-name="T435">8、</text:span><text:span text:style-name="T436"><text:s text:c="2"/></text:span><text:span text:style-name="T437">14</text:span><text:span text:style-name="T438">-</text:span><text:span text:style-name="T439">17 鄰</text:span><text:span text:style-name="T440">)</text:span></text:p>
            <text:p text:style-name="P441"><text:span text:style-name="T442">大忠里</text:span><text:span text:style-name="T443">(</text:span><text:span text:style-name="T444">第1</text:span><text:span text:style-name="T445">-</text:span><text:span text:style-name="T446">5 鄰</text:span><text:span text:style-name="T447">)</text:span></text:p>
            <text:p text:style-name="P448"><text:span text:style-name="T449">平和里</text:span><text:span text:style-name="T450">(</text:span><text:span text:style-name="T451">第1</text:span><text:span text:style-name="T452">-</text:span><text:span text:style-name="T453">8、10</text:span><text:span text:style-name="T454">-</text:span><text:span text:style-name="T455">19 鄰</text:span><text:span text:style-name="T456">)</text:span></text:p>
            <text:p text:style-name="P457"><text:span text:style-name="T458">和龍里</text:span><text:span text:style-name="T459">(</text:span><text:span text:style-name="T460">第</text:span><text:span text:style-name="T461">1</text:span><text:span text:style-name="T462">鄰</text:span><text:span text:style-name="T463">)</text:span></text:p>
            <text:p text:style-name="P464"><text:span text:style-name="T465">土庫里</text:span><text:span text:style-name="T466">(</text:span><text:span text:style-name="T467">第1-9、11</text:span><text:span text:style-name="T468">-</text:span><text:span text:style-name="T469">14、16</text:span><text:span text:style-name="T470">-32</text:span><text:span text:style-name="T471">鄰</text:span><text:span text:style-name="T472">)</text:span></text:p>
            <text:p text:style-name="P473"><text:span text:style-name="T474">吉</text:span><text:span text:style-name="T475">龍里</text:span><text:span text:style-name="T476">(</text:span><text:span text:style-name="T477">第 1</text:span><text:span text:style-name="T478">-</text:span><text:span text:style-name="T479">8、</text:span></text:p>
            <text:p text:style-name="P480"><text:s text:c="7"/>11、12 鄰)</text:p>
            <text:p text:style-name="P481"><text:span text:style-name="T482">公益里</text:span><text:span text:style-name="T483">(</text:span><text:span text:style-name="T484">全里</text:span><text:span text:style-name="T485">)</text:span><text:span text:style-name="T486"><text:s/></text:span></text:p>
            <text:p text:style-name="P487"><text:span text:style-name="T488">昇平里</text:span><text:span text:style-name="T489">(</text:span><text:span text:style-name="T490">全里</text:span><text:span text:style-name="T491">)</text:span><text:span text:style-name="T492"><text:s/></text:span></text:p>
            <text:p text:style-name="P493"><text:span text:style-name="T494">中</text:span><text:span text:style-name="T495">興里</text:span><text:span text:style-name="T496">(</text:span><text:span text:style-name="T497">全里</text:span><text:span text:style-name="T498">)</text:span><text:span text:style-name="T499"><text:s/></text:span></text:p>
            <text:p text:style-name="P500"><text:span text:style-name="T501">後龍里</text:span><text:span text:style-name="T502">(</text:span><text:span text:style-name="T503">全里</text:span><text:span text:style-name="T504">)</text:span><text:span text:style-name="T505"><text:s/></text:span></text:p>
            <text:p text:style-name="P506"><text:span text:style-name="T507">雙龍里</text:span><text:span text:style-name="T508">(</text:span><text:span text:style-name="T509">全里</text:span><text:span text:style-name="T510">)</text:span><text:span text:style-name="T511"><text:s/></text:span></text:p>
            <text:p text:style-name="P512"><text:span text:style-name="T513">安龍里</text:span><text:span text:style-name="T514">(</text:span><text:span text:style-name="T515">全里</text:span><text:span text:style-name="T516">)</text:span></text:p>
          </table:table-cell>
          <table:table-cell table:style-name="TableCell517">
            <text:p text:style-name="P518"><text:span text:style-name="T519">中正里</text:span></text:p>
            <text:p text:style-name="P520"><text:span text:style-name="T521">(</text:span><text:span text:style-name="T522">全里</text:span><text:span text:style-name="T523">)</text:span></text:p>
          </table:table-cell>
          <table:table-cell table:style-name="TableCell524">
            <text:p text:style-name="P525"><text:span text:style-name="T526">大同里</text:span><text:span text:style-name="T527">（</text:span><text:span text:style-name="T528">全里</text:span><text:span text:style-name="T529">）</text:span><text:span text:style-name="T530">【為崇倫、向上、大業國中共同學區】</text:span></text:p>
            <text:p text:style-name="P531"><text:span text:style-name="T532">文心里</text:span><text:span text:style-name="T533">（</text:span><text:span text:style-name="T534">全里</text:span><text:span text:style-name="T535">）</text:span><text:span text:style-name="T536">【為向上、</text:span><text:span text:style-name="T537">大墩、</text:span><text:span text:style-name="T538">崇倫、</text:span><text:span text:style-name="T539">大業國中、惠文高中國中部共同學區】</text:span></text:p>
          </table:table-cell>
        </table:table-row>
        <table:table-row table:style-name="TableRow540">
          <table:table-cell table:style-name="TableCell541" table:number-columns-spanned="2">
            <text:p text:style-name="P542">校址</text:p>
          </table:table-cell>
          <table:covered-table-cell/>
          <table:table-cell table:style-name="TableCell543">
            <text:p text:style-name="P544">南區復興路二段152號</text:p>
            <text:p text:style-name="P545"/>
          </table:table-cell>
          <table:table-cell table:style-name="TableCell546" table:number-columns-spanned="4">
            <text:p text:style-name="P547">西區美村路一段389號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電話聯絡</text:p>
          </table:table-cell>
          <table:covered-table-cell/>
          <table:table-cell table:style-name="TableCell551">
            <text:p text:style-name="P552"><text:span text:style-name="T553">22633229</text:span></text:p>
          </table:table-cell>
          <table:table-cell table:style-name="TableCell554" table:number-columns-spanned="4">
            <text:p text:style-name="P555">23726085</text:p>
          </table:table-cell>
          <table:covered-table-cell/>
          <table:covered-table-cell/>
          <table:covered-table-cell/>
        </table:table-row>
      </table:table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2">
            <text:soft-page-break/>
            <text:p text:style-name="P565">編號</text:p>
          </table:table-cell>
          <table:covered-table-cell/>
          <table:table-cell table:style-name="TableCell567" table:number-columns-spanned="2">
            <text:p text:style-name="P568"><text:span text:style-name="T569">6</text:span></text:p>
          </table:table-cell>
          <table:covered-table-cell/>
          <table:table-cell table:style-name="TableCell570" table:number-columns-spanned="2">
            <text:p text:style-name="P571"><text:span text:style-name="T572">7</text:span>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2">
            <text:p text:style-name="P577"><text:span text:style-name="T578">忠明高中</text:span><text:span text:style-name="T579">國中</text:span><text:span text:style-name="T580">部</text:span></text:p>
          </table:table-cell>
          <table:covered-table-cell/>
          <table:table-cell table:style-name="TableCell581" table:number-columns-spanned="2">
            <text:p text:style-name="P582"><text:span text:style-name="T583">居仁國中</text:span></text:p>
          </table:table-cell>
          <table:covered-table-cell/>
        </table:table-row>
        <table:table-row table:style-name="TableRow584">
          <table:table-cell table:style-name="TableCell585" table:number-rows-spanned="2">
            <text:p text:style-name="P586">學　　　　　　區　　　　　　範　　　　　　圍</text:p>
          </table:table-cell>
          <table:table-cell table:style-name="TableCell587">
            <text:p text:style-name="P588">行政區</text:p>
          </table:table-cell>
          <table:table-cell table:style-name="TableCell589">
            <text:p text:style-name="P590"><text:span text:style-name="T591">北　區</text:span></text:p>
          </table:table-cell>
          <table:table-cell table:style-name="TableCell592">
            <text:p text:style-name="P593"><text:span text:style-name="T594">西　區</text:span></text:p>
          </table:table-cell>
          <table:table-cell table:style-name="TableCell595">
            <text:p text:style-name="P596"><text:span text:style-name="T597">中　區</text:span></text:p>
          </table:table-cell>
          <table:table-cell table:style-name="TableCell598">
            <text:p text:style-name="P599"><text:span text:style-name="T600">西　區</text:span>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里　　　　　　　　　　鄰</text:p>
          </table:table-cell>
          <table:table-cell table:style-name="TableCell605">
            <text:p text:style-name="P606"><text:span text:style-name="T607">育德里</text:span><text:span text:style-name="T608">(第12、20</text:span></text:p>
            <text:p text:style-name="P609"><text:s text:c="7"/>-23、25鄰)</text:p>
            <text:p text:style-name="P610"><text:span text:style-name="T611">明德里</text:span><text:span text:style-name="T612">(第1-6鄰)</text:span></text:p>
            <text:p text:style-name="P613"><text:span text:style-name="T614">淡溝里</text:span><text:span text:style-name="T615">(全里)</text:span></text:p>
            <text:p text:style-name="P616"><text:span text:style-name="T617">健行里</text:span><text:span text:style-name="T618">(全里)</text:span></text:p>
          </table:table-cell>
          <table:table-cell table:style-name="TableCell619">
            <text:p text:style-name="P620"><text:span text:style-name="T621">忠誠里</text:span><text:span text:style-name="T622">(第1-8、10</text:span></text:p>
            <text:p text:style-name="P623"><text:s text:c="8"/>、16-19、<text:s/></text:p>
            <text:p text:style-name="P624"><text:s text:c="9"/>24-26、29</text:p>
            <text:p text:style-name="P625"><text:s text:c="8"/>、33鄰)</text:p>
            <text:p text:style-name="P626"><text:span text:style-name="T627">和龍里</text:span><text:span text:style-name="T628">(第2-22鄰)</text:span></text:p>
            <text:p text:style-name="P629"><text:span text:style-name="T630">民龍里</text:span><text:span text:style-name="T631">(全里)</text:span></text:p>
            <text:p text:style-name="P632"><text:span text:style-name="T633"><draw:custom-shape svg:x="1.49444in" svg:y="0.78472in" svg:width="1.56528in" svg:height="0.61736in" draw:z-index="251657728" draw:id="id0" draw:style-name="a0" draw:name="Rectangle 2" text:anchor-type="paragraph"><svg:title/><svg:desc/><text:p text:style-name="P634">東<text:s/>區</text:p><draw:enhanced-geometry draw:type="non-primitive" svg:viewBox="0 0 21600 21600" draw:enhanced-path="M 0 0 L 21600 0 21600 21600 0 21600 Z N"/></draw:custom-shape></text:span><text:span text:style-name="T635">忠明里</text:span><text:span text:style-name="T636">(全里)</text:span></text:p>
          </table:table-cell>
          <table:table-cell table:style-name="TableCell637">
            <text:p text:style-name="P638"><text:span text:style-name="T639">公園里</text:span><text:span text:style-name="T640">(</text:span><text:span text:style-name="T641">全里</text:span><text:span text:style-name="T642">)</text:span></text:p>
            <text:p text:style-name="P643"><text:span text:style-name="T644">光復里</text:span><text:span text:style-name="T645">(</text:span><text:span text:style-name="T646">全里</text:span><text:span text:style-name="T647">)</text:span></text:p>
            <text:p text:style-name="P648"><text:span text:style-name="T649">大墩里</text:span><text:span text:style-name="T650">(</text:span><text:span text:style-name="T651">全里</text:span><text:span text:style-name="T652">)</text:span></text:p>
            <text:p text:style-name="P653"><text:span text:style-name="T654">柳川里</text:span><text:span text:style-name="T655">(</text:span><text:span text:style-name="T656">全里</text:span><text:span text:style-name="T657">)</text:span></text:p>
            <text:p text:style-name="P658"><text:span text:style-name="T659">繼光里</text:span><text:span text:style-name="T660">(</text:span><text:span text:style-name="T661">全里</text:span><text:span text:style-name="T662">)</text:span></text:p>
            <text:p text:style-name="P663"><text:span text:style-name="T664">綠川里</text:span><text:span text:style-name="T665">(</text:span><text:span text:style-name="T666">全里</text:span><text:span text:style-name="T667">)</text:span></text:p>
            <text:p text:style-name="P668"><text:span text:style-name="T669">大誠里</text:span><text:span text:style-name="T670">(</text:span><text:span text:style-name="T671">全里</text:span><text:span text:style-name="T672">)</text:span></text:p>
            <text:p text:style-name="P673"/>
            <text:p text:style-name="P674"/>
            <text:p text:style-name="P675"/>
            <text:p text:style-name="P676"/>
            <text:p text:style-name="P677"><text:span text:style-name="T678">新庄里</text:span><text:span text:style-name="T679">(</text:span><text:span text:style-name="T680">第1</text:span><text:span text:style-name="T681">-</text:span><text:span text:style-name="T682">11，</text:span></text:p>
            <text:p text:style-name="P683"><text:s text:c="7"/>26-34鄰)</text:p>
            <text:p text:style-name="P684"><text:span text:style-name="T685">新庄里</text:span><text:span text:style-name="T686">(第12</text:span><text:span text:style-name="T687">-</text:span><text:span text:style-name="T688">25</text:span></text:p>
            <text:p text:style-name="P689"><text:span text:style-name="T690"><text:s text:c="7"/></text:span><text:span text:style-name="T691">鄰)</text:span><text:span text:style-name="T692">【為東</text:span></text:p>
            <text:p text:style-name="P693"><text:s text:c="7"/>峰、居仁國</text:p>
            <text:p text:style-name="P694"><text:s text:c="7"/>中共同學</text:p>
            <text:p text:style-name="P695"><text:span text:style-name="T696"><text:s text:c="7"/></text:span><text:span text:style-name="T697">區】</text:span></text:p>
          </table:table-cell>
          <table:table-cell table:style-name="TableCell698">
            <text:p text:style-name="P699"><text:span text:style-name="T700">民生里</text:span><text:span text:style-name="T701">(</text:span><text:span text:style-name="T702">第1</text:span><text:span text:style-name="T703">-</text:span><text:span text:style-name="T704">1</text:span><text:span text:style-name="T705">5</text:span><text:span text:style-name="T706">鄰</text:span><text:span text:style-name="T707">)</text:span></text:p>
            <text:p text:style-name="P708"><text:span text:style-name="T709">三民里</text:span><text:span text:style-name="T710">(</text:span><text:span text:style-name="T711">第1</text:span><text:span text:style-name="T712">-</text:span><text:span text:style-name="T713">5、10</text:span></text:p>
            <text:p text:style-name="P714"><text:s text:c="6"/>、12、14鄰)</text:p>
            <text:p text:style-name="P715"><text:span text:style-name="T716">利民里</text:span><text:span text:style-name="T717">(</text:span><text:span text:style-name="T718">第1</text:span><text:span text:style-name="T719">-</text:span><text:span text:style-name="T720">6、</text:span><text:span text:style-name="T721"><text:s text:c="2"/></text:span></text:p>
            <text:p text:style-name="P722"><text:s text:c="9"/>8-10鄰、<text:s/></text:p>
            <text:p text:style-name="P723"><text:span text:style-name="T724"><text:s text:c="9"/></text:span><text:span text:style-name="T725">12</text:span><text:span text:style-name="T726">-</text:span><text:span text:style-name="T727">2</text:span><text:span text:style-name="T728">1</text:span><text:span text:style-name="T729">鄰</text:span><text:span text:style-name="T730">、</text:span></text:p>
            <text:p text:style-name="P731"><text:s text:c="7"/>第24鄰)<text:s/>【</text:p>
            <text:p text:style-name="P732"><text:s text:c="7"/>其中第7鄰</text:p>
            <text:p text:style-name="P733"><text:s text:c="7"/>為光明國中</text:p>
            <text:p text:style-name="P734"><text:s text:c="7"/>及居仁國中</text:p>
            <text:p text:style-name="P735"><text:span text:style-name="T736"><text:s text:c="7"/></text:span><text:span text:style-name="T737">共同學區</text:span><text:span text:style-name="T738">】</text:span></text:p>
          </table:table-cell>
        </table:table-row>
        <table:table-row table:style-name="TableRow739">
          <table:table-cell table:style-name="TableCell740" table:number-columns-spanned="2">
            <text:p text:style-name="P741">校址</text:p>
          </table:table-cell>
          <table:covered-table-cell/>
          <table:table-cell table:style-name="TableCell742" table:number-columns-spanned="2">
            <text:p text:style-name="P743"><text:span text:style-name="T744">西區博館路166號</text:span></text:p>
          </table:table-cell>
          <table:covered-table-cell/>
          <table:table-cell table:style-name="TableCell745" table:number-columns-spanned="2">
            <text:p text:style-name="P746">西區自由路一段97號</text:p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電話聯絡</text:p>
          </table:table-cell>
          <table:covered-table-cell/>
          <table:table-cell table:style-name="TableCell750" table:number-columns-spanned="2">
            <text:p text:style-name="P751"><text:span text:style-name="T752">23224690</text:span></text:p>
          </table:table-cell>
          <table:covered-table-cell/>
          <table:table-cell table:style-name="TableCell753" table:number-columns-spanned="2">
            <text:p text:style-name="P754">22223620</text:p>
          </table:table-cell>
          <table:covered-table-cell/>
        </table:table-row>
      </table:table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columns-spanned="2">
            <text:soft-page-break/>
            <text:p text:style-name="P764">編號</text:p>
          </table:table-cell>
          <table:covered-table-cell/>
          <table:table-cell table:style-name="TableCell766" table:number-columns-spanned="2">
            <text:p text:style-name="P767"><text:span text:style-name="T768">8</text:span></text:p>
          </table:table-cell>
          <table:covered-table-cell/>
          <table:table-cell table:style-name="TableCell769" table:number-columns-spanned="2">
            <text:p text:style-name="P770"><text:span text:style-name="T771">9</text:span></text:p>
          </table:table-cell>
          <table:covered-table-cell/>
        </table:table-row>
        <table:table-row table:style-name="TableRow772">
          <table:table-cell table:style-name="TableCell773" table:number-columns-spanned="2">
            <text:p text:style-name="P774">學校名稱</text:p>
          </table:table-cell>
          <table:covered-table-cell/>
          <table:table-cell table:style-name="TableCell775" table:number-columns-spanned="2">
            <text:p text:style-name="P776"><text:span text:style-name="T777">光明國中</text:span></text:p>
          </table:table-cell>
          <table:covered-table-cell/>
          <table:table-cell table:style-name="TableCell778" table:number-columns-spanned="2">
            <text:p text:style-name="P779"><text:span text:style-name="T780">雙十國中</text:span></text:p>
          </table:table-cell>
          <table:covered-table-cell/>
        </table:table-row>
        <table:table-row table:style-name="TableRow781">
          <table:table-cell table:style-name="TableCell782" table:number-rows-spanned="2">
            <text:p text:style-name="P783">學　　　　　　區　　　　　　範　　　　　　圍</text:p>
          </table:table-cell>
          <table:table-cell table:style-name="TableCell784">
            <text:p text:style-name="P785">行政區</text:p>
          </table:table-cell>
          <table:table-cell table:style-name="TableCell786">
            <text:p text:style-name="P787"><text:span text:style-name="T788">南　區</text:span></text:p>
          </table:table-cell>
          <table:table-cell table:style-name="TableCell789">
            <text:p text:style-name="P790"><text:span text:style-name="T791">西</text:span><text:span text:style-name="T792">　區</text:span></text:p>
          </table:table-cell>
          <table:table-cell table:style-name="TableCell793">
            <text:p text:style-name="P794"><text:span text:style-name="T795">東</text:span><text:span text:style-name="T796">區</text:span></text:p>
          </table:table-cell>
          <table:table-cell table:style-name="TableCell797">
            <text:p text:style-name="P798"><text:span text:style-name="T799">北</text:span><text:span text:style-name="T800">區</text:span>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里　　　　　　　　　　鄰</text:p>
          </table:table-cell>
          <table:table-cell table:style-name="TableCell805">
            <text:p text:style-name="P806"><text:span text:style-name="T807">長春里</text:span><text:span text:style-name="T808">(</text:span><text:span text:style-name="T809">全里</text:span><text:span text:style-name="T810">)</text:span></text:p>
            <text:p text:style-name="P811"><text:span text:style-name="T812">長榮里</text:span><text:span text:style-name="T813">(</text:span><text:span text:style-name="T814">全里</text:span><text:span text:style-name="T815">)</text:span></text:p>
            <text:p text:style-name="P816"><text:span text:style-name="T817">新榮里</text:span><text:span text:style-name="T818">(</text:span><text:span text:style-name="T819">全里</text:span><text:span text:style-name="T820">)</text:span></text:p>
            <text:p text:style-name="P821"><text:span text:style-name="T822">江川里</text:span><text:span text:style-name="T823">（第7、19</text:span><text:span text:style-name="T824">-</text:span><text:span text:style-name="T825">21</text:span></text:p>
            <text:p text:style-name="P826"><text:span text:style-name="T827">鄰）</text:span></text:p>
          </table:table-cell>
          <table:table-cell table:style-name="TableCell828">
            <text:p text:style-name="P829"><text:span text:style-name="T830">公民里</text:span><text:span text:style-name="T831">（第9</text:span><text:span text:style-name="T832">-</text:span><text:span text:style-name="T833">13、</text:span><text:span text:style-name="T834"><text:s text:c="2"/></text:span></text:p>
            <text:p text:style-name="P835"><text:s text:c="8"/>18-30鄰）</text:p>
            <text:p text:style-name="P836"><text:span text:style-name="T837">三民里</text:span><text:span text:style-name="T838">（第6</text:span><text:span text:style-name="T839">-</text:span><text:span text:style-name="T840">9、</text:span></text:p>
            <text:p text:style-name="P841"><text:s text:c="8"/>11、13、</text:p>
            <text:p text:style-name="P842"><text:s text:c="8"/>15、16鄰）<text:s/></text:p>
            <text:p text:style-name="P843"><text:span text:style-name="T844">利民里</text:span><text:span text:style-name="T845">【</text:span><text:span text:style-name="T846">第</text:span><text:span text:style-name="T847">7</text:span><text:span text:style-name="T848">鄰</text:span><text:span text:style-name="T849">為光明國中及居仁國中共同學區</text:span><text:span text:style-name="T850">】</text:span></text:p>
            <text:p text:style-name="P851"><text:span text:style-name="T852">民生里</text:span><text:span text:style-name="T853">（第17</text:span><text:span text:style-name="T854">-</text:span><text:span text:style-name="T855">25鄰）<text:s/></text:span></text:p>
            <text:p text:style-name="P856"><text:span text:style-name="T857">平和里</text:span><text:span text:style-name="T858">（第9、20</text:span><text:span text:style-name="T859">-</text:span><text:span text:style-name="T860">22</text:span></text:p>
            <text:p text:style-name="P861"><text:s text:c="7"/>鄰）</text:p>
            <text:p text:style-name="P862"><text:span text:style-name="T863">廣民里</text:span><text:span text:style-name="T864">（全里）</text:span></text:p>
            <text:p text:style-name="P865"><text:span text:style-name="T866">藍興里</text:span><text:span text:style-name="T867">（全里）</text:span></text:p>
            <text:p text:style-name="P868"><text:span text:style-name="T869">東昇里</text:span><text:span text:style-name="T870">（全里）</text:span></text:p>
            <text:p text:style-name="P871"><text:span text:style-name="T872">公館里</text:span><text:span text:style-name="T873">(12、13、23</text:span></text:p>
            <text:p text:style-name="P874"><text:s text:c="6"/>、31-32、<text:s/></text:p>
            <text:p text:style-name="P875"><text:s text:c="7"/>34、36鄰)</text:p>
            <text:p text:style-name="P876"><text:s text:c="6"/>【為崇倫、光</text:p>
            <text:p text:style-name="P877"><text:s text:c="7"/>明國中共同<text:s/></text:p>
            <text:p text:style-name="P878"><text:span text:style-name="T879"><text:s text:c="7"/></text:span><text:span text:style-name="T880">學區】</text:span></text:p>
          </table:table-cell>
          <table:table-cell table:style-name="TableCell881">
            <text:p text:style-name="P882"><text:span text:style-name="T883">富台里</text:span><text:span text:style-name="T884">（第1</text:span><text:span text:style-name="T885">-</text:span><text:span text:style-name="T886">17鄰）</text:span></text:p>
            <text:p text:style-name="P887"><text:span text:style-name="T888">東勢里</text:span><text:span text:style-name="T889">（全里）</text:span></text:p>
            <text:p text:style-name="P890"><text:span text:style-name="T891">東南里</text:span><text:span text:style-name="T892">（全里）</text:span></text:p>
            <text:p text:style-name="P893"><text:span text:style-name="T894">富仁里</text:span><text:span text:style-name="T895">（第1</text:span><text:span text:style-name="T896">-</text:span><text:span text:style-name="T897">31鄰）</text:span></text:p>
            <text:p text:style-name="P898"><text:span text:style-name="T899">合作里</text:span><text:span text:style-name="T900">（全里）</text:span></text:p>
          </table:table-cell>
          <table:table-cell table:style-name="TableCell901">
            <text:p text:style-name="P902"><text:span text:style-name="T903">錦村里</text:span><text:span text:style-name="T904">（全里）</text:span></text:p>
            <text:p text:style-name="P905"><text:span text:style-name="T906">錦洲里</text:span><text:span text:style-name="T907">（全里）</text:span></text:p>
            <text:p text:style-name="P908"><text:span text:style-name="T909">錦祥里</text:span><text:span text:style-name="T910">（全里）</text:span></text:p>
            <text:p text:style-name="P911"><text:span text:style-name="T912">新北里</text:span><text:span text:style-name="T913">（全里）</text:span></text:p>
            <text:p text:style-name="P914"><text:span text:style-name="T915">新興里</text:span><text:span text:style-name="T916">（全里）</text:span></text:p>
            <text:p text:style-name="P917"><text:span text:style-name="T918">金龍里</text:span><text:span text:style-name="T919">（全里）</text:span></text:p>
            <text:p text:style-name="P920"><text:span text:style-name="T921">金華里</text:span><text:span text:style-name="T922">（全里）</text:span></text:p>
            <text:p text:style-name="P923"><text:span text:style-name="T924">建成里</text:span><text:span text:style-name="T925">（全里）</text:span></text:p>
            <text:p text:style-name="P926"><text:span text:style-name="T927">建德里</text:span><text:span text:style-name="T928">（全里）</text:span></text:p>
            <text:p text:style-name="P929"><text:span text:style-name="T930">樂英里</text:span><text:span text:style-name="T931">（全里）</text:span></text:p>
          </table:table-cell>
        </table:table-row>
        <table:table-row table:style-name="TableRow932">
          <table:table-cell table:style-name="TableCell933" table:number-columns-spanned="2">
            <text:p text:style-name="P934">校址</text:p>
          </table:table-cell>
          <table:covered-table-cell/>
          <table:table-cell table:style-name="TableCell935" table:number-columns-spanned="2">
            <text:p text:style-name="P936">西區自由路一段75號</text:p>
          </table:table-cell>
          <table:covered-table-cell/>
          <table:table-cell table:style-name="TableCell937" table:number-columns-spanned="2">
            <text:p text:style-name="P938">北區力行路258號</text:p>
          </table:table-cell>
          <table:covered-table-cell/>
        </table:table-row>
        <table:table-row table:style-name="TableRow939">
          <table:table-cell table:style-name="TableCell940" table:number-columns-spanned="2">
            <text:p text:style-name="P941">電話聯絡</text:p>
          </table:table-cell>
          <table:covered-table-cell/>
          <table:table-cell table:style-name="TableCell942" table:number-columns-spanned="2">
            <text:p text:style-name="P943">23756287</text:p>
          </table:table-cell>
          <table:covered-table-cell/>
          <table:table-cell table:style-name="TableCell944" table:number-columns-spanned="2">
            <text:p text:style-name="P945">22334445</text:p>
          </table:table-cell>
          <table:covered-table-cell/>
        </table:table-row>
      </table:table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columns-spanned="2">
            <text:soft-page-break/>
            <text:p text:style-name="P955">編號</text:p>
          </table:table-cell>
          <table:covered-table-cell/>
          <table:table-cell table:style-name="TableCell957">
            <text:p text:style-name="P958"><text:span text:style-name="T959">10</text:span></text:p>
          </table:table-cell>
          <table:table-cell table:style-name="TableCell960">
            <text:p text:style-name="P961"><text:span text:style-name="T962">11</text:span></text:p>
          </table:table-cell>
          <table:table-cell table:style-name="TableCell963">
            <text:p text:style-name="P964"><text:span text:style-name="T965">12</text:span></text:p>
          </table:table-cell>
          <table:table-cell table:style-name="TableCell966">
            <text:p text:style-name="P967"><text:span text:style-name="T968">13</text:span></text:p>
          </table:table-cell>
        </table:table-row>
        <table:table-row table:style-name="TableRow969">
          <table:table-cell table:style-name="TableCell970" table:number-columns-spanned="2">
            <text:p text:style-name="P971">學校名稱</text:p>
          </table:table-cell>
          <table:covered-table-cell/>
          <table:table-cell table:style-name="TableCell972">
            <text:p text:style-name="P973"><text:span text:style-name="T974">立人國中</text:span></text:p>
          </table:table-cell>
          <table:table-cell table:style-name="TableCell975">
            <text:p text:style-name="P976"><text:span text:style-name="T977">五權國中</text:span></text:p>
          </table:table-cell>
          <table:table-cell table:style-name="TableCell978">
            <text:p text:style-name="P979">東山高中</text:p>
            <text:p text:style-name="P980"><text:span text:style-name="T981">國中</text:span><text:span text:style-name="T982">部</text:span></text:p>
          </table:table-cell>
          <table:table-cell table:style-name="TableCell983">
            <text:p text:style-name="P984"><text:span text:style-name="T985">四張犁國中</text:span></text:p>
          </table:table-cell>
        </table:table-row>
        <table:table-row table:style-name="TableRow986">
          <table:table-cell table:style-name="TableCell987" table:number-rows-spanned="2">
            <text:p text:style-name="P988">學　　　　　　區　　　　　　範　　　　　　圍</text:p>
          </table:table-cell>
          <table:table-cell table:style-name="TableCell989">
            <text:p text:style-name="P990">行政區</text:p>
          </table:table-cell>
          <table:table-cell table:style-name="TableCell991">
            <text:p text:style-name="P992"><text:span text:style-name="T993">北　區</text:span></text:p>
          </table:table-cell>
          <table:table-cell table:style-name="TableCell994">
            <text:p text:style-name="P995"><text:span text:style-name="T996">北　區</text:span></text:p>
          </table:table-cell>
          <table:table-cell table:style-name="TableCell997">
            <text:p text:style-name="P998"><text:span text:style-name="T999">北屯區</text:span></text:p>
          </table:table-cell>
          <table:table-cell table:style-name="TableCell1000">
            <text:p text:style-name="P1001"><text:span text:style-name="T1002">北屯區</text:span>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里　　　　　　　　　　鄰</text:p>
          </table:table-cell>
          <table:table-cell table:style-name="TableCell1007">
            <text:p text:style-name="P1008"><text:span text:style-name="T1009">長青里</text:span><text:span text:style-name="T1010">（全里）</text:span></text:p>
            <text:p text:style-name="P1011"><text:span text:style-name="T1012">賴興里</text:span><text:span text:style-name="T1013">（全里）</text:span></text:p>
            <text:p text:style-name="P1014"><text:span text:style-name="T1015">賴明里</text:span><text:span text:style-name="T1016">（全里）</text:span></text:p>
            <text:p text:style-name="P1017"><text:span text:style-name="T1018">賴旺里</text:span><text:span text:style-name="T1019">（全里）</text:span></text:p>
            <text:p text:style-name="P1020"><text:span text:style-name="T1021">立人里</text:span><text:span text:style-name="T1022">（全里）</text:span></text:p>
            <text:p text:style-name="P1023"><text:span text:style-name="T1024">明新里</text:span><text:span text:style-name="T1025">（全里）</text:span></text:p>
            <text:p text:style-name="P1026"><text:span text:style-name="T1027">梅川里</text:span><text:span text:style-name="T1028">（全里）</text:span></text:p>
            <text:p text:style-name="P1029"><text:span text:style-name="T1030">明德里</text:span><text:span text:style-name="T1031">（7-34鄰）</text:span></text:p>
            <text:p text:style-name="P1032"><text:span text:style-name="T1033">賴厝里</text:span><text:span text:style-name="T1034">（11-18鄰、20鄰）</text:span></text:p>
          </table:table-cell>
          <table:table-cell table:style-name="TableCell1035">
            <text:p text:style-name="P1036"><text:span text:style-name="T1037">錦平里</text:span><text:span text:style-name="T1038">（全里）</text:span></text:p>
            <text:p text:style-name="P1039"><text:span text:style-name="T1040">大湖里</text:span><text:span text:style-name="T1041">（全里）</text:span></text:p>
            <text:p text:style-name="P1042"><text:span text:style-name="T1043">六合里</text:span><text:span text:style-name="T1044">（全里）</text:span></text:p>
            <text:p text:style-name="P1045"><text:span text:style-name="T1046">光大里</text:span><text:span text:style-name="T1047">（全里）</text:span></text:p>
            <text:p text:style-name="P1048"><text:span text:style-name="T1049">建興里</text:span><text:span text:style-name="T1050">（全里）</text:span></text:p>
            <text:p text:style-name="P1051"><text:span text:style-name="T1052">文莊里</text:span><text:span text:style-name="T1053">（全里）</text:span></text:p>
            <text:p text:style-name="P1054"><text:span text:style-name="T1055">五常里</text:span><text:span text:style-name="T1056">（全里）</text:span></text:p>
            <text:p text:style-name="P1057"><text:span text:style-name="T1058">育德里</text:span><text:span text:style-name="T1059">（第1</text:span><text:span text:style-name="T1060">-</text:span><text:span text:style-name="T1061">11、</text:span></text:p>
            <text:p text:style-name="P1062"><text:s text:c="5"/>13-19、24</text:p>
            <text:p text:style-name="P1063"><text:s text:c="5"/>鄰）</text:p>
            <text:p text:style-name="P1064"><text:span text:style-name="T1065">邱厝里</text:span><text:span text:style-name="T1066">（全里）</text:span></text:p>
            <text:p text:style-name="P1067"><text:span text:style-name="T1068">賴村里</text:span><text:span text:style-name="T1069">（全里）</text:span></text:p>
            <text:p text:style-name="P1070"><text:span text:style-name="T1071">中達里</text:span><text:span text:style-name="T1072">（全里）</text:span></text:p>
            <text:p text:style-name="P1073"><text:span text:style-name="T1074">賴福里</text:span><text:span text:style-name="T1075">（全里）</text:span></text:p>
            <text:p text:style-name="P1076"><text:span text:style-name="T1077">賴厝里</text:span><text:span text:style-name="T1078">（第1</text:span><text:span text:style-name="T1079">-</text:span><text:span text:style-name="T1080">10、19鄰）</text:span></text:p>
            <text:p text:style-name="P1081"><text:span text:style-name="T1082">頂厝里</text:span><text:span text:style-name="T1083">（第1</text:span><text:span text:style-name="T1084">-</text:span><text:span text:style-name="T1085">10鄰）</text:span></text:p>
            <text:p text:style-name="P1086"><text:span text:style-name="T1087">崇德里</text:span><text:span text:style-name="T1088">（第1</text:span><text:span text:style-name="T1089">-</text:span><text:span text:style-name="T1090">4、6</text:span><text:span text:style-name="T1091">-</text:span><text:span text:style-name="T1092">12鄰）</text:span></text:p>
          </table:table-cell>
          <table:table-cell table:style-name="TableCell1093">
            <text:p text:style-name="P1094"><text:span text:style-name="T1095">民政里</text:span><text:span text:style-name="T1096">（全里）</text:span></text:p>
            <text:p text:style-name="P1097"><text:span text:style-name="T1098">民德里</text:span><text:span text:style-name="T1099">（全里）</text:span></text:p>
            <text:p text:style-name="P1100"><text:span text:style-name="T1101">和平里</text:span><text:span text:style-name="T1102">（全里）</text:span></text:p>
            <text:p text:style-name="P1103"><text:span text:style-name="T1104">廍子</text:span><text:span text:style-name="T1105">里</text:span><text:span text:style-name="T1106">（全里）</text:span></text:p>
            <text:p text:style-name="P1107"><text:span text:style-name="T1108">大坑里</text:span><text:span text:style-name="T1109">（全里）</text:span></text:p>
            <text:p text:style-name="P1110"><text:span text:style-name="T1111">東山里</text:span><text:span text:style-name="T1112">（全里）</text:span></text:p>
            <text:p text:style-name="P1113"><text:span text:style-name="T1114">軍功里</text:span><text:span text:style-name="T1115">（全里）</text:span></text:p>
            <text:p text:style-name="P1116"><text:span text:style-name="T1117">水景里</text:span><text:span text:style-name="T1118">（全里）</text:span></text:p>
          </table:table-cell>
          <table:table-cell table:style-name="TableCell1119">
            <text:p text:style-name="P1120"><text:span text:style-name="T1121">港尾里</text:span><text:span text:style-name="T1122">（第13、16</text:span><text:span text:style-name="T1123">-<text:s/></text:span><text:span text:style-name="T1124">26、28鄰）</text:span></text:p>
            <text:p text:style-name="P1125"><text:span text:style-name="T1126"><text:s text:c="7"/></text:span><text:span text:style-name="T1127">【為</text:span><text:span text:style-name="T1128">四張犁</text:span><text:span text:style-name="T1129">國中及</text:span><text:span text:style-name="T1130">西苑高中</text:span><text:span text:style-name="T1131">共同學區</text:span><text:span text:style-name="T1132">】</text:span></text:p>
            <text:p text:style-name="P1133"><text:span text:style-name="T1134">仁美里</text:span><text:span text:style-name="T1135">（</text:span><text:span text:style-name="T1136">第1</text:span><text:span text:style-name="T1137">-</text:span><text:span text:style-name="T1138">7</text:span><text:span text:style-name="T1139">、</text:span><text:span text:style-name="T1140">9</text:span><text:span text:style-name="T1141"><text:s text:c="2"/></text:span></text:p>
            <text:p text:style-name="P1142"><text:s text:c="10"/>-16、18、<text:s text:c="2"/></text:p>
            <text:p text:style-name="P1143"><text:span text:style-name="T1144"><text:s text:c="10"/></text:span><text:span text:style-name="T1145">20</text:span><text:span text:style-name="T1146">-</text:span><text:span text:style-name="T1147">34</text:span><text:span text:style-name="T1148">鄰</text:span><text:span text:style-name="T1149">）</text:span><text:span text:style-name="T1150"><text:s/></text:span></text:p>
            <text:p text:style-name="P1151"><text:span text:style-name="T1152">四民里</text:span><text:span text:style-name="T1153">（全里）<text:s/></text:span></text:p>
            <text:p text:style-name="P1154"><text:span text:style-name="T1155">同榮里</text:span><text:span text:style-name="T1156">（全里）<text:s/></text:span></text:p>
            <text:p text:style-name="P1157"><text:span text:style-name="T1158">仁和里</text:span><text:span text:style-name="T1159">（第1</text:span><text:span text:style-name="T1160">-</text:span><text:span text:style-name="T1161">7、</text:span><text:span text:style-name="T1162"><text:s/></text:span></text:p>
            <text:p text:style-name="P1163"><text:s text:c="8"/>9-31鄰及<text:s/></text:p>
            <text:p text:style-name="P1164"><text:s text:c="8"/>第8鄰梅</text:p>
            <text:p text:style-name="P1165"><text:s text:c="8"/>川東路以</text:p>
            <text:p text:style-name="P1166"><text:s text:c="8"/>東）<text:s/></text:p>
            <text:p text:style-name="P1167"><text:span text:style-name="T1168">后庄里</text:span><text:span text:style-name="T1169">（第1</text:span><text:span text:style-name="T1170">-</text:span><text:span text:style-name="T1171">31、</text:span><text:span text:style-name="T1172"><text:s text:c="2"/></text:span></text:p>
            <text:p text:style-name="P1173"><text:s text:c="8"/>37、38鄰）</text:p>
            <text:p text:style-name="P1174"/>
          </table:table-cell>
        </table:table-row>
        <table:table-row table:style-name="TableRow1175">
          <table:table-cell table:style-name="TableCell1176" table:number-columns-spanned="2">
            <text:p text:style-name="P1177">校址</text:p>
          </table:table-cell>
          <table:covered-table-cell/>
          <table:table-cell table:style-name="TableCell1178">
            <text:p text:style-name="P1179">北區北平路一段62號</text:p>
          </table:table-cell>
          <table:table-cell table:style-name="TableCell1180">
            <text:p text:style-name="P1181">北區英才路1號</text:p>
          </table:table-cell>
          <table:table-cell table:style-name="TableCell1182">
            <text:p text:style-name="P1183">北屯區景賢六路200號</text:p>
          </table:table-cell>
          <table:table-cell table:style-name="TableCell1184">
            <text:p text:style-name="P1185">北屯區后庄路699號</text:p>
          </table:table-cell>
        </table:table-row>
        <table:table-row table:style-name="TableRow1186">
          <table:table-cell table:style-name="TableCell1187" table:number-columns-spanned="2">
            <text:p text:style-name="P1188">電話聯絡</text:p>
          </table:table-cell>
          <table:covered-table-cell/>
          <table:table-cell table:style-name="TableCell1189">
            <text:p text:style-name="P1190">22963999</text:p>
          </table:table-cell>
          <table:table-cell table:style-name="TableCell1191">
            <text:p text:style-name="P1192">22012180</text:p>
          </table:table-cell>
          <table:table-cell table:style-name="TableCell1193">
            <text:p text:style-name="P1194">24360166</text:p>
          </table:table-cell>
          <table:table-cell table:style-name="TableCell1195">
            <text:p text:style-name="P1196">24210380</text:p>
          </table:table-cell>
        </table:table-row>
      </table:table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 table:number-columns-spanned="2">
            <text:soft-page-break/>
            <text:p text:style-name="P1206">編號</text:p>
          </table:table-cell>
          <table:covered-table-cell/>
          <table:table-cell table:style-name="TableCell1208">
            <text:p text:style-name="P1209"><text:span text:style-name="T1210">1</text:span><text:span text:style-name="T1211">4</text:span></text:p>
          </table:table-cell>
          <table:table-cell table:style-name="TableCell1212" table:number-columns-spanned="2">
            <text:p text:style-name="P1213"><text:span text:style-name="T1214">1</text:span><text:span text:style-name="T1215">5</text:span></text:p>
          </table:table-cell>
          <table:covered-table-cell/>
          <table:table-cell table:style-name="TableCell1216">
            <text:p text:style-name="P1217"><text:span text:style-name="T1218">1</text:span><text:span text:style-name="T1219">6</text:span></text:p>
          </table:table-cell>
        </table:table-row>
        <table:table-row table:style-name="TableRow1220">
          <table:table-cell table:style-name="TableCell1221" table:number-columns-spanned="2">
            <text:p text:style-name="P1222">學校名稱</text:p>
          </table:table-cell>
          <table:covered-table-cell/>
          <table:table-cell table:style-name="TableCell1223">
            <text:p text:style-name="P1224"><text:span text:style-name="T1225">北新國中</text:span></text:p>
          </table:table-cell>
          <table:table-cell table:style-name="TableCell1226" table:number-columns-spanned="2">
            <text:p text:style-name="P1227"><text:span text:style-name="T1228">大德國中</text:span></text:p>
          </table:table-cell>
          <table:covered-table-cell/>
          <table:table-cell table:style-name="TableCell1229">
            <text:p text:style-name="P1230"><text:span text:style-name="T1231">崇德國中</text:span></text:p>
          </table:table-cell>
        </table:table-row>
        <table:table-row table:style-name="TableRow1232">
          <table:table-cell table:style-name="TableCell1233" table:number-rows-spanned="2">
            <text:p text:style-name="P1234">學　　　　　　區　　　　　　範　　　　　　圍</text:p>
          </table:table-cell>
          <table:table-cell table:style-name="TableCell1235">
            <text:p text:style-name="P1236">行政區</text:p>
          </table:table-cell>
          <table:table-cell table:style-name="TableCell1237">
            <text:p text:style-name="P1238"><text:span text:style-name="T1239">北屯區</text:span></text:p>
          </table:table-cell>
          <table:table-cell table:style-name="TableCell1240">
            <text:p text:style-name="P1241">西屯區</text:p>
          </table:table-cell>
          <table:table-cell table:style-name="TableCell1242">
            <text:p text:style-name="P1243">北屯區</text:p>
          </table:table-cell>
          <table:table-cell table:style-name="TableCell1244">
            <text:p text:style-name="P1245">北區</text:p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里　　　　　　　　　　鄰</text:p>
          </table:table-cell>
          <table:table-cell table:style-name="TableCell1250">
            <text:p text:style-name="P1251"><text:span text:style-name="T1252">松和里</text:span><text:span text:style-name="T1253">(第1</text:span><text:span text:style-name="T1254">-</text:span><text:span text:style-name="T1255">25鄰)<text:s/></text:span></text:p>
            <text:p text:style-name="P1256"><text:span text:style-name="T1257">松安里</text:span><text:span text:style-name="T1258">(全里)</text:span></text:p>
            <text:p text:style-name="P1259"><text:span text:style-name="T1260">松茂里</text:span><text:span text:style-name="T1261">(全里)</text:span></text:p>
            <text:p text:style-name="P1262"><text:span text:style-name="T1263">松強里</text:span><text:span text:style-name="T1264">(全里)</text:span></text:p>
            <text:p text:style-name="P1265"><text:span text:style-name="T1266">松勇里</text:span><text:span text:style-name="T1267">(全里)</text:span></text:p>
            <text:p text:style-name="P1268"><text:span text:style-name="T1269">東光里</text:span><text:span text:style-name="T1270">(第6、7、</text:span><text:span text:style-name="T1271"><text:s/></text:span></text:p>
            <text:p text:style-name="P1272"><text:s text:c="7"/>9、12、13、</text:p>
            <text:p text:style-name="P1273"><text:s text:c="7"/>16-19、21、<text:s/></text:p>
            <text:p text:style-name="P1274"><text:s text:c="7"/>22鄰)</text:p>
            <text:p text:style-name="P1275"><text:span text:style-name="T1276">仁美里</text:span><text:span text:style-name="T1277">(第</text:span><text:span text:style-name="T1278">8、17、</text:span></text:p>
            <text:p text:style-name="P1279"><text:s text:c="7"/>19鄰)<text:s/></text:p>
            <text:p text:style-name="P1280"><text:span text:style-name="T1281">舊社里</text:span><text:span text:style-name="T1282">(第1</text:span><text:span text:style-name="T1283">-</text:span><text:span text:style-name="T1284">27、33鄰)</text:span><text:span text:style-name="T1285"><text:s/></text:span></text:p>
            <text:p text:style-name="P1286"><text:span text:style-name="T1287">平昌里</text:span><text:span text:style-name="T1288">(第1</text:span><text:span text:style-name="T1289">-</text:span><text:span text:style-name="T1290">13、19鄰)<text:s/></text:span></text:p>
            <text:p text:style-name="P1291"><text:span text:style-name="T1292">平田里</text:span><text:span text:style-name="T1293">(全里)<text:s/></text:span></text:p>
            <text:p text:style-name="P1294"><text:span text:style-name="T1295">平興里</text:span><text:span text:style-name="T1296">(全里)<text:s/></text:span></text:p>
            <text:p text:style-name="P1297"><text:span text:style-name="T1298">平順里</text:span><text:span text:style-name="T1299">(全里)<text:s/></text:span></text:p>
            <text:p text:style-name="P1300"><text:span text:style-name="T1301">平心里</text:span><text:span text:style-name="T1302">(第1、14鄰)</text:span></text:p>
          </table:table-cell>
          <table:table-cell table:style-name="TableCell1303">
            <text:p text:style-name="P1304"><text:span text:style-name="T1305">大福里</text:span><text:span text:style-name="T1306">（全里）</text:span></text:p>
            <text:p text:style-name="P1307"><text:span text:style-name="T1308">大石里</text:span><text:span text:style-name="T1309">（全里）</text:span></text:p>
            <text:p text:style-name="P1310"><text:span text:style-name="T1311"><text:s text:c="7"/></text:span><text:span text:style-name="T1312">【</text:span><text:span text:style-name="T1313">第</text:span><text:span text:style-name="T1314">14、15鄰</text:span><text:span text:style-name="T1315">除</text:span><text:span text:style-name="T1316">外】</text:span></text:p>
          </table:table-cell>
          <table:table-cell table:style-name="TableCell1317">
            <text:p text:style-name="P1318"><text:span text:style-name="T1319">陳平里</text:span><text:span text:style-name="T1320">（全里）</text:span></text:p>
            <text:p text:style-name="P1321"><text:span text:style-name="T1322">忠平里</text:span><text:span text:style-name="T1323">（全里）</text:span></text:p>
            <text:p text:style-name="P1324"><text:span text:style-name="T1325">新平里</text:span><text:span text:style-name="T1326">（全里）</text:span></text:p>
            <text:p text:style-name="P1327"><text:span text:style-name="T1328">仁愛里</text:span><text:span text:style-name="T1329">（全里）</text:span></text:p>
            <text:p text:style-name="P1330"><text:span text:style-name="T1331">水湳里</text:span><text:span text:style-name="T1332">（全里）</text:span></text:p>
            <text:p text:style-name="P1333"><text:span text:style-name="T1334">大德里</text:span><text:span text:style-name="T1335">（全里）</text:span></text:p>
            <text:p text:style-name="P1336"><text:span text:style-name="T1337">仁和里</text:span><text:span text:style-name="T1338">（第8鄰梅</text:span></text:p>
            <text:p text:style-name="P1339"><text:s text:c="8"/>川東路以</text:p>
            <text:p text:style-name="P1340"><text:s text:c="8"/>西）</text:p>
            <text:p text:style-name="P1341"><text:span text:style-name="T1342">后庄里</text:span><text:span text:style-name="T1343">（第32</text:span><text:span text:style-name="T1344">-</text:span><text:span text:style-name="T1345">36鄰）</text:span></text:p>
          </table:table-cell>
          <table:table-cell table:style-name="TableCell1346">
            <text:p text:style-name="P1347"><text:span text:style-name="T1348">頂厝里</text:span><text:span text:style-name="T1349">(</text:span><text:span text:style-name="T1350">第 11</text:span><text:span text:style-name="T1351">-</text:span><text:span text:style-name="T1352">1</text:span><text:span text:style-name="T1353">7</text:span><text:span text:style-name="T1354">鄰</text:span><text:span text:style-name="T1355">)</text:span></text:p>
            <text:p text:style-name="P1356"><text:span text:style-name="T1357">崇德里</text:span><text:span text:style-name="T1358">(</text:span><text:span text:style-name="T1359">第 5、13</text:span><text:span text:style-name="T1360">-</text:span><text:span text:style-name="T1361">18 鄰</text:span><text:span text:style-name="T1362">)</text:span></text:p>
          </table:table-cell>
        </table:table-row>
        <table:table-row table:style-name="TableRow1363">
          <table:table-cell table:style-name="TableCell1364" table:number-columns-spanned="2">
            <text:p text:style-name="P1365">校址</text:p>
          </table:table-cell>
          <table:covered-table-cell/>
          <table:table-cell table:style-name="TableCell1366">
            <text:p text:style-name="P1367">北屯區柳陽東街180號</text:p>
          </table:table-cell>
          <table:table-cell table:style-name="TableCell1368" table:number-columns-spanned="2">
            <text:p text:style-name="P1369">北屯區雷中街2之23號</text:p>
          </table:table-cell>
          <table:covered-table-cell/>
          <table:table-cell table:style-name="TableCell1370">
            <text:p text:style-name="P1371">北屯區崇德路二段227號</text:p>
          </table:table-cell>
        </table:table-row>
        <table:table-row table:style-name="TableRow1372">
          <table:table-cell table:style-name="TableCell1373" table:number-columns-spanned="2">
            <text:p text:style-name="P1374">電話聯絡</text:p>
          </table:table-cell>
          <table:covered-table-cell/>
          <table:table-cell table:style-name="TableCell1375">
            <text:p text:style-name="P1376">22449374</text:p>
          </table:table-cell>
          <table:table-cell table:style-name="TableCell1377" table:number-columns-spanned="2">
            <text:p text:style-name="P1378">22916984</text:p>
          </table:table-cell>
          <table:covered-table-cell/>
          <table:table-cell table:style-name="TableCell1379">
            <text:p text:style-name="P1380">22454081</text:p>
          </table:table-cell>
        </table:table-row>
      </table:table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 table:number-columns-spanned="2">
            <text:soft-page-break/>
            <text:p text:style-name="P1390">編號</text:p>
          </table:table-cell>
          <table:covered-table-cell/>
          <table:table-cell table:style-name="TableCell1392">
            <text:p text:style-name="P1393">16</text:p>
          </table:table-cell>
          <table:table-cell table:style-name="TableCell1394">
            <text:p text:style-name="P1395">17</text:p>
          </table:table-cell>
          <table:table-cell table:style-name="TableCell1396">
            <text:p text:style-name="P1397">18</text:p>
          </table:table-cell>
          <table:table-cell table:style-name="TableCell1398">
            <text:p text:style-name="P1399">19</text:p>
          </table:table-cell>
        </table:table-row>
        <table:table-row table:style-name="TableRow1400">
          <table:table-cell table:style-name="TableCell1401" table:number-columns-spanned="2">
            <text:p text:style-name="P1402">學校名稱</text:p>
          </table:table-cell>
          <table:covered-table-cell/>
          <table:table-cell table:style-name="TableCell1403">
            <text:p text:style-name="P1404"><text:span text:style-name="T1405">崇德國中</text:span></text:p>
          </table:table-cell>
          <table:table-cell table:style-name="TableCell1406">
            <text:p text:style-name="P1407"><text:span text:style-name="T1408">三光國中</text:span></text:p>
          </table:table-cell>
          <table:table-cell table:style-name="TableCell1409">
            <text:p text:style-name="P1410">西苑高中</text:p>
            <text:p text:style-name="P1411"><text:span text:style-name="T1412">國中部</text:span></text:p>
          </table:table-cell>
          <table:table-cell table:style-name="TableCell1413">
            <text:p text:style-name="P1414"><text:span text:style-name="T1415">安和國中</text:span></text:p>
          </table:table-cell>
        </table:table-row>
        <table:table-row table:style-name="TableRow1416">
          <table:table-cell table:style-name="TableCell1417" table:number-rows-spanned="2">
            <text:p text:style-name="P1418">學　　　　　　區　　　　　　範　　　　　　圍</text:p>
          </table:table-cell>
          <table:table-cell table:style-name="TableCell1419">
            <text:p text:style-name="P1420">行政區</text:p>
          </table:table-cell>
          <table:table-cell table:style-name="TableCell1421">
            <text:p text:style-name="P1422">北屯區</text:p>
          </table:table-cell>
          <table:table-cell table:style-name="TableCell1423">
            <text:p text:style-name="P1424"><text:span text:style-name="T1425">北屯區</text:span></text:p>
          </table:table-cell>
          <table:table-cell table:style-name="TableCell1426">
            <text:p text:style-name="P1427">西屯區</text:p>
          </table:table-cell>
          <table:table-cell table:style-name="TableCell1428">
            <text:p text:style-name="P1429">西屯區</text:p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>里　　　　　　　　　　鄰</text:p>
          </table:table-cell>
          <table:table-cell table:style-name="TableCell1434">
            <text:p text:style-name="P1435"><text:span text:style-name="T1436">平昌里</text:span><text:span text:style-name="T1437">(</text:span><text:span text:style-name="T1438">第</text:span><text:span text:style-name="T1439">14、15、</text:span><text:span text:style-name="T1440">16、</text:span></text:p>
            <text:p text:style-name="P1441">20 鄰)</text:p>
            <text:p text:style-name="P1442"><text:span text:style-name="T1443">平陽里</text:span><text:span text:style-name="T1444">(</text:span><text:span text:style-name="T1445">全里</text:span><text:span text:style-name="T1446">)</text:span></text:p>
            <text:p text:style-name="P1447"><text:span text:style-name="T1448">平和里</text:span><text:span text:style-name="T1449">(</text:span><text:span text:style-name="T1450">全里</text:span><text:span text:style-name="T1451">)</text:span></text:p>
            <text:p text:style-name="P1452"><text:span text:style-name="T1453">平德里</text:span><text:span text:style-name="T1454">(</text:span><text:span text:style-name="T1455">全里</text:span><text:span text:style-name="T1456">)</text:span></text:p>
            <text:p text:style-name="P1457"><text:span text:style-name="T1458">平安里</text:span><text:span text:style-name="T1459">(</text:span><text:span text:style-name="T1460">全里</text:span><text:span text:style-name="T1461">)</text:span></text:p>
            <text:p text:style-name="P1462"><text:span text:style-name="T1463">平福里</text:span><text:span text:style-name="T1464">(</text:span><text:span text:style-name="T1465">全里</text:span><text:span text:style-name="T1466">)</text:span></text:p>
            <text:p text:style-name="P1467"><text:span text:style-name="T1468">平心里</text:span><text:span text:style-name="T1469">(</text:span><text:span text:style-name="T1470">第2</text:span><text:span text:style-name="T1471">至</text:span><text:span text:style-name="T1472">13</text:span><text:span text:style-name="T1473">鄰</text:span><text:span text:style-name="T1474">、15</text:span><text:span text:style-name="T1475">-</text:span><text:span text:style-name="T1476">2</text:span><text:span text:style-name="T1477">2</text:span><text:span text:style-name="T1478">鄰</text:span><text:span text:style-name="T1479">)</text:span></text:p>
            <text:p text:style-name="P1480"><text:span text:style-name="T1481">松竹里</text:span><text:span text:style-name="T1482">(</text:span><text:span text:style-name="T1483">全里</text:span><text:span text:style-name="T1484">)</text:span></text:p>
            <text:p text:style-name="P1485"><text:span text:style-name="T1486">松和里</text:span><text:span text:style-name="T1487">(</text:span><text:span text:style-name="T1488">第26鄰</text:span><text:span text:style-name="T1489">)</text:span></text:p>
          </table:table-cell>
          <table:table-cell table:style-name="TableCell1490">
            <text:p text:style-name="P1491"><text:span text:style-name="T1492">東光里</text:span><text:span text:style-name="T1493">(</text:span><text:span text:style-name="T1494">第1</text:span><text:span text:style-name="T1495">-</text:span><text:span text:style-name="T1496">5、8、10、11、14</text:span><text:span text:style-name="T1497">-</text:span><text:span text:style-name="T1498">15、20鄰</text:span><text:span text:style-name="T1499">)</text:span></text:p>
            <text:p text:style-name="P1500"><text:span text:style-name="T1501">北屯里</text:span><text:span text:style-name="T1502">(全里)<text:s/></text:span></text:p>
            <text:p text:style-name="P1503"><text:span text:style-name="T1504">北京里</text:span><text:span text:style-name="T1505">(全里)<text:s/></text:span></text:p>
            <text:p text:style-name="P1506"><text:span text:style-name="T1507">平昌里</text:span><text:span text:style-name="T1508">(第17、18鄰)<text:s/></text:span></text:p>
            <text:p text:style-name="P1509"><text:span text:style-name="T1510">三光里</text:span><text:span text:style-name="T1511">(全里)<text:s/></text:span></text:p>
            <text:p text:style-name="P1512"><text:span text:style-name="T1513">三和里</text:span><text:span text:style-name="T1514">(全里)<text:s/></text:span></text:p>
            <text:p text:style-name="P1515"><text:span text:style-name="T1516">北興里</text:span><text:span text:style-name="T1517">(全里)</text:span></text:p>
            <text:p text:style-name="P1518"><text:span text:style-name="T1519">舊社里</text:span><text:span text:style-name="T1520">(第28</text:span><text:span text:style-name="T1521">-</text:span><text:span text:style-name="T1522">32鄰)</text:span></text:p>
          </table:table-cell>
          <table:table-cell table:style-name="TableCell1523">
            <text:p text:style-name="P1524"><text:span text:style-name="T1525">西墩里</text:span><text:span text:style-name="T1526">（第1、2、4-10、17-21、24-27、30鄰）</text:span></text:p>
            <text:p text:style-name="P1527"><text:span text:style-name="T1528">西安里</text:span><text:span text:style-name="T1529">（第1-12鄰、24鄰、29鄰）</text:span></text:p>
            <text:p text:style-name="P1530"><text:span text:style-name="T1531">福安里</text:span><text:span text:style-name="T1532">（第1</text:span><text:span text:style-name="T1533">、</text:span><text:span text:style-name="T1534">2鄰）</text:span><text:span text:style-name="T1535">【其中第2鄰為西苑高中國中部、安和、福科國中共同學區】</text:span></text:p>
            <text:p text:style-name="P1536"><text:span text:style-name="T1537">惠來里</text:span><text:span text:style-name="T1538">（第32鄰）</text:span></text:p>
            <text:p text:style-name="P1539"><text:span text:style-name="T1540">港尾里（全里）</text:span><text:span text:style-name="T1541">【</text:span><text:span text:style-name="T1542">其中第13、16-26、28鄰</text:span><text:span text:style-name="T1543">為</text:span><text:span text:style-name="T1544">西苑高中、四張犁</text:span><text:span text:style-name="T1545">國中</text:span><text:span text:style-name="T1546">共同學區</text:span><text:span text:style-name="T1547">】</text:span></text:p>
            <text:p text:style-name="P1548"><text:span text:style-name="T1549">永安里</text:span><text:span text:style-name="T1550">(第1-10、12、13、27鄰)</text:span></text:p>
            <text:p text:style-name="P1551"><text:span text:style-name="T1552">西平里(全里)</text:span><text:span text:style-name="T1553">、</text:span><text:span text:style-name="T1554">廣福里(全里)</text:span><text:span text:style-name="T1555">、</text:span><text:span text:style-name="T1556">鵬程里(全里)</text:span></text:p>
          </table:table-cell>
          <table:table-cell table:style-name="TableCell1557">
            <text:p text:style-name="P1558"><text:span text:style-name="T1559">協和里</text:span><text:span text:style-name="T1560">(</text:span><text:span text:style-name="T1561">全里</text:span><text:span text:style-name="T1562">)</text:span></text:p>
            <text:p text:style-name="P1563"><text:span text:style-name="T1564">福中里</text:span><text:span text:style-name="T1565">(</text:span><text:span text:style-name="T1566">全里</text:span><text:span text:style-name="T1567">)</text:span></text:p>
            <text:p text:style-name="P1568"><text:span text:style-name="T1569">福和里</text:span><text:span text:style-name="T1570">(</text:span><text:span text:style-name="T1571">第2</text:span><text:span text:style-name="T1572">-</text:span><text:span text:style-name="T1573">20鄰</text:span><text:span text:style-name="T1574">)</text:span></text:p>
            <text:p text:style-name="P1575"><text:span text:style-name="T1576">福恩里</text:span><text:span text:style-name="T1577">(</text:span><text:span text:style-name="T1578">全里</text:span><text:span text:style-name="T1579">)</text:span></text:p>
            <text:p text:style-name="P1580"><text:span text:style-name="T1581">福雅里</text:span><text:span text:style-name="T1582">(</text:span><text:span text:style-name="T1583">第1</text:span><text:span text:style-name="T1584">-</text:span><text:span text:style-name="T1585">12鄰26</text:span><text:span text:style-name="T1586">-27</text:span><text:span text:style-name="T1587">鄰</text:span><text:span text:style-name="T1588">)</text:span><text:span text:style-name="T1589">【為安和、福科國中共同學區】<text:s/></text:span></text:p>
            <text:p text:style-name="P1590"><text:span text:style-name="T1591">福安里</text:span><text:span text:style-name="T1592">(</text:span><text:span text:style-name="T1593">第</text:span><text:span text:style-name="T1594">2、</text:span><text:span text:style-name="T1595">4-8鄰</text:span><text:span text:style-name="T1596">、12</text:span><text:span text:style-name="T1597">-</text:span><text:span text:style-name="T1598">14鄰</text:span><text:span text:style-name="T1599">)</text:span><text:span text:style-name="T1600">【為安和、福科國中</text:span><text:span text:style-name="T1601">共同學區</text:span><text:span text:style-name="T1602">】</text:span><text:span text:style-name="T1603">【其中第2鄰為西苑高中國中部、安和、福科國中共同學區】</text:span></text:p>
          </table:table-cell>
        </table:table-row>
        <table:table-row table:style-name="TableRow1604">
          <table:table-cell table:style-name="TableCell1605" table:number-columns-spanned="2">
            <text:p text:style-name="P1606">校址</text:p>
          </table:table-cell>
          <table:covered-table-cell/>
          <table:table-cell table:style-name="TableCell1607">
            <text:p text:style-name="P1608">北屯區崇德路二段227號</text:p>
          </table:table-cell>
          <table:table-cell table:style-name="TableCell1609">
            <text:p text:style-name="P1610">北屯區三光一街77號</text:p>
          </table:table-cell>
          <table:table-cell table:style-name="TableCell1611">
            <text:p text:style-name="P1612">西屯區西苑路268號</text:p>
          </table:table-cell>
          <table:table-cell table:style-name="TableCell1613">
            <text:p text:style-name="P1614">西屯區天助街1號</text:p>
          </table:table-cell>
        </table:table-row>
        <table:table-row table:style-name="TableRow1615">
          <table:table-cell table:style-name="TableCell1616" table:number-columns-spanned="2">
            <text:p text:style-name="P1617">電話聯絡</text:p>
          </table:table-cell>
          <table:covered-table-cell/>
          <table:table-cell table:style-name="TableCell1618">
            <text:p text:style-name="P1619">22454081</text:p>
          </table:table-cell>
          <table:table-cell table:style-name="TableCell1620">
            <text:p text:style-name="P1621">22313699</text:p>
          </table:table-cell>
          <table:table-cell table:style-name="TableCell1622">
            <text:p text:style-name="P1623"><text:span text:style-name="T1624">27016473</text:span></text:p>
          </table:table-cell>
          <table:table-cell table:style-name="TableCell1625">
            <text:p text:style-name="P1626">23589779</text:p>
          </table:table-cell>
        </table:table-row>
      </table:table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 table:number-columns-spanned="2">
            <text:soft-page-break/>
            <text:p text:style-name="P1635">編號</text:p>
          </table:table-cell>
          <table:covered-table-cell/>
          <table:table-cell table:style-name="TableCell1637">
            <text:p text:style-name="P1638">19</text:p>
          </table:table-cell>
          <table:table-cell table:style-name="TableCell1639">
            <text:p text:style-name="P1640">20</text:p>
          </table:table-cell>
          <table:table-cell table:style-name="TableCell1641">
            <text:p text:style-name="P1642">21</text:p>
          </table:table-cell>
        </table:table-row>
        <table:table-row table:style-name="TableRow1643">
          <table:table-cell table:style-name="TableCell1644" table:number-columns-spanned="2">
            <text:p text:style-name="P1645">學校名稱</text:p>
          </table:table-cell>
          <table:covered-table-cell/>
          <table:table-cell table:style-name="TableCell1646">
            <text:p text:style-name="P1647"><text:span text:style-name="T1648">安和國中</text:span></text:p>
          </table:table-cell>
          <table:table-cell table:style-name="TableCell1649">
            <text:p text:style-name="P1650"><text:span text:style-name="T1651">至善國中</text:span></text:p>
          </table:table-cell>
          <table:table-cell table:style-name="TableCell1652">
            <text:p text:style-name="P1653"><text:span text:style-name="T1654">中山國中</text:span></text:p>
          </table:table-cell>
        </table:table-row>
        <table:table-row table:style-name="TableRow1655">
          <table:table-cell table:style-name="TableCell1656" table:number-rows-spanned="2">
            <text:p text:style-name="P1657">學　　　　　　區　　　　　　範　　　　　　圍</text:p>
          </table:table-cell>
          <table:table-cell table:style-name="TableCell1658">
            <text:p text:style-name="P1659">行政區</text:p>
          </table:table-cell>
          <table:table-cell table:style-name="TableCell1660">
            <text:p text:style-name="P1661">南屯區</text:p>
          </table:table-cell>
          <table:table-cell table:style-name="TableCell1662">
            <text:p text:style-name="P1663">西屯區</text:p>
          </table:table-cell>
          <table:table-cell table:style-name="TableCell1664">
            <text:p text:style-name="P1665">西屯區</text:p>
          </table:table-cell>
        </table:table-row>
        <table:table-row table:style-name="TableRow1666">
          <table:covered-table-cell>
            <text:p text:style-name="P1667"/>
          </table:covered-table-cell>
          <table:table-cell table:style-name="TableCell1668">
            <text:p text:style-name="P1669">里　　　　　　　　　　鄰</text:p>
          </table:table-cell>
          <table:table-cell table:style-name="TableCell1670">
            <text:p text:style-name="P1671"><text:span text:style-name="T1672">文山里</text:span><text:span text:style-name="T1673">(</text:span><text:span text:style-name="T1674">全里</text:span><text:span text:style-name="T1675">)</text:span><text:span text:style-name="T1676"><text:s/></text:span></text:p>
            <text:p text:style-name="P1677"><text:span text:style-name="T1678">寶山里</text:span><text:span text:style-name="T1679">(</text:span><text:span text:style-name="T1680">全里</text:span><text:span text:style-name="T1681">)</text:span></text:p>
          </table:table-cell>
          <table:table-cell table:style-name="TableCell1682">
            <text:p text:style-name="P1683"><text:span text:style-name="T1684">潮洋里</text:span><text:span text:style-name="T1685">（</text:span><text:span text:style-name="T1686">第</text:span><text:span text:style-name="T1687">1</text:span><text:span text:style-name="T1688">鄰</text:span><text:span text:style-name="T1689">臺灣大道</text:span><text:span text:style-name="T1690">以北部份</text:span><text:span text:style-name="T1691">）</text:span></text:p>
            <text:p text:style-name="P1692"><text:span text:style-name="T1693">惠來里</text:span><text:span text:style-name="T1694">（第11、18、23、24、26、29、31、33、34、41鄰）</text:span></text:p>
            <text:p text:style-name="P1695"><text:span text:style-name="T1696">逢甲里</text:span><text:span text:style-name="T1697">（全里）</text:span></text:p>
            <text:p text:style-name="P1698"><text:span text:style-name="T1699">逢福里</text:span><text:span text:style-name="T1700">（全里）</text:span></text:p>
            <text:p text:style-name="P1701"><text:span text:style-name="T1702">上石里</text:span><text:span text:style-name="T1703">（全里）</text:span></text:p>
            <text:p text:style-name="P1704"><text:span text:style-name="T1705">上德里</text:span><text:span text:style-name="T1706">（第1</text:span><text:span text:style-name="T1707">-</text:span><text:span text:style-name="T1708">7、9</text:span><text:span text:style-name="T1709">-</text:span><text:span text:style-name="T1710">27、29鄰及第8鄰弘孝路以西）</text:span></text:p>
            <text:p text:style-name="P1711"><text:span text:style-name="T1712">上安里</text:span><text:span text:style-name="T1713">（全里）</text:span></text:p>
            <text:p text:style-name="P1714"><text:span text:style-name="T1715">西墩里</text:span><text:span text:style-name="T1716">（第3、11</text:span><text:span text:style-name="T1717">-</text:span><text:span text:style-name="T1718">16、22、23</text:span><text:span text:style-name="T1719">、</text:span><text:span text:style-name="T1720">28-29</text:span><text:span text:style-name="T1721">鄰）</text:span></text:p>
            <text:p text:style-name="P1722"><text:span text:style-name="T1723">西安里</text:span><text:span text:style-name="T1724">（第13</text:span><text:span text:style-name="T1725">-</text:span><text:span text:style-name="T1726">23、25</text:span><text:span text:style-name="T1727">-</text:span><text:span text:style-name="T1728">28鄰）</text:span></text:p>
            <text:p text:style-name="P1729"><text:span text:style-name="T1730">至善里</text:span><text:span text:style-name="T1731">（全里）</text:span></text:p>
          </table:table-cell>
          <table:table-cell table:style-name="TableCell1732">
            <text:p text:style-name="P1733"><text:span text:style-name="T1734">大鵬里</text:span><text:span text:style-name="T1735">(</text:span><text:span text:style-name="T1736">全里</text:span><text:span text:style-name="T1737">)</text:span></text:p>
            <text:p text:style-name="P1738"><text:span text:style-name="T1739">何福里</text:span><text:span text:style-name="T1740">(</text:span><text:span text:style-name="T1741">全里</text:span><text:span text:style-name="T1742">)</text:span></text:p>
            <text:p text:style-name="P1743"><text:span text:style-name="T1744">大河里</text:span><text:span text:style-name="T1745">(</text:span><text:span text:style-name="T1746">全里</text:span><text:span text:style-name="T1747">)</text:span></text:p>
            <text:p text:style-name="P1748"><text:span text:style-name="T1749">何源里</text:span><text:span text:style-name="T1750">(</text:span><text:span text:style-name="T1751">全里</text:span><text:span text:style-name="T1752">)</text:span></text:p>
            <text:p text:style-name="P1753"><text:span text:style-name="T1754">何仁里</text:span><text:span text:style-name="T1755">(</text:span><text:span text:style-name="T1756">全里</text:span><text:span text:style-name="T1757">)</text:span></text:p>
            <text:p text:style-name="P1758"><text:span text:style-name="T1759">何德里</text:span><text:span text:style-name="T1760">(</text:span><text:span text:style-name="T1761">全里</text:span><text:span text:style-name="T1762">)</text:span></text:p>
            <text:p text:style-name="P1763"><text:span text:style-name="T1764">何安里</text:span><text:span text:style-name="T1765">(第8-11、21、30、31鄰)</text:span></text:p>
            <text:p text:style-name="P1766"><text:span text:style-name="T1767">大石里</text:span><text:span text:style-name="T1768">(第14、15鄰)</text:span></text:p>
          </table:table-cell>
        </table:table-row>
        <table:table-row table:style-name="TableRow1769">
          <table:table-cell table:style-name="TableCell1770" table:number-columns-spanned="2">
            <text:p text:style-name="P1771">校址</text:p>
          </table:table-cell>
          <table:covered-table-cell/>
          <table:table-cell table:style-name="TableCell1772">
            <text:p text:style-name="P1773">西屯區天助街1號</text:p>
          </table:table-cell>
          <table:table-cell table:style-name="TableCell1774">
            <text:p text:style-name="P1775"><text:span text:style-name="T1776">西屯區青海路二段308號</text:span></text:p>
          </table:table-cell>
          <table:table-cell table:style-name="TableCell1777">
            <text:p text:style-name="P1778">西屯區寧夏路179號</text:p>
          </table:table-cell>
        </table:table-row>
        <table:table-row table:style-name="TableRow1779">
          <table:table-cell table:style-name="TableCell1780" table:number-columns-spanned="2">
            <text:p text:style-name="P1781">電話聯絡</text:p>
          </table:table-cell>
          <table:covered-table-cell/>
          <table:table-cell table:style-name="TableCell1782">
            <text:p text:style-name="P1783">23589779</text:p>
          </table:table-cell>
          <table:table-cell table:style-name="TableCell1784">
            <text:p text:style-name="P1785"><text:span text:style-name="T1786">27057587</text:span></text:p>
          </table:table-cell>
          <table:table-cell table:style-name="TableCell1787">
            <text:p text:style-name="P1788">23132003</text:p>
          </table:table-cell>
        </table:table-row>
      </table:table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 table:number-columns-spanned="2">
            <text:soft-page-break/>
            <text:p text:style-name="P1798">編號</text:p>
          </table:table-cell>
          <table:covered-table-cell/>
          <table:table-cell table:style-name="TableCell1800" table:number-columns-spanned="2">
            <text:p text:style-name="P1801">22</text:p>
          </table:table-cell>
          <table:covered-table-cell/>
          <table:table-cell table:style-name="TableCell1802">
            <text:p text:style-name="P1803">23</text:p>
          </table:table-cell>
          <table:table-cell table:style-name="TableCell1804">
            <text:p text:style-name="P1805">24</text:p>
          </table:table-cell>
        </table:table-row>
        <table:table-row table:style-name="TableRow1806">
          <table:table-cell table:style-name="TableCell1807" table:number-columns-spanned="2">
            <text:p text:style-name="P1808">學校名稱</text:p>
          </table:table-cell>
          <table:covered-table-cell/>
          <table:table-cell table:style-name="TableCell1809" table:number-columns-spanned="2">
            <text:p text:style-name="P1810"><text:span text:style-name="T1811">漢口國中</text:span></text:p>
          </table:table-cell>
          <table:covered-table-cell/>
          <table:table-cell table:style-name="TableCell1812">
            <text:p text:style-name="P1813"><text:span text:style-name="T1814">福科國中</text:span></text:p>
          </table:table-cell>
          <table:table-cell table:style-name="TableCell1815">
            <text:p text:style-name="P1816"><text:span text:style-name="T1817">大業國中</text:span></text:p>
          </table:table-cell>
        </table:table-row>
        <table:table-row table:style-name="TableRow1818">
          <table:table-cell table:style-name="TableCell1819" table:number-rows-spanned="2">
            <text:p text:style-name="P1820">學　　　　　　區　　　　　　範　　　　　　圍</text:p>
          </table:table-cell>
          <table:table-cell table:style-name="TableCell1821">
            <text:p text:style-name="P1822">行政區</text:p>
          </table:table-cell>
          <table:table-cell table:style-name="TableCell1823">
            <text:p text:style-name="P1824">西屯區</text:p>
          </table:table-cell>
          <table:table-cell table:style-name="TableCell1825">
            <text:p text:style-name="P1826">西區</text:p>
          </table:table-cell>
          <table:table-cell table:style-name="TableCell1827">
            <text:p text:style-name="P1828">西屯區</text:p>
          </table:table-cell>
          <table:table-cell table:style-name="TableCell1829">
            <text:p text:style-name="P1830">南屯區</text:p>
          </table:table-cell>
        </table:table-row>
        <table:table-row table:style-name="TableRow1831">
          <table:covered-table-cell>
            <text:p text:style-name="P1832"/>
          </table:covered-table-cell>
          <table:table-cell table:style-name="TableCell1833">
            <text:p text:style-name="P1834">里　　　　　　　　　　鄰</text:p>
          </table:table-cell>
          <table:table-cell table:style-name="TableCell1835">
            <text:p text:style-name="P1836"><text:span text:style-name="T1837">何厝里</text:span><text:span text:style-name="T1838">(</text:span><text:span text:style-name="T1839">全</text:span><text:span text:style-name="T1840">里)</text:span></text:p>
            <text:p text:style-name="P1841"><text:span text:style-name="T1842">何明里</text:span><text:span text:style-name="T1843">(</text:span><text:span text:style-name="T1844">全</text:span><text:span text:style-name="T1845">里)</text:span></text:p>
            <text:p text:style-name="P1846"><text:span text:style-name="T1847">惠來里</text:span><text:span text:style-name="T1848">(1、2、10、14、16、21、22、25、27、28、30、 42</text:span><text:span text:style-name="T1849">-</text:span><text:span text:style-name="T1850">44鄰）</text:span></text:p>
            <text:p text:style-name="P1851"><text:span text:style-name="T1852">何南里</text:span><text:span text:style-name="T1853">(1</text:span><text:span text:style-name="T1854">-</text:span><text:span text:style-name="T1855">6、8</text:span><text:span text:style-name="T1856">-</text:span><text:span text:style-name="T1857">10、12、16</text:span><text:span text:style-name="T1858">-</text:span><text:span text:style-name="T1859">24鄰)<text:s/></text:span></text:p>
            <text:p text:style-name="P1860"><text:span text:style-name="T1861">何安里</text:span><text:span text:style-name="T1862">(1</text:span><text:span text:style-name="T1863">-</text:span><text:span text:style-name="T1864">7、12</text:span><text:span text:style-name="T1865">-</text:span><text:span text:style-name="T1866">20、22</text:span><text:span text:style-name="T1867">-</text:span><text:span text:style-name="T1868">29、32</text:span><text:span text:style-name="T1869">-</text:span><text:span text:style-name="T1870">36鄰）</text:span></text:p>
            <text:p text:style-name="P1871"><text:span text:style-name="T1872">何成里</text:span><text:span text:style-name="T1873">(6、7、23、25、27</text:span><text:span text:style-name="T1874">-</text:span><text:span text:style-name="T1875">32</text:span></text:p>
            <text:p text:style-name="P1876"><text:s text:c="10"/>、34、37鄰)<text:s/></text:p>
            <text:p text:style-name="P1877"><text:span text:style-name="T1878">上德里</text:span><text:span text:style-name="T1879">(第28鄰及第8鄰，弘孝路以東)</text:span></text:p>
          </table:table-cell>
          <table:table-cell table:style-name="TableCell1880">
            <text:p text:style-name="P1881"><text:span text:style-name="T1882">忠誠里</text:span><text:span text:style-name="T1883">(第9、11</text:span><text:span text:style-name="T1884">-</text:span><text:span text:style-name="T1885">15、20</text:span><text:span text:style-name="T1886">-</text:span><text:span text:style-name="T1887">23、27、28、30</text:span><text:span text:style-name="T1888">-</text:span><text:span text:style-name="T1889">32鄰)</text:span></text:p>
          </table:table-cell>
          <table:table-cell table:style-name="TableCell1890">
            <text:p text:style-name="P1891">福聯里、福瑞里、福林里(全里)</text:p>
            <text:p text:style-name="P1892"><text:span text:style-name="T1893">福雅里</text:span><text:span text:style-name="T1894">(</text:span><text:span text:style-name="T1895">第13</text:span><text:span text:style-name="T1896">-</text:span><text:span text:style-name="T1897">25鄰）</text:span></text:p>
            <text:p text:style-name="P1898">福雅里（第1-12、26-27鄰）【為福科、安和國中共同學區】</text:p>
            <text:p text:style-name="P1899"><text:span text:style-name="T1900">福安里</text:span><text:span text:style-name="T1901">(</text:span><text:span text:style-name="T1902">第9</text:span><text:span text:style-name="T1903">-</text:span><text:span text:style-name="T1904">11鄰</text:span><text:span text:style-name="T1905">)</text:span></text:p>
            <text:p text:style-name="P1906">福安里(2、4-8、12-14鄰)【為福科、安和國中共同學區】【其中第2鄰為西苑高中國中部、安和、福科國中共同學區】</text:p>
            <text:p text:style-name="P1907">林厝里(全里)</text:p>
            <text:p text:style-name="P1908">永安里(第11、14</text:p>
            <text:p text:style-name="P1909">-26、28-46鄰)</text:p>
            <text:p text:style-name="P1910"><text:span text:style-name="T1911">龍井區</text:span><text:span text:style-name="T1912">-</text:span><text:span text:style-name="T1913">東海</text:span><text:span text:style-name="T1914">里(</text:span><text:span text:style-name="T1915">全</text:span><text:span text:style-name="T1916">里)【</text:span><text:span text:style-name="T1917">為福科、四箴國中共同學區</text:span><text:span text:style-name="T1918">】</text:span></text:p>
          </table:table-cell>
          <table:table-cell table:style-name="TableCell1919">
            <text:p text:style-name="P1920"><text:span text:style-name="T1921">溝墘</text:span><text:span text:style-name="T1922">里</text:span><text:span text:style-name="T1923">(</text:span><text:span text:style-name="T1924">第1</text:span><text:span text:style-name="T1925">-</text:span><text:span text:style-name="T1926">13、</text:span><text:span text:style-name="T1927"><text:s text:c="2"/></text:span></text:p>
            <text:p text:style-name="P1928"><text:s text:c="7"/>17-19鄰)</text:p>
            <text:p text:style-name="P1929"><text:span text:style-name="T1930">大業</text:span><text:span text:style-name="T1931">里</text:span><text:span text:style-name="T1932">(</text:span><text:span text:style-name="T1933">全里</text:span><text:span text:style-name="T1934">)</text:span><text:span text:style-name="T1935"><text:s/></text:span></text:p>
            <text:p text:style-name="P1936"><text:span text:style-name="T1937">惠中</text:span><text:span text:style-name="T1938">里</text:span><text:span text:style-name="T1939">(</text:span><text:span text:style-name="T1940">第1</text:span><text:span text:style-name="T1941">-</text:span><text:span text:style-name="T1942">11、</text:span></text:p>
            <text:p text:style-name="P1943"><text:s text:c="7"/>13-15、</text:p>
            <text:p text:style-name="P1944"><text:s text:c="7"/>17-20、22</text:p>
            <text:p text:style-name="P1945"><text:s text:c="7"/>鄰)</text:p>
            <text:p text:style-name="P1946"><text:span text:style-name="T1947">大同</text:span><text:span text:style-name="T1948">里</text:span><text:span text:style-name="T1949">(</text:span><text:span text:style-name="T1950">全里)</text:span></text:p>
            <text:p text:style-name="P1951"><text:s text:c="6"/>【為崇倫、<text:s/></text:p>
            <text:p text:style-name="P1952"><text:s text:c="7"/>向上、大業</text:p>
            <text:p text:style-name="P1953"><text:s text:c="7"/>國中共同</text:p>
            <text:p text:style-name="P1954"><text:s text:c="7"/>學區】</text:p>
            <text:p text:style-name="P1955"><text:span text:style-name="T1956">文心里</text:span><text:span text:style-name="T1957">（全里）</text:span></text:p>
            <text:p text:style-name="P1958"><text:span text:style-name="T1959">【為大業</text:span><text:span text:style-name="T1960">、</text:span><text:span text:style-name="T1961">大墩、</text:span><text:span text:style-name="T1962">崇倫、向上</text:span><text:span text:style-name="T1963">國中、</text:span><text:span text:style-name="T1964">惠文高中國中部</text:span><text:span text:style-name="T1965">共同學區】</text:span></text:p>
            <text:p text:style-name="P1966"/>
          </table:table-cell>
        </table:table-row>
        <table:table-row table:style-name="TableRow1967">
          <table:table-cell table:style-name="TableCell1968" table:number-columns-spanned="2">
            <text:p text:style-name="P1969">校址</text:p>
          </table:table-cell>
          <table:covered-table-cell/>
          <table:table-cell table:style-name="TableCell1970" table:number-columns-spanned="2">
            <text:p text:style-name="P1971">西屯區漢口路一段</text:p>
            <text:p text:style-name="P1972">54之1號</text:p>
          </table:table-cell>
          <table:covered-table-cell/>
          <table:table-cell table:style-name="TableCell1973">
            <text:p text:style-name="P1974">西屯區福林路333號</text:p>
          </table:table-cell>
          <table:table-cell table:style-name="TableCell1975">
            <text:p text:style-name="P1976">南屯區大業路100號</text:p>
          </table:table-cell>
        </table:table-row>
        <table:table-row table:style-name="TableRow1977">
          <table:table-cell table:style-name="TableCell1978" table:number-columns-spanned="2">
            <text:p text:style-name="P1979">電話聯絡</text:p>
          </table:table-cell>
          <table:covered-table-cell/>
          <table:table-cell table:style-name="TableCell1980" table:number-columns-spanned="2">
            <text:p text:style-name="P1981">23130511</text:p>
          </table:table-cell>
          <table:covered-table-cell/>
          <table:table-cell table:style-name="TableCell1982">
            <text:p text:style-name="P1983">24618112</text:p>
          </table:table-cell>
          <table:table-cell table:style-name="TableCell1984">
            <text:p text:style-name="P1985">23279458</text:p>
          </table:table-cell>
        </table:table-row>
      </table:table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 table:number-columns-spanned="2">
            <text:soft-page-break/>
            <text:p text:style-name="P1995">編號</text:p>
          </table:table-cell>
          <table:covered-table-cell/>
          <table:table-cell table:style-name="TableCell1997" table:number-columns-spanned="2">
            <text:p text:style-name="P1998">24</text:p>
          </table:table-cell>
          <table:covered-table-cell/>
          <table:table-cell table:style-name="TableCell1999" table:number-columns-spanned="2">
            <text:p text:style-name="P2000">25</text:p>
          </table:table-cell>
          <table:covered-table-cell/>
        </table:table-row>
        <table:table-row table:style-name="TableRow2001">
          <table:table-cell table:style-name="TableCell2002" table:number-columns-spanned="2">
            <text:p text:style-name="P2003">學校名稱</text:p>
          </table:table-cell>
          <table:covered-table-cell/>
          <table:table-cell table:style-name="TableCell2004" table:number-columns-spanned="2">
            <text:p text:style-name="P2005"><text:span text:style-name="T2006">大業國中</text:span></text:p>
          </table:table-cell>
          <table:covered-table-cell/>
          <table:table-cell table:style-name="TableCell2007" table:number-columns-spanned="2">
            <text:p text:style-name="P2008"><text:span text:style-name="T2009">惠文高中</text:span><text:span text:style-name="T2010">國中</text:span><text:span text:style-name="T2011">部</text:span></text:p>
          </table:table-cell>
          <table:covered-table-cell/>
        </table:table-row>
        <table:table-row table:style-name="TableRow2012">
          <table:table-cell table:style-name="TableCell2013" table:number-rows-spanned="2">
            <text:p text:style-name="P2014">學　　　　　　區　　　　　　範　　　　　　圍</text:p>
          </table:table-cell>
          <table:table-cell table:style-name="TableCell2015">
            <text:p text:style-name="P2016">行政區</text:p>
          </table:table-cell>
          <table:table-cell table:style-name="TableCell2017">
            <text:p text:style-name="P2018">西屯區</text:p>
          </table:table-cell>
          <table:table-cell table:style-name="TableCell2019">
            <text:p text:style-name="P2020">西區</text:p>
          </table:table-cell>
          <table:table-cell table:style-name="TableCell2021">
            <text:p text:style-name="P2022">南屯區</text:p>
          </table:table-cell>
          <table:table-cell table:style-name="TableCell2023">
            <text:p text:style-name="P2024">西屯區</text:p>
          </table:table-cell>
        </table:table-row>
        <table:table-row table:style-name="TableRow2025">
          <table:covered-table-cell>
            <text:p text:style-name="P2026"/>
          </table:covered-table-cell>
          <table:table-cell table:style-name="TableCell2027">
            <text:p text:style-name="P2028">里　　　　　　　　　　鄰</text:p>
          </table:table-cell>
          <table:table-cell table:style-name="TableCell2029">
            <text:p text:style-name="P2030"><text:span text:style-name="T2031">何南</text:span><text:span text:style-name="T2032">里</text:span><text:span text:style-name="T2033">(</text:span><text:span text:style-name="T2034">第7、11、13</text:span><text:span text:style-name="T2035">-</text:span><text:span text:style-name="T2036">15、25鄰</text:span><text:span text:style-name="T2037">)</text:span></text:p>
            <text:p text:style-name="P2038"><text:span text:style-name="T2039">何成</text:span><text:span text:style-name="T2040">里</text:span><text:span text:style-name="T2041">(</text:span><text:span text:style-name="T2042">第1</text:span><text:span text:style-name="T2043">-</text:span><text:span text:style-name="T2044">5、8</text:span><text:span text:style-name="T2045">-</text:span><text:span text:style-name="T2046">22、24、26、33、35、36、38鄰</text:span><text:span text:style-name="T2047">)</text:span></text:p>
          </table:table-cell>
          <table:table-cell table:style-name="TableCell2048">
            <text:p text:style-name="P2049"><text:span text:style-name="T2050">公正</text:span><text:span text:style-name="T2051">里</text:span><text:span text:style-name="T2052">（</text:span><text:span text:style-name="T2053">全里</text:span><text:span text:style-name="T2054">）</text:span></text:p>
            <text:p text:style-name="P2055"><text:span text:style-name="T2056">公平</text:span><text:span text:style-name="T2057">里</text:span><text:span text:style-name="T2058">（</text:span><text:span text:style-name="T2059">全里</text:span><text:span text:style-name="T2060">）</text:span></text:p>
            <text:p text:style-name="P2061"><text:span text:style-name="T2062">公德</text:span><text:span text:style-name="T2063">里</text:span><text:span text:style-name="T2064">(</text:span><text:span text:style-name="T2065">第1</text:span><text:span text:style-name="T2066">-</text:span><text:span text:style-name="T2067">5、13</text:span></text:p>
            <text:p text:style-name="P2068"><text:span text:style-name="T2069">-</text:span><text:span text:style-name="T2070">15鄰</text:span><text:span text:style-name="T2071">)</text:span></text:p>
          </table:table-cell>
          <table:table-cell table:style-name="TableCell2072">
            <text:p text:style-name="P2073"><text:span text:style-name="T2074">惠中里</text:span><text:span text:style-name="T2075">(</text:span><text:span text:style-name="T2076">第12</text:span><text:span text:style-name="T2077">、24</text:span><text:span text:style-name="T2078">鄰</text:span><text:span text:style-name="T2079">)</text:span></text:p>
            <text:p text:style-name="P2080"><text:span text:style-name="T2081">三義里</text:span><text:span text:style-name="T2082">(</text:span><text:span text:style-name="T2083">第10鄰</text:span><text:span text:style-name="T2084">)</text:span></text:p>
            <text:p text:style-name="P2085"><text:span text:style-name="T2086">三和里</text:span><text:span text:style-name="T2087">(</text:span><text:span text:style-name="T2088">第12、22</text:span><text:span text:style-name="T2089">、31-32</text:span><text:span text:style-name="T2090">鄰</text:span><text:span text:style-name="T2091">)</text:span></text:p>
            <text:p text:style-name="P2092"><text:span text:style-name="T2093">溝墘里</text:span><text:span text:style-name="T2094">(</text:span><text:span text:style-name="T2095">第14</text:span><text:span text:style-name="T2096">-</text:span><text:span text:style-name="T2097">16</text:span><text:span text:style-name="T2098">、</text:span><text:span text:style-name="T2099"><text:s/></text:span></text:p>
            <text:p text:style-name="P2100"><text:s text:c="7"/>20鄰)</text:p>
            <text:p text:style-name="P2101"><text:span text:style-name="T2102">同心里</text:span><text:span text:style-name="T2103">(1-14鄰)</text:span></text:p>
            <text:p text:style-name="P2104">【為惠文高中國中部、大墩、崇倫國中共同學區】</text:p>
            <text:p text:style-name="P2105"><text:span text:style-name="T2106">文心里</text:span><text:span text:style-name="T2107">(全里)</text:span></text:p>
            <text:p text:style-name="P2108">【為惠文高中國中部、大墩、崇倫、向上、大業國中共同學區】</text:p>
          </table:table-cell>
          <table:table-cell table:style-name="TableCell2109">
            <text:p text:style-name="P2110"><text:span text:style-name="T2111">惠來里</text:span><text:span text:style-name="T2112">（第3</text:span><text:span text:style-name="T2113">-</text:span><text:span text:style-name="T2114">9、12</text:span><text:span text:style-name="T2115">-</text:span><text:span text:style-name="T2116">13</text:span><text:span text:style-name="T2117">、</text:span><text:span text:style-name="T2118">15</text:span><text:span text:style-name="T2119">、</text:span><text:span text:style-name="T2120">17</text:span><text:span text:style-name="T2121">、</text:span></text:p>
            <text:p text:style-name="P2122"><text:span text:style-name="T2123">19-2</text:span><text:span text:style-name="T2124">0</text:span><text:span text:style-name="T2125">、</text:span><text:span text:style-name="T2126">35</text:span><text:span text:style-name="T2127">-</text:span><text:span text:style-name="T2128">40</text:span><text:span text:style-name="T2129">、45-58鄰</text:span><text:span text:style-name="T2130">）</text:span></text:p>
          </table:table-cell>
        </table:table-row>
        <table:table-row table:style-name="TableRow2131">
          <table:table-cell table:style-name="TableCell2132" table:number-columns-spanned="2">
            <text:p text:style-name="P2133">校址</text:p>
          </table:table-cell>
          <table:covered-table-cell/>
          <table:table-cell table:style-name="TableCell2134" table:number-columns-spanned="2">
            <text:p text:style-name="P2135">南屯區大業路100號</text:p>
          </table:table-cell>
          <table:covered-table-cell/>
          <table:table-cell table:style-name="TableCell2136" table:number-columns-spanned="2">
            <text:p text:style-name="P2137"><text:span text:style-name="T2138">南屯區公益路二段298號</text:span></text:p>
          </table:table-cell>
          <table:covered-table-cell/>
        </table:table-row>
        <table:table-row table:style-name="TableRow2139">
          <table:table-cell table:style-name="TableCell2140" table:number-columns-spanned="2">
            <text:p text:style-name="P2141">電話聯絡</text:p>
          </table:table-cell>
          <table:covered-table-cell/>
          <table:table-cell table:style-name="TableCell2142" table:number-columns-spanned="2">
            <text:p text:style-name="P2143">23279458</text:p>
          </table:table-cell>
          <table:covered-table-cell/>
          <table:table-cell table:style-name="TableCell2144" table:number-columns-spanned="2">
            <text:p text:style-name="P2145"><text:span text:style-name="T2146">22503928</text:span></text:p>
          </table:table-cell>
          <table:covered-table-cell/>
        </table:table-row>
      </table:table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</table:table-columns>
        <table:table-row table:style-name="TableRow2154">
          <table:table-cell table:style-name="TableCell2155" table:number-columns-spanned="2">
            <text:soft-page-break/>
            <text:p text:style-name="P2156">編號</text:p>
          </table:table-cell>
          <table:covered-table-cell/>
          <table:table-cell table:style-name="TableCell2158">
            <text:p text:style-name="P2159">26</text:p>
          </table:table-cell>
          <table:table-cell table:style-name="TableCell2160" table:number-columns-spanned="2">
            <text:p text:style-name="P2161">27</text:p>
          </table:table-cell>
          <table:covered-table-cell/>
          <table:table-cell table:style-name="TableCell2162">
            <text:p text:style-name="P2163">28</text:p>
          </table:table-cell>
        </table:table-row>
        <table:table-row table:style-name="TableRow2164">
          <table:table-cell table:style-name="TableCell2165" table:number-columns-spanned="2">
            <text:p text:style-name="P2166">學校名稱</text:p>
          </table:table-cell>
          <table:covered-table-cell/>
          <table:table-cell table:style-name="TableCell2167">
            <text:p text:style-name="P2168"><text:span text:style-name="T2169">萬和國中</text:span></text:p>
          </table:table-cell>
          <table:table-cell table:style-name="TableCell2170" table:number-columns-spanned="2">
            <text:p text:style-name="P2171"><text:span text:style-name="T2172">黎明國中</text:span></text:p>
          </table:table-cell>
          <table:covered-table-cell/>
          <table:table-cell table:style-name="TableCell2173">
            <text:p text:style-name="P2174"><text:span text:style-name="T2175">大墩國中</text:span></text:p>
          </table:table-cell>
        </table:table-row>
        <table:table-row table:style-name="TableRow2176">
          <table:table-cell table:style-name="TableCell2177" table:number-rows-spanned="2">
            <text:p text:style-name="P2178">學　　　　　　區　　　　　　範　　　　　　圍</text:p>
          </table:table-cell>
          <table:table-cell table:style-name="TableCell2179">
            <text:p text:style-name="P2180">行政區</text:p>
          </table:table-cell>
          <table:table-cell table:style-name="TableCell2181">
            <text:p text:style-name="P2182">南屯區</text:p>
          </table:table-cell>
          <table:table-cell table:style-name="TableCell2183">
            <text:p text:style-name="P2184">西屯區</text:p>
          </table:table-cell>
          <table:table-cell table:style-name="TableCell2185">
            <text:p text:style-name="P2186">南屯區</text:p>
          </table:table-cell>
          <table:table-cell table:style-name="TableCell2187">
            <text:p text:style-name="P2188">南屯區</text:p>
          </table:table-cell>
        </table:table-row>
        <table:table-row table:style-name="TableRow2189">
          <table:covered-table-cell>
            <text:p text:style-name="P2190"/>
          </table:covered-table-cell>
          <table:table-cell table:style-name="TableCell2191">
            <text:p text:style-name="P2192">里　　　　　　　　　　鄰</text:p>
          </table:table-cell>
          <table:table-cell table:style-name="TableCell2193">
            <text:p text:style-name="P2194">中和里(全里)</text:p>
            <text:p text:style-name="P2195">鎮平里(全里)</text:p>
            <text:p text:style-name="P2196">楓樹里(全里)</text:p>
            <text:p text:style-name="P2197">春安里(全里)</text:p>
            <text:p text:style-name="P2198">春社里(全里)</text:p>
            <text:p text:style-name="P2199"><text:span text:style-name="T2200">永定里</text:span><text:span text:style-name="T2201">(第1</text:span><text:span text:style-name="T2202">-9</text:span><text:span text:style-name="T2203">鄰<text:s/></text:span></text:p>
            <text:p text:style-name="P2204"><text:span text:style-name="T2205"><text:s text:c="6"/></text:span><text:span text:style-name="T2206">第10鄰</text:span><text:span text:style-name="T2207">五</text:span><text:span text:style-name="T2208"><text:s/></text:span></text:p>
            <text:p text:style-name="P2209"><text:s text:c="6"/>權西路以</text:p>
            <text:p text:style-name="P2210"><text:span text:style-name="T2211"><text:s text:c="6"/></text:span><text:span text:style-name="T2212">南、第13</text:span><text:span text:style-name="T2213">-</text:span></text:p>
            <text:p text:style-name="P2214"><text:span text:style-name="T2215"><text:s text:c="6"/></text:span><text:span text:style-name="T2216">16鄰</text:span><text:span text:style-name="T2217">）</text:span></text:p>
            <text:p text:style-name="P2218"><text:span text:style-name="T2219">豐樂里</text:span><text:span text:style-name="T2220">(</text:span><text:span text:style-name="T2221">第1</text:span><text:span text:style-name="T2222">-</text:span><text:span text:style-name="T2223">25</text:span><text:span text:style-name="T2224">、</text:span><text:span text:style-name="T2225">34</text:span><text:span text:style-name="T2226">-</text:span><text:span text:style-name="T2227">3</text:span><text:span text:style-name="T2228">5</text:span><text:span text:style-name="T2229">鄰</text:span><text:span text:style-name="T2230">)</text:span></text:p>
            <text:p text:style-name="P2231"><text:span text:style-name="T2232">向心里</text:span><text:span text:style-name="T2233">(</text:span><text:span text:style-name="T2234">第6</text:span><text:span text:style-name="T2235">-</text:span><text:span text:style-name="T2236">18</text:span><text:span text:style-name="T2237">鄰</text:span><text:span text:style-name="T2238">)</text:span><text:span text:style-name="T2239"><text:s/></text:span></text:p>
            <text:p text:style-name="P2240"><text:span text:style-name="T2241">田心里</text:span><text:span text:style-name="T2242">(</text:span><text:span text:style-name="T2243">第13</text:span><text:span text:style-name="T2244">-</text:span><text:span text:style-name="T2245">26鄰</text:span><text:span text:style-name="T2246">)</text:span></text:p>
            <text:p text:style-name="P2247"><text:span text:style-name="T2248">新生里</text:span><text:span text:style-name="T2249">(</text:span><text:span text:style-name="T2250">第6</text:span><text:span text:style-name="T2251">-</text:span><text:span text:style-name="T2252">10鄰）</text:span></text:p>
            <text:p text:style-name="P2253"><text:span text:style-name="T2254">南屯里</text:span><text:span text:style-name="T2255">(第1</text:span><text:span text:style-name="T2256">-19、21-24、26-28鄰</text:span><text:span text:style-name="T2257">)</text:span></text:p>
          </table:table-cell>
          <table:table-cell table:style-name="TableCell2258">
            <text:p text:style-name="P2259"><text:span text:style-name="T2260">潮洋里</text:span><text:span text:style-name="T2261">(</text:span><text:span text:style-name="T2262">第</text:span><text:span text:style-name="T2263">2</text:span><text:span text:style-name="T2264">-</text:span><text:span text:style-name="T2265">9、11</text:span><text:span text:style-name="T2266">-</text:span><text:span text:style-name="T2267">21</text:span><text:span text:style-name="T2268">鄰及第1鄰</text:span><text:span text:style-name="T2269">臺灣大道</text:span><text:span text:style-name="T2270">以南</text:span><text:span text:style-name="T2271">)</text:span></text:p>
            <text:p text:style-name="P2272">福和里(第1鄰)<text:s/></text:p>
            <text:p text:style-name="P2273"><text:span text:style-name="T2274">龍潭里</text:span><text:span text:style-name="T2275">(全里)</text:span></text:p>
          </table:table-cell>
          <table:table-cell table:style-name="TableCell2276">
            <text:p text:style-name="P2277"><text:span text:style-name="T2278">三和里</text:span><text:span text:style-name="T2279">(</text:span><text:span text:style-name="T2280">第1</text:span><text:span text:style-name="T2281">-</text:span><text:span text:style-name="T2282">11、13</text:span><text:span text:style-name="T2283">-</text:span><text:span text:style-name="T2284">21、23</text:span><text:span text:style-name="T2285">-</text:span><text:span text:style-name="T2286">30鄰</text:span><text:span text:style-name="T2287">)</text:span></text:p>
            <text:p text:style-name="P2288">黎明里(全里)</text:p>
            <text:p text:style-name="P2289"><text:span text:style-name="T2290">新生里</text:span><text:span text:style-name="T2291">(</text:span><text:span text:style-name="T2292">第1</text:span><text:span text:style-name="T2293">-</text:span><text:span text:style-name="T2294">5</text:span><text:span text:style-name="T2295"><text:s/></text:span></text:p>
            <text:p text:style-name="P2296"><text:s text:c="6"/>鄰)</text:p>
            <text:p text:style-name="P2297"><text:span text:style-name="T2298">三義里</text:span><text:span text:style-name="T2299">(</text:span><text:span text:style-name="T2300">第1</text:span><text:span text:style-name="T2301">-</text:span><text:span text:style-name="T2302">9、</text:span></text:p>
            <text:p text:style-name="P2303"><text:span text:style-name="T2304"><text:s text:c="6"/></text:span><text:span text:style-name="T2305">11</text:span><text:span text:style-name="T2306">-</text:span><text:span text:style-name="T2307">22鄰</text:span><text:span text:style-name="T2308">)</text:span></text:p>
            <text:p text:style-name="P2309"><text:span text:style-name="T2310">三厝里</text:span><text:span text:style-name="T2311">(</text:span><text:span text:style-name="T2312">第1鄰五權西路以南</text:span><text:span text:style-name="T2313">)</text:span></text:p>
          </table:table-cell>
          <table:table-cell table:style-name="TableCell2314">
            <text:p text:style-name="P2315"><text:span text:style-name="T2316">三厝里</text:span><text:span text:style-name="T2317">(</text:span><text:span text:style-name="T2318">第1鄰五權</text:span><text:span text:style-name="T2319">西路以北，2</text:span><text:span text:style-name="T2320">-</text:span><text:span text:style-name="T2321">2</text:span><text:span text:style-name="T2322">6</text:span><text:span text:style-name="T2323">鄰</text:span><text:span text:style-name="T2324">)</text:span></text:p>
            <text:p text:style-name="P2325">惠中里(第16、21、23及25鄰)</text:p>
            <text:p text:style-name="P2326"><text:span text:style-name="T2327">田心里</text:span><text:span text:style-name="T2328">(</text:span><text:span text:style-name="T2329">第1</text:span><text:span text:style-name="T2330">-</text:span><text:span text:style-name="T2331">12</text:span><text:span text:style-name="T2332">、27</text:span><text:span text:style-name="T2333">鄰</text:span><text:span text:style-name="T2334">)</text:span></text:p>
            <text:p text:style-name="P2335">南屯里(第20、25</text:p>
            <text:p text:style-name="P2336"><text:span text:style-name="T2337"><text:s text:c="5"/></text:span><text:span text:style-name="T2338">、29</text:span><text:span text:style-name="T2339">-</text:span><text:span text:style-name="T2340">40</text:span><text:span text:style-name="T2341">鄰</text:span><text:span text:style-name="T2342">)</text:span></text:p>
            <text:p text:style-name="P2343"><text:span text:style-name="T2344">永定里</text:span><text:span text:style-name="T2345">（</text:span><text:span text:style-name="T2346">第10鄰五</text:span><text:span text:style-name="T2347">權西路</text:span><text:span text:style-name="T2348"><text:s/></text:span></text:p>
            <text:p text:style-name="P2349"><text:span text:style-name="T2350"><text:s text:c="8"/></text:span><text:span text:style-name="T2351">以北、11</text:span><text:span text:style-name="T2352">-</text:span><text:span text:style-name="T2353">12、</text:span><text:span text:style-name="T2354"><text:s/></text:span></text:p>
            <text:p text:style-name="P2355"><text:span text:style-name="T2356"><text:s text:c="8"/></text:span><text:span text:style-name="T2357">17</text:span><text:span text:style-name="T2358">-</text:span><text:span text:style-name="T2359">20</text:span><text:span text:style-name="T2360">鄰</text:span><text:span text:style-name="T2361">）</text:span></text:p>
            <text:p text:style-name="P2362">同心里(全里)</text:p>
            <text:p text:style-name="P2363">【其中1-14鄰為大墩、崇倫國中及惠文高中國中部共同學區】</text:p>
            <text:p text:style-name="P2364">文心里(全里)</text:p>
            <text:p text:style-name="P2365"><text:span text:style-name="T2366">【為</text:span><text:span text:style-name="T2367">大墩、</text:span><text:span text:style-name="T2368">崇</text:span><text:span text:style-name="T2369">倫</text:span><text:span text:style-name="T2370">向上、大業</text:span><text:span text:style-name="T2371">國中、</text:span><text:span text:style-name="T2372">惠文高中國中部</text:span><text:span text:style-name="T2373">共同學區】</text:span></text:p>
            <text:p text:style-name="P2374"/>
          </table:table-cell>
        </table:table-row>
        <table:table-row table:style-name="TableRow2375">
          <table:table-cell table:style-name="TableCell2376" table:number-columns-spanned="2">
            <text:p text:style-name="P2377">校址</text:p>
          </table:table-cell>
          <table:covered-table-cell/>
          <table:table-cell table:style-name="TableCell2378">
            <text:p text:style-name="P2379">南屯區永春東路885號</text:p>
          </table:table-cell>
          <table:table-cell table:style-name="TableCell2380" table:number-columns-spanned="2">
            <text:p text:style-name="P2381">南屯區干城街88號</text:p>
          </table:table-cell>
          <table:covered-table-cell/>
          <table:table-cell table:style-name="TableCell2382">
            <text:p text:style-name="P2383">南屯區惠中路三段98號</text:p>
          </table:table-cell>
        </table:table-row>
        <table:table-row table:style-name="TableRow2384">
          <table:table-cell table:style-name="TableCell2385" table:number-columns-spanned="2">
            <text:p text:style-name="P2386">電話聯絡</text:p>
          </table:table-cell>
          <table:covered-table-cell/>
          <table:table-cell table:style-name="TableCell2387">
            <text:p text:style-name="P2388">23817264</text:p>
          </table:table-cell>
          <table:table-cell table:style-name="TableCell2389" table:number-columns-spanned="2">
            <text:p text:style-name="P2390">22510983</text:p>
          </table:table-cell>
          <table:covered-table-cell/>
          <table:table-cell table:style-name="TableCell2391">
            <text:p text:style-name="P2392">23826178</text:p>
          </table:table-cell>
        </table:table-row>
      </table:table>
      <table:table table:style-name="Table2393">
        <table:table-columns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 table:number-columns-spanned="2">
            <text:soft-page-break/>
            <text:p text:style-name="P2401">編號</text:p>
          </table:table-cell>
          <table:covered-table-cell/>
          <table:table-cell table:style-name="TableCell2403">
            <text:p text:style-name="P2404">29</text:p>
          </table:table-cell>
          <table:table-cell table:style-name="TableCell2405">
            <text:p text:style-name="P2406">30</text:p>
          </table:table-cell>
          <table:table-cell table:style-name="TableCell2407">
            <text:p text:style-name="P2408">31</text:p>
          </table:table-cell>
        </table:table-row>
        <table:table-row table:style-name="TableRow2409">
          <table:table-cell table:style-name="TableCell2410" table:number-columns-spanned="2">
            <text:p text:style-name="P2411">學校名稱</text:p>
          </table:table-cell>
          <table:covered-table-cell/>
          <table:table-cell table:style-name="TableCell2412">
            <text:p text:style-name="P2413"><text:span text:style-name="T2414">豐原國中</text:span></text:p>
          </table:table-cell>
          <table:table-cell table:style-name="TableCell2415">
            <text:p text:style-name="P2416"><text:span text:style-name="T2417">豐東國中</text:span></text:p>
          </table:table-cell>
          <table:table-cell table:style-name="TableCell2418">
            <text:p text:style-name="P2419"><text:span text:style-name="T2420">豐南國中</text:span></text:p>
          </table:table-cell>
        </table:table-row>
        <table:table-row table:style-name="TableRow2421">
          <table:table-cell table:style-name="TableCell2422" table:number-rows-spanned="2">
            <text:p text:style-name="P2423">學　　　　　　區　　　　　　範　　　　　　圍</text:p>
          </table:table-cell>
          <table:table-cell table:style-name="TableCell2424">
            <text:p text:style-name="P2425">行政區</text:p>
          </table:table-cell>
          <table:table-cell table:style-name="TableCell2426">
            <text:p text:style-name="P2427">豐原區</text:p>
          </table:table-cell>
          <table:table-cell table:style-name="TableCell2428">
            <text:p text:style-name="P2429">豐原區</text:p>
          </table:table-cell>
          <table:table-cell table:style-name="TableCell2430">
            <text:p text:style-name="P2431">豐原區</text:p>
          </table:table-cell>
        </table:table-row>
        <table:table-row table:style-name="TableRow2432">
          <table:covered-table-cell>
            <text:p text:style-name="P2433"/>
          </table:covered-table-cell>
          <table:table-cell table:style-name="TableCell2434">
            <text:p text:style-name="P2435">里　　　　　　　　　　鄰</text:p>
          </table:table-cell>
          <table:table-cell table:style-name="TableCell2436">
            <text:p text:style-name="P2437"><text:span text:style-name="T2438">豐原里</text:span><text:span text:style-name="T2439">(全里)</text:span></text:p>
            <text:p text:style-name="P2440"><text:span text:style-name="T2441">頂街里</text:span><text:span text:style-name="T2442">(全里)</text:span></text:p>
            <text:p text:style-name="P2443"><text:span text:style-name="T2444">中山里</text:span><text:span text:style-name="T2445">(</text:span><text:span text:style-name="T2446">1</text:span><text:span text:style-name="T2447">-</text:span><text:span text:style-name="T2448">3</text:span><text:span text:style-name="T2449">、12-20</text:span><text:span text:style-name="T2450">鄰</text:span><text:span text:style-name="T2451">)</text:span></text:p>
            <text:p text:style-name="P2452"><text:span text:style-name="T2453">豐榮里</text:span><text:span text:style-name="T2454">(全里)</text:span></text:p>
            <text:p text:style-name="P2455"><text:span text:style-name="T2456">下街里</text:span><text:span text:style-name="T2457">(全里)</text:span></text:p>
            <text:p text:style-name="P2458"><text:span text:style-name="T2459">豐西里</text:span><text:span text:style-name="T2460">(全里)</text:span></text:p>
            <text:p text:style-name="P2461"><text:span text:style-name="T2462">大湳里</text:span><text:span text:style-name="T2463">(全里)</text:span></text:p>
            <text:p text:style-name="P2464"><text:span text:style-name="T2465">北湳里</text:span><text:span text:style-name="T2466">(全里)</text:span></text:p>
            <text:p text:style-name="P2467"><text:span text:style-name="T2468">東湳里</text:span><text:span text:style-name="T2469">(全里)</text:span></text:p>
            <text:p text:style-name="P2470"><text:span text:style-name="T2471">西湳里</text:span><text:span text:style-name="T2472">(全里)</text:span></text:p>
            <text:p text:style-name="P2473"><text:span text:style-name="T2474">圳寮里</text:span><text:span text:style-name="T2475">(全里)</text:span></text:p>
            <text:p text:style-name="P2476"><text:span text:style-name="T2477">豐圳里</text:span><text:span text:style-name="T2478">(全里)</text:span></text:p>
            <text:p text:style-name="P2479"><text:span text:style-name="T2480">翁明里</text:span><text:span text:style-name="T2481">(</text:span><text:span text:style-name="T2482">10</text:span><text:span text:style-name="T2483">-</text:span><text:span text:style-name="T2484">12鄰</text:span><text:span text:style-name="T2485">)</text:span></text:p>
            <text:p text:style-name="P2486"><text:span text:style-name="T2487">朴子里</text:span><text:span text:style-name="T2488">(</text:span><text:span text:style-name="T2489">10、16、17鄰</text:span><text:span text:style-name="T2490">)</text:span></text:p>
            <text:p text:style-name="P2491"/>
            <text:p text:style-name="P2492"><text:span text:style-name="T2493">神岡</text:span><text:span text:style-name="T2494">區</text:span><text:span text:style-name="T2495">包括：溪洲</text:span><text:span text:style-name="T2496">里</text:span><text:span text:style-name="T2497">、神洲</text:span><text:span text:style-name="T2498">里</text:span><text:span text:style-name="T2499">及豐洲</text:span><text:span text:style-name="T2500">里</text:span><text:span text:style-name="T2501">，其中溪洲</text:span><text:span text:style-name="T2502">里</text:span><text:span text:style-name="T2503">為神岡、神圳和豐原國中</text:span><text:span text:style-name="T2504">共同</text:span><text:span text:style-name="T2505">學區。(學區為豐原國小、葫蘆墩國小、富春國小、豐洲國小部分)</text:span></text:p>
          </table:table-cell>
          <table:table-cell table:style-name="TableCell2506">
            <text:p text:style-name="P2507"><text:span text:style-name="T2508">中山</text:span><text:span text:style-name="T2509">里</text:span><text:span text:style-name="T2510">(4</text:span><text:span text:style-name="T2511">-</text:span><text:span text:style-name="T2512">11</text:span><text:span text:style-name="T2513">鄰</text:span><text:span text:style-name="T2514">)</text:span></text:p>
            <text:p text:style-name="P2515"><text:span text:style-name="T2516">豐田</text:span><text:span text:style-name="T2517">里</text:span><text:span text:style-name="T2518">(16</text:span><text:span text:style-name="T2519">-</text:span><text:span text:style-name="T2520">17</text:span><text:span text:style-name="T2521">鄰</text:span><text:span text:style-name="T2522">)</text:span></text:p>
            <text:p text:style-name="P2523"><text:span text:style-name="T2524">南陽</text:span><text:span text:style-name="T2525">里</text:span><text:span text:style-name="T2526">(全里)</text:span></text:p>
            <text:p text:style-name="P2527"><text:span text:style-name="T2528">陽明</text:span><text:span text:style-name="T2529">里</text:span><text:span text:style-name="T2530">(全里)</text:span></text:p>
            <text:p text:style-name="P2531"><text:span text:style-name="T2532">北陽</text:span><text:span text:style-name="T2533">里</text:span><text:span text:style-name="T2534">(全里)</text:span></text:p>
            <text:p text:style-name="P2535"><text:span text:style-name="T2536">中陽</text:span><text:span text:style-name="T2537">里</text:span><text:span text:style-name="T2538">(全里)</text:span></text:p>
            <text:p text:style-name="P2539"><text:span text:style-name="T2540">東陽</text:span><text:span text:style-name="T2541">里</text:span><text:span text:style-name="T2542">(全里)</text:span></text:p>
            <text:p text:style-name="P2543"><text:span text:style-name="T2544">南村</text:span><text:span text:style-name="T2545">里(</text:span><text:span text:style-name="T2546">6</text:span><text:span text:style-name="T2547">-</text:span><text:span text:style-name="T2548">11</text:span><text:span text:style-name="T2549">、</text:span><text:span text:style-name="T2550">13</text:span><text:span text:style-name="T2551">-</text:span><text:span text:style-name="T2552">15</text:span><text:span text:style-name="T2553">、</text:span><text:span text:style-name="T2554">18</text:span><text:span text:style-name="T2555">-</text:span><text:span text:style-name="T2556">19、21</text:span><text:span text:style-name="T2557">鄰、</text:span><text:span text:style-name="T2558">5</text:span><text:span text:style-name="T2559">鄰圓環東路以西</text:span><text:span text:style-name="T2560">3</text:span><text:span text:style-name="T2561">、</text:span><text:span text:style-name="T2562">12</text:span><text:span text:style-name="T2563">、</text:span><text:span text:style-name="T2564">17、20</text:span><text:span text:style-name="T2565">鄰豐東路以西</text:span><text:span text:style-name="T2566">)</text:span></text:p>
            <text:p text:style-name="P2567"><text:span text:style-name="T2568">翁子</text:span><text:span text:style-name="T2569">里</text:span><text:span text:style-name="T2570">(11</text:span><text:span text:style-name="T2571">鄰圓環東路以西</text:span><text:span text:style-name="T2572">)</text:span></text:p>
            <text:p text:style-name="P2573"><text:span text:style-name="T2574">翁明</text:span><text:span text:style-name="T2575">里</text:span><text:span text:style-name="T2576">(1-9</text:span><text:span text:style-name="T2577">鄰</text:span><text:span text:style-name="T2578">)</text:span><text:span text:style-name="T2579">（學區為南陽國小、福陽國小及豐村國小部分）</text:span></text:p>
          </table:table-cell>
          <table:table-cell table:style-name="TableCell2580">
            <text:p text:style-name="P2581"><text:span text:style-name="T2582">富春里</text:span><text:span text:style-name="T2583">(全里)</text:span></text:p>
            <text:p text:style-name="P2584"><text:span text:style-name="T2585">葫蘆里</text:span><text:span text:style-name="T2586">(全里)</text:span></text:p>
            <text:p text:style-name="P2587"><text:span text:style-name="T2588">東勢里</text:span><text:span text:style-name="T2589">(全里)</text:span></text:p>
            <text:p text:style-name="P2590"><text:span text:style-name="T2591">民生里</text:span><text:span text:style-name="T2592">(全里)</text:span></text:p>
            <text:p text:style-name="P2593"><text:span text:style-name="T2594">西勢里</text:span><text:span text:style-name="T2595">(全里)</text:span></text:p>
            <text:p text:style-name="P2596"><text:span text:style-name="T2597">西安里</text:span><text:span text:style-name="T2598">(全里)</text:span></text:p>
            <text:p text:style-name="P2599"><text:span text:style-name="T2600">社皮里</text:span><text:span text:style-name="T2601">(全里)</text:span></text:p>
            <text:p text:style-name="P2602"><text:span text:style-name="T2603">三村里</text:span><text:span text:style-name="T2604">(全里)</text:span></text:p>
            <text:p text:style-name="P2605"><text:span text:style-name="T2606">中興里</text:span><text:span text:style-name="T2607">(全里)</text:span></text:p>
            <text:p text:style-name="P2608"><text:span text:style-name="T2609">田心里</text:span><text:span text:style-name="T2610">(全里)</text:span></text:p>
            <text:p text:style-name="P2611"><text:span text:style-name="T2612">鎌村里</text:span><text:span text:style-name="T2613">(全里)</text:span></text:p>
            <text:p text:style-name="P2614"><text:span text:style-name="T2615">豐田里</text:span><text:span text:style-name="T2616">(</text:span><text:span text:style-name="T2617">1</text:span><text:span text:style-name="T2618">-</text:span><text:span text:style-name="T2619">15</text:span><text:span text:style-name="T2620">鄰</text:span><text:span text:style-name="T2621">)</text:span></text:p>
            <text:p text:style-name="P2622"><text:span text:style-name="T2623">豐田里</text:span><text:span text:style-name="T2624">(</text:span><text:span text:style-name="T2625">18</text:span><text:span text:style-name="T2626">－</text:span><text:span text:style-name="T2627">37</text:span><text:span text:style-name="T2628">鄰</text:span><text:span text:style-name="T2629">)</text:span></text:p>
            <text:p text:style-name="P2630"><text:span text:style-name="T2631"><text:s/></text:span><text:span text:style-name="T2632"><text:s/></text:span><text:span text:style-name="T2633">(學區國小為瑞穗國小、豐田國小、合作國小</text:span><text:span text:style-name="T2634">，及</text:span><text:span text:style-name="T2635">岸裡國小、富春國小設籍社皮里</text:span><text:span text:style-name="T2636">者</text:span><text:span text:style-name="T2637">)</text:span></text:p>
          </table:table-cell>
        </table:table-row>
        <table:table-row table:style-name="TableRow2638">
          <table:table-cell table:style-name="TableCell2639" table:number-columns-spanned="2">
            <text:p text:style-name="P2640">校址</text:p>
          </table:table-cell>
          <table:covered-table-cell/>
          <table:table-cell table:style-name="TableCell2641">
            <text:p text:style-name="P2642">豐原區三豐路一段321號</text:p>
          </table:table-cell>
          <table:table-cell table:style-name="TableCell2643">
            <text:p text:style-name="P2644">豐原區豐東路75號</text:p>
          </table:table-cell>
          <table:table-cell table:style-name="TableCell2645">
            <text:p text:style-name="P2646">豐原區豐南街</text:p>
            <text:p text:style-name="P2647">151號</text:p>
          </table:table-cell>
        </table:table-row>
        <table:table-row table:style-name="TableRow2648">
          <table:table-cell table:style-name="TableCell2649" table:number-columns-spanned="2">
            <text:p text:style-name="P2650">電話聯絡</text:p>
          </table:table-cell>
          <table:covered-table-cell/>
          <table:table-cell table:style-name="TableCell2651">
            <text:p text:style-name="P2652">25251200</text:p>
          </table:table-cell>
          <table:table-cell table:style-name="TableCell2653">
            <text:p text:style-name="P2654">25221743</text:p>
          </table:table-cell>
          <table:table-cell table:style-name="TableCell2655">
            <text:p text:style-name="P2656">25280185</text:p>
          </table:table-cell>
        </table:table-row>
      </table:table>
      <table:table table:style-name="Table2657">
        <table:table-columns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</table:table-columns>
        <table:table-row table:style-name="TableRow2663">
          <table:table-cell table:style-name="TableCell2664" table:number-columns-spanned="2">
            <text:soft-page-break/>
            <text:p text:style-name="P2665">編號</text:p>
          </table:table-cell>
          <table:covered-table-cell/>
          <table:table-cell table:style-name="TableCell2667">
            <text:p text:style-name="P2668">32</text:p>
          </table:table-cell>
          <table:table-cell table:style-name="TableCell2669">
            <text:p text:style-name="P2670">33</text:p>
          </table:table-cell>
          <table:table-cell table:style-name="TableCell2671">
            <text:p text:style-name="P2672">34</text:p>
          </table:table-cell>
        </table:table-row>
        <table:table-row table:style-name="TableRow2673">
          <table:table-cell table:style-name="TableCell2674" table:number-columns-spanned="2">
            <text:p text:style-name="P2675">學校名稱</text:p>
          </table:table-cell>
          <table:covered-table-cell/>
          <table:table-cell table:style-name="TableCell2676">
            <text:p text:style-name="P2677"><text:span text:style-name="T2678">豐陽國中</text:span></text:p>
          </table:table-cell>
          <table:table-cell table:style-name="TableCell2679">
            <text:p text:style-name="P2680"><text:span text:style-name="T2681">后里國中</text:span></text:p>
          </table:table-cell>
          <table:table-cell table:style-name="TableCell2682">
            <text:p text:style-name="P2683">后综高中</text:p>
            <text:p text:style-name="P2684"><text:span text:style-name="T2685">國中</text:span><text:span text:style-name="T2686">部</text:span></text:p>
          </table:table-cell>
        </table:table-row>
        <table:table-row table:style-name="TableRow2687">
          <table:table-cell table:style-name="TableCell2688" table:number-rows-spanned="2">
            <text:p text:style-name="P2689">學　　　　　　區　　　　　　範　　　　　　圍</text:p>
          </table:table-cell>
          <table:table-cell table:style-name="TableCell2690">
            <text:p text:style-name="P2691">行政區</text:p>
          </table:table-cell>
          <table:table-cell table:style-name="TableCell2692">
            <text:p text:style-name="P2693">豐原區</text:p>
          </table:table-cell>
          <table:table-cell table:style-name="TableCell2694">
            <text:p text:style-name="P2695">后里區</text:p>
          </table:table-cell>
          <table:table-cell table:style-name="TableCell2696">
            <text:p text:style-name="P2697">后里區</text:p>
          </table:table-cell>
        </table:table-row>
        <table:table-row table:style-name="TableRow2698">
          <table:covered-table-cell>
            <text:p text:style-name="P2699"/>
          </table:covered-table-cell>
          <table:table-cell table:style-name="TableCell2700">
            <text:p text:style-name="P2701">里　　　　　　　　　　鄰</text:p>
          </table:table-cell>
          <table:table-cell table:style-name="TableCell2702">
            <text:p text:style-name="P2703"><text:span text:style-name="T2704">南村里</text:span><text:span text:style-name="T2705">(</text:span><text:span text:style-name="T2706">1、2、4鄰，5鄰圓環東路以東，3、12、17</text:span><text:span text:style-name="T2707">、20</text:span><text:span text:style-name="T2708">鄰</text:span><text:span text:style-name="T2709">)</text:span><text:span text:style-name="T2710">(此</text:span><text:span text:style-name="T2711">4</text:span><text:span text:style-name="T2712">鄰為豐東路以東)</text:span></text:p>
            <text:p text:style-name="P2713"><text:span text:style-name="T2714">南村里</text:span><text:span text:style-name="T2715">(第16鄰)</text:span></text:p>
            <text:p text:style-name="P2716"><text:span text:style-name="T2717">南田里</text:span><text:span text:style-name="T2718">(</text:span><text:span text:style-name="T2719">全</text:span><text:span text:style-name="T2720">里)</text:span></text:p>
            <text:p text:style-name="P2721"><text:span text:style-name="T2722">翁子里</text:span><text:span text:style-name="T2723">(</text:span><text:span text:style-name="T2724">1</text:span><text:span text:style-name="T2725">-</text:span><text:span text:style-name="T2726">10鄰，12</text:span><text:span text:style-name="T2727">-</text:span><text:span text:style-name="T2728">2</text:span><text:span text:style-name="T2729">4</text:span><text:span text:style-name="T2730">鄰，11鄰</text:span><text:span text:style-name="T2731">)</text:span><text:span text:style-name="T2732">(11鄰為圓環東路以東)</text:span></text:p>
            <text:p text:style-name="P2733"><text:span text:style-name="T2734">翁社里</text:span><text:span text:style-name="T2735">(</text:span><text:span text:style-name="T2736">全</text:span><text:span text:style-name="T2737">里)</text:span></text:p>
            <text:p text:style-name="P2738"><text:span text:style-name="T2739">朴子里</text:span><text:span text:style-name="T2740">(</text:span><text:span text:style-name="T2741">1</text:span><text:span text:style-name="T2742">-</text:span><text:span text:style-name="T2743">9、11</text:span><text:span text:style-name="T2744">-</text:span><text:span text:style-name="T2745">15鄰</text:span><text:span text:style-name="T2746">)</text:span></text:p>
            <text:p text:style-name="P2747"><text:span text:style-name="T2748">南嵩里</text:span><text:span text:style-name="T2749">(</text:span><text:span text:style-name="T2750">全</text:span><text:span text:style-name="T2751">里)</text:span></text:p>
          </table:table-cell>
          <table:table-cell table:style-name="TableCell2752">
            <text:p text:style-name="P2753"><text:span text:style-name="T2754">墩西里</text:span><text:span text:style-name="T2755">(</text:span><text:span text:style-name="T2756">全</text:span><text:span text:style-name="T2757">里)</text:span></text:p>
            <text:p text:style-name="P2758"><text:span text:style-name="T2759">墩北里</text:span><text:span text:style-name="T2760">(</text:span><text:span text:style-name="T2761">全</text:span><text:span text:style-name="T2762">里)</text:span></text:p>
            <text:p text:style-name="P2763"><text:span text:style-name="T2764">墩南里</text:span><text:span text:style-name="T2765">(</text:span><text:span text:style-name="T2766">1-3</text:span><text:span text:style-name="T2767">鄰、第</text:span><text:span text:style-name="T2768">10</text:span><text:span text:style-name="T2769">鄰、</text:span><text:span text:style-name="T2770"><text:s/></text:span><text:span text:style-name="T2771">第</text:span><text:span text:style-name="T2772">14</text:span><text:span text:style-name="T2773">鄰)</text:span></text:p>
            <text:p text:style-name="P2774"><text:span text:style-name="T2775">中和里</text:span><text:span text:style-name="T2776">(</text:span><text:span text:style-name="T2777">全</text:span><text:span text:style-name="T2778">里)</text:span></text:p>
            <text:p text:style-name="P2779"><text:span text:style-name="T2780">舊社里</text:span><text:span text:style-name="T2781">(</text:span><text:span text:style-name="T2782">全</text:span><text:span text:style-name="T2783">里)</text:span></text:p>
            <text:p text:style-name="P2784"><text:span text:style-name="T2785">聯合里</text:span><text:span text:style-name="T2786">(</text:span><text:span text:style-name="T2787">全</text:span><text:span text:style-name="T2788">里)</text:span></text:p>
            <text:p text:style-name="P2789"><text:span text:style-name="T2790">太平里</text:span><text:span text:style-name="T2791">(</text:span><text:span text:style-name="T2792">全</text:span><text:span text:style-name="T2793">里)</text:span></text:p>
            <text:p text:style-name="P2794"><text:span text:style-name="T2795">眉山里</text:span><text:span text:style-name="T2796">(</text:span><text:span text:style-name="T2797">全</text:span><text:span text:style-name="T2798">里)</text:span></text:p>
            <text:p text:style-name="P2799"><text:span text:style-name="T2800">月眉里</text:span><text:span text:style-name="T2801">(</text:span><text:span text:style-name="T2802">全</text:span><text:span text:style-name="T2803">里)</text:span></text:p>
          </table:table-cell>
          <table:table-cell table:style-name="TableCell2804">
            <text:p text:style-name="P2805"><text:span text:style-name="T2806">義里</text:span><text:span text:style-name="T2807">里</text:span><text:span text:style-name="T2808">(</text:span><text:span text:style-name="T2809">全</text:span><text:span text:style-name="T2810">里)</text:span></text:p>
            <text:p text:style-name="P2811"><text:span text:style-name="T2812">義德</text:span><text:span text:style-name="T2813">里</text:span><text:span text:style-name="T2814">(</text:span><text:span text:style-name="T2815">全</text:span><text:span text:style-name="T2816">里)</text:span></text:p>
            <text:p text:style-name="P2817"><text:span text:style-name="T2818">仁里</text:span><text:span text:style-name="T2819">里</text:span><text:span text:style-name="T2820">(</text:span><text:span text:style-name="T2821">全</text:span><text:span text:style-name="T2822">里)</text:span></text:p>
            <text:p text:style-name="P2823"><text:span text:style-name="T2824">泰安</text:span><text:span text:style-name="T2825">里</text:span><text:span text:style-name="T2826">(</text:span><text:span text:style-name="T2827">全</text:span><text:span text:style-name="T2828">里)</text:span></text:p>
            <text:p text:style-name="P2829"><text:span text:style-name="T2830">公館</text:span><text:span text:style-name="T2831">里</text:span><text:span text:style-name="T2832">(</text:span><text:span text:style-name="T2833">全</text:span><text:span text:style-name="T2834">里)</text:span></text:p>
            <text:p text:style-name="P2835"><text:span text:style-name="T2836">厚里</text:span><text:span text:style-name="T2837">里</text:span><text:span text:style-name="T2838">(</text:span><text:span text:style-name="T2839">全</text:span><text:span text:style-name="T2840">里)</text:span></text:p>
            <text:p text:style-name="P2841"><text:span text:style-name="T2842">墩東</text:span><text:span text:style-name="T2843">里</text:span><text:span text:style-name="T2844">(</text:span><text:span text:style-name="T2845">全</text:span><text:span text:style-name="T2846">里)</text:span></text:p>
            <text:p text:style-name="P2847"><text:span text:style-name="T2848">后里</text:span><text:span text:style-name="T2849">里</text:span><text:span text:style-name="T2850">(</text:span><text:span text:style-name="T2851">全</text:span><text:span text:style-name="T2852">里)</text:span></text:p>
            <text:p text:style-name="P2853"><text:span text:style-name="T2854">廣福</text:span><text:span text:style-name="T2855">里</text:span><text:span text:style-name="T2856">(</text:span><text:span text:style-name="T2857">全</text:span><text:span text:style-name="T2858">里)</text:span></text:p>
            <text:p text:style-name="P2859"><text:span text:style-name="T2860">墩南</text:span><text:span text:style-name="T2861">里</text:span><text:span text:style-name="T2862">(第</text:span><text:span text:style-name="T2863">4</text:span><text:span text:style-name="T2864">-</text:span><text:span text:style-name="T2865">9、11</text:span><text:span text:style-name="T2866">-</text:span><text:span text:style-name="T2867">13鄰</text:span><text:span text:style-name="T2868">)</text:span></text:p>
          </table:table-cell>
        </table:table-row>
        <table:table-row table:style-name="TableRow2869">
          <table:table-cell table:style-name="TableCell2870" table:number-columns-spanned="2">
            <text:p text:style-name="P2871">校址</text:p>
          </table:table-cell>
          <table:covered-table-cell/>
          <table:table-cell table:style-name="TableCell2872">
            <text:p text:style-name="P2873">豐原區朝陽路33號</text:p>
          </table:table-cell>
          <table:table-cell table:style-name="TableCell2874">
            <text:p text:style-name="P2875">后里區中眉路169號</text:p>
          </table:table-cell>
          <table:table-cell table:style-name="TableCell2876">
            <text:p text:style-name="P2877">后里區三豐路80號</text:p>
          </table:table-cell>
        </table:table-row>
        <table:table-row table:style-name="TableRow2878">
          <table:table-cell table:style-name="TableCell2879" table:number-columns-spanned="2">
            <text:p text:style-name="P2880">電話聯絡</text:p>
          </table:table-cell>
          <table:covered-table-cell/>
          <table:table-cell table:style-name="TableCell2881">
            <text:p text:style-name="P2882">25203470</text:p>
          </table:table-cell>
          <table:table-cell table:style-name="TableCell2883">
            <text:p text:style-name="P2884">25562409</text:p>
          </table:table-cell>
          <table:table-cell table:style-name="TableCell2885">
            <text:p text:style-name="P2886">25562012</text:p>
          </table:table-cell>
        </table:table-row>
      </table:table>
      <table:table table:style-name="Table2887">
        <table:table-columns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</table:table-columns>
        <table:table-row table:style-name="TableRow2894">
          <table:table-cell table:style-name="TableCell2895" table:number-columns-spanned="2">
            <text:soft-page-break/>
            <text:p text:style-name="P2896">編號</text:p>
          </table:table-cell>
          <table:covered-table-cell/>
          <table:table-cell table:style-name="TableCell2898">
            <text:p text:style-name="P2899">35</text:p>
          </table:table-cell>
          <table:table-cell table:style-name="TableCell2900">
            <text:p text:style-name="P2901">36</text:p>
          </table:table-cell>
          <table:table-cell table:style-name="TableCell2902">
            <text:p text:style-name="P2903">37</text:p>
          </table:table-cell>
          <table:table-cell table:style-name="TableCell2904">
            <text:p text:style-name="P2905">38</text:p>
          </table:table-cell>
        </table:table-row>
        <table:table-row table:style-name="TableRow2906">
          <table:table-cell table:style-name="TableCell2907" table:number-columns-spanned="2">
            <text:p text:style-name="P2908">學校名稱</text:p>
          </table:table-cell>
          <table:covered-table-cell/>
          <table:table-cell table:style-name="TableCell2909">
            <text:p text:style-name="P2910">神岡高工</text:p>
            <text:p text:style-name="P2911"><text:span text:style-name="T2912">國中部</text:span></text:p>
          </table:table-cell>
          <table:table-cell table:style-name="TableCell2913">
            <text:p text:style-name="P2914"><text:span text:style-name="T2915">神圳國中</text:span></text:p>
          </table:table-cell>
          <table:table-cell table:style-name="TableCell2916">
            <text:p text:style-name="P2917"><text:span text:style-name="T2918">大雅國中</text:span></text:p>
          </table:table-cell>
          <table:table-cell table:style-name="TableCell2919">
            <text:p text:style-name="P2920"><text:span text:style-name="T2921">大華國中</text:span></text:p>
          </table:table-cell>
        </table:table-row>
        <table:table-row table:style-name="TableRow2922">
          <table:table-cell table:style-name="TableCell2923" table:number-rows-spanned="2">
            <text:p text:style-name="P2924">學　　　　　　區　　　　　　範　　　　　　圍</text:p>
          </table:table-cell>
          <table:table-cell table:style-name="TableCell2925">
            <text:p text:style-name="P2926"><text:span text:style-name="T2927">行政區</text:span></text:p>
          </table:table-cell>
          <table:table-cell table:style-name="TableCell2928">
            <text:p text:style-name="P2929">神岡區</text:p>
          </table:table-cell>
          <table:table-cell table:style-name="TableCell2930">
            <text:p text:style-name="P2931">神岡區</text:p>
          </table:table-cell>
          <table:table-cell table:style-name="TableCell2932">
            <text:p text:style-name="P2933">大雅區</text:p>
          </table:table-cell>
          <table:table-cell table:style-name="TableCell2934">
            <text:p text:style-name="P2935">大雅區</text:p>
          </table:table-cell>
        </table:table-row>
        <table:table-row table:style-name="TableRow2936">
          <table:covered-table-cell>
            <text:p text:style-name="P2937"/>
          </table:covered-table-cell>
          <table:table-cell table:style-name="TableCell2938">
            <text:p text:style-name="P2939">里　　　　　　　　　　鄰</text:p>
          </table:table-cell>
          <table:table-cell table:style-name="TableCell2940">
            <text:p text:style-name="P2941"><text:span text:style-name="T2942">社口</text:span><text:span text:style-name="T2943">里</text:span><text:span text:style-name="T2944">(</text:span><text:span text:style-name="T2945">全</text:span><text:span text:style-name="T2946">里)</text:span></text:p>
            <text:p text:style-name="P2947"><text:span text:style-name="T2948">社南</text:span><text:span text:style-name="T2949">里</text:span><text:span text:style-name="T2950">(</text:span><text:span text:style-name="T2951">全</text:span><text:span text:style-name="T2952">里)</text:span></text:p>
            <text:p text:style-name="P2953"><text:span text:style-name="T2954">三角</text:span><text:span text:style-name="T2955">里</text:span><text:span text:style-name="T2956">(</text:span><text:span text:style-name="T2957">全</text:span><text:span text:style-name="T2958">里)</text:span></text:p>
            <text:p text:style-name="P2959"><text:span text:style-name="T2960">岸裡</text:span><text:span text:style-name="T2961">里</text:span><text:span text:style-name="T2962">(</text:span><text:span text:style-name="T2963">全</text:span><text:span text:style-name="T2964">里)</text:span></text:p>
            <text:p text:style-name="P2965"><text:span text:style-name="T2966">大社</text:span><text:span text:style-name="T2967">里</text:span><text:span text:style-name="T2968">(</text:span><text:span text:style-name="T2969">全</text:span><text:span text:style-name="T2970">里)</text:span></text:p>
            <text:p text:style-name="P2971"><text:span text:style-name="T2972">北庄</text:span><text:span text:style-name="T2973">里</text:span><text:span text:style-name="T2974">(</text:span><text:span text:style-name="T2975">1、2、3、16、17鄰</text:span><text:span text:style-name="T2976">)</text:span></text:p>
            <text:p text:style-name="P2977"><text:span text:style-name="T2978">庄後</text:span><text:span text:style-name="T2979">里</text:span><text:span text:style-name="T2980">(</text:span><text:span text:style-name="T2981">8、9、12、13、14鄰</text:span><text:span text:style-name="T2982">)</text:span></text:p>
            <text:p text:style-name="P2983"><text:span text:style-name="T2984">溪洲</text:span><text:span text:style-name="T2985">里</text:span><text:span text:style-name="T2986">【</text:span><text:span text:style-name="T2987">神圳、豐原國中</text:span><text:span text:style-name="T2988">及神岡高工</text:span><text:span text:style-name="T2989">共同</text:span><text:span text:style-name="T2990">學區</text:span><text:span text:style-name="T2991">】</text:span></text:p>
          </table:table-cell>
          <table:table-cell table:style-name="TableCell2992">
            <text:p text:style-name="P2993"><text:span text:style-name="T2994">神岡里</text:span><text:span text:style-name="T2995">(</text:span><text:span text:style-name="T2996">全</text:span><text:span text:style-name="T2997">里)</text:span></text:p>
            <text:p text:style-name="P2998"><text:span text:style-name="T2999">山皮里</text:span><text:span text:style-name="T3000">(</text:span><text:span text:style-name="T3001">全</text:span><text:span text:style-name="T3002">里)</text:span></text:p>
            <text:p text:style-name="P3003"><text:span text:style-name="T3004">圳堵里</text:span><text:span text:style-name="T3005">(</text:span><text:span text:style-name="T3006">全</text:span><text:span text:style-name="T3007">里)</text:span></text:p>
            <text:p text:style-name="P3008"><text:span text:style-name="T3009">圳前里</text:span><text:span text:style-name="T3010">(</text:span><text:span text:style-name="T3011">全</text:span><text:span text:style-name="T3012">里)</text:span></text:p>
            <text:p text:style-name="P3013"><text:span text:style-name="T3014">庄前里</text:span><text:span text:style-name="T3015">(</text:span><text:span text:style-name="T3016">全</text:span><text:span text:style-name="T3017">里)</text:span></text:p>
            <text:p text:style-name="P3018"><text:span text:style-name="T3019">新庄里</text:span><text:span text:style-name="T3020">(</text:span><text:span text:style-name="T3021">全</text:span><text:span text:style-name="T3022">里)</text:span></text:p>
            <text:p text:style-name="P3023"><text:span text:style-name="T3024">北庄里</text:span><text:span text:style-name="T3025">(</text:span><text:span text:style-name="T3026">4</text:span><text:span text:style-name="T3027">-</text:span><text:span text:style-name="T3028">15鄰與18鄰</text:span><text:span text:style-name="T3029">)</text:span></text:p>
            <text:p text:style-name="P3030"><text:span text:style-name="T3031">庄後里</text:span><text:span text:style-name="T3032">(</text:span><text:span text:style-name="T3033">1</text:span><text:span text:style-name="T3034">-</text:span><text:span text:style-name="T3035">7鄰與10.11鄰</text:span><text:span text:style-name="T3036">)</text:span></text:p>
            <text:p text:style-name="P3037">清水區</text:p>
            <text:p text:style-name="P3038"><text:span text:style-name="T3039">東山里</text:span><text:span text:style-name="T3040">(</text:span><text:span text:style-name="T3041">全</text:span><text:span text:style-name="T3042">里)</text:span></text:p>
            <text:p text:style-name="P3043">大雅區</text:p>
            <text:p text:style-name="P3044"><text:span text:style-name="T3045">員林里</text:span><text:span text:style-name="T3046">(</text:span><text:span text:style-name="T3047">1</text:span><text:span text:style-name="T3048">-</text:span><text:span text:style-name="T3049">7鄰</text:span><text:span text:style-name="T3050">)</text:span></text:p>
            <text:p text:style-name="P3051"><text:span text:style-name="T3052">【</text:span><text:span text:style-name="T3053">大雅、</text:span><text:span text:style-name="T3054">神圳國中</text:span><text:span text:style-name="T3055">共同</text:span><text:span text:style-name="T3056">學區</text:span><text:span text:style-name="T3057">】</text:span><text:span text:style-name="T3058"><text:s/></text:span></text:p>
            <text:p text:style-name="P3059">溪洲里</text:p>
            <text:p text:style-name="P3060"><text:span text:style-name="T3061">【</text:span><text:span text:style-name="T3062">神圳、豐原國中</text:span><text:span text:style-name="T3063">及神岡高工共同</text:span><text:span text:style-name="T3064">學區</text:span><text:span text:style-name="T3065">】</text:span></text:p>
          </table:table-cell>
          <table:table-cell table:style-name="TableCell3066">
            <text:p text:style-name="P3067"><text:span text:style-name="T3068">大雅</text:span><text:span text:style-name="T3069">里</text:span><text:span text:style-name="T3070">(</text:span><text:span text:style-name="T3071">全</text:span><text:span text:style-name="T3072">里)</text:span></text:p>
            <text:p text:style-name="P3073"><text:span text:style-name="T3074">員林</text:span><text:span text:style-name="T3075">里</text:span><text:span text:style-name="T3076">(1</text:span><text:span text:style-name="T3077">-</text:span><text:span text:style-name="T3078">7</text:span><text:span text:style-name="T3079">鄰</text:span><text:span text:style-name="T3080">)</text:span></text:p>
            <text:p text:style-name="P3081"><text:span text:style-name="T3082">【</text:span><text:span text:style-name="T3083">大雅、</text:span><text:span text:style-name="T3084">神圳國中</text:span><text:span text:style-name="T3085">共同</text:span><text:span text:style-name="T3086">學區</text:span><text:span text:style-name="T3087">】</text:span></text:p>
            <text:p text:style-name="P3088"><text:span text:style-name="T3089">員林</text:span><text:span text:style-name="T3090">里</text:span><text:span text:style-name="T3091">(8</text:span><text:span text:style-name="T3092">-</text:span><text:span text:style-name="T3093">3</text:span><text:span text:style-name="T3094">1</text:span><text:span text:style-name="T3095">鄰</text:span><text:span text:style-name="T3096">)</text:span></text:p>
            <text:p text:style-name="P3097"><text:span text:style-name="T3098">六寶</text:span><text:span text:style-name="T3099">里</text:span><text:span text:style-name="T3100">(</text:span><text:span text:style-name="T3101">全</text:span><text:span text:style-name="T3102">里)</text:span></text:p>
            <text:p text:style-name="P3103"><text:span text:style-name="T3104">秀山</text:span><text:span text:style-name="T3105">里</text:span><text:span text:style-name="T3106">(</text:span><text:span text:style-name="T3107">全</text:span><text:span text:style-name="T3108">里)</text:span></text:p>
            <text:p text:style-name="P3109"><text:span text:style-name="T3110">忠義</text:span><text:span text:style-name="T3111">里</text:span><text:span text:style-name="T3112">(</text:span><text:span text:style-name="T3113">全</text:span><text:span text:style-name="T3114">里)</text:span></text:p>
            <text:p text:style-name="P3115"><text:span text:style-name="T3116">上雅</text:span><text:span text:style-name="T3117">里</text:span><text:span text:style-name="T3118">(</text:span><text:span text:style-name="T3119">全</text:span><text:span text:style-name="T3120">里)</text:span></text:p>
            <text:p text:style-name="P3121"><text:span text:style-name="T3122">橫山</text:span><text:span text:style-name="T3123">里</text:span><text:span text:style-name="T3124">(1</text:span><text:span text:style-name="T3125">鄰</text:span><text:span text:style-name="T3126">、4</text:span><text:span text:style-name="T3127">-</text:span><text:span text:style-name="T3128">14</text:span><text:span text:style-name="T3129">鄰</text:span><text:span text:style-name="T3130">、16</text:span><text:span text:style-name="T3131">鄰</text:span><text:span text:style-name="T3132">、17</text:span><text:span text:style-name="T3133">鄰</text:span><text:span text:style-name="T3134">)</text:span></text:p>
            <text:p text:style-name="P3135"><text:span text:style-name="T3136">文雅</text:span><text:span text:style-name="T3137">里</text:span><text:span text:style-name="T3138">(7</text:span><text:span text:style-name="T3139">-</text:span><text:span text:style-name="T3140">25</text:span><text:span text:style-name="T3141">鄰</text:span><text:span text:style-name="T3142">)</text:span></text:p>
            <text:p text:style-name="P3143"><text:span text:style-name="T3144">二和</text:span><text:span text:style-name="T3145">里</text:span><text:span text:style-name="T3146">(4</text:span><text:span text:style-name="T3147">-</text:span><text:span text:style-name="T3148">17</text:span><text:span text:style-name="T3149">鄰</text:span><text:span text:style-name="T3150">、19、20、23</text:span><text:span text:style-name="T3151">鄰</text:span><text:span text:style-name="T3152">)</text:span></text:p>
          </table:table-cell>
          <table:table-cell table:style-name="TableCell3153">
            <text:p text:style-name="P3154"><text:span text:style-name="T3155">西寶里</text:span><text:span text:style-name="T3156">(</text:span><text:span text:style-name="T3157">全里</text:span><text:span text:style-name="T3158">)</text:span></text:p>
            <text:p text:style-name="P3159"><text:span text:style-name="T3160">上楓里</text:span><text:span text:style-name="T3161">(</text:span><text:span text:style-name="T3162">全里</text:span><text:span text:style-name="T3163">)</text:span></text:p>
            <text:p text:style-name="P3164"><text:span text:style-name="T3165">大楓里</text:span><text:span text:style-name="T3166">(</text:span><text:span text:style-name="T3167">全里</text:span><text:span text:style-name="T3168">)</text:span></text:p>
            <text:p text:style-name="P3169"><text:span text:style-name="T3170">雅楓里</text:span><text:span text:style-name="T3171">(</text:span><text:span text:style-name="T3172">全里</text:span><text:span text:style-name="T3173">)</text:span></text:p>
            <text:p text:style-name="P3174"><text:span text:style-name="T3175">三和里</text:span><text:span text:style-name="T3176">(</text:span><text:span text:style-name="T3177">全里</text:span><text:span text:style-name="T3178">)</text:span></text:p>
            <text:p text:style-name="P3179"><text:span text:style-name="T3180">四德里</text:span><text:span text:style-name="T3181">(</text:span><text:span text:style-name="T3182">全里</text:span><text:span text:style-name="T3183">)</text:span></text:p>
            <text:p text:style-name="P3184"><text:span text:style-name="T3185">二和里</text:span><text:span text:style-name="T3186">(1</text:span><text:span text:style-name="T3187">-</text:span><text:span text:style-name="T3188">3</text:span><text:span text:style-name="T3189">鄰</text:span><text:span text:style-name="T3190">、18</text:span><text:span text:style-name="T3191"><text:s/></text:span></text:p>
            <text:p text:style-name="P3192"><text:span text:style-name="T3193"><text:s text:c="7"/></text:span><text:span text:style-name="T3194">鄰</text:span><text:span text:style-name="T3195">、21</text:span><text:span text:style-name="T3196">-</text:span><text:span text:style-name="T3197">22</text:span></text:p>
            <text:p text:style-name="P3198"><text:s text:c="7"/>鄰)</text:p>
            <text:p text:style-name="P3199"><text:span text:style-name="T3200">文雅里</text:span><text:span text:style-name="T3201">(1</text:span><text:span text:style-name="T3202">-</text:span><text:span text:style-name="T3203">6</text:span><text:span text:style-name="T3204">鄰</text:span><text:span text:style-name="T3205">)</text:span></text:p>
            <text:p text:style-name="P3206"><text:span text:style-name="T3207">橫山里</text:span><text:span text:style-name="T3208">(2</text:span><text:span text:style-name="T3209">-</text:span><text:span text:style-name="T3210">3</text:span><text:span text:style-name="T3211">鄰</text:span><text:span text:style-name="T3212">、15</text:span></text:p>
            <text:p text:style-name="P3213"><text:span text:style-name="T3214"><text:s text:c="7"/></text:span><text:span text:style-name="T3215">鄰</text:span><text:span text:style-name="T3216">、18</text:span><text:span text:style-name="T3217">-</text:span><text:span text:style-name="T3218">19</text:span></text:p>
            <text:p text:style-name="P3219"><text:span text:style-name="T3220"><text:s text:c="7"/></text:span><text:span text:style-name="T3221">鄰</text:span><text:span text:style-name="T3222">)</text:span></text:p>
          </table:table-cell>
        </table:table-row>
        <table:table-row table:style-name="TableRow3223">
          <table:table-cell table:style-name="TableCell3224" table:number-columns-spanned="2">
            <text:p text:style-name="P3225">校址</text:p>
          </table:table-cell>
          <table:covered-table-cell/>
          <table:table-cell table:style-name="TableCell3226">
            <text:p text:style-name="P3227">神岡區中山路627號</text:p>
          </table:table-cell>
          <table:table-cell table:style-name="TableCell3228">
            <text:p text:style-name="P3229">神岡區神清路61號</text:p>
          </table:table-cell>
          <table:table-cell table:style-name="TableCell3230">
            <text:p text:style-name="P3231">大雅區學府路280號</text:p>
          </table:table-cell>
          <table:table-cell table:style-name="TableCell3232">
            <text:p text:style-name="P3233">大雅區雅環路一段2號</text:p>
          </table:table-cell>
        </table:table-row>
        <table:table-row table:style-name="TableRow3234">
          <table:table-cell table:style-name="TableCell3235" table:number-columns-spanned="2">
            <text:p text:style-name="P3236">電話聯絡</text:p>
          </table:table-cell>
          <table:covered-table-cell/>
          <table:table-cell table:style-name="TableCell3237">
            <text:p text:style-name="P3238">25623421</text:p>
          </table:table-cell>
          <table:table-cell table:style-name="TableCell3239">
            <text:p text:style-name="P3240">25624669</text:p>
          </table:table-cell>
          <table:table-cell table:style-name="TableCell3241">
            <text:p text:style-name="P3242">25672171</text:p>
          </table:table-cell>
          <table:table-cell table:style-name="TableCell3243">
            <text:p text:style-name="P3244">25688251</text:p>
          </table:table-cell>
        </table:table-row>
      </table:table>
      <table:table table:style-name="Table3245">
        <table:table-columns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</table:table-columns>
        <table:table-row table:style-name="TableRow3251">
          <table:table-cell table:style-name="TableCell3252" table:number-columns-spanned="2">
            <text:soft-page-break/>
            <text:p text:style-name="P3253">編號</text:p>
          </table:table-cell>
          <table:covered-table-cell/>
          <table:table-cell table:style-name="TableCell3255">
            <text:p text:style-name="P3256">39</text:p>
          </table:table-cell>
          <table:table-cell table:style-name="TableCell3257">
            <text:p text:style-name="P3258">40</text:p>
          </table:table-cell>
          <table:table-cell table:style-name="TableCell3259">
            <text:p text:style-name="P3260">41</text:p>
          </table:table-cell>
        </table:table-row>
        <table:table-row table:style-name="TableRow3261">
          <table:table-cell table:style-name="TableCell3262" table:number-columns-spanned="2">
            <text:p text:style-name="P3263">學校名稱</text:p>
          </table:table-cell>
          <table:covered-table-cell/>
          <table:table-cell table:style-name="TableCell3264">
            <text:p text:style-name="P3265"><text:span text:style-name="T3266">潭子國中</text:span></text:p>
          </table:table-cell>
          <table:table-cell table:style-name="TableCell3267">
            <text:p text:style-name="P3268"><text:span text:style-name="T3269">潭秀國中</text:span></text:p>
          </table:table-cell>
          <table:table-cell table:style-name="TableCell3270">
            <text:p text:style-name="P3271"><text:span text:style-name="T3272">外埔國中</text:span></text:p>
          </table:table-cell>
        </table:table-row>
        <table:table-row table:style-name="TableRow3273">
          <table:table-cell table:style-name="TableCell3274" table:number-rows-spanned="2">
            <text:p text:style-name="P3275">學　　　　　　區　　　　　　範　　　　　　圍</text:p>
          </table:table-cell>
          <table:table-cell table:style-name="TableCell3276">
            <text:p text:style-name="P3277">行政區</text:p>
          </table:table-cell>
          <table:table-cell table:style-name="TableCell3278">
            <text:p text:style-name="P3279">潭子區</text:p>
          </table:table-cell>
          <table:table-cell table:style-name="TableCell3280">
            <text:p text:style-name="P3281">潭子區</text:p>
          </table:table-cell>
          <table:table-cell table:style-name="TableCell3282">
            <text:p text:style-name="P3283">外埔區</text:p>
          </table:table-cell>
        </table:table-row>
        <table:table-row table:style-name="TableRow3284">
          <table:covered-table-cell>
            <text:p text:style-name="P3285"/>
          </table:covered-table-cell>
          <table:table-cell table:style-name="TableCell3286">
            <text:p text:style-name="P3287">里　　　　　　　　　　鄰</text:p>
          </table:table-cell>
          <table:table-cell table:style-name="TableCell3288">
            <text:p text:style-name="P3289"><text:span text:style-name="T3290">嘉仁里</text:span><text:span text:style-name="T3291">(</text:span><text:span text:style-name="T3292">全</text:span><text:span text:style-name="T3293">里)</text:span></text:p>
            <text:p text:style-name="P3294"><text:span text:style-name="T3295">潭北里</text:span><text:span text:style-name="T3296">(</text:span><text:span text:style-name="T3297">全</text:span><text:span text:style-name="T3298">里)</text:span></text:p>
            <text:p text:style-name="P3299"><text:span text:style-name="T3300">聚興里</text:span><text:span text:style-name="T3301">(</text:span><text:span text:style-name="T3302">全</text:span><text:span text:style-name="T3303">里)</text:span></text:p>
            <text:p text:style-name="P3304"><text:span text:style-name="T3305">新田里</text:span><text:span text:style-name="T3306">(</text:span><text:span text:style-name="T3307">全</text:span><text:span text:style-name="T3308">里)</text:span></text:p>
            <text:p text:style-name="P3309"><text:span text:style-name="T3310">頭家東里</text:span><text:span text:style-name="T3311">(</text:span><text:span text:style-name="T3312">全</text:span><text:span text:style-name="T3313">里)</text:span></text:p>
            <text:p text:style-name="P3314"><text:span text:style-name="T3315">潭陽里</text:span><text:span text:style-name="T3316">(</text:span><text:span text:style-name="T3317">中山路以東</text:span><text:span text:style-name="T3318">)</text:span></text:p>
            <text:p text:style-name="P3319"><text:span text:style-name="T3320">福仁里</text:span><text:span text:style-name="T3321">(</text:span><text:span text:style-name="T3322">中山路以東</text:span><text:span text:style-name="T3323">)</text:span></text:p>
            <text:p text:style-name="P3324"><text:span text:style-name="T3325">栗林里</text:span><text:span text:style-name="T3326">(</text:span><text:span text:style-name="T3327">中山路以東</text:span><text:span text:style-name="T3328">)</text:span></text:p>
            <text:p text:style-name="P3329"><text:span text:style-name="T3330">潭秀里</text:span><text:span text:style-name="T3331">(</text:span><text:span text:style-name="T3332">中山路以東</text:span><text:span text:style-name="T3333">)</text:span></text:p>
            <text:p text:style-name="P3334"/>
          </table:table-cell>
          <table:table-cell table:style-name="TableCell3335">
            <text:p text:style-name="P3336"><text:span text:style-name="T3337">大富</text:span><text:span text:style-name="T3338">里</text:span><text:span text:style-name="T3339">(</text:span><text:span text:style-name="T3340">全</text:span><text:span text:style-name="T3341">里)</text:span></text:p>
            <text:p text:style-name="P3342"><text:span text:style-name="T3343">東寶</text:span><text:span text:style-name="T3344">里</text:span><text:span text:style-name="T3345">(</text:span><text:span text:style-name="T3346">全</text:span><text:span text:style-name="T3347">里)</text:span></text:p>
            <text:p text:style-name="P3348"><text:span text:style-name="T3349">大豐</text:span><text:span text:style-name="T3350">里</text:span><text:span text:style-name="T3351">(</text:span><text:span text:style-name="T3352">全</text:span><text:span text:style-name="T3353">里)</text:span></text:p>
            <text:p text:style-name="P3354"><text:span text:style-name="T3355">家興里</text:span><text:span text:style-name="T3356">(</text:span><text:span text:style-name="T3357">全</text:span><text:span text:style-name="T3358">里)</text:span></text:p>
            <text:p text:style-name="P3359"><text:span text:style-name="T3360">頭家</text:span><text:span text:style-name="T3361">里</text:span><text:span text:style-name="T3362">(全里)</text:span><text:span text:style-name="T3363"><text:s/></text:span></text:p>
            <text:p text:style-name="P3364"><text:span text:style-name="T3365">甘蔗</text:span><text:span text:style-name="T3366">里</text:span><text:span text:style-name="T3367">(</text:span><text:span text:style-name="T3368">全里</text:span><text:span text:style-name="T3369">)</text:span></text:p>
            <text:p text:style-name="P3370"><text:span text:style-name="T3371">家福里</text:span><text:span text:style-name="T3372">(</text:span><text:span text:style-name="T3373">全</text:span><text:span text:style-name="T3374">里)</text:span></text:p>
            <text:p text:style-name="P3375"><text:span text:style-name="T3376">潭陽</text:span><text:span text:style-name="T3377">里</text:span><text:span text:style-name="T3378">(</text:span><text:span text:style-name="T3379">中山路以西</text:span><text:span text:style-name="T3380">)</text:span></text:p>
            <text:p text:style-name="P3381"><text:span text:style-name="T3382">福仁</text:span><text:span text:style-name="T3383">里</text:span><text:span text:style-name="T3384">(</text:span><text:span text:style-name="T3385">中山路以西</text:span><text:span text:style-name="T3386">)</text:span></text:p>
            <text:p text:style-name="P3387"><text:span text:style-name="T3388">栗林</text:span><text:span text:style-name="T3389">里</text:span><text:span text:style-name="T3390">(</text:span><text:span text:style-name="T3391">中山路以西</text:span><text:span text:style-name="T3392">)</text:span></text:p>
            <text:p text:style-name="P3393"><text:span text:style-name="T3394">潭秀</text:span><text:span text:style-name="T3395">里</text:span><text:span text:style-name="T3396">(</text:span><text:span text:style-name="T3397">中山路以西</text:span><text:span text:style-name="T3398">)</text:span></text:p>
            <text:p text:style-name="P3399"/>
          </table:table-cell>
          <table:table-cell table:style-name="TableCell3400">
            <text:p text:style-name="P3401"><text:span text:style-name="T3402">永豐</text:span><text:span text:style-name="T3403">里</text:span><text:span text:style-name="T3404">(</text:span><text:span text:style-name="T3405">全</text:span><text:span text:style-name="T3406">里)</text:span></text:p>
            <text:p text:style-name="P3407"><text:span text:style-name="T3408">六分</text:span><text:span text:style-name="T3409">里</text:span><text:span text:style-name="T3410">(</text:span><text:span text:style-name="T3411">全</text:span><text:span text:style-name="T3412">里)</text:span></text:p>
            <text:p text:style-name="P3413"><text:span text:style-name="T3414">三崁</text:span><text:span text:style-name="T3415">里</text:span><text:span text:style-name="T3416">(</text:span><text:span text:style-name="T3417">全</text:span><text:span text:style-name="T3418">里)</text:span></text:p>
            <text:p text:style-name="P3419"><text:span text:style-name="T3420">大同</text:span><text:span text:style-name="T3421">里</text:span><text:span text:style-name="T3422">(</text:span><text:span text:style-name="T3423">全</text:span><text:span text:style-name="T3424">里)</text:span></text:p>
            <text:p text:style-name="P3425"><text:span text:style-name="T3426">大東</text:span><text:span text:style-name="T3427">里</text:span><text:span text:style-name="T3428">(</text:span><text:span text:style-name="T3429">全</text:span><text:span text:style-name="T3430">里)</text:span></text:p>
            <text:p text:style-name="P3431"><text:span text:style-name="T3432">水美</text:span><text:span text:style-name="T3433">里</text:span><text:span text:style-name="T3434">(</text:span><text:span text:style-name="T3435">全</text:span><text:span text:style-name="T3436">里)</text:span></text:p>
            <text:p text:style-name="P3437"><text:span text:style-name="T3438">鐵山</text:span><text:span text:style-name="T3439">里</text:span><text:span text:style-name="T3440">(</text:span><text:span text:style-name="T3441">全</text:span><text:span text:style-name="T3442">里)</text:span></text:p>
            <text:p text:style-name="P3443"><text:span text:style-name="T3444">馬鳴</text:span><text:span text:style-name="T3445">里</text:span><text:span text:style-name="T3446">(</text:span><text:span text:style-name="T3447">全</text:span><text:span text:style-name="T3448">里)</text:span></text:p>
            <text:p text:style-name="P3449"><text:span text:style-name="T3450">中山</text:span><text:span text:style-name="T3451">里</text:span><text:span text:style-name="T3452">(</text:span><text:span text:style-name="T3453">全</text:span><text:span text:style-name="T3454">里)</text:span></text:p>
            <text:p text:style-name="P3455"><text:span text:style-name="T3456">土城</text:span><text:span text:style-name="T3457">里</text:span><text:span text:style-name="T3458">(</text:span><text:span text:style-name="T3459">全</text:span><text:span text:style-name="T3460">里)</text:span></text:p>
            <text:p text:style-name="P3461"><text:span text:style-name="T3462">廍子</text:span><text:span text:style-name="T3463">里</text:span><text:span text:style-name="T3464">(</text:span><text:span text:style-name="T3465">全</text:span><text:span text:style-name="T3466">里)</text:span></text:p>
          </table:table-cell>
        </table:table-row>
        <table:table-row table:style-name="TableRow3467">
          <table:table-cell table:style-name="TableCell3468" table:number-columns-spanned="2">
            <text:p text:style-name="P3469">校址</text:p>
          </table:table-cell>
          <table:covered-table-cell/>
          <table:table-cell table:style-name="TableCell3470">
            <text:p text:style-name="P3471">潭子區潭興路二段419巷1號</text:p>
          </table:table-cell>
          <table:table-cell table:style-name="TableCell3472">
            <text:p text:style-name="P3473">潭子區雅潭路一段175號</text:p>
          </table:table-cell>
          <table:table-cell table:style-name="TableCell3474">
            <text:p text:style-name="P3475">外埔區外埔路999號</text:p>
          </table:table-cell>
        </table:table-row>
        <table:table-row table:style-name="TableRow3476">
          <table:table-cell table:style-name="TableCell3477" table:number-columns-spanned="2">
            <text:p text:style-name="P3478">電話聯絡</text:p>
          </table:table-cell>
          <table:covered-table-cell/>
          <table:table-cell table:style-name="TableCell3479">
            <text:p text:style-name="P3480">25376192</text:p>
          </table:table-cell>
          <table:table-cell table:style-name="TableCell3481">
            <text:p text:style-name="P3482">25343542</text:p>
          </table:table-cell>
          <table:table-cell table:style-name="TableCell3483">
            <text:p text:style-name="P3484">26833721</text:p>
          </table:table-cell>
        </table:table-row>
      </table:table>
      <table:table table:style-name="Table3485">
        <table:table-columns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</table:table-columns>
        <table:table-row table:style-name="TableRow3491">
          <table:table-cell table:style-name="TableCell3492" table:number-columns-spanned="2">
            <text:soft-page-break/>
            <text:p text:style-name="P3493">編號</text:p>
          </table:table-cell>
          <table:covered-table-cell/>
          <table:table-cell table:style-name="TableCell3495">
            <text:p text:style-name="P3496">42</text:p>
          </table:table-cell>
          <table:table-cell table:style-name="TableCell3497">
            <text:p text:style-name="P3498">43</text:p>
          </table:table-cell>
          <table:table-cell table:style-name="TableCell3499">
            <text:p text:style-name="P3500">44</text:p>
          </table:table-cell>
        </table:table-row>
        <table:table-row table:style-name="TableRow3501">
          <table:table-cell table:style-name="TableCell3502" table:number-columns-spanned="2">
            <text:p text:style-name="P3503">學校名稱</text:p>
          </table:table-cell>
          <table:covered-table-cell/>
          <table:table-cell table:style-name="TableCell3504">
            <text:p text:style-name="P3505"><text:span text:style-name="T3506">清水國中</text:span></text:p>
          </table:table-cell>
          <table:table-cell table:style-name="TableCell3507">
            <text:p text:style-name="P3508"><text:span text:style-name="T3509">清泉國中</text:span></text:p>
          </table:table-cell>
          <table:table-cell table:style-name="TableCell3510">
            <text:p text:style-name="P3511"><text:span text:style-name="T3512">清海國中</text:span></text:p>
          </table:table-cell>
        </table:table-row>
        <table:table-row table:style-name="TableRow3513">
          <table:table-cell table:style-name="TableCell3514" table:number-rows-spanned="2">
            <text:p text:style-name="P3515">學　　　　　　區　　　　　　範　　　　　　圍</text:p>
          </table:table-cell>
          <table:table-cell table:style-name="TableCell3516">
            <text:p text:style-name="P3517">行政區</text:p>
          </table:table-cell>
          <table:table-cell table:style-name="TableCell3518">
            <text:p text:style-name="P3519">清水區</text:p>
          </table:table-cell>
          <table:table-cell table:style-name="TableCell3520">
            <text:p text:style-name="P3521">清水區</text:p>
          </table:table-cell>
          <table:table-cell table:style-name="TableCell3522">
            <text:p text:style-name="P3523">清水區</text:p>
          </table:table-cell>
        </table:table-row>
        <table:table-row table:style-name="TableRow3524">
          <table:covered-table-cell>
            <text:p text:style-name="P3525"/>
          </table:covered-table-cell>
          <table:table-cell table:style-name="TableCell3526">
            <text:p text:style-name="P3527">里　　　　　　　　　　鄰</text:p>
          </table:table-cell>
          <table:table-cell table:style-name="TableCell3528">
            <text:p text:style-name="P3529"><text:span text:style-name="T3530">鰲峰里</text:span><text:span text:style-name="T3531">(</text:span><text:span text:style-name="T3532">全</text:span><text:span text:style-name="T3533">里</text:span><text:span text:style-name="T3534">)</text:span></text:p>
            <text:p text:style-name="P3535"><text:span text:style-name="T3536">靈泉里</text:span><text:span text:style-name="T3537">(</text:span><text:span text:style-name="T3538">全</text:span><text:span text:style-name="T3539">里)</text:span></text:p>
            <text:p text:style-name="P3540"><text:span text:style-name="T3541">清水里</text:span><text:span text:style-name="T3542">(</text:span><text:span text:style-name="T3543">全</text:span><text:span text:style-name="T3544">里)</text:span></text:p>
            <text:p text:style-name="P3545"><text:span text:style-name="T3546">文昌里</text:span><text:span text:style-name="T3547">(</text:span><text:span text:style-name="T3548">全</text:span><text:span text:style-name="T3549">里</text:span><text:span text:style-name="T3550">)</text:span></text:p>
            <text:p text:style-name="P3551"><text:span text:style-name="T3552">南寧里</text:span><text:span text:style-name="T3553">(</text:span><text:span text:style-name="T3554">全</text:span><text:span text:style-name="T3555">里)</text:span></text:p>
            <text:p text:style-name="P3556"><text:span text:style-name="T3557">西寧里</text:span><text:span text:style-name="T3558">(</text:span><text:span text:style-name="T3559">全</text:span><text:span text:style-name="T3560">里</text:span><text:span text:style-name="T3561">)</text:span></text:p>
            <text:p text:style-name="P3562"><text:span text:style-name="T3563">北寧里</text:span><text:span text:style-name="T3564">(</text:span><text:span text:style-name="T3565">全</text:span><text:span text:style-name="T3566">里)</text:span></text:p>
            <text:p text:style-name="P3567"><text:span text:style-name="T3568">中興里</text:span><text:span text:style-name="T3569">(</text:span><text:span text:style-name="T3570">全</text:span><text:span text:style-name="T3571">里</text:span><text:span text:style-name="T3572">)</text:span></text:p>
            <text:p text:style-name="P3573"><text:span text:style-name="T3574">西社里</text:span><text:span text:style-name="T3575">(</text:span><text:span text:style-name="T3576">全</text:span><text:span text:style-name="T3577">里</text:span><text:span text:style-name="T3578">)</text:span></text:p>
            <text:p text:style-name="P3579"><text:span text:style-name="T3580">南社里</text:span><text:span text:style-name="T3581">(</text:span><text:span text:style-name="T3582">1</text:span><text:span text:style-name="T3583">-</text:span><text:span text:style-name="T3584">19</text:span><text:span text:style-name="T3585">、</text:span><text:span text:style-name="T3586">21</text:span><text:span text:style-name="T3587">-</text:span><text:span text:style-name="T3588">31</text:span><text:span text:style-name="T3589">、</text:span><text:span text:style-name="T3590"><text:s/></text:span></text:p>
            <text:p text:style-name="P3591"><text:span text:style-name="T3592"><text:s text:c="7"/></text:span><text:span text:style-name="T3593">34-3</text:span><text:span text:style-name="T3594">8</text:span><text:span text:style-name="T3595">鄰</text:span><text:span text:style-name="T3596">)</text:span></text:p>
            <text:p text:style-name="P3597"><text:span text:style-name="T3598">中社里</text:span><text:span text:style-name="T3599">(</text:span><text:span text:style-name="T3600">14-15</text:span><text:span text:style-name="T3601">、</text:span><text:span text:style-name="T3602">20</text:span><text:span text:style-name="T3603">-</text:span><text:span text:style-name="T3604">38鄰</text:span><text:span text:style-name="T3605">)</text:span></text:p>
            <text:p text:style-name="P3606"><text:span text:style-name="T3607">田寮里</text:span><text:span text:style-name="T3608">(</text:span><text:span text:style-name="T3609">10</text:span><text:span text:style-name="T3610">-</text:span><text:span text:style-name="T3611">17</text:span><text:span text:style-name="T3612">鄰</text:span><text:span text:style-name="T3613">)</text:span></text:p>
            <text:p text:style-name="P3614"><text:span text:style-name="T3615">橋頭里</text:span><text:span text:style-name="T3616">(</text:span><text:span text:style-name="T3617">7</text:span><text:span text:style-name="T3618">-</text:span><text:span text:style-name="T3619">3</text:span><text:span text:style-name="T3620">8</text:span><text:span text:style-name="T3621">鄰</text:span><text:span text:style-name="T3622">)</text:span></text:p>
            <text:p text:style-name="P3623"><text:span text:style-name="T3624">下湳里</text:span><text:span text:style-name="T3625">(</text:span><text:span text:style-name="T3626">15</text:span><text:span text:style-name="T3627">-</text:span><text:span text:style-name="T3628">28鄰</text:span><text:span text:style-name="T3629">)</text:span></text:p>
            <text:p text:style-name="P3630"><text:span text:style-name="T3631">秀水里</text:span><text:span text:style-name="T3632">(</text:span><text:span text:style-name="T3633">12</text:span><text:span text:style-name="T3634">、</text:span><text:span text:style-name="T3635">16</text:span><text:span text:style-name="T3636">-</text:span><text:span text:style-name="T3637">20鄰</text:span><text:span text:style-name="T3638">)</text:span></text:p>
            <text:p text:style-name="P3639"><text:span text:style-name="T3640">吳厝里</text:span><text:span text:style-name="T3641">(</text:span><text:span text:style-name="T3642">全</text:span><text:span text:style-name="T3643">里)</text:span></text:p>
            <text:p text:style-name="P3644"><text:span text:style-name="T3645">海風里</text:span><text:span text:style-name="T3646">(</text:span><text:span text:style-name="T3647">全</text:span><text:span text:style-name="T3648">里)</text:span></text:p>
            <text:p text:style-name="P3649"><text:span text:style-name="T3650">楊厝里</text:span><text:span text:style-name="T3651">(</text:span><text:span text:style-name="T3652">全</text:span><text:span text:style-name="T3653">里)</text:span></text:p>
          </table:table-cell>
          <table:table-cell table:style-name="TableCell3654">
            <text:p text:style-name="P3655"><text:span text:style-name="T3656">裕嘉里</text:span><text:span text:style-name="T3657">(</text:span><text:span text:style-name="T3658">全</text:span><text:span text:style-name="T3659">里)</text:span></text:p>
            <text:p text:style-name="P3660"><text:span text:style-name="T3661">高西里</text:span><text:span text:style-name="T3662">(</text:span><text:span text:style-name="T3663">全</text:span><text:span text:style-name="T3664">里)</text:span></text:p>
            <text:p text:style-name="P3665"><text:span text:style-name="T3666">高東里</text:span><text:span text:style-name="T3667">(</text:span><text:span text:style-name="T3668">全</text:span><text:span text:style-name="T3669">里)</text:span></text:p>
            <text:p text:style-name="P3670"><text:span text:style-name="T3671">高南里</text:span><text:span text:style-name="T3672">(</text:span><text:span text:style-name="T3673">全</text:span><text:span text:style-name="T3674">里)</text:span></text:p>
            <text:p text:style-name="P3675"><text:span text:style-name="T3676">高北里</text:span><text:span text:style-name="T3677">(</text:span><text:span text:style-name="T3678">全</text:span><text:span text:style-name="T3679">里)</text:span></text:p>
            <text:p text:style-name="P3680"><text:span text:style-name="T3681">高美里</text:span><text:span text:style-name="T3682">(</text:span><text:span text:style-name="T3683">全</text:span><text:span text:style-name="T3684">里)</text:span></text:p>
            <text:p text:style-name="P3685"><text:span text:style-name="T3686">國姓里</text:span><text:span text:style-name="T3687">(</text:span><text:span text:style-name="T3688">全</text:span><text:span text:style-name="T3689">里)</text:span></text:p>
            <text:p text:style-name="P3690"><text:span text:style-name="T3691">菁埔里</text:span><text:span text:style-name="T3692">(</text:span><text:span text:style-name="T3693">全</text:span><text:span text:style-name="T3694">里)</text:span></text:p>
            <text:p text:style-name="P3695"><text:span text:style-name="T3696">頂湳里</text:span><text:span text:style-name="T3697">(</text:span><text:span text:style-name="T3698">全</text:span><text:span text:style-name="T3699">里)</text:span></text:p>
            <text:p text:style-name="P3700"><text:span text:style-name="T3701">臨江里</text:span><text:span text:style-name="T3702">(1</text:span><text:span text:style-name="T3703">-</text:span><text:span text:style-name="T3704">5</text:span><text:span text:style-name="T3705">鄰、</text:span><text:span text:style-name="T3706">7</text:span><text:span text:style-name="T3707">鄰</text:span><text:span text:style-name="T3708">)</text:span></text:p>
            <text:p text:style-name="P3709"><text:span text:style-name="T3710">下湳里</text:span><text:span text:style-name="T3711">(1-14</text:span><text:span text:style-name="T3712">鄰</text:span><text:span text:style-name="T3713">)</text:span></text:p>
            <text:p text:style-name="P3714"><text:span text:style-name="T3715">田寮里</text:span><text:span text:style-name="T3716">(2-9</text:span><text:span text:style-name="T3717">鄰</text:span><text:span text:style-name="T3718">)</text:span></text:p>
            <text:p text:style-name="P3719"><text:span text:style-name="T3720">橋頭里</text:span><text:span text:style-name="T3721">(1-6</text:span><text:span text:style-name="T3722">鄰</text:span><text:span text:style-name="T3723">)</text:span></text:p>
          </table:table-cell>
          <table:table-cell table:style-name="TableCell3724">
            <text:p text:style-name="P3725"><text:span text:style-name="T3726">槺榔里</text:span><text:span text:style-name="T3727">(</text:span><text:span text:style-name="T3728">全</text:span><text:span text:style-name="T3729">里)</text:span></text:p>
            <text:p text:style-name="P3730"><text:span text:style-name="T3731">秀水里</text:span><text:span text:style-name="T3732">(</text:span><text:span text:style-name="T3733">全</text:span><text:span text:style-name="T3734">里)</text:span></text:p>
            <text:p text:style-name="P3735"><text:span text:style-name="T3736">臨江里</text:span><text:span text:style-name="T3737">(</text:span><text:span text:style-name="T3738">全</text:span><text:span text:style-name="T3739">里)</text:span></text:p>
            <text:p text:style-name="P3740"><text:span text:style-name="T3741">武鹿里</text:span><text:span text:style-name="T3742">(</text:span><text:span text:style-name="T3743">全</text:span><text:span text:style-name="T3744">里)</text:span></text:p>
            <text:p text:style-name="P3745"><text:span text:style-name="T3746">海濱里</text:span><text:span text:style-name="T3747">(</text:span><text:span text:style-name="T3748">全</text:span><text:span text:style-name="T3749">里)</text:span></text:p>
            <text:p text:style-name="P3750"><text:span text:style-name="T3751">中社里</text:span><text:span text:style-name="T3752">(</text:span><text:span text:style-name="T3753">全</text:span><text:span text:style-name="T3754">里)</text:span></text:p>
            <text:p text:style-name="P3755">南社里(20、32、33鄰)</text:p>
            <text:p text:style-name="P3756"/>
          </table:table-cell>
        </table:table-row>
        <table:table-row table:style-name="TableRow3757">
          <table:table-cell table:style-name="TableCell3758" table:number-columns-spanned="2">
            <text:p text:style-name="P3759">校址</text:p>
          </table:table-cell>
          <table:covered-table-cell/>
          <table:table-cell table:style-name="TableCell3760">
            <text:p text:style-name="P3761">清水區西社里鰲峰路250號</text:p>
          </table:table-cell>
          <table:table-cell table:style-name="TableCell3762">
            <text:p text:style-name="P3763">清水區菁埔里臨海路27-2號</text:p>
          </table:table-cell>
          <table:table-cell table:style-name="TableCell3764">
            <text:p text:style-name="P3765">清水區中央路</text:p>
            <text:p text:style-name="P3766">51之60號</text:p>
          </table:table-cell>
        </table:table-row>
        <table:table-row table:style-name="TableRow3767">
          <table:table-cell table:style-name="TableCell3768" table:number-columns-spanned="2">
            <text:p text:style-name="P3769">電話聯絡</text:p>
          </table:table-cell>
          <table:covered-table-cell/>
          <table:table-cell table:style-name="TableCell3770">
            <text:p text:style-name="P3771">26262042</text:p>
          </table:table-cell>
          <table:table-cell table:style-name="TableCell3772">
            <text:p text:style-name="P3773">26113134</text:p>
          </table:table-cell>
          <table:table-cell table:style-name="TableCell3774">
            <text:p text:style-name="P3775">26271902</text:p>
          </table:table-cell>
        </table:table-row>
      </table:table>
      <table:table table:style-name="Table3776">
        <table:table-columns>
          <table:table-column table:style-name="TableColumn3777"/>
          <table:table-column table:style-name="TableColumn3778"/>
          <table:table-column table:style-name="TableColumn3779"/>
          <table:table-column table:style-name="TableColumn3780"/>
          <table:table-column table:style-name="TableColumn3781"/>
          <table:table-column table:style-name="TableColumn3782"/>
        </table:table-columns>
        <table:table-row table:style-name="TableRow3783">
          <table:table-cell table:style-name="TableCell3784" table:number-columns-spanned="2">
            <text:soft-page-break/>
            <text:p text:style-name="P3785">編號</text:p>
          </table:table-cell>
          <table:covered-table-cell/>
          <table:table-cell table:style-name="TableCell3787">
            <text:p text:style-name="P3788">45</text:p>
          </table:table-cell>
          <table:table-cell table:style-name="TableCell3789">
            <text:p text:style-name="P3790">46</text:p>
          </table:table-cell>
          <table:table-cell table:style-name="TableCell3791">
            <text:p text:style-name="P3792">47</text:p>
          </table:table-cell>
          <table:table-cell table:style-name="TableCell3793">
            <text:p text:style-name="P3794">48</text:p>
          </table:table-cell>
        </table:table-row>
        <table:table-row table:style-name="TableRow3795">
          <table:table-cell table:style-name="TableCell3796" table:number-columns-spanned="2">
            <text:p text:style-name="P3797">學校名稱</text:p>
          </table:table-cell>
          <table:covered-table-cell/>
          <table:table-cell table:style-name="TableCell3798">
            <text:p text:style-name="P3799">中港高中</text:p>
            <text:p text:style-name="P3800"><text:span text:style-name="T3801">國中</text:span><text:span text:style-name="T3802">部</text:span></text:p>
          </table:table-cell>
          <table:table-cell table:style-name="TableCell3803">
            <text:p text:style-name="P3804"><text:span text:style-name="T3805">梧棲國中</text:span></text:p>
          </table:table-cell>
          <table:table-cell table:style-name="TableCell3806">
            <text:p text:style-name="P3807">大甲國中</text:p>
          </table:table-cell>
          <table:table-cell table:style-name="TableCell3808">
            <text:p text:style-name="P3809">日南國中</text:p>
          </table:table-cell>
        </table:table-row>
        <table:table-row table:style-name="TableRow3810">
          <table:table-cell table:style-name="TableCell3811" table:number-rows-spanned="2">
            <text:p text:style-name="P3812">學　　　　　　區　　　　　　範　　　　　　圍</text:p>
          </table:table-cell>
          <table:table-cell table:style-name="TableCell3813">
            <text:p text:style-name="P3814">行政區</text:p>
          </table:table-cell>
          <table:table-cell table:style-name="TableCell3815">
            <text:p text:style-name="P3816">梧棲區</text:p>
          </table:table-cell>
          <table:table-cell table:style-name="TableCell3817">
            <text:p text:style-name="P3818">梧棲區</text:p>
          </table:table-cell>
          <table:table-cell table:style-name="TableCell3819">
            <text:p text:style-name="P3820">大甲區</text:p>
          </table:table-cell>
          <table:table-cell table:style-name="TableCell3821">
            <text:p text:style-name="P3822">大甲區</text:p>
          </table:table-cell>
        </table:table-row>
        <table:table-row table:style-name="TableRow3823">
          <table:covered-table-cell>
            <text:p text:style-name="P3824"/>
          </table:covered-table-cell>
          <table:table-cell table:style-name="TableCell3825">
            <text:p text:style-name="P3826">里　　　　　　　　　　鄰</text:p>
          </table:table-cell>
          <table:table-cell table:style-name="TableCell3827">
            <text:p text:style-name="P3828">設籍梧棲區臺灣大道以南，港埠路以東之學區，包括梧棲區大村里、大庄里(不含36鄰)</text:p>
            <text:p text:style-name="P3829"><text:span text:style-name="T3830">永寧里</text:span><text:span text:style-name="T3831">(</text:span><text:span text:style-name="T3832">全</text:span><text:span text:style-name="T3833">里)</text:span></text:p>
            <text:p text:style-name="P3834"><text:span text:style-name="T3835">永安里</text:span><text:span text:style-name="T3836">(</text:span><text:span text:style-name="T3837">全</text:span><text:span text:style-name="T3838">里)</text:span></text:p>
            <text:p text:style-name="P3839"><text:span text:style-name="T3840">興農里</text:span><text:span text:style-name="T3841">(</text:span><text:span text:style-name="T3842">全</text:span><text:span text:style-name="T3843">里)</text:span></text:p>
            <text:p text:style-name="P3844"><text:span text:style-name="T3845">福德里</text:span><text:span text:style-name="T3846">(</text:span><text:span text:style-name="T3847">第18鄰</text:span><text:span text:style-name="T3848">)</text:span></text:p>
            <text:p text:style-name="P3849"><text:span text:style-name="T3850">草湳里</text:span><text:span text:style-name="T3851">(全里)</text:span></text:p>
            <text:p text:style-name="P3852"><text:span text:style-name="T3853">【</text:span><text:span text:style-name="T3854">草湳里為</text:span><text:span text:style-name="T3855">中港高中國中部及梧棲國中共同學區</text:span><text:span text:style-name="T3856">】</text:span></text:p>
            <text:p text:style-name="P3857"/>
          </table:table-cell>
          <table:table-cell table:style-name="TableCell3858">
            <text:p text:style-name="P3859"><text:span text:style-name="T3860">頂寮里</text:span><text:span text:style-name="T3861">(</text:span><text:span text:style-name="T3862">全</text:span><text:span text:style-name="T3863">里)</text:span></text:p>
            <text:p text:style-name="P3864"><text:span text:style-name="T3865">下寮里</text:span><text:span text:style-name="T3866">(</text:span><text:span text:style-name="T3867">全</text:span><text:span text:style-name="T3868">里)</text:span></text:p>
            <text:p text:style-name="P3869"><text:span text:style-name="T3870">中正里</text:span><text:span text:style-name="T3871">(</text:span><text:span text:style-name="T3872">全</text:span><text:span text:style-name="T3873">里)</text:span></text:p>
            <text:p text:style-name="P3874"><text:span text:style-name="T3875">中和里</text:span><text:span text:style-name="T3876">(</text:span><text:span text:style-name="T3877">全</text:span><text:span text:style-name="T3878">里)</text:span></text:p>
            <text:p text:style-name="P3879"><text:span text:style-name="T3880">文化里</text:span><text:span text:style-name="T3881">(</text:span><text:span text:style-name="T3882">全</text:span><text:span text:style-name="T3883">里)</text:span></text:p>
            <text:p text:style-name="P3884"><text:span text:style-name="T3885">安仁里</text:span><text:span text:style-name="T3886">(</text:span><text:span text:style-name="T3887">全</text:span><text:span text:style-name="T3888">里)</text:span></text:p>
            <text:p text:style-name="P3889"><text:span text:style-name="T3890">南簡里</text:span><text:span text:style-name="T3891">(</text:span><text:span text:style-name="T3892">全</text:span><text:span text:style-name="T3893">里)</text:span><text:span text:style-name="T3894"><text:s/></text:span></text:p>
            <text:p text:style-name="P3895"><text:span text:style-name="T3896">褔德里</text:span><text:span text:style-name="T3897">(第</text:span><text:span text:style-name="T3898">18</text:span><text:span text:style-name="T3899">鄰</text:span><text:span text:style-name="T3900">除</text:span><text:span text:style-name="T3901"><text:s/></text:span></text:p>
            <text:p text:style-name="P3902"><text:s text:c="8"/>外)</text:p>
            <text:p text:style-name="P3903"><text:span text:style-name="T3904">草湳里</text:span><text:span text:style-name="T3905">(全里)</text:span></text:p>
            <text:p text:style-name="P3906"><text:span text:style-name="T3907">【</text:span><text:span text:style-name="T3908">草湳里為</text:span><text:span text:style-name="T3909">中港高中國中部及梧棲國中共同學區</text:span><text:span text:style-name="T3910">】</text:span></text:p>
            <text:p text:style-name="P3911"><text:span text:style-name="T3912">大庄里</text:span><text:span text:style-name="T3913">(36鄰)</text:span></text:p>
          </table:table-cell>
          <table:table-cell table:style-name="TableCell3914">
            <text:p text:style-name="P3915"><text:span text:style-name="T3916">大甲里</text:span><text:span text:style-name="T3917">(</text:span><text:span text:style-name="T3918">全</text:span><text:span text:style-name="T3919">里)</text:span></text:p>
            <text:p text:style-name="P3920"><text:span text:style-name="T3921">中山里</text:span><text:span text:style-name="T3922">(</text:span><text:span text:style-name="T3923">全</text:span><text:span text:style-name="T3924">里)</text:span></text:p>
            <text:p text:style-name="P3925"><text:span text:style-name="T3926">孔門里</text:span><text:span text:style-name="T3927">(</text:span><text:span text:style-name="T3928">全</text:span><text:span text:style-name="T3929">里)</text:span></text:p>
            <text:p text:style-name="P3930"><text:span text:style-name="T3931">文武里</text:span><text:span text:style-name="T3932">(</text:span><text:span text:style-name="T3933">全</text:span><text:span text:style-name="T3934">里)</text:span></text:p>
            <text:p text:style-name="P3935"><text:span text:style-name="T3936">平安里</text:span><text:span text:style-name="T3937">(</text:span><text:span text:style-name="T3938">全</text:span><text:span text:style-name="T3939">里)</text:span></text:p>
            <text:p text:style-name="P3940"><text:span text:style-name="T3941">江南里</text:span><text:span text:style-name="T3942">(</text:span><text:span text:style-name="T3943">全</text:span><text:span text:style-name="T3944">里)</text:span></text:p>
            <text:p text:style-name="P3945"><text:span text:style-name="T3946">奉化里</text:span><text:span text:style-name="T3947">(</text:span><text:span text:style-name="T3948">全</text:span><text:span text:style-name="T3949">里)</text:span></text:p>
            <text:p text:style-name="P3950"><text:span text:style-name="T3951">岷山里</text:span><text:span text:style-name="T3952">(</text:span><text:span text:style-name="T3953">全</text:span><text:span text:style-name="T3954">里)</text:span></text:p>
            <text:p text:style-name="P3955"><text:span text:style-name="T3956">頂店里</text:span><text:span text:style-name="T3957">(</text:span><text:span text:style-name="T3958">全</text:span><text:span text:style-name="T3959">里)</text:span></text:p>
            <text:p text:style-name="P3960"><text:span text:style-name="T3961">朝陽里</text:span><text:span text:style-name="T3962">(</text:span><text:span text:style-name="T3963">全</text:span><text:span text:style-name="T3964">里)</text:span></text:p>
            <text:p text:style-name="P3965"><text:span text:style-name="T3966">德化里</text:span><text:span text:style-name="T3967">(</text:span><text:span text:style-name="T3968">全</text:span><text:span text:style-name="T3969">里)</text:span></text:p>
          </table:table-cell>
          <table:table-cell table:style-name="TableCell3970">
            <text:p text:style-name="P3971"><text:span text:style-name="T3972">福德里</text:span><text:span text:style-name="T3973">(</text:span><text:span text:style-name="T3974">全</text:span><text:span text:style-name="T3975">里)</text:span></text:p>
            <text:p text:style-name="P3976"><text:span text:style-name="T3977">建興里</text:span><text:span text:style-name="T3978">(</text:span><text:span text:style-name="T3979">全</text:span><text:span text:style-name="T3980">里)</text:span></text:p>
            <text:p text:style-name="P3981"><text:span text:style-name="T3982">西岐里</text:span><text:span text:style-name="T3983">(</text:span><text:span text:style-name="T3984">全</text:span><text:span text:style-name="T3985">里)</text:span></text:p>
            <text:p text:style-name="P3986"><text:span text:style-name="T3987">銅安里</text:span><text:span text:style-name="T3988">(</text:span><text:span text:style-name="T3989">全</text:span><text:span text:style-name="T3990">里)</text:span></text:p>
            <text:p text:style-name="P3991"><text:span text:style-name="T3992">龍泉里</text:span><text:span text:style-name="T3993">(</text:span><text:span text:style-name="T3994">全</text:span><text:span text:style-name="T3995">里)</text:span></text:p>
            <text:p text:style-name="P3996"><text:span text:style-name="T3997">日南</text:span><text:span text:style-name="T3998">里</text:span><text:span text:style-name="T3999">(</text:span><text:span text:style-name="T4000">全</text:span><text:span text:style-name="T4001">里)</text:span></text:p>
            <text:p text:style-name="P4002"><text:span text:style-name="T4003">孟春里</text:span><text:span text:style-name="T4004">(</text:span><text:span text:style-name="T4005">全</text:span><text:span text:style-name="T4006">里)</text:span></text:p>
            <text:p text:style-name="P4007"><text:span text:style-name="T4008">幸福里</text:span><text:span text:style-name="T4009">(</text:span><text:span text:style-name="T4010">全</text:span><text:span text:style-name="T4011">里)</text:span></text:p>
            <text:p text:style-name="P4012"><text:span text:style-name="T4013">太白里</text:span><text:span text:style-name="T4014">(</text:span><text:span text:style-name="T4015">全</text:span><text:span text:style-name="T4016">里)</text:span></text:p>
            <text:p text:style-name="P4017"/>
          </table:table-cell>
        </table:table-row>
        <table:table-row table:style-name="TableRow4018">
          <table:table-cell table:style-name="TableCell4019" table:number-columns-spanned="2">
            <text:p text:style-name="P4020">校址</text:p>
          </table:table-cell>
          <table:covered-table-cell/>
          <table:table-cell table:style-name="TableCell4021">
            <text:p text:style-name="P4022"><text:span text:style-name="T4023">梧棲區文昌路400號</text:span></text:p>
          </table:table-cell>
          <table:table-cell table:style-name="TableCell4024">
            <text:p text:style-name="P4025">梧棲區民生街12號</text:p>
          </table:table-cell>
          <table:table-cell table:style-name="TableCell4026">
            <text:p text:style-name="P4027">大甲區育英路186號</text:p>
          </table:table-cell>
          <table:table-cell table:style-name="TableCell4028">
            <text:p text:style-name="P4029">大甲區中山路二段69之11號</text:p>
          </table:table-cell>
        </table:table-row>
        <table:table-row table:style-name="TableRow4030">
          <table:table-cell table:style-name="TableCell4031" table:number-columns-spanned="2">
            <text:p text:style-name="P4032">電話聯絡</text:p>
          </table:table-cell>
          <table:covered-table-cell/>
          <table:table-cell table:style-name="TableCell4033">
            <text:p text:style-name="P4034"><text:span text:style-name="T4035">26578270</text:span></text:p>
          </table:table-cell>
          <table:table-cell table:style-name="TableCell4036">
            <text:p text:style-name="P4037">26562850</text:p>
          </table:table-cell>
          <table:table-cell table:style-name="TableCell4038">
            <text:p text:style-name="P4039">26872564</text:p>
          </table:table-cell>
          <table:table-cell table:style-name="TableCell4040">
            <text:p text:style-name="P4041">26813721</text:p>
          </table:table-cell>
        </table:table-row>
      </table:table>
      <table:table table:style-name="Table4042">
        <table:table-columns>
          <table:table-column table:style-name="TableColumn4043"/>
          <table:table-column table:style-name="TableColumn4044"/>
          <table:table-column table:style-name="TableColumn4045"/>
          <table:table-column table:style-name="TableColumn4046"/>
          <table:table-column table:style-name="TableColumn4047"/>
          <table:table-column table:style-name="TableColumn4048"/>
        </table:table-columns>
        <table:table-row table:style-name="TableRow4049">
          <table:table-cell table:style-name="TableCell4050" table:number-columns-spanned="2">
            <text:soft-page-break/>
            <text:p text:style-name="P4051">編號</text:p>
          </table:table-cell>
          <table:covered-table-cell/>
          <table:table-cell table:style-name="TableCell4053">
            <text:p text:style-name="P4054"><text:span text:style-name="T4055">49</text:span></text:p>
          </table:table-cell>
          <table:table-cell table:style-name="TableCell4056">
            <text:p text:style-name="P4057"><text:span text:style-name="T4058">50</text:span></text:p>
          </table:table-cell>
          <table:table-cell table:style-name="TableCell4059">
            <text:p text:style-name="P4060"><text:span text:style-name="T4061">51</text:span></text:p>
          </table:table-cell>
          <table:table-cell table:style-name="TableCell4062">
            <text:p text:style-name="P4063"><text:span text:style-name="T4064">52</text:span></text:p>
          </table:table-cell>
        </table:table-row>
        <table:table-row table:style-name="TableRow4065">
          <table:table-cell table:style-name="TableCell4066" table:number-columns-spanned="2">
            <text:p text:style-name="P4067">學校名稱</text:p>
          </table:table-cell>
          <table:covered-table-cell/>
          <table:table-cell table:style-name="TableCell4068">
            <text:p text:style-name="P4069"><text:span text:style-name="T4070">順天國中</text:span></text:p>
          </table:table-cell>
          <table:table-cell table:style-name="TableCell4071">
            <text:p text:style-name="P4072"><text:span text:style-name="T4073">沙鹿國中</text:span></text:p>
          </table:table-cell>
          <table:table-cell table:style-name="TableCell4074">
            <text:p text:style-name="P4075"><text:span text:style-name="T4076">鹿寮</text:span><text:span text:style-name="T4077">國</text:span><text:span text:style-name="T4078">中</text:span></text:p>
          </table:table-cell>
          <table:table-cell table:style-name="TableCell4079">
            <text:p text:style-name="P4080"><text:span text:style-name="T4081">北勢</text:span><text:span text:style-name="T4082">國</text:span><text:span text:style-name="T4083">中</text:span></text:p>
          </table:table-cell>
        </table:table-row>
        <table:table-row table:style-name="TableRow4084">
          <table:table-cell table:style-name="TableCell4085" table:number-rows-spanned="2">
            <text:p text:style-name="P4086">學　　　　　　區　　　　　　範　　　　　　圍</text:p>
          </table:table-cell>
          <table:table-cell table:style-name="TableCell4087">
            <text:p text:style-name="P4088">行政區</text:p>
          </table:table-cell>
          <table:table-cell table:style-name="TableCell4089">
            <text:p text:style-name="P4090"><text:span text:style-name="T4091">大甲區</text:span></text:p>
          </table:table-cell>
          <table:table-cell table:style-name="TableCell4092">
            <text:p text:style-name="P4093"><text:span text:style-name="T4094">沙鹿</text:span><text:span text:style-name="T4095">區</text:span></text:p>
          </table:table-cell>
          <table:table-cell table:style-name="TableCell4096">
            <text:p text:style-name="P4097"><text:span text:style-name="T4098">沙鹿</text:span><text:span text:style-name="T4099">區</text:span></text:p>
          </table:table-cell>
          <table:table-cell table:style-name="TableCell4100">
            <text:p text:style-name="P4101"><text:span text:style-name="T4102">沙鹿</text:span><text:span text:style-name="T4103">區</text:span></text:p>
          </table:table-cell>
        </table:table-row>
        <table:table-row table:style-name="TableRow4104">
          <table:covered-table-cell>
            <text:p text:style-name="P4105"/>
          </table:covered-table-cell>
          <table:table-cell table:style-name="TableCell4106">
            <text:p text:style-name="P4107">里　　　　　　　　　　鄰</text:p>
          </table:table-cell>
          <table:table-cell table:style-name="TableCell4108">
            <text:p text:style-name="P4109"><text:span text:style-name="T4110">南陽里</text:span><text:span text:style-name="T4111">(</text:span><text:span text:style-name="T4112">全</text:span><text:span text:style-name="T4113">里)</text:span></text:p>
            <text:p text:style-name="P4114"><text:span text:style-name="T4115">薰風里</text:span><text:span text:style-name="T4116">(</text:span><text:span text:style-name="T4117">全</text:span><text:span text:style-name="T4118">里)</text:span></text:p>
            <text:p text:style-name="P4119"><text:span text:style-name="T4120">順天里</text:span><text:span text:style-name="T4121">(</text:span><text:span text:style-name="T4122">全</text:span><text:span text:style-name="T4123">里)</text:span></text:p>
            <text:p text:style-name="P4124"><text:span text:style-name="T4125">義和里</text:span><text:span text:style-name="T4126">(</text:span><text:span text:style-name="T4127">全</text:span><text:span text:style-name="T4128">里)</text:span></text:p>
            <text:p text:style-name="P4129"><text:span text:style-name="T4130">文曲里</text:span><text:span text:style-name="T4131">(</text:span><text:span text:style-name="T4132">全</text:span><text:span text:style-name="T4133">里)</text:span></text:p>
            <text:p text:style-name="P4134"><text:span text:style-name="T4135">武曲里</text:span><text:span text:style-name="T4136">(</text:span><text:span text:style-name="T4137">全</text:span><text:span text:style-name="T4138">里)</text:span></text:p>
            <text:p text:style-name="P4139"><text:span text:style-name="T4140">武陵里</text:span><text:span text:style-name="T4141">(</text:span><text:span text:style-name="T4142">全</text:span><text:span text:style-name="T4143">里)</text:span></text:p>
            <text:p text:style-name="P4144"><text:span text:style-name="T4145">庄美里</text:span><text:span text:style-name="T4146">(</text:span><text:span text:style-name="T4147">全</text:span><text:span text:style-name="T4148">里)</text:span></text:p>
            <text:p text:style-name="P4149"><text:span text:style-name="T4150">新美里</text:span><text:span text:style-name="T4151">(</text:span><text:span text:style-name="T4152">全</text:span><text:span text:style-name="T4153">里)</text:span></text:p>
          </table:table-cell>
          <table:table-cell table:style-name="TableCell4154">
            <text:p text:style-name="P4155"><text:span text:style-name="T4156">居仁里</text:span><text:span text:style-name="T4157">(</text:span><text:span text:style-name="T4158">全</text:span><text:span text:style-name="T4159">里)</text:span></text:p>
            <text:p text:style-name="P4160"><text:span text:style-name="T4161">美仁里</text:span><text:span text:style-name="T4162">(</text:span><text:span text:style-name="T4163">全</text:span><text:span text:style-name="T4164">里)</text:span></text:p>
            <text:p text:style-name="P4165"><text:span text:style-name="T4166">洛泉里</text:span><text:span text:style-name="T4167">(</text:span><text:span text:style-name="T4168">全</text:span><text:span text:style-name="T4169">里)</text:span></text:p>
            <text:p text:style-name="P4170"><text:span text:style-name="T4171">沙鹿里</text:span><text:span text:style-name="T4172">(</text:span><text:span text:style-name="T4173">全</text:span><text:span text:style-name="T4174">里)</text:span></text:p>
            <text:p text:style-name="P4175"><text:span text:style-name="T4176">斗抵里</text:span><text:span text:style-name="T4177">(</text:span><text:span text:style-name="T4178">全</text:span><text:span text:style-name="T4179">里)</text:span></text:p>
            <text:p text:style-name="P4180"><text:span text:style-name="T4181">興仁里</text:span><text:span text:style-name="T4182">(</text:span><text:span text:style-name="T4183">全</text:span><text:span text:style-name="T4184">里)</text:span></text:p>
            <text:p text:style-name="P4185">興安里(全里)</text:p>
            <text:p text:style-name="P4186"><text:span text:style-name="T4187">北勢里</text:span><text:span text:style-name="T4188">(</text:span><text:span text:style-name="T4189">18</text:span><text:span text:style-name="T4190">-</text:span><text:span text:style-name="T4191">2</text:span><text:span text:style-name="T4192">9</text:span><text:span text:style-name="T4193">鄰</text:span><text:span text:style-name="T4194">)</text:span></text:p>
            <text:p text:style-name="P4195"><text:span text:style-name="T4196">福興里</text:span><text:span text:style-name="T4197">(</text:span><text:span text:style-name="T4198">1</text:span><text:span text:style-name="T4199">、</text:span><text:span text:style-name="T4200">2</text:span><text:span text:style-name="T4201">、</text:span><text:span text:style-name="T4202">17</text:span><text:span text:style-name="T4203">鄰</text:span><text:span text:style-name="T4204">)</text:span><text:span text:style-name="T4205">【</text:span><text:span text:style-name="T4206">為沙鹿國中、北勢國中共同學區</text:span><text:span text:style-name="T4207">】</text:span></text:p>
            <text:p text:style-name="P4208"/>
          </table:table-cell>
          <table:table-cell table:style-name="TableCell4209">
            <text:p text:style-name="P4210"><text:span text:style-name="T4211">鹿寮里</text:span><text:span text:style-name="T4212">(</text:span><text:span text:style-name="T4213">全</text:span><text:span text:style-name="T4214">里)</text:span></text:p>
            <text:p text:style-name="P4215"><text:span text:style-name="T4216">鹿峰里</text:span><text:span text:style-name="T4217">(</text:span><text:span text:style-name="T4218">全</text:span><text:span text:style-name="T4219">里)</text:span></text:p>
            <text:p text:style-name="P4220"><text:span text:style-name="T4221">竹林里</text:span><text:span text:style-name="T4222">(</text:span><text:span text:style-name="T4223">全</text:span><text:span text:style-name="T4224">里)</text:span></text:p>
            <text:p text:style-name="P4225"><text:span text:style-name="T4226">犁</text:span><text:span text:style-name="T4227">分</text:span><text:span text:style-name="T4228">里</text:span><text:span text:style-name="T4229">(</text:span><text:span text:style-name="T4230">全</text:span><text:span text:style-name="T4231">里)</text:span></text:p>
          </table:table-cell>
          <table:table-cell table:style-name="TableCell4232">
            <text:p text:style-name="P4233"><text:span text:style-name="T4234">北勢里</text:span><text:span text:style-name="T4235">(1</text:span><text:span text:style-name="T4236">-</text:span><text:span text:style-name="T4237">17</text:span><text:span text:style-name="T4238">鄰</text:span><text:span text:style-name="T4239">、30</text:span><text:span text:style-name="T4240">鄰</text:span><text:span text:style-name="T4241">)</text:span></text:p>
            <text:p text:style-name="P4242"><text:span text:style-name="T4243">埔子里</text:span><text:span text:style-name="T4244">(</text:span><text:span text:style-name="T4245">全</text:span><text:span text:style-name="T4246">里)</text:span></text:p>
            <text:p text:style-name="P4247"><text:span text:style-name="T4248">三鹿里</text:span><text:span text:style-name="T4249">(</text:span><text:span text:style-name="T4250">全</text:span><text:span text:style-name="T4251">里)</text:span></text:p>
            <text:p text:style-name="P4252"><text:span text:style-name="T4253">南勢里</text:span><text:span text:style-name="T4254">(</text:span><text:span text:style-name="T4255">全</text:span><text:span text:style-name="T4256">里)</text:span></text:p>
            <text:p text:style-name="P4257"><text:span text:style-name="T4258">晉江里</text:span><text:span text:style-name="T4259">(1</text:span><text:span text:style-name="T4260">-</text:span><text:span text:style-name="T4261">10</text:span><text:span text:style-name="T4262">鄰、</text:span><text:span text:style-name="T4263">12</text:span><text:span text:style-name="T4264">鄰、</text:span><text:span text:style-name="T4265">13</text:span><text:span text:style-name="T4266">鄰</text:span><text:span text:style-name="T4267">)</text:span></text:p>
            <text:p text:style-name="P4268"><text:span text:style-name="T4269">六路里</text:span><text:span text:style-name="T4270">(</text:span><text:span text:style-name="T4271">全</text:span><text:span text:style-name="T4272">里)</text:span></text:p>
            <text:p text:style-name="P4273"><text:span text:style-name="T4274">福興里</text:span><text:span text:style-name="T4275">(3</text:span><text:span text:style-name="T4276">-</text:span><text:span text:style-name="T4277">16</text:span><text:span text:style-name="T4278">鄰、</text:span><text:span text:style-name="T4279">18</text:span><text:span text:style-name="T4280">鄰</text:span><text:span text:style-name="T4281">)</text:span></text:p>
            <text:p text:style-name="P4282"><text:span text:style-name="T4283">福興里</text:span><text:span text:style-name="T4284">(1</text:span><text:span text:style-name="T4285">、</text:span><text:span text:style-name="T4286">2</text:span><text:span text:style-name="T4287">、</text:span><text:span text:style-name="T4288">17</text:span><text:span text:style-name="T4289">鄰</text:span><text:span text:style-name="T4290">)</text:span><text:span text:style-name="T4291">【</text:span><text:span text:style-name="T4292">為沙鹿國中、北勢國中共同學區</text:span><text:span text:style-name="T4293">】</text:span></text:p>
            <text:p text:style-name="P4294"/>
          </table:table-cell>
        </table:table-row>
        <table:table-row table:style-name="TableRow4295">
          <table:table-cell table:style-name="TableCell4296" table:number-columns-spanned="2">
            <text:p text:style-name="P4297">校址</text:p>
          </table:table-cell>
          <table:covered-table-cell/>
          <table:table-cell table:style-name="TableCell4298">
            <text:p text:style-name="P4299">大甲區大安港路67號</text:p>
          </table:table-cell>
          <table:table-cell table:style-name="TableCell4300">
            <text:p text:style-name="P4301">沙鹿區中正街1號</text:p>
          </table:table-cell>
          <table:table-cell table:style-name="TableCell4302">
            <text:p text:style-name="P4303">沙鹿區光華路385號</text:p>
          </table:table-cell>
          <table:table-cell table:style-name="TableCell4304">
            <text:p text:style-name="P4305"><text:span text:style-name="T4306">沙鹿區英才路</text:span><text:span text:style-name="T4307"><text:s text:c="3"/></text:span></text:p>
            <text:p text:style-name="P4308"><text:span text:style-name="T4309"><text:s text:c="3"/></text:span><text:span text:style-name="T4310">150號</text:span></text:p>
          </table:table-cell>
        </table:table-row>
        <table:table-row table:style-name="TableRow4311">
          <table:table-cell table:style-name="TableCell4312" table:number-columns-spanned="2">
            <text:p text:style-name="P4313">電話聯絡</text:p>
          </table:table-cell>
          <table:covered-table-cell/>
          <table:table-cell table:style-name="TableCell4314">
            <text:p text:style-name="P4315">26880600</text:p>
          </table:table-cell>
          <table:table-cell table:style-name="TableCell4316">
            <text:p text:style-name="P4317">26622163</text:p>
          </table:table-cell>
          <table:table-cell table:style-name="TableCell4318">
            <text:p text:style-name="P4319">26622207</text:p>
          </table:table-cell>
          <table:table-cell table:style-name="TableCell4320">
            <text:p text:style-name="P4321"><text:s/>26322236</text:p>
          </table:table-cell>
        </table:table-row>
      </table:table>
      <table:table table:style-name="Table4322">
        <table:table-columns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</table:table-columns>
        <table:table-row table:style-name="TableRow4329">
          <table:table-cell table:style-name="TableCell4330" table:number-columns-spanned="2">
            <text:soft-page-break/>
            <text:p text:style-name="P4331">編號</text:p>
          </table:table-cell>
          <table:covered-table-cell/>
          <table:table-cell table:style-name="TableCell4333">
            <text:p text:style-name="P4334">53</text:p>
          </table:table-cell>
          <table:table-cell table:style-name="TableCell4335">
            <text:p text:style-name="P4336">54</text:p>
          </table:table-cell>
          <table:table-cell table:style-name="TableCell4337">
            <text:p text:style-name="P4338">55</text:p>
          </table:table-cell>
          <table:table-cell table:style-name="TableCell4339">
            <text:p text:style-name="P4340">56</text:p>
          </table:table-cell>
        </table:table-row>
        <table:table-row table:style-name="TableRow4341">
          <table:table-cell table:style-name="TableCell4342" table:number-columns-spanned="2">
            <text:p text:style-name="P4343">學校名稱</text:p>
          </table:table-cell>
          <table:covered-table-cell/>
          <table:table-cell table:style-name="TableCell4344">
            <text:p text:style-name="P4345"><text:span text:style-name="T4346">公明國中</text:span></text:p>
          </table:table-cell>
          <table:table-cell table:style-name="TableCell4347">
            <text:p text:style-name="P4348"><text:span text:style-name="T4349">大安國中</text:span></text:p>
          </table:table-cell>
          <table:table-cell table:style-name="TableCell4350">
            <text:p text:style-name="P4351"><text:span text:style-name="T4352">龍井國中</text:span></text:p>
          </table:table-cell>
          <table:table-cell table:style-name="TableCell4353">
            <text:p text:style-name="P4354"><text:span text:style-name="T4355">四箴國中</text:span></text:p>
          </table:table-cell>
        </table:table-row>
        <table:table-row table:style-name="TableRow4356">
          <table:table-cell table:style-name="TableCell4357" table:number-rows-spanned="2">
            <text:p text:style-name="P4358">學　　　　　　區　　　　　　範　　　　　　圍</text:p>
          </table:table-cell>
          <table:table-cell table:style-name="TableCell4359">
            <text:p text:style-name="P4360">行政區</text:p>
          </table:table-cell>
          <table:table-cell table:style-name="TableCell4361">
            <text:p text:style-name="P4362">沙鹿區</text:p>
          </table:table-cell>
          <table:table-cell table:style-name="TableCell4363">
            <text:p text:style-name="P4364">大安區</text:p>
          </table:table-cell>
          <table:table-cell table:style-name="TableCell4365">
            <text:p text:style-name="P4366">龍井區</text:p>
          </table:table-cell>
          <table:table-cell table:style-name="TableCell4367">
            <text:p text:style-name="P4368">龍井區</text:p>
            <text:p text:style-name="P4369">大肚區</text:p>
          </table:table-cell>
        </table:table-row>
        <table:table-row table:style-name="TableRow4370">
          <table:covered-table-cell>
            <text:p text:style-name="P4371"/>
          </table:covered-table-cell>
          <table:table-cell table:style-name="TableCell4372">
            <text:p text:style-name="P4373">里　　　　　　　　　　鄰</text:p>
          </table:table-cell>
          <table:table-cell table:style-name="TableCell4374">
            <text:p text:style-name="P4375"><text:span text:style-name="T4376">公明里</text:span><text:span text:style-name="T4377">(</text:span><text:span text:style-name="T4378">全</text:span><text:span text:style-name="T4379">里)</text:span></text:p>
            <text:p text:style-name="P4380"><text:span text:style-name="T4381">清泉里</text:span><text:span text:style-name="T4382">(</text:span><text:span text:style-name="T4383">全</text:span><text:span text:style-name="T4384">里)</text:span></text:p>
            <text:p text:style-name="P4385"><text:span text:style-name="T4386">西勢里</text:span><text:span text:style-name="T4387">(</text:span><text:span text:style-name="T4388">全</text:span><text:span text:style-name="T4389">里)</text:span></text:p>
            <text:p text:style-name="P4390"><text:span text:style-name="T4391">晉江里</text:span><text:span text:style-name="T4392">(</text:span><text:span text:style-name="T4393">11鄰</text:span><text:span text:style-name="T4394">)</text:span><text:span text:style-name="T4395"><text:s/></text:span></text:p>
          </table:table-cell>
          <table:table-cell table:style-name="TableCell4396">
            <text:p text:style-name="P4397">大安區全區12個里</text:p>
            <text:p text:style-name="P4398"><text:span text:style-name="T4399">南埔</text:span><text:span text:style-name="T4400">里</text:span><text:span text:style-name="T4401">(</text:span><text:span text:style-name="T4402">1</text:span><text:span text:style-name="T4403">-</text:span><text:span text:style-name="T4404">10</text:span><text:span text:style-name="T4405">鄰</text:span><text:span text:style-name="T4406">)</text:span></text:p>
            <text:p text:style-name="P4407"><text:span text:style-name="T4408">南</text:span><text:span text:style-name="T4409">庄</text:span><text:span text:style-name="T4410">里</text:span><text:span text:style-name="T4411">(</text:span><text:span text:style-name="T4412">1</text:span><text:span text:style-name="T4413">-</text:span><text:span text:style-name="T4414">8</text:span><text:span text:style-name="T4415">鄰</text:span><text:span text:style-name="T4416">)</text:span></text:p>
            <text:p text:style-name="P4417"><text:span text:style-name="T4418">中</text:span><text:span text:style-name="T4419">庄</text:span><text:span text:style-name="T4420">里</text:span><text:span text:style-name="T4421">(</text:span><text:span text:style-name="T4422">1</text:span><text:span text:style-name="T4423">-</text:span><text:span text:style-name="T4424">14</text:span><text:span text:style-name="T4425">鄰</text:span><text:span text:style-name="T4426">)</text:span></text:p>
            <text:p text:style-name="P4427"><text:span text:style-name="T4428">龜殼</text:span><text:span text:style-name="T4429">里</text:span><text:span text:style-name="T4430">(</text:span><text:span text:style-name="T4431">1</text:span><text:span text:style-name="T4432">-</text:span><text:span text:style-name="T4433">12</text:span><text:span text:style-name="T4434">鄰</text:span><text:span text:style-name="T4435">)</text:span></text:p>
            <text:p text:style-name="P4436"><text:span text:style-name="T4437">福興</text:span><text:span text:style-name="T4438">里</text:span><text:span text:style-name="T4439">(</text:span><text:span text:style-name="T4440">1</text:span><text:span text:style-name="T4441">-</text:span><text:span text:style-name="T4442">8</text:span><text:span text:style-name="T4443">鄰</text:span><text:span text:style-name="T4444">)</text:span></text:p>
            <text:p text:style-name="P4445"><text:span text:style-name="T4446">東安</text:span><text:span text:style-name="T4447">里</text:span><text:span text:style-name="T4448">(</text:span><text:span text:style-name="T4449">1</text:span><text:span text:style-name="T4450">-</text:span><text:span text:style-name="T4451">9</text:span><text:span text:style-name="T4452">鄰</text:span><text:span text:style-name="T4453">)</text:span></text:p>
            <text:p text:style-name="P4454"><text:span text:style-name="T4455">頂</text:span><text:span text:style-name="T4456">安</text:span><text:span text:style-name="T4457">里</text:span><text:span text:style-name="T4458">(</text:span><text:span text:style-name="T4459">1</text:span><text:span text:style-name="T4460">-</text:span><text:span text:style-name="T4461">8</text:span><text:span text:style-name="T4462">鄰</text:span><text:span text:style-name="T4463">)</text:span></text:p>
            <text:p text:style-name="P4464"><text:span text:style-name="T4465">永安</text:span><text:span text:style-name="T4466">里</text:span><text:span text:style-name="T4467">(</text:span><text:span text:style-name="T4468">1</text:span><text:span text:style-name="T4469">-</text:span><text:span text:style-name="T4470">10</text:span><text:span text:style-name="T4471">鄰</text:span><text:span text:style-name="T4472">)</text:span></text:p>
            <text:p text:style-name="P4473"><text:span text:style-name="T4474">福住</text:span><text:span text:style-name="T4475">里</text:span><text:span text:style-name="T4476">(</text:span><text:span text:style-name="T4477">1</text:span><text:span text:style-name="T4478">-</text:span><text:span text:style-name="T4479">7</text:span><text:span text:style-name="T4480">鄰</text:span><text:span text:style-name="T4481">)</text:span></text:p>
            <text:p text:style-name="P4482"><text:span text:style-name="T4483">海墘</text:span><text:span text:style-name="T4484">里</text:span><text:span text:style-name="T4485">(</text:span><text:span text:style-name="T4486">1</text:span><text:span text:style-name="T4487">-</text:span><text:span text:style-name="T4488">10</text:span><text:span text:style-name="T4489">鄰</text:span><text:span text:style-name="T4490">)</text:span></text:p>
            <text:p text:style-name="P4491"><text:span text:style-name="T4492">西安</text:span><text:span text:style-name="T4493">里</text:span><text:span text:style-name="T4494">(</text:span><text:span text:style-name="T4495">1</text:span><text:span text:style-name="T4496">-</text:span><text:span text:style-name="T4497">8</text:span><text:span text:style-name="T4498">鄰</text:span><text:span text:style-name="T4499">)</text:span></text:p>
            <text:p text:style-name="P4500"><text:span text:style-name="T4501">松雅</text:span><text:span text:style-name="T4502">里</text:span><text:span text:style-name="T4503">(</text:span><text:span text:style-name="T4504">1</text:span><text:span text:style-name="T4505">-</text:span><text:span text:style-name="T4506">8</text:span><text:span text:style-name="T4507">鄰</text:span><text:span text:style-name="T4508">)</text:span></text:p>
          </table:table-cell>
          <table:table-cell table:style-name="TableCell4509">
            <text:p text:style-name="P4510"><text:span text:style-name="T4511">山腳</text:span><text:span text:style-name="T4512">里</text:span><text:span text:style-name="T4513">(</text:span><text:span text:style-name="T4514">全</text:span><text:span text:style-name="T4515">里)</text:span></text:p>
            <text:p text:style-name="P4516"><text:span text:style-name="T4517">龍泉</text:span><text:span text:style-name="T4518">里</text:span><text:span text:style-name="T4519">(</text:span><text:span text:style-name="T4520">全</text:span><text:span text:style-name="T4521">里)</text:span></text:p>
            <text:p text:style-name="P4522"><text:span text:style-name="T4523">龍崗</text:span><text:span text:style-name="T4524">里</text:span><text:span text:style-name="T4525">(</text:span><text:span text:style-name="T4526">全</text:span><text:span text:style-name="T4527">里)</text:span></text:p>
            <text:p text:style-name="P4528"><text:span text:style-name="T4529">竹坑</text:span><text:span text:style-name="T4530">里</text:span><text:span text:style-name="T4531">(</text:span><text:span text:style-name="T4532">全</text:span><text:span text:style-name="T4533">里)</text:span></text:p>
            <text:p text:style-name="P4534"><text:span text:style-name="T4535">田中</text:span><text:span text:style-name="T4536">里</text:span><text:span text:style-name="T4537">(</text:span><text:span text:style-name="T4538">全</text:span><text:span text:style-name="T4539">里)</text:span></text:p>
            <text:p text:style-name="P4540"><text:span text:style-name="T4541">龍西</text:span><text:span text:style-name="T4542">里</text:span><text:span text:style-name="T4543">(</text:span><text:span text:style-name="T4544">全</text:span><text:span text:style-name="T4545">里)</text:span></text:p>
            <text:p text:style-name="P4546"><text:span text:style-name="T4547">龍東</text:span><text:span text:style-name="T4548">里</text:span><text:span text:style-name="T4549">(</text:span><text:span text:style-name="T4550">全</text:span><text:span text:style-name="T4551">里)</text:span></text:p>
            <text:p text:style-name="P4552"><text:span text:style-name="T4553">福田</text:span><text:span text:style-name="T4554">里</text:span><text:span text:style-name="T4555">(全里)</text:span></text:p>
            <text:p text:style-name="P4556"><text:span text:style-name="T4557">【</text:span><text:span text:style-name="T4558">為</text:span><text:span text:style-name="T4559">龍井國中</text:span><text:span text:style-name="T4560">、</text:span><text:span text:style-name="T4561">龍津高中國中部</text:span><text:span text:style-name="T4562">共同學區</text:span><text:span text:style-name="T4563">】</text:span></text:p>
            <text:p text:style-name="P4564"/>
          </table:table-cell>
          <table:table-cell table:style-name="TableCell4565">
            <text:p text:style-name="P4566">龍井區</text:p>
            <text:p text:style-name="P4567"><text:span text:style-name="T4568">新東</text:span><text:span text:style-name="T4569">里</text:span><text:span text:style-name="T4570">(</text:span><text:span text:style-name="T4571">全</text:span><text:span text:style-name="T4572">里)</text:span></text:p>
            <text:p text:style-name="P4573"><text:span text:style-name="T4574">新庄</text:span><text:span text:style-name="T4575">里</text:span><text:span text:style-name="T4576">(</text:span><text:span text:style-name="T4577">全</text:span><text:span text:style-name="T4578">里)</text:span></text:p>
            <text:p text:style-name="P4579"><text:span text:style-name="T4580">南寮</text:span><text:span text:style-name="T4581">里</text:span><text:span text:style-name="T4582">(</text:span><text:span text:style-name="T4583">全</text:span><text:span text:style-name="T4584">里)</text:span></text:p>
            <text:p text:style-name="P4585"><text:span text:style-name="T4586">東海</text:span><text:span text:style-name="T4587">里</text:span><text:span text:style-name="T4588">(</text:span><text:span text:style-name="T4589">全</text:span><text:span text:style-name="T4590">里)</text:span></text:p>
            <text:p text:style-name="P4591"><text:span text:style-name="T4592">【</text:span><text:span text:style-name="T4593">東海里</text:span><text:span text:style-name="T4594">為四箴、福科國中共同學區</text:span><text:span text:style-name="T4595">】</text:span></text:p>
            <text:p text:style-name="P4596">大肚區</text:p>
            <text:p text:style-name="P4597"><text:span text:style-name="T4598">瑞井</text:span><text:span text:style-name="T4599">里</text:span><text:span text:style-name="T4600">(</text:span><text:span text:style-name="T4601">全</text:span><text:span text:style-name="T4602">里)</text:span></text:p>
            <text:p text:style-name="P4603"><text:span text:style-name="T4604">蔗</text:span><text:span text:style-name="T4605">廍里</text:span><text:span text:style-name="T4606">(</text:span><text:span text:style-name="T4607">全</text:span><text:span text:style-name="T4608">里)</text:span></text:p>
            <text:p text:style-name="P4609"><text:span text:style-name="T4610">自強</text:span><text:span text:style-name="T4611">里</text:span><text:span text:style-name="T4612">(</text:span><text:span text:style-name="T4613">全</text:span><text:span text:style-name="T4614">里)</text:span></text:p>
          </table:table-cell>
        </table:table-row>
        <table:table-row table:style-name="TableRow4615">
          <table:table-cell table:style-name="TableCell4616" table:number-columns-spanned="2">
            <text:p text:style-name="P4617">校址</text:p>
          </table:table-cell>
          <table:covered-table-cell/>
          <table:table-cell table:style-name="TableCell4618">
            <text:p text:style-name="P4619">沙鹿區中清路41號</text:p>
          </table:table-cell>
          <table:table-cell table:style-name="TableCell4620">
            <text:p text:style-name="P4621">大安區大安港路691號</text:p>
          </table:table-cell>
          <table:table-cell table:style-name="TableCell4622">
            <text:p text:style-name="P4623">龍井區觀光路</text:p>
            <text:p text:style-name="P4624">9號</text:p>
          </table:table-cell>
          <table:table-cell table:style-name="TableCell4625">
            <text:p text:style-name="P4626">龍井區中沙路2號</text:p>
          </table:table-cell>
        </table:table-row>
        <table:table-row table:style-name="TableRow4627">
          <table:table-cell table:style-name="TableCell4628" table:number-columns-spanned="2">
            <text:p text:style-name="P4629">電話聯絡</text:p>
          </table:table-cell>
          <table:covered-table-cell/>
          <table:table-cell table:style-name="TableCell4630">
            <text:p text:style-name="P4631">26154262</text:p>
          </table:table-cell>
          <table:table-cell table:style-name="TableCell4632">
            <text:p text:style-name="P4633">26872571</text:p>
          </table:table-cell>
          <table:table-cell table:style-name="TableCell4634">
            <text:p text:style-name="P4635">26353344</text:p>
          </table:table-cell>
          <table:table-cell table:style-name="TableCell4636">
            <text:p text:style-name="P4637">26314606</text:p>
          </table:table-cell>
        </table:table-row>
        <text:soft-page-break/>
        <table:table-row table:style-name="TableRow4638">
          <table:table-cell table:style-name="TableCell4639" table:number-columns-spanned="2">
            <text:p text:style-name="P4640">編號</text:p>
          </table:table-cell>
          <table:covered-table-cell/>
          <table:table-cell table:style-name="TableCell4641">
            <text:p text:style-name="P4642">57</text:p>
          </table:table-cell>
          <table:table-cell table:style-name="TableCell4643">
            <text:p text:style-name="P4644">58</text:p>
          </table:table-cell>
          <table:table-cell table:style-name="TableCell4645">
            <text:p text:style-name="P4646">59</text:p>
          </table:table-cell>
          <table:table-cell table:style-name="TableCell4647">
            <text:p text:style-name="P4648">60</text:p>
          </table:table-cell>
        </table:table-row>
        <table:table-row table:style-name="TableRow4649">
          <table:table-cell table:style-name="TableCell4650" table:number-columns-spanned="2">
            <text:p text:style-name="P4651">學校名稱</text:p>
          </table:table-cell>
          <table:covered-table-cell/>
          <table:table-cell table:style-name="TableCell4652">
            <text:p text:style-name="P4653">龍津高中</text:p>
            <text:p text:style-name="P4654">國中部</text:p>
          </table:table-cell>
          <table:table-cell table:style-name="TableCell4655">
            <text:p text:style-name="P4656">大道國中</text:p>
          </table:table-cell>
          <table:table-cell table:style-name="TableCell4657">
            <text:p text:style-name="P4658"><text:span text:style-name="T4659">石岡國中</text:span></text:p>
          </table:table-cell>
          <table:table-cell table:style-name="TableCell4660">
            <text:p text:style-name="P4661"><text:span text:style-name="T4662">烏日國中</text:span></text:p>
          </table:table-cell>
        </table:table-row>
        <table:table-row table:style-name="TableRow4663">
          <table:table-cell table:style-name="TableCell4664" table:number-rows-spanned="2">
            <text:p text:style-name="P4665">學　　　　　　區　　　　　　範　　　　　　圍</text:p>
          </table:table-cell>
          <table:table-cell table:style-name="TableCell4666">
            <text:p text:style-name="P4667">行政區</text:p>
          </table:table-cell>
          <table:table-cell table:style-name="TableCell4668">
            <text:p text:style-name="P4669">龍井區</text:p>
          </table:table-cell>
          <table:table-cell table:style-name="TableCell4670">
            <text:p text:style-name="P4671">大肚區</text:p>
          </table:table-cell>
          <table:table-cell table:style-name="TableCell4672">
            <text:p text:style-name="P4673">石岡區</text:p>
          </table:table-cell>
          <table:table-cell table:style-name="TableCell4674">
            <text:p text:style-name="P4675">烏日區</text:p>
          </table:table-cell>
        </table:table-row>
        <table:table-row table:style-name="TableRow4676">
          <table:covered-table-cell>
            <text:p text:style-name="P4677"/>
          </table:covered-table-cell>
          <table:table-cell table:style-name="TableCell4678">
            <text:p text:style-name="P4679">里　　　　　　　　　　鄰</text:p>
          </table:table-cell>
          <table:table-cell table:style-name="TableCell4680">
            <text:p text:style-name="P4681"><text:span text:style-name="T4682">麗水</text:span><text:span text:style-name="T4683">里</text:span><text:span text:style-name="T4684">(</text:span><text:span text:style-name="T4685">全</text:span><text:span text:style-name="T4686">里)</text:span></text:p>
            <text:p text:style-name="P4687"><text:span text:style-name="T4688">龍津</text:span><text:span text:style-name="T4689">里</text:span><text:span text:style-name="T4690">(</text:span><text:span text:style-name="T4691">全</text:span><text:span text:style-name="T4692">里)</text:span></text:p>
            <text:p text:style-name="P4693"><text:span text:style-name="T4694">三德</text:span><text:span text:style-name="T4695">里</text:span><text:span text:style-name="T4696">(</text:span><text:span text:style-name="T4697">全</text:span><text:span text:style-name="T4698">里)</text:span></text:p>
            <text:p text:style-name="P4699"><text:span text:style-name="T4700">忠和</text:span><text:span text:style-name="T4701">里</text:span><text:span text:style-name="T4702">(</text:span><text:span text:style-name="T4703">全</text:span><text:span text:style-name="T4704">里)</text:span></text:p>
            <text:p text:style-name="P4705"><text:span text:style-name="T4706">福田</text:span><text:span text:style-name="T4707">里</text:span><text:span text:style-name="T4708">(</text:span><text:span text:style-name="T4709">全</text:span><text:span text:style-name="T4710">里)</text:span></text:p>
            <text:p text:style-name="P4711"><text:span text:style-name="T4712">【</text:span><text:span text:style-name="T4713">為</text:span><text:span text:style-name="T4714">龍津高中國中部、龍井國中</text:span><text:span text:style-name="T4715">共同學區</text:span><text:span text:style-name="T4716">】</text:span></text:p>
            <text:p text:style-name="P4717"/>
          </table:table-cell>
          <table:table-cell table:style-name="TableCell4718">
            <text:p text:style-name="P4719"><text:span text:style-name="T4720">成功里</text:span><text:span text:style-name="T4721">(</text:span><text:span text:style-name="T4722">全</text:span><text:span text:style-name="T4723">里)</text:span></text:p>
            <text:p text:style-name="P4724"><text:span text:style-name="T4725">永順里</text:span><text:span text:style-name="T4726">(</text:span><text:span text:style-name="T4727">全</text:span><text:span text:style-name="T4728">里)</text:span></text:p>
            <text:p text:style-name="P4729"><text:span text:style-name="T4730">磺溪里</text:span><text:span text:style-name="T4731">(</text:span><text:span text:style-name="T4732">全</text:span><text:span text:style-name="T4733">里)</text:span></text:p>
            <text:p text:style-name="P4734"><text:span text:style-name="T4735">永和里</text:span><text:span text:style-name="T4736">(</text:span><text:span text:style-name="T4737">全</text:span><text:span text:style-name="T4738">里)</text:span></text:p>
            <text:p text:style-name="P4739"><text:span text:style-name="T4740">新興里</text:span><text:span text:style-name="T4741">(</text:span><text:span text:style-name="T4742">全</text:span><text:span text:style-name="T4743">里)</text:span></text:p>
            <text:p text:style-name="P4744"><text:span text:style-name="T4745">營埔里</text:span><text:span text:style-name="T4746">(</text:span><text:span text:style-name="T4747">全</text:span><text:span text:style-name="T4748">里)</text:span></text:p>
            <text:p text:style-name="P4749"><text:span text:style-name="T4750">中和里</text:span><text:span text:style-name="T4751">(</text:span><text:span text:style-name="T4752">全</text:span><text:span text:style-name="T4753">里)</text:span></text:p>
            <text:p text:style-name="P4754"><text:span text:style-name="T4755">山陽里</text:span><text:span text:style-name="T4756">(</text:span><text:span text:style-name="T4757">全</text:span><text:span text:style-name="T4758">里)</text:span></text:p>
            <text:p text:style-name="P4759"><text:span text:style-name="T4760">頂街里</text:span><text:span text:style-name="T4761">(</text:span><text:span text:style-name="T4762">全</text:span><text:span text:style-name="T4763">里)</text:span></text:p>
            <text:p text:style-name="P4764"><text:span text:style-name="T4765">大肚里</text:span><text:span text:style-name="T4766">(</text:span><text:span text:style-name="T4767">全</text:span><text:span text:style-name="T4768">里)</text:span></text:p>
            <text:p text:style-name="P4769"><text:span text:style-name="T4770">大東里</text:span><text:span text:style-name="T4771">(</text:span><text:span text:style-name="T4772">全</text:span><text:span text:style-name="T4773">里)</text:span></text:p>
            <text:p text:style-name="P4774"><text:span text:style-name="T4775">社腳里</text:span><text:span text:style-name="T4776">(</text:span><text:span text:style-name="T4777">全</text:span><text:span text:style-name="T4778">里)</text:span></text:p>
            <text:p text:style-name="P4779"><text:span text:style-name="T4780">福山里</text:span><text:span text:style-name="T4781">(</text:span><text:span text:style-name="T4782">全</text:span><text:span text:style-name="T4783">里)</text:span></text:p>
            <text:p text:style-name="P4784"><text:span text:style-name="T4785">王田里</text:span><text:span text:style-name="T4786">(</text:span><text:span text:style-name="T4787">全</text:span><text:span text:style-name="T4788">里)</text:span></text:p>
          </table:table-cell>
          <table:table-cell table:style-name="TableCell4789">
            <text:p text:style-name="P4790"><text:span text:style-name="T4791">石岡里</text:span><text:span text:style-name="T4792">(</text:span><text:span text:style-name="T4793">全</text:span><text:span text:style-name="T4794">里)</text:span></text:p>
            <text:p text:style-name="P4795"><text:span text:style-name="T4796">金星里</text:span><text:span text:style-name="T4797">(</text:span><text:span text:style-name="T4798">全</text:span><text:span text:style-name="T4799">里)</text:span></text:p>
            <text:p text:style-name="P4800"><text:span text:style-name="T4801">九房里</text:span><text:span text:style-name="T4802">(</text:span><text:span text:style-name="T4803">全</text:span><text:span text:style-name="T4804">里)</text:span></text:p>
            <text:p text:style-name="P4805"><text:span text:style-name="T4806">萬安里</text:span><text:span text:style-name="T4807">(</text:span><text:span text:style-name="T4808">全</text:span><text:span text:style-name="T4809">里)</text:span></text:p>
            <text:p text:style-name="P4810"><text:span text:style-name="T4811">龍興里</text:span><text:span text:style-name="T4812">(</text:span><text:span text:style-name="T4813">全</text:span><text:span text:style-name="T4814">里)</text:span></text:p>
            <text:p text:style-name="P4815"><text:span text:style-name="T4816">和盛里</text:span><text:span text:style-name="T4817">(</text:span><text:span text:style-name="T4818">全</text:span><text:span text:style-name="T4819">里)</text:span></text:p>
            <text:p text:style-name="P4820"><text:span text:style-name="T4821">德興里</text:span><text:span text:style-name="T4822">(</text:span><text:span text:style-name="T4823">全</text:span><text:span text:style-name="T4824">里)</text:span></text:p>
            <text:p text:style-name="P4825"><text:span text:style-name="T4826">土牛里</text:span><text:span text:style-name="T4827">(</text:span><text:span text:style-name="T4828">全</text:span><text:span text:style-name="T4829">里)</text:span></text:p>
            <text:p text:style-name="P4830"><text:span text:style-name="T4831">梅子里</text:span><text:span text:style-name="T4832">(</text:span><text:span text:style-name="T4833">全</text:span><text:span text:style-name="T4834">里)</text:span></text:p>
            <text:p text:style-name="P4835"><text:span text:style-name="T4836">萬興里</text:span><text:span text:style-name="T4837">(</text:span><text:span text:style-name="T4838">全</text:span><text:span text:style-name="T4839">里)</text:span></text:p>
          </table:table-cell>
          <table:table-cell table:style-name="TableCell4840">
            <text:p text:style-name="P4841"><text:span text:style-name="T4842">烏日里</text:span><text:span text:style-name="T4843">(</text:span><text:span text:style-name="T4844">全</text:span><text:span text:style-name="T4845">里)</text:span></text:p>
            <text:p text:style-name="P4846"><text:span text:style-name="T4847">湖日里</text:span><text:span text:style-name="T4848">(</text:span><text:span text:style-name="T4849">全</text:span><text:span text:style-name="T4850">里)</text:span></text:p>
            <text:p text:style-name="P4851"><text:span text:style-name="T4852">三和里</text:span><text:span text:style-name="T4853">(</text:span><text:span text:style-name="T4854">全</text:span><text:span text:style-name="T4855">里)</text:span></text:p>
            <text:p text:style-name="P4856"><text:span text:style-name="T4857">學田里</text:span><text:span text:style-name="T4858">(</text:span><text:span text:style-name="T4859">全</text:span><text:span text:style-name="T4860">里)</text:span></text:p>
            <text:p text:style-name="P4861"><text:span text:style-name="T4862">榮泉里</text:span><text:span text:style-name="T4863">(</text:span><text:span text:style-name="T4864">全</text:span><text:span text:style-name="T4865">里)</text:span></text:p>
          </table:table-cell>
        </table:table-row>
        <table:table-row table:style-name="TableRow4866">
          <table:table-cell table:style-name="TableCell4867" table:number-columns-spanned="2">
            <text:p text:style-name="P4868">校址</text:p>
          </table:table-cell>
          <table:covered-table-cell/>
          <table:table-cell table:style-name="TableCell4869">
            <text:p text:style-name="P4870">龍井區三港路130號</text:p>
          </table:table-cell>
          <table:table-cell table:style-name="TableCell4871">
            <text:p text:style-name="P4872">大肚區仁德路60號</text:p>
          </table:table-cell>
          <table:table-cell table:style-name="TableCell4873">
            <text:p text:style-name="P4874">石岡區豐勢路國中巷1號</text:p>
          </table:table-cell>
          <table:table-cell table:style-name="TableCell4875">
            <text:p text:style-name="P4876">烏日區新興路457號</text:p>
          </table:table-cell>
        </table:table-row>
        <table:table-row table:style-name="TableRow4877">
          <table:table-cell table:style-name="TableCell4878" table:number-columns-spanned="2">
            <text:p text:style-name="P4879">電話聯絡</text:p>
          </table:table-cell>
          <table:covered-table-cell/>
          <table:table-cell table:style-name="TableCell4880">
            <text:p text:style-name="P4881">26304536</text:p>
          </table:table-cell>
          <table:table-cell table:style-name="TableCell4882">
            <text:p text:style-name="P4883">26992028</text:p>
          </table:table-cell>
          <table:table-cell table:style-name="TableCell4884">
            <text:p text:style-name="P4885">25813117</text:p>
          </table:table-cell>
          <table:table-cell table:style-name="TableCell4886">
            <text:p text:style-name="P4887">23381009</text:p>
          </table:table-cell>
        </table:table-row>
        <text:soft-page-break/>
        <table:table-row table:style-name="TableRow4888">
          <table:table-cell table:style-name="TableCell4889" table:number-columns-spanned="2">
            <text:p text:style-name="P4890">編號</text:p>
          </table:table-cell>
          <table:covered-table-cell/>
          <table:table-cell table:style-name="TableCell4891">
            <text:p text:style-name="P4892">61</text:p>
          </table:table-cell>
          <table:table-cell table:style-name="TableCell4893">
            <text:p text:style-name="P4894">62</text:p>
          </table:table-cell>
          <table:table-cell table:style-name="TableCell4895">
            <text:p text:style-name="P4896">63</text:p>
          </table:table-cell>
          <table:table-cell table:style-name="TableCell4897">
            <text:p text:style-name="P4898">64</text:p>
          </table:table-cell>
        </table:table-row>
        <table:table-row table:style-name="TableRow4899">
          <table:table-cell table:style-name="TableCell4900" table:number-columns-spanned="2">
            <text:p text:style-name="P4901">學校名稱</text:p>
          </table:table-cell>
          <table:covered-table-cell/>
          <table:table-cell table:style-name="TableCell4902">
            <text:p text:style-name="P4903"><text:span text:style-name="T4904">溪南國中</text:span></text:p>
          </table:table-cell>
          <table:table-cell table:style-name="TableCell4905">
            <text:p text:style-name="P4906"><text:span text:style-name="T4907">光德國中</text:span></text:p>
          </table:table-cell>
          <table:table-cell table:style-name="TableCell4908">
            <text:p text:style-name="P4909">大里高中</text:p>
            <text:p text:style-name="P4910"><text:span text:style-name="T4911">國中</text:span><text:span text:style-name="T4912">部</text:span></text:p>
          </table:table-cell>
          <table:table-cell table:style-name="TableCell4913">
            <text:p text:style-name="P4914"><text:span text:style-name="T4915">成功國中</text:span></text:p>
          </table:table-cell>
        </table:table-row>
        <table:table-row table:style-name="TableRow4916">
          <table:table-cell table:style-name="TableCell4917" table:number-rows-spanned="2">
            <text:p text:style-name="P4918">學　　　　　　區　　　　　　範　　　　　　圍</text:p>
          </table:table-cell>
          <table:table-cell table:style-name="TableCell4919">
            <text:p text:style-name="P4920">行政區</text:p>
          </table:table-cell>
          <table:table-cell table:style-name="TableCell4921">
            <text:p text:style-name="P4922">烏日區</text:p>
            <text:p text:style-name="P4923">霧峰區</text:p>
          </table:table-cell>
          <table:table-cell table:style-name="TableCell4924">
            <text:p text:style-name="P4925">烏日區</text:p>
          </table:table-cell>
          <table:table-cell table:style-name="TableCell4926">
            <text:p text:style-name="P4927">大里區</text:p>
          </table:table-cell>
          <table:table-cell table:style-name="TableCell4928">
            <text:p text:style-name="P4929">大里區</text:p>
          </table:table-cell>
        </table:table-row>
        <table:table-row table:style-name="TableRow4930">
          <table:covered-table-cell>
            <text:p text:style-name="P4931"/>
          </table:covered-table-cell>
          <table:table-cell table:style-name="TableCell4932">
            <text:p text:style-name="P4933">里　　　　　　　　　　鄰</text:p>
          </table:table-cell>
          <table:table-cell table:style-name="TableCell4934">
            <text:p text:style-name="P4935">烏日區</text:p>
            <text:p text:style-name="P4936"><text:span text:style-name="T4937">東園</text:span><text:span text:style-name="T4938">里</text:span><text:span text:style-name="T4939">(</text:span><text:span text:style-name="T4940">全</text:span><text:span text:style-name="T4941">里)</text:span></text:p>
            <text:p text:style-name="P4942"><text:span text:style-name="T4943">溪壩</text:span><text:span text:style-name="T4944">里</text:span><text:span text:style-name="T4945">(</text:span><text:span text:style-name="T4946">全</text:span><text:span text:style-name="T4947">里)</text:span></text:p>
            <text:p text:style-name="P4948"><text:span text:style-name="T4949">南里</text:span><text:span text:style-name="T4950">里</text:span><text:span text:style-name="T4951">(</text:span><text:span text:style-name="T4952">全</text:span><text:span text:style-name="T4953">里)</text:span></text:p>
            <text:p text:style-name="P4954"><text:span text:style-name="T4955">螺潭</text:span><text:span text:style-name="T4956">里</text:span><text:span text:style-name="T4957">(</text:span><text:span text:style-name="T4958">全</text:span><text:span text:style-name="T4959">里)</text:span></text:p>
            <text:p text:style-name="P4960"><text:span text:style-name="T4961">北里</text:span><text:span text:style-name="T4962">里</text:span><text:span text:style-name="T4963">(</text:span><text:span text:style-name="T4964">全</text:span><text:span text:style-name="T4965">里)</text:span></text:p>
            <text:p text:style-name="P4966">溪尾里(全里)</text:p>
            <text:p text:style-name="P4967">霧峰區</text:p>
            <text:p text:style-name="P4968"><text:span text:style-name="T4969">五福</text:span><text:span text:style-name="T4970">里</text:span><text:span text:style-name="T4971">(</text:span><text:span text:style-name="T4972">14</text:span><text:span text:style-name="T4973">-</text:span><text:span text:style-name="T4974">20鄰</text:span><text:span text:style-name="T4975">)</text:span></text:p>
            <text:p text:style-name="P4976"/>
          </table:table-cell>
          <table:table-cell table:style-name="TableCell4977">
            <text:p text:style-name="P4978"><text:span text:style-name="T4979">仁德里</text:span><text:span text:style-name="T4980">(</text:span><text:span text:style-name="T4981">全</text:span><text:span text:style-name="T4982">里)</text:span></text:p>
            <text:p text:style-name="P4983"><text:span text:style-name="T4984">九德里</text:span><text:span text:style-name="T4985">(</text:span><text:span text:style-name="T4986">全</text:span><text:span text:style-name="T4987">里)</text:span></text:p>
            <text:p text:style-name="P4988"><text:span text:style-name="T4989">五光里</text:span><text:span text:style-name="T4990">(</text:span><text:span text:style-name="T4991">全</text:span><text:span text:style-name="T4992">里)</text:span></text:p>
            <text:p text:style-name="P4993"><text:span text:style-name="T4994">前竹里</text:span><text:span text:style-name="T4995">(</text:span><text:span text:style-name="T4996">全</text:span><text:span text:style-name="T4997">里)</text:span></text:p>
            <text:p text:style-name="P4998"><text:span text:style-name="T4999">光明里</text:span><text:span text:style-name="T5000">(</text:span><text:span text:style-name="T5001">全</text:span><text:span text:style-name="T5002">里)</text:span></text:p>
          </table:table-cell>
          <table:table-cell table:style-name="TableCell5003">
            <text:p text:style-name="P5004"><text:span text:style-name="T5005">大里里</text:span><text:span text:style-name="T5006">(</text:span><text:span text:style-name="T5007">全</text:span><text:span text:style-name="T5008">里)</text:span></text:p>
            <text:p text:style-name="P5009"><text:span text:style-name="T5010">大元里</text:span><text:span text:style-name="T5011">(</text:span><text:span text:style-name="T5012">全</text:span><text:span text:style-name="T5013">里)</text:span></text:p>
            <text:p text:style-name="P5014"><text:span text:style-name="T5015">夏田里</text:span><text:span text:style-name="T5016">(</text:span><text:span text:style-name="T5017">全</text:span><text:span text:style-name="T5018">里)</text:span></text:p>
            <text:p text:style-name="P5019"><text:span text:style-name="T5020">東湖里</text:span><text:span text:style-name="T5021">(</text:span><text:span text:style-name="T5022">全</text:span><text:span text:style-name="T5023">里</text:span><text:span text:style-name="T5024">)</text:span><text:span text:style-name="T5025">【</text:span><text:span text:style-name="T5026">為大里高中</text:span><text:span text:style-name="T5027">、</text:span><text:span text:style-name="T5028">成功</text:span><text:span text:style-name="T5029">國中共同學區】</text:span></text:p>
            <text:p text:style-name="P5030"><text:span text:style-name="T5031">西湖里</text:span><text:span text:style-name="T5032">(</text:span><text:span text:style-name="T5033">全</text:span><text:span text:style-name="T5034">里)</text:span><text:span text:style-name="T5035">【</text:span><text:span text:style-name="T5036">為大里高中</text:span><text:span text:style-name="T5037">、</text:span><text:span text:style-name="T5038">成功</text:span><text:span text:style-name="T5039">國中共同學區】</text:span></text:p>
            <text:p text:style-name="P5040"><text:span text:style-name="T5041">新里</text:span><text:span text:style-name="T5042">里</text:span><text:span text:style-name="T5043">(第</text:span><text:span text:style-name="T5044">11、</text:span><text:span text:style-name="T5045"><text:s text:c="23"/></text:span><text:span text:style-name="T5046"><text:s text:c="22"/></text:span><text:span text:style-name="T5047"><text:s text:c="14"/></text:span><text:span text:style-name="T5048"><text:s text:c="10"/></text:span><text:span text:style-name="T5049"><text:s/></text:span><text:span text:style-name="T5050">12</text:span><text:span text:style-name="T5051">、</text:span><text:span text:style-name="T5052">13</text:span><text:span text:style-name="T5053">、</text:span><text:span text:style-name="T5054">17</text:span><text:span text:style-name="T5055">、</text:span><text:span text:style-name="T5056">26</text:span><text:span text:style-name="T5057">、</text:span><text:span text:style-name="T5058">27</text:span><text:span text:style-name="T5059">、</text:span><text:span text:style-name="T5060">28鄰除外</text:span><text:span text:style-name="T5061">)</text:span></text:p>
            <text:p text:style-name="P5062"><text:span text:style-name="T5063">國光里</text:span><text:span text:style-name="T5064">(</text:span><text:span text:style-name="T5065">15</text:span><text:span text:style-name="T5066">-</text:span><text:span text:style-name="T5067">1</text:span><text:span text:style-name="T5068">9</text:span><text:span text:style-name="T5069">鄰</text:span><text:span text:style-name="T5070">)</text:span><text:span text:style-name="T5071">【</text:span><text:span text:style-name="T5072">為大里高中</text:span><text:span text:style-name="T5073">、</text:span><text:span text:style-name="T5074">光榮</text:span><text:span text:style-name="T5075">國中共同學區】</text:span></text:p>
            <text:p text:style-name="P5076"><text:span text:style-name="T5077">樹王里</text:span><text:span text:style-name="T5078">(</text:span><text:span text:style-name="T5079">12</text:span><text:span text:style-name="T5080">、</text:span><text:span text:style-name="T5081">13</text:span><text:span text:style-name="T5082">、</text:span><text:span text:style-name="T5083">17鄰</text:span><text:span text:style-name="T5084">)</text:span></text:p>
            <text:p text:style-name="P5085"><text:s text:c="9"/><text:s text:c="4"/>【為大里高中、爽</text:p>
            <text:p text:style-name="P5086"><text:span text:style-name="T5087">文國中共同</text:span><text:span text:style-name="T5088">學區</text:span><text:span text:style-name="T5089">】</text:span></text:p>
          </table:table-cell>
          <table:table-cell table:style-name="TableCell5090">
            <text:p text:style-name="P5091"><text:span text:style-name="T5092">仁德里</text:span><text:span text:style-name="T5093">(</text:span><text:span text:style-name="T5094">全</text:span><text:span text:style-name="T5095">里)</text:span></text:p>
            <text:p text:style-name="P5096"><text:span text:style-name="T5097">瑞城里</text:span><text:span text:style-name="T5098">(</text:span><text:span text:style-name="T5099">全</text:span><text:span text:style-name="T5100">里)</text:span></text:p>
            <text:p text:style-name="P5101"><text:span text:style-name="T5102">金城里</text:span><text:span text:style-name="T5103">(</text:span><text:span text:style-name="T5104">全</text:span><text:span text:style-name="T5105">里)</text:span></text:p>
            <text:p text:style-name="P5106"><text:span text:style-name="T5107">東湖里</text:span><text:span text:style-name="T5108">(</text:span><text:span text:style-name="T5109">全</text:span><text:span text:style-name="T5110">里</text:span><text:span text:style-name="T5111">）</text:span><text:span text:style-name="T5112">【</text:span><text:span text:style-name="T5113">為</text:span><text:span text:style-name="T5114">成功</text:span><text:span text:style-name="T5115">國中</text:span><text:span text:style-name="T5116">、</text:span><text:span text:style-name="T5117">大里高中</text:span><text:span text:style-name="T5118">共同學區】</text:span></text:p>
            <text:p text:style-name="P5119"><text:span text:style-name="T5120">西湖里</text:span><text:span text:style-name="T5121">(</text:span><text:span text:style-name="T5122">全</text:span><text:span text:style-name="T5123">里)</text:span><text:span text:style-name="T5124"><text:s text:c="14"/></text:span><text:span text:style-name="T5125"><text:s text:c="4"/></text:span><text:span text:style-name="T5126">【</text:span><text:span text:style-name="T5127">為</text:span><text:span text:style-name="T5128">成功</text:span><text:span text:style-name="T5129">國中</text:span><text:span text:style-name="T5130">、</text:span><text:span text:style-name="T5131">大里高中</text:span><text:span text:style-name="T5132">共同學區】</text:span></text:p>
            <text:p text:style-name="P5133"><text:span text:style-name="T5134">仁化里</text:span><text:span text:style-name="T5135">(</text:span><text:span text:style-name="T5136">1-4鄰、28</text:span></text:p>
            <text:p text:style-name="P5137"><text:span text:style-name="T5138">、29鄰除外</text:span><text:span text:style-name="T5139">)</text:span></text:p>
          </table:table-cell>
        </table:table-row>
        <table:table-row table:style-name="TableRow5140">
          <table:table-cell table:style-name="TableCell5141" table:number-columns-spanned="2">
            <text:p text:style-name="P5142">校址</text:p>
          </table:table-cell>
          <table:covered-table-cell/>
          <table:table-cell table:style-name="TableCell5143">
            <text:p text:style-name="P5144">烏日區溪南路1段731號</text:p>
          </table:table-cell>
          <table:table-cell table:style-name="TableCell5145">
            <text:p text:style-name="P5146">烏日區信義街99號</text:p>
          </table:table-cell>
          <table:table-cell table:style-name="TableCell5147">
            <text:p text:style-name="P5148">大里區國中路365號</text:p>
          </table:table-cell>
          <table:table-cell table:style-name="TableCell5149">
            <text:p text:style-name="P5150">大里區至善路157號</text:p>
          </table:table-cell>
        </table:table-row>
        <table:table-row table:style-name="TableRow5151">
          <table:table-cell table:style-name="TableCell5152" table:number-columns-spanned="2">
            <text:p text:style-name="P5153">電話聯絡</text:p>
          </table:table-cell>
          <table:covered-table-cell/>
          <table:table-cell table:style-name="TableCell5154">
            <text:p text:style-name="P5155">23353959</text:p>
          </table:table-cell>
          <table:table-cell table:style-name="TableCell5156">
            <text:p text:style-name="P5157">23389802</text:p>
          </table:table-cell>
          <table:table-cell table:style-name="TableCell5158">
            <text:p text:style-name="P5159">24067870</text:p>
          </table:table-cell>
          <table:table-cell table:style-name="TableCell5160">
            <text:p text:style-name="P5161">24927226</text:p>
          </table:table-cell>
        </table:table-row>
        <text:soft-page-break/>
        <table:table-row table:style-name="TableRow5162">
          <table:table-cell table:style-name="TableCell5163" table:number-columns-spanned="2">
            <text:p text:style-name="P5164">編號</text:p>
          </table:table-cell>
          <table:covered-table-cell/>
          <table:table-cell table:style-name="TableCell5165">
            <text:p text:style-name="P5166">65</text:p>
          </table:table-cell>
          <table:table-cell table:style-name="TableCell5167">
            <text:p text:style-name="P5168">66</text:p>
          </table:table-cell>
          <table:table-cell table:style-name="TableCell5169">
            <text:p text:style-name="P5170">67</text:p>
          </table:table-cell>
          <table:table-cell table:style-name="TableCell5171">
            <text:p text:style-name="P5172">68</text:p>
          </table:table-cell>
        </table:table-row>
        <table:table-row table:style-name="TableRow5173">
          <table:table-cell table:style-name="TableCell5174" table:number-columns-spanned="2">
            <text:p text:style-name="P5175">學校名稱</text:p>
          </table:table-cell>
          <table:covered-table-cell/>
          <table:table-cell table:style-name="TableCell5176">
            <text:p text:style-name="P5177"><text:span text:style-name="T5178">光榮國中</text:span></text:p>
          </table:table-cell>
          <table:table-cell table:style-name="TableCell5179">
            <text:p text:style-name="P5180"><text:span text:style-name="T5181">光正國中</text:span></text:p>
          </table:table-cell>
          <table:table-cell table:style-name="TableCell5182">
            <text:p text:style-name="P5183"><text:span text:style-name="T5184">爽文國中</text:span></text:p>
          </table:table-cell>
          <table:table-cell table:style-name="TableCell5185">
            <text:p text:style-name="P5186"><text:span text:style-name="T5187">立新國中</text:span></text:p>
          </table:table-cell>
        </table:table-row>
        <table:table-row table:style-name="TableRow5188">
          <table:table-cell table:style-name="TableCell5189" table:number-rows-spanned="2">
            <text:p text:style-name="P5190">學　　　　　　區　　　　　　範　　　　　　圍</text:p>
          </table:table-cell>
          <table:table-cell table:style-name="TableCell5191">
            <text:p text:style-name="P5192">行政區</text:p>
          </table:table-cell>
          <table:table-cell table:style-name="TableCell5193">
            <text:p text:style-name="P5194">大里區</text:p>
          </table:table-cell>
          <table:table-cell table:style-name="TableCell5195">
            <text:p text:style-name="P5196">大里區</text:p>
          </table:table-cell>
          <table:table-cell table:style-name="TableCell5197">
            <text:p text:style-name="P5198">大里區</text:p>
          </table:table-cell>
          <table:table-cell table:style-name="TableCell5199">
            <text:p text:style-name="P5200">大里區</text:p>
          </table:table-cell>
        </table:table-row>
        <table:table-row table:style-name="TableRow5201">
          <table:covered-table-cell>
            <text:p text:style-name="P5202"/>
          </table:covered-table-cell>
          <table:table-cell table:style-name="TableCell5203">
            <text:p text:style-name="P5204">里　　　　　　　　　　鄰</text:p>
          </table:table-cell>
          <table:table-cell table:style-name="TableCell5205">
            <text:p text:style-name="P5206"><text:span text:style-name="T5207">東昇里</text:span><text:span text:style-name="T5208">(</text:span><text:span text:style-name="T5209">全</text:span><text:span text:style-name="T5210">里)</text:span></text:p>
            <text:p text:style-name="P5211"><text:span text:style-name="T5212">日新里</text:span><text:span text:style-name="T5213">(</text:span><text:span text:style-name="T5214">全</text:span><text:span text:style-name="T5215">里)</text:span></text:p>
            <text:p text:style-name="P5216"><text:span text:style-name="T5217">內新里</text:span><text:span text:style-name="T5218">(</text:span><text:span text:style-name="T5219">全</text:span><text:span text:style-name="T5220">里)</text:span></text:p>
            <text:p text:style-name="P5221"><text:span text:style-name="T5222">中新里</text:span><text:span text:style-name="T5223">(</text:span><text:span text:style-name="T5224">全</text:span><text:span text:style-name="T5225">里)</text:span></text:p>
            <text:p text:style-name="P5226"><text:span text:style-name="T5227">西榮里</text:span><text:span text:style-name="T5228">(</text:span><text:span text:style-name="T5229">全</text:span><text:span text:style-name="T5230">里)</text:span></text:p>
            <text:p text:style-name="P5231"><text:span text:style-name="T5232">長榮里</text:span><text:span text:style-name="T5233">(</text:span><text:span text:style-name="T5234">全</text:span><text:span text:style-name="T5235">里)</text:span></text:p>
            <text:p text:style-name="P5236"><text:span text:style-name="T5237">東興里</text:span><text:span text:style-name="T5238">(</text:span><text:span text:style-name="T5239">全</text:span><text:span text:style-name="T5240">里)</text:span></text:p>
            <text:p text:style-name="P5241"><text:span text:style-name="T5242">祥興里</text:span><text:span text:style-name="T5243">(</text:span><text:span text:style-name="T5244">全</text:span><text:span text:style-name="T5245">里)</text:span></text:p>
            <text:p text:style-name="P5246"><text:span text:style-name="T5247">大明里</text:span><text:span text:style-name="T5248">(</text:span><text:span text:style-name="T5249">全</text:span><text:span text:style-name="T5250">里)</text:span></text:p>
            <text:p text:style-name="P5251"><text:span text:style-name="T5252">國光里</text:span><text:span text:style-name="T5253">(全里)</text:span></text:p>
            <text:p text:style-name="P5254"><text:span text:style-name="T5255">【</text:span><text:span text:style-name="T5256">15</text:span><text:span text:style-name="T5257">-</text:span><text:span text:style-name="T5258">1</text:span><text:span text:style-name="T5259">9</text:span><text:span text:style-name="T5260">鄰</text:span><text:span text:style-name="T5261">為光榮</text:span><text:span text:style-name="T5262">國中、</text:span><text:span text:style-name="T5263">大里高中</text:span><text:span text:style-name="T5264">共同學區】</text:span></text:p>
            <text:p text:style-name="P5265"/>
          </table:table-cell>
          <table:table-cell table:style-name="TableCell5266">
            <text:p text:style-name="P5267"><text:span text:style-name="T5268">健民里</text:span><text:span text:style-name="T5269">(</text:span><text:span text:style-name="T5270">全</text:span><text:span text:style-name="T5271">里)</text:span></text:p>
            <text:p text:style-name="P5272"><text:span text:style-name="T5273">塗城里</text:span><text:span text:style-name="T5274">(</text:span><text:span text:style-name="T5275">全</text:span><text:span text:style-name="T5276">里)</text:span></text:p>
            <text:p text:style-name="P5277"><text:span text:style-name="T5278">仁化里</text:span><text:span text:style-name="T5279">(</text:span><text:span text:style-name="T5280">1</text:span><text:span text:style-name="T5281">-</text:span><text:span text:style-name="T5282">4鄰、28</text:span><text:span text:style-name="T5283">、</text:span><text:span text:style-name="T5284">29鄰</text:span><text:span text:style-name="T5285">)</text:span></text:p>
          </table:table-cell>
          <table:table-cell table:style-name="TableCell5286">
            <text:p text:style-name="P5287"><text:span text:style-name="T5288">永隆里</text:span><text:span text:style-name="T5289">(</text:span><text:span text:style-name="T5290">全</text:span><text:span text:style-name="T5291">里)</text:span></text:p>
            <text:p text:style-name="P5292"><text:span text:style-name="T5293">新里里</text:span><text:span text:style-name="T5294">(</text:span><text:span text:style-name="T5295">第</text:span><text:span text:style-name="T5296">11、12、</text:span><text:span text:style-name="T5297">13、17、26</text:span><text:span text:style-name="T5298">、27、28鄰</text:span><text:span text:style-name="T5299">)</text:span></text:p>
            <text:p text:style-name="P5300"><text:span text:style-name="T5301">樹王里</text:span><text:span text:style-name="T5302">(</text:span><text:span text:style-name="T5303">全</text:span><text:span text:style-name="T5304">里)</text:span><text:span text:style-name="T5305">【</text:span><text:span text:style-name="T5306">12、13、17鄰為</text:span><text:span text:style-name="T5307">大里高中、爽文國中共同</text:span><text:span text:style-name="T5308">學區</text:span><text:span text:style-name="T5309">】</text:span></text:p>
          </table:table-cell>
          <table:table-cell table:style-name="TableCell5310">
            <text:p text:style-name="P5311"><text:span text:style-name="T5312">立仁里</text:span><text:span text:style-name="T5313">(</text:span><text:span text:style-name="T5314">全</text:span><text:span text:style-name="T5315">里)</text:span></text:p>
            <text:p text:style-name="P5316"><text:span text:style-name="T5317">新仁里</text:span><text:span text:style-name="T5318">(</text:span><text:span text:style-name="T5319">全</text:span><text:span text:style-name="T5320">里)</text:span></text:p>
            <text:p text:style-name="P5321"><text:span text:style-name="T5322">立德里</text:span><text:span text:style-name="T5323">(</text:span><text:span text:style-name="T5324">全</text:span><text:span text:style-name="T5325">里)</text:span></text:p>
          </table:table-cell>
        </table:table-row>
        <table:table-row table:style-name="TableRow5326">
          <table:table-cell table:style-name="TableCell5327" table:number-columns-spanned="2">
            <text:p text:style-name="P5328">校址</text:p>
          </table:table-cell>
          <table:covered-table-cell/>
          <table:table-cell table:style-name="TableCell5329">
            <text:p text:style-name="P5330">大里區東榮路280號</text:p>
          </table:table-cell>
          <table:table-cell table:style-name="TableCell5331">
            <text:p text:style-name="P5332">大里區鳳凰路68號</text:p>
          </table:table-cell>
          <table:table-cell table:style-name="TableCell5333">
            <text:p text:style-name="P5334">大里區永隆三街1號</text:p>
          </table:table-cell>
          <table:table-cell table:style-name="TableCell5335">
            <text:p text:style-name="P5336">大里區甲堤路236號</text:p>
          </table:table-cell>
        </table:table-row>
        <table:table-row table:style-name="TableRow5337">
          <table:table-cell table:style-name="TableCell5338" table:number-columns-spanned="2">
            <text:p text:style-name="P5339">電話聯絡</text:p>
          </table:table-cell>
          <table:covered-table-cell/>
          <table:table-cell table:style-name="TableCell5340">
            <text:p text:style-name="P5341">24831428</text:p>
          </table:table-cell>
          <table:table-cell table:style-name="TableCell5342">
            <text:p text:style-name="P5343">24911599</text:p>
          </table:table-cell>
          <table:table-cell table:style-name="TableCell5344">
            <text:p text:style-name="P5345">24067545</text:p>
          </table:table-cell>
          <table:table-cell table:style-name="TableCell5346">
            <text:p text:style-name="P5347">22732299</text:p>
          </table:table-cell>
        </table:table-row>
        <text:soft-page-break/>
        <table:table-row table:style-name="TableRow5348">
          <table:table-cell table:style-name="TableCell5349" table:number-columns-spanned="2">
            <text:p text:style-name="P5350">編號</text:p>
          </table:table-cell>
          <table:covered-table-cell/>
          <table:table-cell table:style-name="TableCell5351">
            <text:p text:style-name="P5352">69</text:p>
          </table:table-cell>
          <table:table-cell table:style-name="TableCell5353">
            <text:p text:style-name="P5354">70</text:p>
          </table:table-cell>
          <table:table-cell table:style-name="TableCell5355">
            <text:p text:style-name="P5356">71</text:p>
          </table:table-cell>
          <table:table-cell table:style-name="TableCell5357">
            <text:p text:style-name="P5358">72</text:p>
          </table:table-cell>
        </table:table-row>
        <table:table-row table:style-name="TableRow5359">
          <table:table-cell table:style-name="TableCell5360" table:number-columns-spanned="2">
            <text:p text:style-name="P5361">學校名稱</text:p>
          </table:table-cell>
          <table:covered-table-cell/>
          <table:table-cell table:style-name="TableCell5362">
            <text:p text:style-name="P5363"><text:span text:style-name="T5364">和</text:span><text:span text:style-name="T5365">平</text:span><text:span text:style-name="T5366">國中</text:span></text:p>
          </table:table-cell>
          <table:table-cell table:style-name="TableCell5367">
            <text:p text:style-name="P5368"><text:span text:style-name="T5369">梨山</text:span><text:span text:style-name="T5370">國中</text:span><text:span text:style-name="T5371">小</text:span></text:p>
          </table:table-cell>
          <table:table-cell table:style-name="TableCell5372">
            <text:p text:style-name="P5373"><text:span text:style-name="T5374">霧峰國中</text:span></text:p>
          </table:table-cell>
          <table:table-cell table:style-name="TableCell5375">
            <text:p text:style-name="P5376"><text:span text:style-name="T5377">光復</text:span><text:span text:style-name="T5378">國中</text:span><text:span text:style-name="T5379">小</text:span></text:p>
          </table:table-cell>
        </table:table-row>
        <table:table-row table:style-name="TableRow5380">
          <table:table-cell table:style-name="TableCell5381" table:number-rows-spanned="2">
            <text:p text:style-name="P5382">學　　　　　　區　　　　　　範　　　　　　圍</text:p>
          </table:table-cell>
          <table:table-cell table:style-name="TableCell5383">
            <text:p text:style-name="P5384">行政區</text:p>
          </table:table-cell>
          <table:table-cell table:style-name="TableCell5385">
            <text:p text:style-name="P5386">和平區</text:p>
          </table:table-cell>
          <table:table-cell table:style-name="TableCell5387">
            <text:p text:style-name="P5388">和平區</text:p>
          </table:table-cell>
          <table:table-cell table:style-name="TableCell5389">
            <text:p text:style-name="P5390">霧峰區</text:p>
          </table:table-cell>
          <table:table-cell table:style-name="TableCell5391">
            <text:p text:style-name="P5392">霧峰區</text:p>
          </table:table-cell>
        </table:table-row>
        <table:table-row table:style-name="TableRow5393">
          <table:covered-table-cell>
            <text:p text:style-name="P5394"/>
          </table:covered-table-cell>
          <table:table-cell table:style-name="TableCell5395">
            <text:p text:style-name="P5396">里　　　　　　　　　　鄰</text:p>
          </table:table-cell>
          <table:table-cell table:style-name="TableCell5397">
            <text:p text:style-name="P5398"><text:span text:style-name="T5399">【</text:span><text:span text:style-name="T5400">自由學區</text:span><text:span text:style-name="T5401">】</text:span></text:p>
          </table:table-cell>
          <table:table-cell table:style-name="TableCell5402">
            <text:p text:style-name="P5403">平等里</text:p>
            <text:p text:style-name="P5404">梨山里</text:p>
            <text:p text:style-name="P5405"><text:span text:style-name="T5406">南投縣仁愛郷華岡村及翠巒村</text:span></text:p>
          </table:table-cell>
          <table:table-cell table:style-name="TableCell5407">
            <text:p text:style-name="P5408">桐林里(全里)</text:p>
            <text:p text:style-name="P5409">吉峰里(全里)</text:p>
            <text:p text:style-name="P5410">甲寅里(全里)</text:p>
            <text:p text:style-name="P5411">本鄉里(全里)</text:p>
            <text:p text:style-name="P5412">中正里(全里)</text:p>
            <text:p text:style-name="P5413">錦榮里(全里)</text:p>
            <text:p text:style-name="P5414">萊園里(全里)【其中12鄰為霧峰國中及光復國中小共同學區】</text:p>
            <text:p text:style-name="P5415">北柳里(全里)</text:p>
            <text:p text:style-name="P5416">四德里(全里)</text:p>
            <text:p text:style-name="P5417"><text:span text:style-name="T5418">本堂里</text:span><text:span text:style-name="T5419">(</text:span><text:span text:style-name="T5420">1</text:span><text:span text:style-name="T5421">-</text:span><text:span text:style-name="T5422">9鄰</text:span><text:span text:style-name="T5423">、</text:span><text:span text:style-name="T5424">12</text:span><text:span text:style-name="T5425">-</text:span><text:span text:style-name="T5426">14鄰</text:span><text:span text:style-name="T5427">、</text:span><text:span text:style-name="T5428">16</text:span><text:span text:style-name="T5429">-</text:span><text:span text:style-name="T5430">17鄰</text:span><text:span text:style-name="T5431">、</text:span><text:span text:style-name="T5432">20</text:span><text:span text:style-name="T5433">-</text:span><text:span text:style-name="T5434">35鄰</text:span><text:span text:style-name="T5435">)</text:span></text:p>
            <text:p text:style-name="P5436"><text:span text:style-name="T5437">南柳里</text:span><text:span text:style-name="T5438">(</text:span><text:span text:style-name="T5439">1</text:span><text:span text:style-name="T5440">-</text:span><text:span text:style-name="T5441">8鄰</text:span><text:span text:style-name="T5442">)</text:span></text:p>
            <text:p text:style-name="P5443"><text:span text:style-name="T5444">北勢里</text:span><text:span text:style-name="T5445">(</text:span><text:span text:style-name="T5446">2</text:span><text:span text:style-name="T5447">-</text:span><text:span text:style-name="T5448">4鄰</text:span><text:span text:style-name="T5449">)</text:span></text:p>
            <text:p text:style-name="P5450"><text:span text:style-name="T5451">丁台里</text:span><text:span text:style-name="T5452">(</text:span><text:span text:style-name="T5453">1</text:span><text:span text:style-name="T5454">-</text:span><text:span text:style-name="T5455">8鄰及14鄰</text:span><text:span text:style-name="T5456">)</text:span></text:p>
            <text:p text:style-name="P5457"><text:span text:style-name="T5458">五福</text:span><text:span text:style-name="T5459">里(</text:span><text:span text:style-name="T5460">1</text:span><text:span text:style-name="T5461">-</text:span><text:span text:style-name="T5462">13鄰</text:span><text:span text:style-name="T5463">)</text:span></text:p>
          </table:table-cell>
          <table:table-cell table:style-name="TableCell5464">
            <text:p text:style-name="P5465"><text:span text:style-name="T5466">坑口</text:span><text:span text:style-name="T5467">里</text:span><text:span text:style-name="T5468">(</text:span><text:span text:style-name="T5469">全</text:span><text:span text:style-name="T5470">里)</text:span></text:p>
            <text:p text:style-name="P5471"><text:span text:style-name="T5472">六股</text:span><text:span text:style-name="T5473">里</text:span><text:span text:style-name="T5474">(</text:span><text:span text:style-name="T5475">全</text:span><text:span text:style-name="T5476">里)</text:span></text:p>
            <text:p text:style-name="P5477"><text:span text:style-name="T5478">萬豊</text:span><text:span text:style-name="T5479">里</text:span><text:span text:style-name="T5480">(</text:span><text:span text:style-name="T5481">全</text:span><text:span text:style-name="T5482">里)</text:span></text:p>
            <text:p text:style-name="P5483"><text:span text:style-name="T5484">舊正</text:span><text:span text:style-name="T5485">里</text:span><text:span text:style-name="T5486">(</text:span><text:span text:style-name="T5487">全</text:span><text:span text:style-name="T5488">里)</text:span></text:p>
            <text:p text:style-name="P5489"><text:span text:style-name="T5490">峰谷</text:span><text:span text:style-name="T5491">里</text:span><text:span text:style-name="T5492">(</text:span><text:span text:style-name="T5493">全</text:span><text:span text:style-name="T5494">里)</text:span></text:p>
            <text:p text:style-name="P5495"><text:span text:style-name="T5496">南勢</text:span><text:span text:style-name="T5497">里</text:span><text:span text:style-name="T5498">(</text:span><text:span text:style-name="T5499">全</text:span><text:span text:style-name="T5500">里)</text:span></text:p>
            <text:p text:style-name="P5501"><text:span text:style-name="T5502">南柳</text:span><text:span text:style-name="T5503">里</text:span><text:span text:style-name="T5504">(9-</text:span><text:span text:style-name="T5505">16</text:span><text:span text:style-name="T5506">鄰</text:span><text:span text:style-name="T5507">)</text:span></text:p>
            <text:p text:style-name="P5508"><text:span text:style-name="T5509">丁台</text:span><text:span text:style-name="T5510">里(</text:span><text:span text:style-name="T5511">9</text:span><text:span text:style-name="T5512">-</text:span><text:span text:style-name="T5513">13鄰</text:span><text:span text:style-name="T5514">)</text:span></text:p>
            <text:p text:style-name="P5515"><text:span text:style-name="T5516">本堂</text:span><text:span text:style-name="T5517">里(</text:span><text:span text:style-name="T5518">10、15、18、19鄰</text:span><text:span text:style-name="T5519">)</text:span></text:p>
            <text:p text:style-name="P5520"><text:span text:style-name="T5521">北勢</text:span><text:span text:style-name="T5522">里</text:span><text:span text:style-name="T5523">(</text:span><text:span text:style-name="T5524">2</text:span><text:span text:style-name="T5525">-</text:span><text:span text:style-name="T5526">4鄰除</text:span><text:span text:style-name="T5527">外)</text:span><text:span text:style-name="T5528"><text:s/></text:span></text:p>
            <text:p text:style-name="P5529"><text:span text:style-name="T5530">萊園里</text:span><text:span text:style-name="T5531">(12鄰)</text:span><text:span text:style-name="T5532">【</text:span><text:span text:style-name="T5533">為霧峰國中及光復</text:span><text:span text:style-name="T5534">國中</text:span><text:span text:style-name="T5535">小</text:span><text:span text:style-name="T5536">共同學區】</text:span></text:p>
            <text:p text:style-name="P5537"/>
          </table:table-cell>
        </table:table-row>
        <table:table-row table:style-name="TableRow5538">
          <table:table-cell table:style-name="TableCell5539" table:number-columns-spanned="2">
            <text:p text:style-name="P5540">校址</text:p>
          </table:table-cell>
          <table:covered-table-cell/>
          <table:table-cell table:style-name="TableCell5541">
            <text:p text:style-name="P5542">和平區南勢里東關路三段崑崙巷62號</text:p>
          </table:table-cell>
          <table:table-cell table:style-name="TableCell5543">
            <text:p text:style-name="P5544">和平區梨山里福壽路10號</text:p>
          </table:table-cell>
          <table:table-cell table:style-name="TableCell5545">
            <text:p text:style-name="P5546">霧峰區國中路110號</text:p>
          </table:table-cell>
          <table:table-cell table:style-name="TableCell5547">
            <text:p text:style-name="P5548">霧峰區柳豐路535號</text:p>
          </table:table-cell>
        </table:table-row>
        <table:table-row table:style-name="TableRow5549">
          <table:table-cell table:style-name="TableCell5550" table:number-columns-spanned="2">
            <text:p text:style-name="P5551">電話聯絡</text:p>
          </table:table-cell>
          <table:covered-table-cell/>
          <table:table-cell table:style-name="TableCell5552">
            <text:p text:style-name="P5553">25941512</text:p>
          </table:table-cell>
          <table:table-cell table:style-name="TableCell5554">
            <text:p text:style-name="P5555">25981510</text:p>
          </table:table-cell>
          <table:table-cell table:style-name="TableCell5556">
            <text:p text:style-name="P5557">23393175</text:p>
          </table:table-cell>
          <table:table-cell table:style-name="TableCell5558">
            <text:p text:style-name="P5559">23393141</text:p>
          </table:table-cell>
        </table:table-row>
        <text:soft-page-break/>
        <table:table-row table:style-name="TableRow5560">
          <table:table-cell table:style-name="TableCell5561" table:number-columns-spanned="2">
            <text:p text:style-name="P5562">編號</text:p>
          </table:table-cell>
          <table:covered-table-cell/>
          <table:table-cell table:style-name="TableCell5563">
            <text:p text:style-name="P5564">73</text:p>
          </table:table-cell>
          <table:table-cell table:style-name="TableCell5565">
            <text:p text:style-name="P5566">74</text:p>
          </table:table-cell>
          <table:table-cell table:style-name="TableCell5567">
            <text:p text:style-name="P5568">75</text:p>
          </table:table-cell>
          <table:table-cell table:style-name="TableCell5569">
            <text:p text:style-name="P5570">76</text:p>
          </table:table-cell>
        </table:table-row>
        <table:table-row table:style-name="TableRow5571">
          <table:table-cell table:style-name="TableCell5572" table:number-columns-spanned="2">
            <text:p text:style-name="P5573">學校名稱</text:p>
          </table:table-cell>
          <table:covered-table-cell/>
          <table:table-cell table:style-name="TableCell5574">
            <text:p text:style-name="P5575">長億高中</text:p>
            <text:p text:style-name="P5576"><text:span text:style-name="T5577">國中</text:span><text:span text:style-name="T5578">部</text:span></text:p>
          </table:table-cell>
          <table:table-cell table:style-name="TableCell5579">
            <text:p text:style-name="P5580"><text:span text:style-name="T5581">太平國中</text:span></text:p>
          </table:table-cell>
          <table:table-cell table:style-name="TableCell5582">
            <text:p text:style-name="P5583"><text:span text:style-name="T5584">中平國中</text:span></text:p>
          </table:table-cell>
          <table:table-cell table:style-name="TableCell5585">
            <text:p text:style-name="P5586"><text:span text:style-name="T5587">新光國中</text:span></text:p>
          </table:table-cell>
        </table:table-row>
        <table:table-row table:style-name="TableRow5588">
          <table:table-cell table:style-name="TableCell5589" table:number-rows-spanned="2">
            <text:p text:style-name="P5590">學　　　　　　區　　　　　　範　　　　　　圍</text:p>
          </table:table-cell>
          <table:table-cell table:style-name="TableCell5591">
            <text:p text:style-name="P5592">行政區</text:p>
          </table:table-cell>
          <table:table-cell table:style-name="TableCell5593">
            <text:p text:style-name="P5594">太平區</text:p>
          </table:table-cell>
          <table:table-cell table:style-name="TableCell5595">
            <text:p text:style-name="P5596">太平區</text:p>
          </table:table-cell>
          <table:table-cell table:style-name="TableCell5597">
            <text:p text:style-name="P5598">太平區</text:p>
          </table:table-cell>
          <table:table-cell table:style-name="TableCell5599">
            <text:p text:style-name="P5600">太平區</text:p>
          </table:table-cell>
        </table:table-row>
        <table:table-row table:style-name="TableRow5601">
          <table:covered-table-cell>
            <text:p text:style-name="P5602"/>
          </table:covered-table-cell>
          <table:table-cell table:style-name="TableCell5603">
            <text:p text:style-name="P5604">里　　　　　　　　　　鄰</text:p>
          </table:table-cell>
          <table:table-cell table:style-name="TableCell5605">
            <text:p text:style-name="P5606"><text:span text:style-name="T5607">長億里</text:span><text:span text:style-name="T5608">(</text:span><text:span text:style-name="T5609">全</text:span><text:span text:style-name="T5610">里)</text:span></text:p>
            <text:p text:style-name="P5611"><text:span text:style-name="T5612">永成里</text:span><text:span text:style-name="T5613">(</text:span><text:span text:style-name="T5614">全</text:span><text:span text:style-name="T5615">里)</text:span></text:p>
            <text:p text:style-name="P5616"><text:span text:style-name="T5617">光隆里</text:span><text:span text:style-name="T5618">(</text:span><text:span text:style-name="T5619">全</text:span><text:span text:style-name="T5620">里)</text:span></text:p>
            <text:p text:style-name="P5621"><text:span text:style-name="T5622">永隆里</text:span><text:span text:style-name="T5623">(</text:span><text:span text:style-name="T5624">全</text:span><text:span text:style-name="T5625">里)</text:span></text:p>
            <text:p text:style-name="P5626"><text:span text:style-name="T5627">興隆里</text:span><text:span text:style-name="T5628">(</text:span><text:span text:style-name="T5629">全</text:span><text:span text:style-name="T5630">里)</text:span></text:p>
            <text:p text:style-name="P5631"><text:span text:style-name="T5632">福隆里</text:span><text:span text:style-name="T5633">(</text:span><text:span text:style-name="T5634">全</text:span><text:span text:style-name="T5635">里)</text:span></text:p>
            <text:p text:style-name="P5636"><text:span text:style-name="T5637">黃竹里</text:span><text:span text:style-name="T5638">(</text:span><text:span text:style-name="T5639">全</text:span><text:span text:style-name="T5640">里)</text:span></text:p>
            <text:p text:style-name="P5641"><text:span text:style-name="T5642">德隆里</text:span><text:span text:style-name="T5643">(</text:span><text:span text:style-name="T5644">全里）</text:span></text:p>
          </table:table-cell>
          <table:table-cell table:style-name="TableCell5645">
            <text:p text:style-name="P5646"><text:span text:style-name="T5647">東和</text:span><text:span text:style-name="T5648">里</text:span><text:span text:style-name="T5649">(</text:span><text:span text:style-name="T5650">全</text:span><text:span text:style-name="T5651">里)</text:span></text:p>
            <text:p text:style-name="P5652"><text:span text:style-name="T5653">東平</text:span><text:span text:style-name="T5654">里</text:span><text:span text:style-name="T5655">(</text:span><text:span text:style-name="T5656">全</text:span><text:span text:style-name="T5657">里)</text:span></text:p>
            <text:p text:style-name="P5658"><text:span text:style-name="T5659">坪林</text:span><text:span text:style-name="T5660">里</text:span><text:span text:style-name="T5661">(</text:span><text:span text:style-name="T5662">全</text:span><text:span text:style-name="T5663">里)</text:span></text:p>
            <text:p text:style-name="P5664"><text:span text:style-name="T5665">大興</text:span><text:span text:style-name="T5666">里</text:span><text:span text:style-name="T5667">(</text:span><text:span text:style-name="T5668">全</text:span><text:span text:style-name="T5669">里)</text:span></text:p>
            <text:p text:style-name="P5670"><text:span text:style-name="T5671">光明</text:span><text:span text:style-name="T5672">里</text:span><text:span text:style-name="T5673">(</text:span><text:span text:style-name="T5674">全</text:span><text:span text:style-name="T5675">里)</text:span></text:p>
            <text:p text:style-name="P5676"><text:span text:style-name="T5677">光華</text:span><text:span text:style-name="T5678">里</text:span><text:span text:style-name="T5679">(</text:span><text:span text:style-name="T5680">全</text:span><text:span text:style-name="T5681">里)</text:span></text:p>
            <text:p text:style-name="P5682"><text:span text:style-name="T5683">勤益</text:span><text:span text:style-name="T5684">里</text:span><text:span text:style-name="T5685">(</text:span><text:span text:style-name="T5686">全</text:span><text:span text:style-name="T5687">里)</text:span></text:p>
            <text:p text:style-name="P5688"><text:span text:style-name="T5689">中山</text:span><text:span text:style-name="T5690">里</text:span><text:span text:style-name="T5691">(</text:span><text:span text:style-name="T5692">全</text:span><text:span text:style-name="T5693">里)</text:span></text:p>
            <text:p text:style-name="P5694"><text:span text:style-name="T5695">豐年</text:span><text:span text:style-name="T5696">里</text:span><text:span text:style-name="T5697">(</text:span><text:span text:style-name="T5698">全</text:span><text:span text:style-name="T5699">里)</text:span></text:p>
            <text:p text:style-name="P5700"><text:span text:style-name="T5701">頭汴</text:span><text:span text:style-name="T5702">里</text:span><text:span text:style-name="T5703">(</text:span><text:span text:style-name="T5704">全</text:span><text:span text:style-name="T5705">里)</text:span></text:p>
            <text:p text:style-name="P5706"><text:span text:style-name="T5707">聖和</text:span><text:span text:style-name="T5708">里</text:span><text:span text:style-name="T5709">(</text:span><text:span text:style-name="T5710">全</text:span><text:span text:style-name="T5711">里)</text:span></text:p>
            <text:p text:style-name="P5712"><text:span text:style-name="T5713">東汴里</text:span><text:span text:style-name="T5714">(</text:span><text:span text:style-name="T5715">全</text:span><text:span text:style-name="T5716">里)</text:span></text:p>
            <text:p text:style-name="P5717"><text:span text:style-name="T5718">宜欣里</text:span><text:span text:style-name="T5719">(</text:span><text:span text:style-name="T5720">1-14鄰</text:span><text:span text:style-name="T5721">)</text:span></text:p>
            <text:p text:style-name="P5722"><text:span text:style-name="T5723">宜昌里</text:span><text:span text:style-name="T5724">(</text:span><text:span text:style-name="T5725">1-4鄰</text:span><text:span text:style-name="T5726">)</text:span></text:p>
            <text:p text:style-name="P5727"><text:span text:style-name="T5728">宜佳里</text:span><text:span text:style-name="T5729">(</text:span><text:span text:style-name="T5730">1-22</text:span><text:span text:style-name="T5731">、24</text:span><text:span text:style-name="T5732">鄰</text:span><text:span text:style-name="T5733">)</text:span></text:p>
            <text:p text:style-name="P5734"><text:span text:style-name="T5735">永平里</text:span><text:span text:style-name="T5736">(</text:span><text:span text:style-name="T5737">1-2鄰</text:span><text:span text:style-name="T5738">)</text:span></text:p>
            <text:p text:style-name="P5739"><text:span text:style-name="T5740">成功里</text:span><text:span text:style-name="T5741">(</text:span><text:span text:style-name="T5742">1-8鄰</text:span><text:span text:style-name="T5743">)</text:span></text:p>
          </table:table-cell>
          <table:table-cell table:style-name="TableCell5744">
            <text:p text:style-name="P5745">成功里(9-15鄰)</text:p>
            <text:p text:style-name="P5746"><text:span text:style-name="T5747">永平里</text:span><text:span text:style-name="T5748">(</text:span><text:span text:style-name="T5749">3</text:span><text:span text:style-name="T5750">-</text:span><text:span text:style-name="T5751">20鄰</text:span><text:span text:style-name="T5752">)</text:span></text:p>
            <text:p text:style-name="P5753">太平里(全里)</text:p>
            <text:p text:style-name="P5754">中興里(全里)</text:p>
            <text:p text:style-name="P5755">中政里(全里)</text:p>
            <text:p text:style-name="P5756">中平里(全里)</text:p>
            <text:p text:style-name="P5757">建國里(全里)</text:p>
            <text:p text:style-name="P5758">建興里(全里)</text:p>
            <text:p text:style-name="P5759"><text:span text:style-name="T5760">平安里</text:span><text:span text:style-name="T5761">(</text:span><text:span text:style-name="T5762">全</text:span><text:span text:style-name="T5763">里</text:span><text:span text:style-name="T5764">)</text:span></text:p>
            <text:p text:style-name="P5765"/>
          </table:table-cell>
          <table:table-cell table:style-name="TableCell5766">
            <text:p text:style-name="P5767"><text:span text:style-name="T5768">新光里</text:span><text:span text:style-name="T5769">(</text:span><text:span text:style-name="T5770">全</text:span><text:span text:style-name="T5771">里)</text:span></text:p>
            <text:p text:style-name="P5772"><text:span text:style-name="T5773">新興里</text:span><text:span text:style-name="T5774">(</text:span><text:span text:style-name="T5775">全</text:span><text:span text:style-name="T5776">里)</text:span></text:p>
            <text:p text:style-name="P5777"><text:span text:style-name="T5778">新高里</text:span><text:span text:style-name="T5779">(</text:span><text:span text:style-name="T5780">全</text:span><text:span text:style-name="T5781">里)</text:span></text:p>
            <text:p text:style-name="P5782"><text:span text:style-name="T5783">新福里</text:span><text:span text:style-name="T5784">(</text:span><text:span text:style-name="T5785">全</text:span><text:span text:style-name="T5786">里)</text:span></text:p>
            <text:p text:style-name="P5787"><text:span text:style-name="T5788">新坪里</text:span><text:span text:style-name="T5789">(</text:span><text:span text:style-name="T5790">全</text:span><text:span text:style-name="T5791">里)</text:span></text:p>
            <text:p text:style-name="P5792"><text:span text:style-name="T5793">新吉里</text:span><text:span text:style-name="T5794">(</text:span><text:span text:style-name="T5795">全</text:span><text:span text:style-name="T5796">里)</text:span></text:p>
            <text:p text:style-name="P5797"><text:span text:style-name="T5798">新城里</text:span><text:span text:style-name="T5799">(</text:span><text:span text:style-name="T5800">全</text:span><text:span text:style-name="T5801">里)</text:span></text:p>
            <text:p text:style-name="P5802"><text:span text:style-name="T5803">宜欣里</text:span><text:span text:style-name="T5804">(</text:span><text:span text:style-name="T5805">15</text:span><text:span text:style-name="T5806">-</text:span><text:span text:style-name="T5807">24鄰</text:span><text:span text:style-name="T5808">)</text:span></text:p>
            <text:p text:style-name="P5809"><text:span text:style-name="T5810">宜昌里</text:span><text:span text:style-name="T5811">(</text:span><text:span text:style-name="T5812">5</text:span><text:span text:style-name="T5813">-</text:span><text:span text:style-name="T5814">16鄰</text:span><text:span text:style-name="T5815">)</text:span></text:p>
            <text:p text:style-name="P5816"><text:span text:style-name="T5817">宜佳里</text:span><text:span text:style-name="T5818">(</text:span><text:span text:style-name="T5819">23鄰</text:span><text:span text:style-name="T5820">)</text:span></text:p>
          </table:table-cell>
        </table:table-row>
        <table:table-row table:style-name="TableRow5821">
          <table:table-cell table:style-name="TableCell5822" table:number-columns-spanned="2">
            <text:p text:style-name="P5823">校址</text:p>
          </table:table-cell>
          <table:covered-table-cell/>
          <table:table-cell table:style-name="TableCell5824">
            <text:p text:style-name="P5825">太平區長億六街1號</text:p>
          </table:table-cell>
          <table:table-cell table:style-name="TableCell5826">
            <text:p text:style-name="P5827">太平區中山路二段116號</text:p>
          </table:table-cell>
          <table:table-cell table:style-name="TableCell5828">
            <text:p text:style-name="P5829">太平區太平路300號</text:p>
          </table:table-cell>
          <table:table-cell table:style-name="TableCell5830">
            <text:p text:style-name="P5831">太平區樹德九街139號</text:p>
          </table:table-cell>
        </table:table-row>
        <table:table-row table:style-name="TableRow5832">
          <table:table-cell table:style-name="TableCell5833" table:number-columns-spanned="2">
            <text:p text:style-name="P5834">電話聯絡</text:p>
          </table:table-cell>
          <table:covered-table-cell/>
          <table:table-cell table:style-name="TableCell5835">
            <text:p text:style-name="P5836">22704022</text:p>
          </table:table-cell>
          <table:table-cell table:style-name="TableCell5837">
            <text:p text:style-name="P5838">23922540</text:p>
          </table:table-cell>
          <table:table-cell table:style-name="TableCell5839">
            <text:p text:style-name="P5840">22767416</text:p>
          </table:table-cell>
          <table:table-cell table:style-name="TableCell5841">
            <text:p text:style-name="P5842">23957597</text:p>
          </table:table-cell>
        </table:table-row>
        <text:soft-page-break/>
        <table:table-row table:style-name="TableRow5843">
          <table:table-cell table:style-name="TableCell5844" table:number-columns-spanned="2">
            <text:p text:style-name="P5845">編號</text:p>
          </table:table-cell>
          <table:covered-table-cell/>
          <table:table-cell table:style-name="TableCell5846">
            <text:p text:style-name="P5847">77</text:p>
          </table:table-cell>
          <table:table-cell table:style-name="TableCell5848">
            <text:p text:style-name="P5849">78</text:p>
          </table:table-cell>
          <table:table-cell table:style-name="TableCell5850">
            <text:p text:style-name="P5851">79</text:p>
          </table:table-cell>
          <table:table-cell table:style-name="TableCell5852">
            <text:p text:style-name="P5853">80</text:p>
          </table:table-cell>
        </table:table-row>
        <table:table-row table:style-name="TableRow5854">
          <table:table-cell table:style-name="TableCell5855" table:number-columns-spanned="2">
            <text:p text:style-name="P5856">學校名稱</text:p>
          </table:table-cell>
          <table:covered-table-cell/>
          <table:table-cell table:style-name="TableCell5857">
            <text:p text:style-name="P5858"><text:span text:style-name="T5859">東勢國中</text:span></text:p>
          </table:table-cell>
          <table:table-cell table:style-name="TableCell5860">
            <text:p text:style-name="P5861"><text:span text:style-name="T5862">東華國中</text:span></text:p>
          </table:table-cell>
          <table:table-cell table:style-name="TableCell5863">
            <text:p text:style-name="P5864"><text:span text:style-name="T5865">東新國中</text:span></text:p>
          </table:table-cell>
          <table:table-cell table:style-name="TableCell5866">
            <text:p text:style-name="P5867">新社高中</text:p>
            <text:p text:style-name="P5868"><text:span text:style-name="T5869">國中部</text:span></text:p>
          </table:table-cell>
        </table:table-row>
        <table:table-row table:style-name="TableRow5870">
          <table:table-cell table:style-name="TableCell5871" table:number-rows-spanned="2">
            <text:p text:style-name="P5872">學　　　　　　區　　　　　　範　　　　　　圍</text:p>
          </table:table-cell>
          <table:table-cell table:style-name="TableCell5873">
            <text:p text:style-name="P5874">行政區</text:p>
          </table:table-cell>
          <table:table-cell table:style-name="TableCell5875">
            <text:p text:style-name="P5876">東勢區</text:p>
            <text:p text:style-name="P5877">和平區</text:p>
          </table:table-cell>
          <table:table-cell table:style-name="TableCell5878">
            <text:p text:style-name="P5879">東勢區</text:p>
            <text:p text:style-name="P5880">新社區</text:p>
          </table:table-cell>
          <table:table-cell table:style-name="TableCell5881">
            <text:p text:style-name="P5882">東勢區</text:p>
          </table:table-cell>
          <table:table-cell table:style-name="TableCell5883">
            <text:p text:style-name="P5884">新社區</text:p>
          </table:table-cell>
        </table:table-row>
        <table:table-row table:style-name="TableRow5885">
          <table:covered-table-cell>
            <text:p text:style-name="P5886"/>
          </table:covered-table-cell>
          <table:table-cell table:style-name="TableCell5887">
            <text:p text:style-name="P5888">里　　　　　　　　　　鄰</text:p>
          </table:table-cell>
          <table:table-cell table:style-name="TableCell5889">
            <text:p text:style-name="P5890">東勢區</text:p>
            <text:p text:style-name="P5891"><text:span text:style-name="T5892">東安</text:span><text:span text:style-name="T5893">里</text:span><text:span text:style-name="T5894">(</text:span><text:span text:style-name="T5895">全</text:span><text:span text:style-name="T5896">里)</text:span></text:p>
            <text:p text:style-name="P5897"><text:span text:style-name="T5898">南平</text:span><text:span text:style-name="T5899">里</text:span><text:span text:style-name="T5900">(</text:span><text:span text:style-name="T5901">全</text:span><text:span text:style-name="T5902">里)</text:span></text:p>
            <text:p text:style-name="P5903"><text:span text:style-name="T5904">廣興</text:span><text:span text:style-name="T5905">里</text:span><text:span text:style-name="T5906">(</text:span><text:span text:style-name="T5907">全</text:span><text:span text:style-name="T5908">里)</text:span></text:p>
            <text:p text:style-name="P5909">【為東勢國中、東</text:p>
            <text:p text:style-name="P5910"><text:span text:style-name="T5911">新</text:span><text:span text:style-name="T5912">國中共同學區】</text:span></text:p>
            <text:p text:style-name="P5913"><text:span text:style-name="T5914">上新</text:span><text:span text:style-name="T5915">里</text:span><text:span text:style-name="T5916">(</text:span><text:span text:style-name="T5917">全</text:span><text:span text:style-name="T5918">里)</text:span></text:p>
            <text:p text:style-name="P5919"><text:span text:style-name="T5920">泰昌</text:span><text:span text:style-name="T5921">里</text:span><text:span text:style-name="T5922">(</text:span><text:span text:style-name="T5923">全</text:span><text:span text:style-name="T5924">里)</text:span></text:p>
            <text:p text:style-name="P5925"><text:span text:style-name="T5926">延平</text:span><text:span text:style-name="T5927">里</text:span><text:span text:style-name="T5928">(</text:span><text:span text:style-name="T5929">全</text:span><text:span text:style-name="T5930">里)</text:span></text:p>
            <text:p text:style-name="P5931"><text:span text:style-name="T5932">新盛</text:span><text:span text:style-name="T5933">里</text:span><text:span text:style-name="T5934">(</text:span><text:span text:style-name="T5935">全</text:span><text:span text:style-name="T5936">里)</text:span></text:p>
            <text:p text:style-name="P5937"><text:span text:style-name="T5938">中嵙</text:span><text:span text:style-name="T5939">里</text:span><text:span text:style-name="T5940">(</text:span><text:span text:style-name="T5941">全</text:span><text:span text:style-name="T5942">里)</text:span></text:p>
            <text:p text:style-name="P5943"><text:span text:style-name="T5944">福隆</text:span><text:span text:style-name="T5945">里</text:span><text:span text:style-name="T5946">(</text:span><text:span text:style-name="T5947">全</text:span><text:span text:style-name="T5948">里)</text:span></text:p>
            <text:p text:style-name="P5949"><text:span text:style-name="T5950">隆興</text:span><text:span text:style-name="T5951">里</text:span><text:span text:style-name="T5952">(</text:span><text:span text:style-name="T5953">全</text:span><text:span text:style-name="T5954">里)</text:span></text:p>
            <text:p text:style-name="P5955">詒福里</text:p>
            <text:p text:style-name="P5956"><text:span text:style-name="T5957">(5</text:span><text:span text:style-name="T5958">-7</text:span><text:span text:style-name="T5959">、13</text:span><text:span text:style-name="T5960">鄰</text:span><text:span text:style-name="T5961">)</text:span></text:p>
            <text:p text:style-name="P5962">和平區</text:p>
            <text:p text:style-name="P5963"><text:span text:style-name="T5964">中坑</text:span><text:span text:style-name="T5965">里</text:span><text:span text:style-name="T5966">(</text:span><text:span text:style-name="T5967">全</text:span><text:span text:style-name="T5968">里)</text:span></text:p>
            <text:p text:style-name="P5969"><text:span text:style-name="T5970">自</text:span><text:span text:style-name="T5971">由</text:span><text:span text:style-name="T5972">里</text:span><text:span text:style-name="T5973">(</text:span><text:span text:style-name="T5974">全</text:span><text:span text:style-name="T5975">里)</text:span></text:p>
            <text:p text:style-name="P5976"><text:span text:style-name="T5977">達觀</text:span><text:span text:style-name="T5978">里</text:span><text:span text:style-name="T5979">(</text:span><text:span text:style-name="T5980">全</text:span><text:span text:style-name="T5981">里)</text:span></text:p>
          </table:table-cell>
          <table:table-cell table:style-name="TableCell5982">
            <text:p text:style-name="P5983">東勢區</text:p>
            <text:p text:style-name="P5984"><text:span text:style-name="T5985">上城</text:span><text:span text:style-name="T5986">里</text:span><text:span text:style-name="T5987">(</text:span><text:span text:style-name="T5988">全</text:span><text:span text:style-name="T5989">里)</text:span></text:p>
            <text:p text:style-name="P5990"><text:span text:style-name="T5991">下城</text:span><text:span text:style-name="T5992">里</text:span><text:span text:style-name="T5993">(</text:span><text:span text:style-name="T5994">全</text:span><text:span text:style-name="T5995">里)</text:span></text:p>
            <text:p text:style-name="P5996"><text:span text:style-name="T5997">詒福</text:span><text:span text:style-name="T5998">里</text:span><text:span text:style-name="T5999">(5</text:span><text:span text:style-name="T6000">-</text:span><text:span text:style-name="T6001">7</text:span><text:span text:style-name="T6002">鄰及</text:span></text:p>
            <text:p text:style-name="P6003">13鄰除外)</text:p>
            <text:p text:style-name="P6004"><text:span text:style-name="T6005">慶東</text:span><text:span text:style-name="T6006">里</text:span><text:span text:style-name="T6007">(</text:span><text:span text:style-name="T6008">全</text:span><text:span text:style-name="T6009">里)</text:span></text:p>
            <text:p text:style-name="P6010"><text:span text:style-name="T6011">慶福里</text:span><text:span text:style-name="T6012">(</text:span><text:span text:style-name="T6013">全</text:span><text:span text:style-name="T6014">里)</text:span></text:p>
            <text:p text:style-name="P6015">新社區</text:p>
            <text:p text:style-name="P6016"><text:span text:style-name="T6017">福興里</text:span><text:span text:style-name="T6018">(</text:span><text:span text:style-name="T6019">全</text:span><text:span text:style-name="T6020">里)</text:span></text:p>
            <text:p text:style-name="P6021"><text:span text:style-name="T6022">中和里龍安地區</text:span></text:p>
          </table:table-cell>
          <table:table-cell table:style-name="TableCell6023">
            <text:p text:style-name="P6024"><text:span text:style-name="T6025">明正里</text:span><text:span text:style-name="T6026">(</text:span><text:span text:style-name="T6027">全</text:span><text:span text:style-name="T6028">里)</text:span></text:p>
            <text:p text:style-name="P6029"><text:span text:style-name="T6030">埤頭里</text:span><text:span text:style-name="T6031">(</text:span><text:span text:style-name="T6032">全</text:span><text:span text:style-name="T6033">里)</text:span></text:p>
            <text:p text:style-name="P6034"><text:span text:style-name="T6035">茂興里</text:span><text:span text:style-name="T6036">(</text:span><text:span text:style-name="T6037">全</text:span><text:span text:style-name="T6038">里)</text:span></text:p>
            <text:p text:style-name="P6039"><text:span text:style-name="T6040">泰興里</text:span><text:span text:style-name="T6041">(</text:span><text:span text:style-name="T6042">全</text:span><text:span text:style-name="T6043">里)</text:span></text:p>
            <text:p text:style-name="P6044"><text:span text:style-name="T6045">興隆里</text:span><text:span text:style-name="T6046">(</text:span><text:span text:style-name="T6047">全</text:span><text:span text:style-name="T6048">里)</text:span></text:p>
            <text:p text:style-name="P6049"><text:span text:style-name="T6050">東新里</text:span><text:span text:style-name="T6051">(</text:span><text:span text:style-name="T6052">全</text:span><text:span text:style-name="T6053">里)</text:span></text:p>
            <text:p text:style-name="P6054"><text:span text:style-name="T6055">下新里</text:span><text:span text:style-name="T6056">(</text:span><text:span text:style-name="T6057">全</text:span><text:span text:style-name="T6058">里)</text:span></text:p>
            <text:p text:style-name="P6059"><text:span text:style-name="T6060">粵寧里</text:span><text:span text:style-name="T6061">(</text:span><text:span text:style-name="T6062">全</text:span><text:span text:style-name="T6063">里)</text:span></text:p>
            <text:p text:style-name="P6064"><text:span text:style-name="T6065">中寧里</text:span><text:span text:style-name="T6066">(</text:span><text:span text:style-name="T6067">全</text:span><text:span text:style-name="T6068">里)</text:span></text:p>
            <text:p text:style-name="P6069"><text:span text:style-name="T6070">北興里</text:span><text:span text:style-name="T6071">(</text:span><text:span text:style-name="T6072">全</text:span><text:span text:style-name="T6073">里)</text:span></text:p>
            <text:p text:style-name="P6074"><text:span text:style-name="T6075">廣興里</text:span><text:span text:style-name="T6076">（</text:span><text:span text:style-name="T6077">全里）</text:span></text:p>
            <text:p text:style-name="P6078">【為東新國中、東</text:p>
            <text:p text:style-name="P6079">勢國中共同學區】</text:p>
            <text:p text:style-name="P6080"/>
          </table:table-cell>
          <table:table-cell table:style-name="TableCell6081">
            <text:p text:style-name="P6082"><text:span text:style-name="T6083">新社</text:span><text:span text:style-name="T6084">區</text:span><text:span text:style-name="T6085">除福興</text:span><text:span text:style-name="T6086">里</text:span><text:span text:style-name="T6087">及中和</text:span><text:span text:style-name="T6088">里</text:span><text:span text:style-name="T6089">龍安地區外</text:span><text:span text:style-name="T6090">，</text:span><text:span text:style-name="T6091">各</text:span><text:span text:style-name="T6092">里</text:span><text:span text:style-name="T6093">均為</text:span><text:span text:style-name="T6094">新社高中國中部</text:span><text:span text:style-name="T6095">學區</text:span></text:p>
          </table:table-cell>
        </table:table-row>
        <table:table-row table:style-name="TableRow6096">
          <table:table-cell table:style-name="TableCell6097" table:number-columns-spanned="2">
            <text:p text:style-name="P6098">校址</text:p>
          </table:table-cell>
          <table:covered-table-cell/>
          <table:table-cell table:style-name="TableCell6099">
            <text:p text:style-name="P6100">東勢區東崎路5段415號</text:p>
          </table:table-cell>
          <table:table-cell table:style-name="TableCell6101">
            <text:p text:style-name="P6102">東勢區東關路5段500號</text:p>
          </table:table-cell>
          <table:table-cell table:style-name="TableCell6103">
            <text:p text:style-name="P6104">東勢區東環街123號</text:p>
          </table:table-cell>
          <table:table-cell table:style-name="TableCell6105">
            <text:p text:style-name="P6106">新社區中和街</text:p>
            <text:p text:style-name="P6107">三段國中巷</text:p>
            <text:p text:style-name="P6108">10號</text:p>
          </table:table-cell>
        </table:table-row>
        <table:table-row table:style-name="TableRow6109">
          <table:table-cell table:style-name="TableCell6110" table:number-columns-spanned="2">
            <text:p text:style-name="P6111">電話聯絡</text:p>
          </table:table-cell>
          <table:covered-table-cell/>
          <table:table-cell table:style-name="TableCell6112">
            <text:p text:style-name="P6113">25873843</text:p>
          </table:table-cell>
          <table:table-cell table:style-name="TableCell6114">
            <text:p text:style-name="P6115">25853219</text:p>
          </table:table-cell>
          <table:table-cell table:style-name="TableCell6116">
            <text:p text:style-name="P6117">25872684</text:p>
          </table:table-cell>
          <table:table-cell table:style-name="TableCell6118">
            <text:p text:style-name="P6119">2581211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3888in" fo:margin-right="0.1666in" fo:text-indent="-0.3888in">
        <style:tab-stops/>
      </style:paragraph-properties>
      <style:text-properties style:font-name-asian="標楷體" fo:font-size="14pt" style:font-size-asian="14pt" fo:hyphenate="false"/>
    </style:style>
    <style:style style:name="style51" style:display-name="style51" style:family="text">
      <style:text-properties style:font-name="Arial" style:font-name-complex="Arial" fo:color="#333333" fo:font-size="6.5pt" style:font-size-asian="6.5pt" style:font-size-complex="6.5pt"/>
    </style:style>
    <style:style style:name="font_9pt1" style:display-name="font_9pt1" style:family="text">
      <style:text-properties style:font-name="Verdana" style:text-line-through-type="none" fo:color="#4D4D4D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72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10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6888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58" style:parent-style-name="頁首" style:family="paragraph">
      <style:paragraph-properties fo:text-align="end"/>
    </style:style>
    <style:style style:name="P159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909in" fo:margin-left="0.6888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96" style:parent-style-name="頁首" style:family="paragraph">
      <style:paragraph-properties fo:text-align="end"/>
    </style:style>
    <style:style style:name="P297" style:parent-style-name="頁首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909in" fo:margin-left="0.6888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66" style:parent-style-name="頁首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5909in" fo:margin-left="0.6888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765" style:parent-style-name="頁首" style:family="paragraph">
      <style:paragraph-properties fo:text-align="end"/>
    </style:style>
    <style:page-layout style:name="PL5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956" style:parent-style-name="頁首" style:family="paragraph">
      <style:paragraph-properties fo:text-align="end"/>
    </style:style>
    <style:page-layout style:name="PL6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207" style:parent-style-name="頁首" style:family="paragraph">
      <style:paragraph-properties fo:text-align="end"/>
    </style:style>
    <style:page-layout style:name="PL7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391" style:parent-style-name="頁首" style:family="paragraph">
      <style:paragraph-properties fo:text-align="end"/>
    </style:style>
    <style:page-layout style:name="PL8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636" style:parent-style-name="頁首" style:family="paragraph">
      <style:paragraph-properties fo:text-align="end"/>
    </style:style>
    <style:page-layout style:name="PL9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799" style:parent-style-name="頁首" style:family="paragraph">
      <style:paragraph-properties fo:text-align="end"/>
    </style:style>
    <style:page-layout style:name="PL10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996" style:parent-style-name="頁首" style:family="paragraph">
      <style:paragraph-properties fo:text-align="end"/>
    </style:style>
    <style:page-layout style:name="PL11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157" style:parent-style-name="頁首" style:family="paragraph">
      <style:paragraph-properties fo:text-align="end"/>
    </style:style>
    <style:page-layout style:name="PL12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402" style:parent-style-name="頁首" style:family="paragraph">
      <style:paragraph-properties fo:text-align="end"/>
    </style:style>
    <style:page-layout style:name="PL13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666" style:parent-style-name="頁首" style:family="paragraph">
      <style:paragraph-properties fo:text-align="end"/>
    </style:style>
    <style:page-layout style:name="PL14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897" style:parent-style-name="頁首" style:family="paragraph">
      <style:paragraph-properties fo:text-align="end"/>
    </style:style>
    <style:page-layout style:name="PL15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254" style:parent-style-name="頁首" style:family="paragraph">
      <style:paragraph-properties fo:text-align="end"/>
    </style:style>
    <style:page-layout style:name="PL16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494" style:parent-style-name="頁首" style:family="paragraph">
      <style:paragraph-properties fo:text-align="end"/>
    </style:style>
    <style:page-layout style:name="PL17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786" style:parent-style-name="頁首" style:family="paragraph">
      <style:paragraph-properties fo:text-align="end"/>
    </style:style>
    <style:page-layout style:name="PL18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052" style:parent-style-name="頁首" style:family="paragraph">
      <style:paragraph-properties fo:text-align="end"/>
    </style:style>
    <style:page-layout style:name="PL19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33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>113學年度國民中學學區表</text:p>
      </style:header>
    </style:master-page>
    <style:master-page style:name="MPF1" style:page-layout-name="PL1">
      <style:header>
        <text:p text:style-name="P158">113學年度國民中學學區表</text:p>
      </style:header>
      <style:header-first>
        <text:p text:style-name="P159">113學年度國民中學學區表</text:p>
      </style:header-first>
    </style:master-page>
    <style:master-page style:name="MPF2" style:page-layout-name="PL2">
      <style:header>
        <text:p text:style-name="P296">113學年度國民中學學區表</text:p>
      </style:header>
      <style:header-first>
        <text:p text:style-name="P297">113學年度國民中學學區表</text:p>
      </style:header-first>
    </style:master-page>
    <style:master-page style:name="MP3" style:page-layout-name="PL3">
      <style:header>
        <text:p text:style-name="P566">113學年度國民中學學區表</text:p>
      </style:header>
    </style:master-page>
    <style:master-page style:name="MP4" style:page-layout-name="PL4">
      <style:header>
        <text:p text:style-name="P765">113學年度國民中學學區表</text:p>
      </style:header>
    </style:master-page>
    <style:master-page style:name="MP5" style:page-layout-name="PL5">
      <style:header>
        <text:p text:style-name="P956">113學年度國民中學學區表</text:p>
      </style:header>
    </style:master-page>
    <style:master-page style:name="MP6" style:page-layout-name="PL6">
      <style:header>
        <text:p text:style-name="P1207">113學年度國民中學學區表</text:p>
      </style:header>
    </style:master-page>
    <style:master-page style:name="MP7" style:page-layout-name="PL7">
      <style:header>
        <text:p text:style-name="P1391">113學年度國民中學學區表</text:p>
      </style:header>
    </style:master-page>
    <style:master-page style:name="MP8" style:page-layout-name="PL8">
      <style:header>
        <text:p text:style-name="P1636">113學年度國民中學學區表</text:p>
      </style:header>
    </style:master-page>
    <style:master-page style:name="MP9" style:page-layout-name="PL9">
      <style:header>
        <text:p text:style-name="P1799">113學年度國民中學學區表</text:p>
      </style:header>
    </style:master-page>
    <style:master-page style:name="MP10" style:page-layout-name="PL10">
      <style:header>
        <text:p text:style-name="P1996">113學年度國民中學學區表</text:p>
      </style:header>
    </style:master-page>
    <style:master-page style:name="MP11" style:page-layout-name="PL11">
      <style:header>
        <text:p text:style-name="P2157">113學年度國民中學學區表</text:p>
      </style:header>
    </style:master-page>
    <style:master-page style:name="MP12" style:page-layout-name="PL12">
      <style:header>
        <text:p text:style-name="P2402">113學年度國民中學學區表</text:p>
      </style:header>
    </style:master-page>
    <style:master-page style:name="MP13" style:page-layout-name="PL13">
      <style:header>
        <text:p text:style-name="P2666">113學年度國民中學學區表</text:p>
      </style:header>
    </style:master-page>
    <style:master-page style:name="MP14" style:page-layout-name="PL14">
      <style:header>
        <text:p text:style-name="P2897">113學年度國民中學學區表</text:p>
      </style:header>
    </style:master-page>
    <style:master-page style:name="MP15" style:page-layout-name="PL15">
      <style:header>
        <text:p text:style-name="P3254">113學年度國民中學學區表</text:p>
      </style:header>
    </style:master-page>
    <style:master-page style:name="MP16" style:page-layout-name="PL16">
      <style:header>
        <text:p text:style-name="P3494">113學年度國民中學學區表</text:p>
      </style:header>
    </style:master-page>
    <style:master-page style:name="MP17" style:page-layout-name="PL17">
      <style:header>
        <text:p text:style-name="P3786">113學年度國民中學學區表</text:p>
      </style:header>
    </style:master-page>
    <style:master-page style:name="MP18" style:page-layout-name="PL18">
      <style:header>
        <text:p text:style-name="P4052">113學年度國民中學學區表</text:p>
      </style:header>
    </style:master-page>
    <style:master-page style:name="MP19" style:page-layout-name="PL19">
      <style:header>
        <text:p text:style-name="P4332">113學年度國民中學學區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</dc:title>
    <dc:subject/>
    <meta:initial-creator>SORA</meta:initial-creator>
    <dc:creator>江姿妘</dc:creator>
    <meta:creation-date>2024-01-29T01:09:00Z</meta:creation-date>
    <dc:date>2024-01-29T01:10:00Z</dc:date>
    <meta:print-date>2024-01-25T06:13:00Z</meta:print-date>
    <meta:template xlink:href="Normal.dotm" xlink:type="simple"/>
    <meta:editing-cycles>3</meta:editing-cycles>
    <meta:editing-duration>PT60S</meta:editing-duration>
    <meta:document-statistic meta:page-count="26" meta:paragraph-count="28" meta:word-count="2164" meta:character-count="14477" meta:row-count="102" meta:non-whitespace-character-count="12341"/>
  </office:meta>
</office:document-meta>
</file>