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6" style:data-style-name="N0">
      <style:table-cell-properties style:vertical-align="middle" fo:background-color="transparent"/>
    </style:style>
    <style:style style:name="ce1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6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5" table:default-cell-style-name="ce18"/>
        <table:table-column table:style-name="co7" table:default-cell-style-name="ce18"/>
        <table:table-column table:style-name="co8" table:default-cell-style-name="ce16"/>
        <table:table-column table:style-name="co9" table:number-columns-repeated="247" table:default-cell-style-name="ce16"/>
        <table:table-column table:style-name="co9" table:number-columns-repeated="766" table:default-cell-style-name="ce17"/>
        <table:table-column table:style-name="co10" table:default-cell-style-name="ce17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19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19">
            <text:p>至113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</table:table-row>
        <table:table-row table:style-name="ro2">
          <table:table-cell office:value-type="string" table:style-name="ce2">
            <text:p>機關代碼及名稱：02069臺中市神岡區公所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21"/>
          <table:covered-table-cell/>
        </table:table-row>
        <table:table-row table:style-name="ro3">
          <table:table-cell office:value-type="string" table:number-columns-spanned="1" table:number-rows-spanned="2" table:style-name="ce22">
            <office:annotation office:display="true" draw:style-name="a1" svg:x="2.75in" svg:y="0.652777777777778in" svg:width="1.43055555555556in" svg:height="0.354166666666667in">
              <dc:creator>張壹軫</dc:creator>
              <text:p><text:span text:style-name="T2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office:annotation office:display="true" draw:style-name="a2" svg:x="4.4375in" svg:y="2.04166666666667in" svg:width="2.16666666666667in" svg:height="0.791666666666667in">
              <dc:creator>張晨揚</dc:creator>
              <text:p><text:span text:style-name="T3">1.</text:span><text:span text:style-name="T4">請查填實付數，並請查填至千元，倘未滿千元則取至小數點第</text:span><text:span text:style-name="T3">1</text:span><text:span text:style-name="T4">位，如：</text:span><text:span text:style-name="T3">382</text:span><text:span text:style-name="T4">元則查填為</text:span><text:span text:style-name="T3">0.4</text:span><text:span text:style-name="T4">千元；實付數超過</text:span><text:span text:style-name="T3">1</text:span><text:span text:style-name="T4">千元，請直接四捨五入至千元，如：</text:span><text:span text:style-name="T3">1500</text:span><text:span text:style-name="T4">元則查填為</text:span><text:span text:style-name="T3">2</text:span><text:span text:style-name="T4">千元</text:span><text:span text:style-name="T3">)</text:span><text:span text:style-name="T4">。</text:span><text:span text:style-name="T4"/></text:p>
              <text:p><text:span text:style-name="T3">2.</text:span><text:span text:style-name="T4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4" table:number-rows-spanned="1" table:style-name="ce24">
            <text:p>合 <text:s text:c="6"/>計</text:p>
          </table:table-cell>
          <table:covered-table-cell table:number-columns-repeated="3"/>
          <table:table-cell office:value-type="float" office:value="300" table:formula="of:=SUM([.E7:.E16])" table:style-name="ce10">
            <text:p>300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5" table:style-name="ce9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體育會辦理113年度理事長盃13式太極拳觀摩賽活動經費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9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體育會辦理113年度理事長盃少年籃球錦標賽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體育會辦理113年度理事長盃國小田徑錦標賽活動經費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體育會辦理113年度理事長盃溜冰錦標賽活動經費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神岡體育會辦理113年度理事長盃慢速壘球錦標賽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神岡體育會辦理113年度理事長盃槌球錦標賽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神岡體育會辦理113年度理事長盃外丹功錦標賽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神岡體育會辦理113年度理事長盃德州排舞嘉年華會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體育會辦理113年度理事長盃棒球錦標賽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補助神岡體育會辦理113年度理事長盃自行車參觀社區活動</text:p>
          </table:table-cell>
          <table:table-cell office:value-type="string" table:style-name="ce11">
            <text:p>臺中市神岡區體育會</text:p>
          </table:table-cell>
          <table:table-cell office:value-type="string" table:style-name="ce11">
            <text:p>臺中市神岡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26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7">未滿千元則取至小數點第1位</text:span><text:span text:style-name="T8">、</text:span><text:span text:style-name="T7">超過1千元則四捨五入至千元</text:span>，如：382元查填為0.4千元<text:span text:style-name="T8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21315__20998__20301__32_2_32_7_32_9" style:display-name="千分位 2 7 9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劉慶菱</meta:initial-creator>
    <dc:creator>劉慶菱</dc:creator>
    <meta:creation-date>2024-10-09T08:54:21Z</meta:creation-date>
    <dc:date>2024-10-09T08:58:33Z</dc:date>
    <meta:print-date>2024-10-09T08:55:10Z</meta:print-date>
  </office:meta>
</office:document-meta>
</file>