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fo:font-size="9pt" style:font-size-asian="9pt" style:font-size-complex="9pt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0.3736in"/>
    </style:style>
    <style:style style:name="TableColumn28" style:family="table-column">
      <style:table-column-properties style:column-width="1.1187in"/>
    </style:style>
    <style:style style:name="TableColumn29" style:family="table-column">
      <style:table-column-properties style:column-width="1.3645in"/>
    </style:style>
    <style:style style:name="TableColumn30" style:family="table-column">
      <style:table-column-properties style:column-width="0.4444in"/>
    </style:style>
    <style:style style:name="TableColumn31" style:family="table-column">
      <style:table-column-properties style:column-width="0.3944in"/>
    </style:style>
    <style:style style:name="TableColumn32" style:family="table-column">
      <style:table-column-properties style:column-width="0.0326in"/>
    </style:style>
    <style:style style:name="TableColumn33" style:family="table-column">
      <style:table-column-properties style:column-width="0.1263in"/>
    </style:style>
    <style:style style:name="TableColumn34" style:family="table-column">
      <style:table-column-properties style:column-width="0.084in"/>
    </style:style>
    <style:style style:name="TableColumn35" style:family="table-column">
      <style:table-column-properties style:column-width="0.1909in"/>
    </style:style>
    <style:style style:name="TableColumn36" style:family="table-column">
      <style:table-column-properties style:column-width="0.1027in"/>
    </style:style>
    <style:style style:name="TableColumn37" style:family="table-column">
      <style:table-column-properties style:column-width="0.1729in"/>
    </style:style>
    <style:style style:name="TableColumn38" style:family="table-column">
      <style:table-column-properties style:column-width="0.2736in"/>
    </style:style>
    <style:style style:name="TableColumn39" style:family="table-column">
      <style:table-column-properties style:column-width="0.0395in"/>
    </style:style>
    <style:style style:name="TableColumn40" style:family="table-column">
      <style:table-column-properties style:column-width="0.234in"/>
    </style:style>
    <style:style style:name="TableColumn41" style:family="table-column">
      <style:table-column-properties style:column-width="0.2527in"/>
    </style:style>
    <style:style style:name="TableColumn42" style:family="table-column">
      <style:table-column-properties style:column-width="0.2951in"/>
    </style:style>
    <style:style style:name="TableColumn43" style:family="table-column">
      <style:table-column-properties style:column-width="0.2826in"/>
    </style:style>
    <style:style style:name="TableColumn44" style:family="table-column">
      <style:table-column-properties style:column-width="0.2645in"/>
    </style:style>
    <style:style style:name="TableColumn45" style:family="table-column">
      <style:table-column-properties style:column-width="0.2736in"/>
    </style:style>
    <style:style style:name="TableColumn46" style:family="table-column">
      <style:table-column-properties style:column-width="0.2826in"/>
    </style:style>
    <style:style style:name="Table25" style:family="table">
      <style:table-properties style:width="7.4791in" fo:margin-left="0in" table:align="left"/>
    </style:style>
    <style:style style:name="TableRow47" style:family="table-row">
      <style:table-row-properties style:min-row-height="0.4194in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3555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6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ableRow92" style:family="table-row">
      <style:table-row-properties style:min-row-height="0.5402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7694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3743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9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659in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2444in" fo:keep-together="always"/>
    </style:style>
    <style:style style:name="TableCell1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4187in" fo:keep-together="always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484in" fo:keep-together="always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2902in" fo:keep-together="always"/>
    </style:style>
    <style:style style:name="TableCell18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2902in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8" style:family="paragraph">
      <style:paragraph-properties fo:text-align="center"/>
      <style:text-properties style:font-name-asian="標楷體"/>
    </style:style>
    <style:style style:name="TableRow196" style:family="table-row">
      <style:table-row-properties style:min-row-height="1.3354in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7708in" fo:keep-together="always"/>
    </style:style>
    <style:style style:name="TableCell2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 fo:text-indent="0.6666in"/>
      <style:text-properties style:font-name-asian="標楷體"/>
    </style:style>
    <style:style style:name="P218" style:parent-style-name="內文" style:family="paragraph">
      <style:paragraph-properties fo:text-align="justify" fo:text-indent="0.6666in"/>
      <style:text-properties style:font-name-asian="標楷體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5777in" fo:keep-together="always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P235" style:parent-style-name="內文" style:family="paragraph">
      <style:paragraph-properties fo:widows="2" fo:orphans="2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3541in" fo:keep-together="always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5277in" fo:keep-together="always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text-align="justify" fo:text-indent="0.6666in"/>
      <style:text-properties style:font-name-asian="標楷體"/>
    </style:style>
    <style:style style:name="P252" style:parent-style-name="內文" style:family="paragraph">
      <style:paragraph-properties fo:text-align="justify" fo:text-indent="0.6666in"/>
      <style:text-properties style:font-name-asian="標楷體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Row260" style:family="table-row">
      <style:table-row-properties style:min-row-height="0.6069in" fo:keep-together="always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818in" fo:keep-together="always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olumn279" style:family="table-column">
      <style:table-column-properties style:column-width="1.1583in"/>
    </style:style>
    <style:style style:name="TableColumn280" style:family="table-column">
      <style:table-column-properties style:column-width="6.4916in"/>
    </style:style>
    <style:style style:name="Table278" style:family="table">
      <style:table-properties style:width="7.65in" fo:margin-left="0in" table:align="left"/>
    </style:style>
    <style:style style:name="TableRow281" style:family="table-row">
      <style:table-row-properties style:min-row-height="2.0076in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T296" style:parent-style-name="預設段落字型" style:family="text">
      <style:text-properties style:font-name-asian="標楷體" fo:color="#FF0000"/>
    </style:style>
    <style:style style:name="P297" style:parent-style-name="內文" style:family="paragraph">
      <style:text-properties style:font-name-asian="標楷體" fo:color="#FF0000"/>
    </style:style>
    <style:style style:name="P298" style:parent-style-name="內文" style:family="paragraph"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5.553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0.2201in" fo:text-indent="-0.2201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margin-left="0.2201in" fo:text-indent="-0.2201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margin-left="0.1201in" fo:text-indent="0.1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text-indent="0.2201in"/>
      <style:text-properties style:font-name-asian="標楷體"/>
    </style:style>
    <style:style style:name="P320" style:parent-style-name="內文" style:family="paragraph">
      <style:paragraph-properties fo:margin-left="0.2201in" fo:text-indent="-0.2201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margin-left="0.2201in" fo:text-indent="-0.2201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FF0000"/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margin-left="0.2201in" fo:text-indent="-0.1951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margin-left="0.2201in" fo:text-indent="-0.2201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fo:color="#FF0000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P338" style:parent-style-name="內文" style:family="paragraph">
      <style:paragraph-properties fo:margin-left="0.2201in" fo:text-indent="-0.2201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font-weight="bold" style:font-weight-asian="bold" fo:background-color="#FFFFFF"/>
    </style:style>
    <style:style style:name="T346" style:parent-style-name="預設段落字型" style:family="text">
      <style:text-properties style:font-name-asian="標楷體" fo:font-weight="bold" style:font-weight-asian="bold" fo:background-color="#FFFFFF"/>
    </style:style>
    <style:style style:name="T347" style:parent-style-name="預設段落字型" style:family="text">
      <style:text-properties style:font-name-asian="標楷體" fo:font-weight="bold" style:font-weight-asian="bold" fo:background-color="#FFFFFF"/>
    </style:style>
    <style:style style:name="T348" style:parent-style-name="預設段落字型" style:family="text">
      <style:text-properties style:font-name-asian="標楷體" fo:font-weight="bold" style:font-weight-asian="bold" fo:background-color="#FFFFFF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text-properties style:font-name-asian="標楷體" fo:font-weight="bold" style:font-weight-asian="bold" fo:background-color="#FFFFFF"/>
    </style:style>
    <style:style style:name="P354" style:parent-style-name="內文" style:family="paragraph">
      <style:text-properties style:font-name-asian="標楷體"/>
    </style:style>
    <style:style style:name="TableRow355" style:family="table-row">
      <style:table-row-properties style:min-row-height="0.875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P358" style:parent-style-name="內文" style:list-style-name="LFO5" style:family="paragraph">
      <style:text-properties style:font-name-asian="標楷體"/>
    </style:style>
    <style:style style:name="P359" style:parent-style-name="內文" style:list-style-name="LFO5" style:family="paragraph">
      <style:text-properties style:font-name-asian="標楷體"/>
    </style:style>
    <style:style style:name="P360" style:parent-style-name="內文" style:list-style-name="LFO5" style:family="paragraph"/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新細明體" fo:font-size="11pt" style:font-size-asian="11pt"/>
    </style:style>
    <style:style style:name="T375" style:parent-style-name="預設段落字型" style:family="text">
      <style:text-properties fo:font-size="11pt" style:font-size-asian="11pt"/>
    </style:style>
    <style:style style:name="T376" style:parent-style-name="預設段落字型" style:family="text">
      <style:text-properties style:font-name="新細明體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bfbfb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2"/></text:span><text:span text:style-name="T3">臺中市身心障礙者輔具費用暨醫療費用補助申請表</text:span><text:span text:style-name="T4"><text:s text:c="3"/></text:span><text:span text:style-name="T5"><text:s text:c="5"/></text:span><text:span text:style-name="T6">10</text:span><text:span text:style-name="T7">8.</text:span><text:span text:style-name="T8">0</text:span><text:span text:style-name="T9">8</text:span><text:span text:style-name="T10">.</text:span><text:span text:style-name="T11">13</text:span><text:span text:style-name="T12">起修正適用</text:span><text:span text:style-name="T13"><text:s text:c="13"/></text:span><text:span text:style-name="T14"><text:s text:c="30"/></text:span></text:p>
      <text:p text:style-name="內文"><text:span text:style-name="T15">一、申請人填寫</text:span><text:span text:style-name="T16"><text:s/></text:span><text:span text:style-name="T17"><text:s text:c="54"/></text:span><text:span text:style-name="T18">申請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心障礙者姓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身分證號碼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出生年月日</text:p>
          </table:table-cell>
          <table:table-cell table:style-name="TableCell77" table:number-columns-spanned="20">
            <text:p text:style-name="P78"><text:span text:style-name="T79">年</text:span><text:span text:style-name="T80"><text:s text:c="4"/></text:span><text:span text:style-name="T81">月</text:span><text:span text:style-name="T82"><text:s text:c="4"/></text:span><text:span text:style-name="T83">日</text:span><text:span text:style-name="T84"><text:s/></text:span><text:span text:style-name="T85">；年齡　</text:span><text:span text:style-name="T86">__________</text:span><text:span text:style-name="T87">　歲　</text:span><text:span text:style-name="T88"><text:s/></text:span><text:span text:style-name="T89">(</text:span><text:span text:style-name="T90">※以實際年齡計算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身心障礙類別與等級</text:p>
          </table:table-cell>
          <table:table-cell table:style-name="TableCell95" table:number-columns-spanned="3">
            <text:p text:style-name="P96">類別<text:s/>___________________</text:p>
            <text:p text:style-name="P97">等級<text:s/>____________　度</text:p>
          </table:table-cell>
          <table:covered-table-cell/>
          <table:covered-table-cell/>
          <table:table-cell table:style-name="TableCell98" table:number-columns-spanned="4">
            <text:p text:style-name="P99">連絡電話</text:p>
          </table:table-cell>
          <table:covered-table-cell/>
          <table:covered-table-cell/>
          <table:covered-table-cell/>
          <table:table-cell table:style-name="TableCell100" table:number-columns-spanned="13">
            <text:p text:style-name="P101">(H)</text:p>
            <text:p text:style-name="P102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>通訊地址</text:p>
          </table:table-cell>
          <table:covered-table-cell/>
          <table:covered-table-cell/>
          <table:covered-table-cell/>
          <table:table-cell table:style-name="TableCell110" table:number-columns-spanned="13">
            <text:p text:style-name="P111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身分別</text:p>
          </table:table-cell>
          <table:table-cell table:style-name="TableCell115" table:number-columns-spanned="20">
            <text:list text:style-name="LFO9" text:continue-numbering="true">
              <text:list-item>
                <text:p text:style-name="P116"><text:span text:style-name="T117">低收入戶</text:span><text:span text:style-name="T118"><text:s/></text:span><text:span text:style-name="T119">□</text:span><text:span text:style-name="T120"><text:s/></text:span><text:span text:style-name="T121">中低收入戶</text:span><text:span text:style-name="T122"><text:s/></text:span><text:span text:style-name="T123">□</text:span><text:span text:style-name="T124"><text:s/></text:span><text:span text:style-name="T125">一般戶</text:span><text:span text:style-name="T126">(</text:span><text:span text:style-name="T127">※</text:span><text:span text:style-name="T128">含身心障礙者生活補助、中低收入老人生活津貼</text:span><text:span text:style-name="T129">)</text:span><text:span text:style-name="T130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居住情形</text:p>
          </table:table-cell>
          <table:table-cell table:style-name="TableCell134" table:number-columns-spanned="20">
            <text:p text:style-name="P135">□<text:s/>居家<text:s/>□<text:s/>安置機構<text:s/>□<text:s/>醫院<text:s/>(預計出院日期：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申請輔具</text:p>
            <text:p text:style-name="P139">項目</text:p>
          </table:table-cell>
          <table:table-cell table:style-name="TableCell140">
            <text:p text:style-name="P141">編號</text:p>
          </table:table-cell>
          <table:table-cell table:style-name="TableCell142">
            <text:p text:style-name="P143">項次</text:p>
          </table:table-cell>
          <table:table-cell table:style-name="TableCell144" table:number-columns-spanned="2">
            <text:p text:style-name="P145">項目</text:p>
          </table:table-cell>
          <table:covered-table-cell/>
          <table:table-cell table:style-name="TableCell146" table:number-columns-spanned="2">
            <text:p text:style-name="P147">編號</text:p>
          </table:table-cell>
          <table:covered-table-cell/>
          <table:table-cell table:style-name="TableCell148" table:number-columns-spanned="7">
            <text:p text:style-name="P149">項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3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</text:p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4</text:p>
          </table:table-cell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1">
            <text:p text:style-name="P182">二、受理/審核單位填寫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二手輔具</text:p>
            <text:p text:style-name="P186">媒合</text:p>
          </table:table-cell>
          <table:table-cell table:style-name="TableCell187" table:number-columns-spanned="2">
            <text:p text:style-name="P188">輔具中心庫存</text:p>
          </table:table-cell>
          <table:covered-table-cell/>
          <table:table-cell table:style-name="TableCell189" table:number-columns-spanned="3">
            <text:p text:style-name="P190"><text:s/>□<text:s/>有：________________</text:p>
            <text:p text:style-name="P191"><text:s/>□<text:s/>無</text:p>
          </table:table-cell>
          <table:covered-table-cell/>
          <table:covered-table-cell/>
          <table:table-cell table:style-name="TableCell192" table:number-columns-spanned="8">
            <text:p text:style-name="P193">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list text:style-name="LFO8" text:continue-numbering="true">
              <text:list-item>
                <text:p text:style-name="P195">有<text:s text:c="2"/>□<text:s/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媒合</text:p>
            <text:p text:style-name="P199">結果</text:p>
          </table:table-cell>
          <table:table-cell table:style-name="TableCell200" table:number-columns-spanned="8">
            <text:p text:style-name="P201">□成功，輔具財產編號：</text:p>
            <text:p text:style-name="P202">□不成功，原因________________________________，送回區公所核定現金補助。</text:p>
            <text:p text:style-name="內文"><text:span text:style-name="T203">※此欄</text:span><text:span text:style-name="T204">需由輔具中心填寫</text:span><text:span text:style-name="T20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用印</text:p>
          </table:table-cell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初審</text:p>
            <text:p text:style-name="P213">意見</text:p>
          </table:table-cell>
          <table:table-cell table:style-name="TableCell214" table:number-columns-spanned="8" table:number-rows-spanned="2">
            <text:p text:style-name="P215">□符合補助□編號1，新臺幣____________元；</text:p>
            <text:p text:style-name="P216"><text:s text:c="10"/>□編號2，新臺幣____________元；</text:p>
            <text:p text:style-name="P217"><text:s text:c="2"/>□編號3，新臺幣____________元；</text:p>
            <text:p text:style-name="P218"><text:s text:c="2"/>□編號4，新臺幣____________元。</text:p>
            <text:p text:style-name="P219">□不符合補助：____________________________</text:p>
            <text:p text:style-name="P220"><text:span text:style-name="T221">※</text:span><text:span text:style-name="T222">申請</text:span><text:span text:style-name="T223">醫療輔具或輔具中心受理案件須填寫</text:span><text:span text:style-name="T224">此欄</text:span><text:span text:style-name="T2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>核章</text:p>
          </table:table-cell>
          <table:covered-table-cell/>
          <table:table-cell table:style-name="TableCell228" table:number-columns-spanned="5">
            <text:p text:style-name="P229">承辦人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5">
            <text:p text:style-name="P237">單位主管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0">
            <text:p text:style-name="P243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核定</text:p>
            <text:p text:style-name="P247">結果</text:p>
          </table:table-cell>
          <table:table-cell table:style-name="TableCell248" table:number-columns-spanned="8" table:number-rows-spanned="3">
            <text:p text:style-name="P249">□符合補助□編號1，新臺幣____________元；</text:p>
            <text:p text:style-name="P250"><text:s text:c="10"/>□編號2，新臺幣____________元；</text:p>
            <text:p text:style-name="P251"><text:s text:c="2"/>□編號3，新臺幣____________元；</text:p>
            <text:p text:style-name="P252"><text:s text:c="2"/>□編號4，新臺幣____________元。</text:p>
            <text:soft-page-break/>
            <text:p text:style-name="P253">□不符合補助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 table:number-rows-spanned="3">
            <text:p text:style-name="P255">核章</text:p>
          </table:table-cell>
          <table:covered-table-cell/>
          <table:table-cell table:style-name="TableCell256" table:number-columns-spanned="5">
            <text:p text:style-name="P257">承辦人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5">
            <text:p text:style-name="P265">單位主管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table-cell table:style-name="TableCell272" table:number-columns-spanned="5">
            <text:p text:style-name="P273">機關首長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</table:table>
      <text:p text:style-name="P276">臺中市身心障礙者輔具費用暨醫療費用補助申請須知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申請</text:p>
            <text:p text:style-name="P284">應檢附文件</text:p>
          </table:table-cell>
          <table:table-cell table:style-name="TableCell285">
            <text:p text:style-name="P286">□<text:tab/>1.身分證正本，驗畢後發還。</text:p>
            <text:p text:style-name="P287">□<text:tab/>2.三個月內診斷證明書(須註明症狀及所需輔具名稱)</text:p>
            <text:p text:style-name="P288">□<text:tab/>3.三個月內輔具評估報告書</text:p>
            <text:p text:style-name="P289">□<text:tab/>4.其他應附文件：</text:p>
            <text:p text:style-name="P290"><text:s text:c="3"/>□<text:s/>(1)<text:s/>特製車輛駕照影本。</text:p>
            <text:p text:style-name="P291"><text:s text:c="3"/>□<text:s/>(2)<text:s/>學生證影本或在學證明(25歲以下在國內日間部就學且非義務教育者)。</text:p>
            <text:p text:style-name="內文"><text:span text:style-name="T292"><text:s text:c="2"/></text:span><text:span text:style-name="T293"><text:s/></text:span><text:span text:style-name="T294">□</text:span><text:span text:style-name="T295"><text:s/>(3)<text:s/></text:span><text:span text:style-name="T296">房屋所有權之證明文件影本（非自有房屋者，須附租賃契約書影本、房屋所</text:span></text:p>
            <text:p text:style-name="P297"><text:s text:c="9"/>有權狀影本及屋主出具之施工同意書）。</text:p>
            <text:p text:style-name="P298">※2-4項係依申請項目檢附不同之文件，應備文件係依本辦法、基準表及其他相關規定。</text:p>
          </table:table-cell>
        </table:table-row>
        <table:table-row table:style-name="TableRow299">
          <table:table-cell table:style-name="TableCell300">
            <text:p text:style-name="P301">申請須知</text:p>
          </table:table-cell>
          <table:table-cell table:style-name="TableCell302">
            <text:p text:style-name="P303"><text:span text:style-name="T304">1.<text:s/></text:span><text:span text:style-name="T305">本補助為</text:span><text:span text:style-name="T306">事前申請制</text:span><text:span text:style-name="T307">，申請案件通過認定以核定函及核定結果通知書為準，未</text:span><text:span text:style-name="T308">經核定先行購置輔具將不予補助，所產生相關爭議也不予受理。</text:span></text:p>
            <text:p text:style-name="P309"><text:span text:style-name="T310">2.<text:s/></text:span><text:span text:style-name="T311">申請之輔具項目達前次申請該項輔具補助最低使用年限，且</text:span><text:span text:style-name="T312">每人每</text:span><text:span text:style-name="T313">2</text:span><text:span text:style-name="T314">年度以申請</text:span><text:span text:style-name="T315">4</text:span><text:span text:style-name="T316">項輔具補助為限（合併醫療輔具補助項次計算）。</text:span><text:span text:style-name="T317">計算基準舉例如下：</text:span></text:p>
            <text:p text:style-name="P318">(1)<text:s/>某甲於108年申請1項，則109年可申請3項，110年則可申請1項。</text:p>
            <text:p text:style-name="P319">(2)<text:s/>某乙於108年申請4項，109年不可申請，110年則可申請4項。</text:p>
            <text:p text:style-name="P320">3.<text:s/>經輔具資源中心媒合之二手輔具，申請人再次申請同項輔具補助時須辦理繳回，若已無該項輔具使用需求時亦同。</text:p>
            <text:p text:style-name="P321"><text:span text:style-name="T322">4.</text:span><text:s/><text:span text:style-name="T323">踝足矯具、膝踝足矯具、髖膝踝足矯具、脊柱矯具脊柱側彎矯正背架、脊柱矯具支持性背架、支架鞋具等項目。</text:span><text:span text:style-name="T324">18</text:span><text:span text:style-name="T325">歲以下因成長需求</text:span><text:span text:style-name="T326">，經輔具中心評估，</text:span><text:span text:style-name="T327">得每年申請一次，</text:span><text:span text:style-name="T328">由醫院開立之評估報告書不予補助。</text:span></text:p>
            <text:p text:style-name="P329"><text:span text:style-name="T330">5.</text:span><text:s/><text:span text:style-name="T331">再度申請特製機車（含修訂前之「特製三輪機車」）時，應於請款時檢附</text:span><text:span text:style-name="T332">原機車報廢證明。</text:span></text:p>
            <text:p text:style-name="P333"><text:span text:style-name="T334">6.<text:s/></text:span><text:span text:style-name="T335">申請居家無障礙設施改善</text:span><text:span text:style-name="T336">部份如</text:span><text:span text:style-name="T337">涉及改變硬體結構，應於申請時檢附房屋所有權之證明文件影本；非自有房屋者，須另附租賃契約書影本及屋主施工同意書。</text:span></text:p>
            <text:p text:style-name="P338"><text:span text:style-name="T339">7.</text:span><text:span text:style-name="T340">以詐術或其他不法行為申請或領取補助者、</text:span><text:span text:style-name="T341">限居家使用之輔具未確實於居家使用</text:span><text:span text:style-name="T342">，將不予補助或停止補助，已補助者將追回之。涉及刑責者移送司法機關辦理。</text:span></text:p>
            <text:p text:style-name="內文"><text:span text:style-name="T343">8</text:span><text:span text:style-name="T344">.<text:s/></text:span><text:span text:style-name="T345">以上相關規定已詳盡閱讀，不會</text:span><text:span text:style-name="T346">衍生相關爭議</text:span><text:span text:style-name="T347">或主張未充分告知</text:span><text:span text:style-name="T348">。</text:span></text:p>
            <text:p text:style-name="內文"><text:span text:style-name="T349"><draw:custom-shape svg:x="4.89722in" svg:y="0.23889in" svg:width="0.85625in" svg:height="0.7833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50"><text:s text:c="60"/>(</text:span><text:span text:style-name="T351">蓋章處</text:span><text:span text:style-name="T352">)</text:span></text:p>
            <text:p text:style-name="P353"/>
            <text:p text:style-name="P354">身心障礙者/受託人簽名或蓋章：<text:s text:c="6"/></text:p>
          </table:table-cell>
        </table:table-row>
        <table:table-row table:style-name="TableRow355">
          <table:table-cell table:style-name="TableCell356" table:number-columns-spanned="2">
            <text:p text:style-name="P357"><text:s text:c="4"/>委託人(即申請人) _______________【簽名或蓋章】係委託(授權)受託人________________【簽名或蓋章】代為申請，並詳盡閱讀以上申請須知(受託人身分證字號_________________；與委託人關係：_____________)。如有糾紛，概由雙方自行解決；如有虛報不實經查獲者，雙方願負相關法律責任。</text:p>
          </table:table-cell>
          <table:covered-table-cell/>
        </table:table-row>
      </table:table>
      <text:list text:style-name="LFO5" text:continue-numbering="true">
        <text:list-item>
          <text:p text:style-name="P358">臺中市南區輔具資源中心電話：04-24713535分機1177<text:s/>(408臺中市南屯區東興路一段450號)。</text:p>
        </text:list-item>
        <text:list-item>
          <text:p text:style-name="P359">臺中市北區輔具資源中心電話：04-25314200、25322843<text:s/>(427臺中市潭子區中山路二段241巷7號)。</text:p>
        </text:list-item>
        <text:list-item>
          <text:p text:style-name="P360"><text:span text:style-name="T361">臺中市海線輔具資源中心電話：</text:span><text:span text:style-name="T362">04-</text:span><text:s/><text:span text:style-name="T363">26627152</text:span><text:span text:style-name="T364"><text:s/>(</text:span><text:span text:style-name="T365">433</text:span><text:span text:style-name="T366">臺中市</text:span><text:span text:style-name="T367">沙鹿區成功西街</text:span><text:span text:style-name="T368">31</text:span><text:span text:style-name="T369">號</text:span><text:span text:style-name="T370">1</text:span><text:span text:style-name="T371">樓</text:span><text:span text:style-name="T372">)</text:span><text:span text:style-name="T373">。</text:span></text:p>
        </text:list-item>
      </text:list>
      <text:p text:style-name="內文"><text:span text:style-name="T374">※</text:span><text:span text:style-name="T375">提醒</text:span><text:span text:style-name="T376">:如申請補助對象係屬公職人員利益衝突迴避法第2條及第3條所稱公職人員或或其關係人者，請填公職人衝突迴避法第14條第2項公職人員及關係人身分關係揭露表，如未揭露者，依公職人員利益衝突迴避法第18條第3項處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style:text-underline-type="none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75in" fo:margin-bottom="0.3944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身心障礙者輔具費用暨醫療費用補助申請表</dc:title>
    <dc:description/>
    <dc:subject/>
    <meta:initial-creator>Sora</meta:initial-creator>
    <dc:creator>王隆賢</dc:creator>
    <meta:creation-date>2024-10-15T03:09:00Z</meta:creation-date>
    <dc:date>2024-10-15T03:09:00Z</dc:date>
    <meta:print-date>2019-08-06T05:4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3" meta:character-count="2430" meta:row-count="17" meta:non-whitespace-character-count="2071"/>
  </office:meta>
</office:document-meta>
</file>