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in" fo:line-height="0.1944in" fo:margin-left="1.1798in" fo:text-indent="-1.1784in">
        <style:tab-stops/>
      </style:paragraph-properties>
      <style:text-properties style:font-name="新細明體" style:font-size-complex="12pt"/>
    </style:style>
    <style:style style:name="P5" style:parent-style-name="內文" style:family="paragraph">
      <style:paragraph-properties fo:margin-top="0.125in" fo:line-height="0.1944in"/>
      <style:text-properties style:font-name="新細明體" fo:font-weight="bold" style:font-weight-asian="bold" style:font-size-complex="12pt"/>
    </style:style>
    <style:style style:name="TableColumn7" style:family="table-column">
      <style:table-column-properties style:column-width="7.5555in"/>
    </style:style>
    <style:style style:name="Table6" style:family="table">
      <style:table-properties style:width="7.555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in"/>
      <style:text-properties style:font-name="新細明體" style:font-size-complex="12pt"/>
    </style:style>
    <style:style style:name="P11" style:parent-style-name="內文" style:family="paragraph">
      <style:paragraph-properties fo:margin-top="0in"/>
      <style:text-properties style:font-name="新細明體" style:font-size-complex="12pt"/>
    </style:style>
    <style:style style:name="P12" style:parent-style-name="內文" style:family="paragraph">
      <style:paragraph-properties fo:margin-top="0in"/>
      <style:text-properties style:font-name="新細明體" style:font-size-complex="12pt"/>
    </style:style>
    <style:style style:name="P13" style:parent-style-name="內文" style:family="paragraph">
      <style:paragraph-properties fo:margin-top="0in" fo:text-indent="0.318in"/>
      <style:text-properties style:font-name="新細明體" style:font-size-complex="12pt"/>
    </style:style>
    <style:style style:name="P14" style:parent-style-name="內文" style:family="paragraph">
      <style:paragraph-properties fo:margin-top="0in" fo:text-indent="0.318in"/>
      <style:text-properties style:font-name="新細明體" style:font-size-complex="12pt"/>
    </style:style>
    <style:style style:name="P15" style:parent-style-name="內文" style:family="paragraph">
      <style:paragraph-properties fo:margin-top="0in" fo:text-indent="0.318in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/>
    </style:style>
    <style:style style:name="P20" style:parent-style-name="內文" style:family="paragraph">
      <style:paragraph-properties fo:margin-top="0in" fo:text-indent="0.0236in"/>
      <style:text-properties style:font-name="新細明體" style:font-size-complex="12pt"/>
    </style:style>
    <style:style style:name="P21" style:parent-style-name="內文" style:family="paragraph">
      <style:paragraph-properties fo:margin-top="0in" fo:text-indent="0.0236in"/>
      <style:text-properties style:font-name="新細明體" style:font-size-complex="12pt"/>
    </style:style>
    <style:style style:name="P22" style:parent-style-name="內文" style:family="paragraph">
      <style:paragraph-properties fo:margin-top="0in" fo:text-indent="0.0236in"/>
      <style:text-properties style:font-name="新細明體" style:font-size-complex="12pt"/>
    </style:style>
    <style:style style:name="P23" style:parent-style-name="內文" style:family="paragraph">
      <style:paragraph-properties fo:margin-top="0in" fo:text-indent="0.0236in"/>
      <style:text-properties style:font-name="新細明體" style:font-size-complex="12pt"/>
    </style:style>
    <style:style style:name="P24" style:parent-style-name="內文" style:family="paragraph">
      <style:paragraph-properties fo:margin-top="0in" fo:text-indent="0.0236in"/>
      <style:text-properties style:font-name="新細明體" style:font-size-complex="12pt"/>
    </style:style>
    <style:style style:name="P25" style:parent-style-name="內文" style:family="paragraph">
      <style:paragraph-properties fo:margin-top="0.125in"/>
    </style:style>
    <style:style style:name="P26" style:parent-style-name="內文" style:family="paragraph">
      <style:paragraph-properties fo:text-align="center" fo:margin-top="0in" fo:line-height="0.1666in"/>
      <style:text-properties style:font-name="標楷體" style:font-name-asian="標楷體" fo:font-weight="bold" style:font-weight-asian="bold" style:font-size-complex="16pt"/>
    </style:style>
    <style:style style:name="P27" style:parent-style-name="內文" style:family="paragraph">
      <style:paragraph-properties fo:margin-top="0.125in" fo:line-height="0.2083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fo:text-align="end" fo:margin-top="0.125in" fo:line-height="0.1944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45" style:parent-style-name="預設段落字型" style:family="text">
      <style:text-properties style:font-name="新細明體" fo:font-weight="bold" style:font-weight-asian="bold" style:font-size-complex="12pt"/>
    </style:style>
    <style:style style:name="TableColumn47" style:family="table-column">
      <style:table-column-properties style:column-width="0.275in"/>
    </style:style>
    <style:style style:name="TableColumn48" style:family="table-column">
      <style:table-column-properties style:column-width="0.3131in"/>
    </style:style>
    <style:style style:name="TableColumn49" style:family="table-column">
      <style:table-column-properties style:column-width="0.393in"/>
    </style:style>
    <style:style style:name="TableColumn50" style:family="table-column">
      <style:table-column-properties style:column-width="1.0493in"/>
    </style:style>
    <style:style style:name="TableColumn51" style:family="table-column">
      <style:table-column-properties style:column-width="0.275in"/>
    </style:style>
    <style:style style:name="TableColumn52" style:family="table-column">
      <style:table-column-properties style:column-width="0.8395in"/>
    </style:style>
    <style:style style:name="TableColumn53" style:family="table-column">
      <style:table-column-properties style:column-width="0.4854in"/>
    </style:style>
    <style:style style:name="TableColumn54" style:family="table-column">
      <style:table-column-properties style:column-width="0.45in"/>
    </style:style>
    <style:style style:name="TableColumn55" style:family="table-column">
      <style:table-column-properties style:column-width="1.0131in"/>
    </style:style>
    <style:style style:name="TableColumn56" style:family="table-column">
      <style:table-column-properties style:column-width="0.275in"/>
    </style:style>
    <style:style style:name="TableColumn57" style:family="table-column">
      <style:table-column-properties style:column-width="1.0847in"/>
    </style:style>
    <style:style style:name="TableColumn58" style:family="table-column">
      <style:table-column-properties style:column-width="0.6611in"/>
    </style:style>
    <style:style style:name="TableColumn59" style:family="table-column">
      <style:table-column-properties style:column-width="0.5159in"/>
    </style:style>
    <style:style style:name="Table46" style:family="table">
      <style:table-properties style:width="7.6305in" style:rel-width="100%" fo:margin-left="0in" table:align="left"/>
    </style:style>
    <style:style style:name="TableRow60" style:family="table-row">
      <style:table-row-properties style:min-row-height="0.47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6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Row84" style:family="table-row">
      <style:table-row-properties style:min-row-height="0.6562in"/>
    </style:style>
    <style:style style:name="P85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86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87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90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91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92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93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in" fo:line-height="0.1666in"/>
    </style:style>
    <style:style style:name="T102" style:parent-style-name="預設段落字型" style:family="text">
      <style:text-properties style:font-name="新細明體" fo:font-size="9pt" style:font-size-asian="9pt" style:font-size-complex="9pt"/>
    </style:style>
    <style:style style:name="T103" style:parent-style-name="預設段落字型" style:family="text">
      <style:text-properties style:font-name="新細明體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in" fo:line-height="0.1666in"/>
    </style:style>
    <style:style style:name="T106" style:parent-style-name="預設段落字型" style:family="text">
      <style:text-properties style:font-name="新細明體" fo:font-size="9pt" style:font-size-asian="9pt" style:font-size-complex="9pt"/>
    </style:style>
    <style:style style:name="T107" style:parent-style-name="預設段落字型" style:family="text">
      <style:text-properties style:font-name="新細明體" fo:font-size="8pt" style:font-size-asian="8pt" style:font-size-complex="8pt"/>
    </style:style>
    <style:style style:name="T108" style:parent-style-name="預設段落字型" style:family="text">
      <style:text-properties style:font-name="新細明體" fo:font-size="9pt" style:font-size-asian="9pt" style:font-size-complex="9pt"/>
    </style:style>
    <style:style style:name="TableRow109" style:family="table-row">
      <style:table-row-properties style:min-row-height="0.42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124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125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126" style:parent-style-name="內文" style:family="paragraph">
      <style:paragraph-properties fo:text-align="justify" fo:margin-top="0in" fo:line-height="0.1944in"/>
    </style:style>
    <style:style style:name="T127" style:parent-style-name="預設段落字型" style:family="text">
      <style:text-properties style:font-name="新細明體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132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133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134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13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4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145" style:family="table-row">
      <style:table-row-properties style:min-row-height="0.4in"/>
    </style:style>
    <style:style style:name="P14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4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48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2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P153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15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15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160" style:family="table-row">
      <style:table-row-properties style:min-row-height="0.425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175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176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177" style:parent-style-name="內文" style:family="paragraph">
      <style:paragraph-properties fo:text-align="justify" fo:margin-top="0in" fo:line-height="0.1944in"/>
    </style:style>
    <style:style style:name="T178" style:parent-style-name="預設段落字型" style:family="text">
      <style:text-properties style:font-name="新細明體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183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184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18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186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9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196" style:family="table-row">
      <style:table-row-properties style:min-row-height="0.4in"/>
    </style:style>
    <style:style style:name="P19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9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99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2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0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03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P204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20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06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20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0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0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1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211" style:family="table-row">
      <style:table-row-properties style:min-row-height="0.425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226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227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228" style:parent-style-name="內文" style:family="paragraph">
      <style:paragraph-properties fo:text-align="justify" fo:margin-top="0in" fo:line-height="0.1944in"/>
    </style:style>
    <style:style style:name="T229" style:parent-style-name="預設段落字型" style:family="text">
      <style:text-properties style:font-name="新細明體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234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23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236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237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4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247" style:family="table-row">
      <style:table-row-properties style:min-row-height="0.4in"/>
    </style:style>
    <style:style style:name="P24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4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50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5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54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P255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25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57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25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5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6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6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262" style:family="table-row">
      <style:table-row-properties style:min-row-height="0.425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277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278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279" style:parent-style-name="內文" style:family="paragraph">
      <style:paragraph-properties fo:text-align="justify" fo:margin-top="0in" fo:line-height="0.1944in"/>
    </style:style>
    <style:style style:name="T280" style:parent-style-name="預設段落字型" style:family="text">
      <style:text-properties style:font-name="新細明體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28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286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287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288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29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298" style:family="table-row">
      <style:table-row-properties style:min-row-height="0.4in"/>
    </style:style>
    <style:style style:name="P29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0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01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3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0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05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P306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30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08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30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1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1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1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313" style:family="table-row">
      <style:table-row-properties style:min-row-height="0.417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328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329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330" style:parent-style-name="內文" style:family="paragraph">
      <style:paragraph-properties fo:text-align="justify" fo:margin-top="0in" fo:line-height="0.1944in"/>
    </style:style>
    <style:style style:name="T331" style:parent-style-name="預設段落字型" style:family="text">
      <style:text-properties style:font-name="新細明體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336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337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338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339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4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349" style:family="table-row">
      <style:table-row-properties style:min-row-height="0.4069in"/>
    </style:style>
    <style:style style:name="P350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35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52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5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56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P357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35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59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36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6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6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36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364" style:family="table-row">
      <style:table-row-properties style:min-row-height="0.097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367" style:family="table-row">
      <style:table-row-properties style:min-row-height="0.4784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372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Row391" style:family="table-row">
      <style:table-row-properties style:min-row-height="0.6562in"/>
    </style:style>
    <style:style style:name="P392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393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394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397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398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399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P400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in" fo:line-height="0.1666in"/>
      <style:text-properties style:font-name="新細明體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in" fo:line-height="0.1666in"/>
    </style:style>
    <style:style style:name="T409" style:parent-style-name="預設段落字型" style:family="text">
      <style:text-properties style:font-name="新細明體" fo:font-size="9pt" style:font-size-asian="9pt" style:font-size-complex="9pt"/>
    </style:style>
    <style:style style:name="T410" style:parent-style-name="預設段落字型" style:family="text">
      <style:text-properties style:font-name="新細明體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in" fo:line-height="0.1666in"/>
    </style:style>
    <style:style style:name="T413" style:parent-style-name="預設段落字型" style:family="text">
      <style:text-properties style:font-name="新細明體" fo:font-size="9pt" style:font-size-asian="9pt" style:font-size-complex="9pt"/>
    </style:style>
    <style:style style:name="T414" style:parent-style-name="預設段落字型" style:family="text">
      <style:text-properties style:font-name="新細明體" fo:font-size="8pt" style:font-size-asian="8pt" style:font-size-complex="8pt"/>
    </style:style>
    <style:style style:name="T415" style:parent-style-name="預設段落字型" style:family="text">
      <style:text-properties style:font-name="新細明體" fo:font-size="9pt" style:font-size-asian="9pt" style:font-size-complex="9pt"/>
    </style:style>
    <style:style style:name="TableRow416" style:family="table-row">
      <style:table-row-properties style:min-row-height="0.3861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431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432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433" style:parent-style-name="內文" style:family="paragraph">
      <style:paragraph-properties fo:text-align="justify" fo:margin-top="0in" fo:line-height="0.1944in"/>
    </style:style>
    <style:style style:name="T434" style:parent-style-name="預設段落字型" style:family="text">
      <style:text-properties style:font-name="新細明體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439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440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441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442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4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452" style:family="table-row">
      <style:table-row-properties style:min-row-height="0.4743in"/>
    </style:style>
    <style:style style:name="P453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45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5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5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5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6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6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6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6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6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6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6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467" style:family="table-row">
      <style:table-row-properties style:min-row-height="0.3861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482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483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484" style:parent-style-name="內文" style:family="paragraph">
      <style:paragraph-properties fo:text-align="justify" fo:margin-top="0in" fo:line-height="0.1944in"/>
    </style:style>
    <style:style style:name="T485" style:parent-style-name="預設段落字型" style:family="text">
      <style:text-properties style:font-name="新細明體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490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491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492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493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49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503" style:family="table-row">
      <style:table-row-properties style:min-row-height="0.4743in"/>
    </style:style>
    <style:style style:name="P504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50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0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0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1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1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1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1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1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1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1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1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518" style:family="table-row">
      <style:table-row-properties style:min-row-height="0.386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533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534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535" style:parent-style-name="內文" style:family="paragraph">
      <style:paragraph-properties fo:text-align="justify" fo:margin-top="0in" fo:line-height="0.1944in"/>
    </style:style>
    <style:style style:name="T536" style:parent-style-name="預設段落字型" style:family="text">
      <style:text-properties style:font-name="新細明體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541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542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543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544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4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554" style:family="table-row">
      <style:table-row-properties style:min-row-height="0.4743in"/>
    </style:style>
    <style:style style:name="P555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55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5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6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6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6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6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6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6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6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6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56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569" style:family="table-row">
      <style:table-row-properties style:min-row-height="0.3861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584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585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586" style:parent-style-name="內文" style:family="paragraph">
      <style:paragraph-properties fo:text-align="justify" fo:margin-top="0in" fo:line-height="0.1944in"/>
    </style:style>
    <style:style style:name="T587" style:parent-style-name="預設段落字型" style:family="text">
      <style:text-properties style:font-name="新細明體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592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593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594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59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0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605" style:family="table-row">
      <style:table-row-properties style:min-row-height="0.4743in"/>
    </style:style>
    <style:style style:name="P606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60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0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1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1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1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1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1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1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1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1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1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620" style:family="table-row">
      <style:table-row-properties style:min-row-height="0.3861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635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636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637" style:parent-style-name="內文" style:family="paragraph">
      <style:paragraph-properties fo:text-align="justify" fo:margin-top="0in" fo:line-height="0.1944in"/>
    </style:style>
    <style:style style:name="T638" style:parent-style-name="預設段落字型" style:family="text">
      <style:text-properties style:font-name="新細明體"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643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644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64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646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5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656" style:family="table-row">
      <style:table-row-properties style:min-row-height="0.4743in"/>
    </style:style>
    <style:style style:name="P657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65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5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6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6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6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6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6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6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6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6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67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671" style:family="table-row">
      <style:table-row-properties style:min-row-height="0.3861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686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687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688" style:parent-style-name="內文" style:family="paragraph">
      <style:paragraph-properties fo:text-align="justify" fo:margin-top="0in" fo:line-height="0.1944in"/>
    </style:style>
    <style:style style:name="T689" style:parent-style-name="預設段落字型" style:family="text">
      <style:text-properties style:font-name="新細明體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694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69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696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697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0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707" style:family="table-row">
      <style:table-row-properties style:min-row-height="0.4743in"/>
    </style:style>
    <style:style style:name="P708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70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1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1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1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1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1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1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1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1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2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2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722" style:family="table-row">
      <style:table-row-properties style:min-row-height="0.3861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737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738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739" style:parent-style-name="內文" style:family="paragraph">
      <style:paragraph-properties fo:text-align="justify" fo:margin-top="0in" fo:line-height="0.1944in"/>
    </style:style>
    <style:style style:name="T740" style:parent-style-name="預設段落字型" style:family="text">
      <style:text-properties style:font-name="新細明體"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74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746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747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748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5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758" style:family="table-row">
      <style:table-row-properties style:min-row-height="0.4743in"/>
    </style:style>
    <style:style style:name="P759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76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6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6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6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6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6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6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6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7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7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77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773" style:family="table-row">
      <style:table-row-properties style:min-row-height="0.3861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788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789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790" style:parent-style-name="內文" style:family="paragraph">
      <style:paragraph-properties fo:text-align="justify" fo:margin-top="0in" fo:line-height="0.1944in"/>
    </style:style>
    <style:style style:name="T791" style:parent-style-name="預設段落字型" style:family="text">
      <style:text-properties style:font-name="新細明體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796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797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798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799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0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809" style:family="table-row">
      <style:table-row-properties style:min-row-height="0.4743in"/>
    </style:style>
    <style:style style:name="P810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81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1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1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1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1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1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1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2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2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2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2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824" style:family="table-row">
      <style:table-row-properties style:min-row-height="0.3861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line-break="normal" fo:text-align="end" fo:margin-top="0in"/>
      <style:text-properties style:font-name="新細明體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839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840" style:parent-style-name="內文" style:family="paragraph">
      <style:paragraph-properties fo:text-align="justify" fo:margin-top="0in" fo:line-height="0.1944in"/>
      <style:text-properties style:font-name="新細明體" fo:font-size="8pt" style:font-size-asian="8pt" style:font-size-complex="8pt"/>
    </style:style>
    <style:style style:name="P841" style:parent-style-name="內文" style:family="paragraph">
      <style:paragraph-properties fo:text-align="justify" fo:margin-top="0in" fo:line-height="0.1944in"/>
    </style:style>
    <style:style style:name="T842" style:parent-style-name="預設段落字型" style:family="text">
      <style:text-properties style:font-name="新細明體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847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848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849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P850" style:parent-style-name="內文" style:family="paragraph">
      <style:paragraph-properties fo:margin-top="0in" fo:line-height="0.1666in"/>
      <style:text-properties style:font-name="新細明體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5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Row860" style:family="table-row">
      <style:table-row-properties style:min-row-height="0.4743in"/>
    </style:style>
    <style:style style:name="P861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86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6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86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6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6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6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6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7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7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7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7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7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875" style:parent-style-name="內文" style:family="paragraph">
      <style:paragraph-properties style:contextual-spacing="true" fo:margin-top="0.125in"/>
    </style:style>
    <style:style style:name="T876" style:parent-style-name="預設段落字型" style:family="text">
      <style:text-properties style:font-name="標楷體" style:font-name-asian="標楷體" style:font-name-complex="新細明體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" style:family="paragraph">
      <style:paragraph-properties style:contextual-spacing="true" fo:margin-top="0.125in"/>
    </style:style>
    <style:style style:name="T879" style:parent-style-name="預設段落字型" style:family="text">
      <style:text-properties style:font-name="標楷體" style:font-name-asian="標楷體" style:font-name-complex="新細明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style:contextual-spacing="true" fo:margin-top="0.125in"/>
      <style:text-properties style:font-name="標楷體" style:font-name-asian="標楷體"/>
    </style:style>
    <style:style style:name="P884" style:parent-style-name="內文" style:family="paragraph">
      <style:paragraph-properties style:contextual-spacing="true" fo:margin-top="0.125in"/>
    </style:style>
    <style:style style:name="T8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d0d0d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神岡區低收入戶及中低收入戶申請及調查表</text:p>
      <text:p text:style-name="P4">申請日期：______年______月______日 <text:s text:c="3"/>證件備齊日期：______年______月______日</text:p>
      <text:p text:style-name="P5">壹、基本資料：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一、戶籍地址：______里______鄰______路(街)______段______巷______弄______之______號______樓<text:s/></text:p>
            <text:p text:style-name="P11"><text:s text:c="14"/>______室 <text:s/></text:p>
            <text:p text:style-name="P12">二、現住（通訊）地址：</text:p>
            <text:p text:style-name="P13">□同上</text:p>
            <text:p text:style-name="P14">□______里______鄰______路(街)______段______巷______弄______之______號______樓______室</text:p>
            <text:p text:style-name="P15"><text:span text:style-name="T16">□安置於</text:span><text:span text:style-name="T17"><text:s text:c="17"/></text:span><text:span text:style-name="T18"><text:s text:c="20"/></text:span><text:span text:style-name="T19">(請填寫機構全銜)</text:span></text:p>
            <text:p text:style-name="P20">三、聯絡電話：____________________________ <text:s/>手機號碼：_________________________________</text:p>
            <text:p text:style-name="P21">四、房屋狀況：□自有 <text:s/>□配住 <text:s/>□借住 <text:s/>□租賃，每月租金____________元</text:p>
            <text:p text:style-name="P22">五、家庭共同居住人口：□父<text:s/>□母<text:s/>□配偶<text:s/>□子女，共___人(姓名) ______________________________<text:s/></text:p>
            <text:p text:style-name="P23">□公公<text:s/>□婆婆<text:s/>□岳父<text:s/>□岳母<text:s/>□(外)祖父<text:s/>□(外)祖母<text:s/><text:s/>□孫，共___人(姓名)______________________ <text:s/></text:p>
            <text:p text:style-name="P24">□其他________________________ (填寫關係、姓名)</text:p>
          </table:table-cell>
        </table:table-row>
      </table:table>
      <text:p text:style-name="P25"><draw:frame draw:z-index="251659264" draw:id="id0" draw:style-name="a0" draw:name="文字方塊 2" text:anchor-type="paragraph" svg:x="0in" svg:y="6.08795in" svg:width="7.57361in" svg:height="1.12153in" style:rel-width="scale" style:rel-height="scale"><draw:text-box><text:p text:style-name="P26">委託書</text:p><text:p text:style-name="P27"><text:span text:style-name="T28">本人_______</text:span><text:span text:style-name="T29">_</text:span><text:span text:style-name="T30">__</text:span><text:span text:style-name="T31">無法親自向臺中市</text:span><text:span text:style-name="T32">神岡</text:span><text:span text:style-name="T33">區公所申辦</text:span><text:span text:style-name="T34">低收、中低收入戶補助，</text:span><text:span text:style-name="T35">同意委由</text:span><text:span text:style-name="T36">_______</text:span><text:span text:style-name="T37">_</text:span><text:span text:style-name="T38">__</text:span><text:span text:style-name="T39">君代辦相關申請事宜，屬實無訛，恐口無憑，立此為據。</text:span><text:span text:style-name="T40">　　　</text:span></text:p><text:p text:style-name="P41"><text:span text:style-name="T42">申請人：　　　　　　（簽名或蓋章）</text:span></text:p></draw:text-box><svg:title/><svg:desc/></draw:frame><text:span text:style-name="T43">貳、全家人口及收入狀況</text:span><text:span text:style-name="T44">（請填申請人、配偶、子女、父母及欲列冊者之資料）</text:span><text:span text:style-name="T45">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序號</text:p>
          </table:table-cell>
          <table:table-cell table:style-name="TableCell63" table:number-rows-spanned="2">
            <text:p text:style-name="P64">申請</text:p>
            <text:p text:style-name="P65">列冊(V)</text:p>
          </table:table-cell>
          <table:table-cell table:style-name="TableCell66" table:number-rows-spanned="2">
            <text:p text:style-name="P67">稱謂(戶長之)</text:p>
          </table:table-cell>
          <table:table-cell table:style-name="TableCell68">
            <text:p text:style-name="P69">姓名</text:p>
          </table:table-cell>
          <table:table-cell table:style-name="TableCell70" table:number-rows-spanned="2">
            <text:p text:style-name="P71">性別</text:p>
          </table:table-cell>
          <table:table-cell table:style-name="TableCell72" table:number-rows-spanned="2">
            <text:p text:style-name="P73">出生年月日</text:p>
          </table:table-cell>
          <table:table-cell table:style-name="TableCell74" table:number-rows-spanned="2">
            <text:p text:style-name="P75">婚姻</text:p>
          </table:table-cell>
          <table:table-cell table:style-name="TableCell76" table:number-rows-spanned="2">
            <text:p text:style-name="P77">身障類別等級</text:p>
          </table:table-cell>
          <table:table-cell table:style-name="TableCell78">
            <text:p text:style-name="P79">就學狀況</text:p>
          </table:table-cell>
          <table:table-cell table:style-name="TableCell80" table:number-columns-spanned="2">
            <text:p text:style-name="P81">職業</text:p>
          </table:table-cell>
          <table:covered-table-cell/>
          <table:table-cell table:style-name="TableCell82" table:number-columns-spanned="2">
            <text:p text:style-name="P83">收入項目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身分證字號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學校/年級</text:p>
          </table:table-cell>
          <table:table-cell table:style-name="TableCell96">
            <text:p text:style-name="P97">無</text:p>
          </table:table-cell>
          <table:table-cell table:style-name="TableCell98">
            <text:p text:style-name="P99">有(註明)</text:p>
          </table:table-cell>
          <table:table-cell table:style-name="TableCell100">
            <text:p text:style-name="P101"><text:span text:style-name="T102">工作實際收入</text:span><text:span text:style-name="T103">（每月/元）</text:span></text:p>
          </table:table-cell>
          <table:table-cell table:style-name="TableCell104">
            <text:p text:style-name="P105"><text:span text:style-name="T106">其他收入</text:span><text:span text:style-name="T107">（每月/元</text:span><text:span text:style-name="T108">）</text:span></text:p>
          </table:table-cell>
        </table:table-row>
        <table:table-row table:style-name="TableRow109">
          <table:table-cell table:style-name="TableCell110" table:number-rows-spanned="2">
            <text:p text:style-name="P111">1</text:p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>本人</text:p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>年<text:s/><text:s/>月<text:s/><text:s/>日</text:p>
          </table:table-cell>
          <table:table-cell table:style-name="TableCell122" table:number-rows-spanned="2">
            <text:p text:style-name="P123">□未婚</text:p>
            <text:p text:style-name="P124">□已婚</text:p>
            <text:p text:style-name="P125">□離婚</text:p>
            <text:p text:style-name="P126"><text:span text:style-name="T127">□喪偶</text:span></text:p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>學校:：　　</text:p>
            <text:p text:style-name="P132"/>
            <text:p text:style-name="P133">_____年級</text:p>
            <text:p text:style-name="P134">□日間部</text:p>
            <text:p text:style-name="P135">□夜間部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>職業：</text:p>
            <text:p text:style-name="P140">公司名稱：</text:p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2</text:p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>年<text:s/><text:s/>月<text:s/><text:s/>日</text:p>
          </table:table-cell>
          <table:table-cell table:style-name="TableCell173" table:number-rows-spanned="2">
            <text:p text:style-name="P174">□未婚</text:p>
            <text:p text:style-name="P175">□已婚</text:p>
            <text:p text:style-name="P176">□離婚</text:p>
            <text:p text:style-name="P177"><text:span text:style-name="T178">□喪偶</text:span></text:p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>學校:：　　</text:p>
            <text:p text:style-name="P183"/>
            <text:p text:style-name="P184">_____年級</text:p>
            <text:p text:style-name="P185">□日間部</text:p>
            <text:p text:style-name="P186">□夜間部</text:p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>職業：</text:p>
            <text:p text:style-name="P191">公司名稱：</text:p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>3</text:p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text:s/><text:s/>月<text:s/><text:s/>日</text:p>
          </table:table-cell>
          <table:table-cell table:style-name="TableCell224" table:number-rows-spanned="2">
            <text:p text:style-name="P225">□未婚</text:p>
            <text:p text:style-name="P226">□已婚</text:p>
            <text:p text:style-name="P227">□離婚</text:p>
            <text:p text:style-name="P228"><text:span text:style-name="T229">□喪偶</text:span></text:p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>學校:：　　</text:p>
            <text:p text:style-name="P234"/>
            <text:p text:style-name="P235">_____年級</text:p>
            <text:p text:style-name="P236">□日間部</text:p>
            <text:p text:style-name="P237">□夜間部</text:p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>職業：</text:p>
            <text:p text:style-name="P242">公司名稱：</text:p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4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>年<text:s/><text:s/>月<text:s/><text:s/>日</text:p>
          </table:table-cell>
          <table:table-cell table:style-name="TableCell275" table:number-rows-spanned="2">
            <text:p text:style-name="P276">□未婚</text:p>
            <text:p text:style-name="P277">□已婚</text:p>
            <text:p text:style-name="P278">□離婚</text:p>
            <text:p text:style-name="P279"><text:span text:style-name="T280">□喪偶</text:span></text:p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>學校:：　　</text:p>
            <text:p text:style-name="P285"/>
            <text:p text:style-name="P286">_____年級</text:p>
            <text:p text:style-name="P287">□日間部</text:p>
            <text:p text:style-name="P288">□夜間部</text:p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>職業：</text:p>
            <text:p text:style-name="P293">公司名稱：</text:p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2">
            <text:p text:style-name="P315">5</text:p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>年<text:s/><text:s/>月<text:s/><text:s/>日</text:p>
          </table:table-cell>
          <table:table-cell table:style-name="TableCell326" table:number-rows-spanned="2">
            <text:p text:style-name="P327">□未婚</text:p>
            <text:p text:style-name="P328">□已婚</text:p>
            <text:p text:style-name="P329">□離婚</text:p>
            <text:p text:style-name="P330"><text:span text:style-name="T331">□喪偶</text:span></text:p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>學校:：　　</text:p>
            <text:p text:style-name="P336"/>
            <text:p text:style-name="P337">_____年級</text:p>
            <text:p text:style-name="P338">□日間部</text:p>
            <text:p text:style-name="P339">□夜間部</text:p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>職業：</text:p>
            <text:p text:style-name="P344">公司名稱：</text:p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13">
            <text:p text:style-name="P366">（全家人口超過5人，請加填下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7">
          <table:table-cell table:style-name="TableCell368" table:number-rows-spanned="2">
            <text:p text:style-name="P369">序號</text:p>
          </table:table-cell>
          <table:table-cell table:style-name="TableCell370" table:number-rows-spanned="2">
            <text:p text:style-name="P371">申請</text:p>
            <text:p text:style-name="P372">列冊(V)</text:p>
          </table:table-cell>
          <table:table-cell table:style-name="TableCell373" table:number-rows-spanned="2">
            <text:p text:style-name="P374">稱謂(戶長之)</text:p>
          </table:table-cell>
          <table:table-cell table:style-name="TableCell375">
            <text:p text:style-name="P376">姓名</text:p>
          </table:table-cell>
          <table:table-cell table:style-name="TableCell377" table:number-rows-spanned="2">
            <text:p text:style-name="P378">性別</text:p>
          </table:table-cell>
          <table:table-cell table:style-name="TableCell379" table:number-rows-spanned="2">
            <text:p text:style-name="P380">出生年月日</text:p>
          </table:table-cell>
          <table:table-cell table:style-name="TableCell381" table:number-rows-spanned="2">
            <text:p text:style-name="P382">婚姻</text:p>
          </table:table-cell>
          <table:table-cell table:style-name="TableCell383" table:number-rows-spanned="2">
            <text:p text:style-name="P384">身障類別等級</text:p>
          </table:table-cell>
          <table:table-cell table:style-name="TableCell385">
            <text:p text:style-name="P386">就學狀況</text:p>
          </table:table-cell>
          <table:table-cell table:style-name="TableCell387" table:number-columns-spanned="2">
            <text:p text:style-name="P388">職業</text:p>
          </table:table-cell>
          <table:covered-table-cell/>
          <table:table-cell table:style-name="TableCell389" table:number-columns-spanned="2">
            <text:p text:style-name="P390">收入項目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身分證字號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學校/年級</text:p>
          </table:table-cell>
          <table:table-cell table:style-name="TableCell403">
            <text:p text:style-name="P404">無</text:p>
          </table:table-cell>
          <table:table-cell table:style-name="TableCell405">
            <text:p text:style-name="P406">有(註明)</text:p>
          </table:table-cell>
          <table:table-cell table:style-name="TableCell407">
            <text:p text:style-name="P408"><text:span text:style-name="T409">工作實際收入</text:span><text:span text:style-name="T410">（每月/元）</text:span></text:p>
          </table:table-cell>
          <table:table-cell table:style-name="TableCell411">
            <text:p text:style-name="P412"><text:span text:style-name="T413">其他收入</text:span><text:span text:style-name="T414">（每月/元</text:span><text:span text:style-name="T415">）</text:span></text:p>
          </table:table-cell>
        </table:table-row>
        <table:table-row table:style-name="TableRow416">
          <table:table-cell table:style-name="TableCell417" table:number-rows-spanned="2">
            <text:p text:style-name="P418">6</text:p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>年<text:s/><text:s/>月<text:s/><text:s/>日</text:p>
          </table:table-cell>
          <table:table-cell table:style-name="TableCell429" table:number-rows-spanned="2">
            <text:p text:style-name="P430">□未婚</text:p>
            <text:p text:style-name="P431">□已婚</text:p>
            <text:p text:style-name="P432">□離婚</text:p>
            <text:p text:style-name="P433"><text:span text:style-name="T434">□喪偶</text:span></text:p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>學校:：　　</text:p>
            <text:p text:style-name="P439"/>
            <text:p text:style-name="P440">_____年級</text:p>
            <text:p text:style-name="P441">□日間部</text:p>
            <text:p text:style-name="P442">□夜間部</text:p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>職業：</text:p>
            <text:p text:style-name="P447">公司名稱：</text:p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2">
            <text:p text:style-name="P469">7</text:p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>年<text:s/><text:s/>月<text:s/><text:s/>日</text:p>
          </table:table-cell>
          <table:table-cell table:style-name="TableCell480" table:number-rows-spanned="2">
            <text:p text:style-name="P481">□未婚</text:p>
            <text:p text:style-name="P482">□已婚</text:p>
            <text:p text:style-name="P483">□離婚</text:p>
            <text:p text:style-name="P484"><text:span text:style-name="T485">□喪偶</text:span></text:p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>學校:：　　</text:p>
            <text:p text:style-name="P490"/>
            <text:p text:style-name="P491">_____年級</text:p>
            <text:p text:style-name="P492">□日間部</text:p>
            <text:p text:style-name="P493">□夜間部</text:p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>職業：</text:p>
            <text:p text:style-name="P498">公司名稱：</text:p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2">
            <text:p text:style-name="P520">8</text:p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>年<text:s/><text:s/>月<text:s/><text:s/>日</text:p>
          </table:table-cell>
          <table:table-cell table:style-name="TableCell531" table:number-rows-spanned="2">
            <text:p text:style-name="P532">□未婚</text:p>
            <text:p text:style-name="P533">□已婚</text:p>
            <text:p text:style-name="P534">□離婚</text:p>
            <text:p text:style-name="P535"><text:span text:style-name="T536">□喪偶</text:span></text:p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>學校:：　　</text:p>
            <text:p text:style-name="P541"/>
            <text:p text:style-name="P542">_____年級</text:p>
            <text:p text:style-name="P543">□日間部</text:p>
            <text:p text:style-name="P544">□夜間部</text:p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>職業：</text:p>
            <text:p text:style-name="P549">公司名稱：</text:p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 table:number-rows-spanned="2">
            <text:p text:style-name="P571">9</text:p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>年<text:s/><text:s/>月<text:s/><text:s/>日</text:p>
          </table:table-cell>
          <table:table-cell table:style-name="TableCell582" table:number-rows-spanned="2">
            <text:p text:style-name="P583">□未婚</text:p>
            <text:p text:style-name="P584">□已婚</text:p>
            <text:p text:style-name="P585">□離婚</text:p>
            <text:p text:style-name="P586"><text:span text:style-name="T587">□喪偶</text:span></text:p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>學校:：　　</text:p>
            <text:p text:style-name="P592"/>
            <text:p text:style-name="P593">_____年級</text:p>
            <text:p text:style-name="P594">□日間部</text:p>
            <text:p text:style-name="P595">□夜間部</text:p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>職業：</text:p>
            <text:p text:style-name="P600">公司名稱：</text:p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/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rows-spanned="2">
            <text:p text:style-name="P622">10</text:p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>年<text:s/><text:s/>月<text:s/><text:s/>日</text:p>
          </table:table-cell>
          <table:table-cell table:style-name="TableCell633" table:number-rows-spanned="2">
            <text:p text:style-name="P634">□未婚</text:p>
            <text:p text:style-name="P635">□已婚</text:p>
            <text:p text:style-name="P636">□離婚</text:p>
            <text:p text:style-name="P637"><text:span text:style-name="T638">□喪偶</text:span></text:p>
          </table:table-cell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>學校:：　　</text:p>
            <text:p text:style-name="P643"/>
            <text:p text:style-name="P644">_____年級</text:p>
            <text:p text:style-name="P645">□日間部</text:p>
            <text:p text:style-name="P646">□夜間部</text:p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>職業：</text:p>
            <text:p text:style-name="P651">公司名稱：</text:p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 table:number-rows-spanned="2">
            <text:p text:style-name="P673">11</text:p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>年<text:s/><text:s/>月<text:s/><text:s/>日</text:p>
          </table:table-cell>
          <table:table-cell table:style-name="TableCell684" table:number-rows-spanned="2">
            <text:p text:style-name="P685">□未婚</text:p>
            <text:p text:style-name="P686">□已婚</text:p>
            <text:p text:style-name="P687">□離婚</text:p>
            <text:p text:style-name="P688"><text:span text:style-name="T689">□喪偶</text:span></text:p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>學校:：　　</text:p>
            <text:p text:style-name="P694"/>
            <text:p text:style-name="P695">_____年級</text:p>
            <text:p text:style-name="P696">□日間部</text:p>
            <text:p text:style-name="P697">□夜間部</text:p>
          </table:table-cell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>職業：</text:p>
            <text:p text:style-name="P702">公司名稱：</text:p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rows-spanned="2">
            <text:p text:style-name="P724">12</text:p>
          </table:table-cell>
          <table:table-cell table:style-name="TableCell725" table:number-rows-spanned="2">
            <text:p text:style-name="P726"/>
          </table:table-cell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rows-spanned="2">
            <text:p text:style-name="P732"/>
          </table:table-cell>
          <table:table-cell table:style-name="TableCell733" table:number-rows-spanned="2">
            <text:p text:style-name="P734">年<text:s/><text:s/>月<text:s/><text:s/>日</text:p>
          </table:table-cell>
          <table:table-cell table:style-name="TableCell735" table:number-rows-spanned="2">
            <text:p text:style-name="P736">□未婚</text:p>
            <text:p text:style-name="P737">□已婚</text:p>
            <text:p text:style-name="P738">□離婚</text:p>
            <text:p text:style-name="P739"><text:span text:style-name="T740">□喪偶</text:span></text:p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>學校:：　　</text:p>
            <text:p text:style-name="P745"/>
            <text:p text:style-name="P746">_____年級</text:p>
            <text:p text:style-name="P747">□日間部</text:p>
            <text:p text:style-name="P748">□夜間部</text:p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>職業：</text:p>
            <text:p text:style-name="P753">公司名稱：</text:p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2">
            <text:p text:style-name="P775">13</text:p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>年<text:s/><text:s/>月<text:s/><text:s/>日</text:p>
          </table:table-cell>
          <table:table-cell table:style-name="TableCell786" table:number-rows-spanned="2">
            <text:p text:style-name="P787">□未婚</text:p>
            <text:p text:style-name="P788">□已婚</text:p>
            <text:p text:style-name="P789">□離婚</text:p>
            <text:p text:style-name="P790"><text:span text:style-name="T791">□喪偶</text:span></text:p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>學校:：　　</text:p>
            <text:p text:style-name="P796"/>
            <text:p text:style-name="P797">_____年級</text:p>
            <text:p text:style-name="P798">□日間部</text:p>
            <text:p text:style-name="P799">□夜間部</text:p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>職業：</text:p>
            <text:p text:style-name="P804">公司名稱：</text:p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/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 table:number-rows-spanned="2">
            <text:p text:style-name="P826">14</text:p>
          </table:table-cell>
          <table:table-cell table:style-name="TableCell827" table:number-rows-spanned="2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 table:number-rows-spanned="2">
            <text:p text:style-name="P836">年<text:s/><text:s/>月<text:s/><text:s/>日</text:p>
          </table:table-cell>
          <table:table-cell table:style-name="TableCell837" table:number-rows-spanned="2">
            <text:p text:style-name="P838">□未婚</text:p>
            <text:p text:style-name="P839">□已婚</text:p>
            <text:p text:style-name="P840">□離婚</text:p>
            <text:p text:style-name="P841"><text:span text:style-name="T842">□喪偶</text:span></text:p>
          </table:table-cell>
          <table:table-cell table:style-name="TableCell843" table:number-rows-spanned="2">
            <text:p text:style-name="P844"/>
          </table:table-cell>
          <table:table-cell table:style-name="TableCell845" table:number-rows-spanned="2">
            <text:p text:style-name="P846">學校:：　　</text:p>
            <text:p text:style-name="P847"/>
            <text:p text:style-name="P848">_____年級</text:p>
            <text:p text:style-name="P849">□日間部</text:p>
            <text:p text:style-name="P850">□夜間部</text:p>
          </table:table-cell>
          <table:table-cell table:style-name="TableCell851" table:number-rows-spanned="2">
            <text:p text:style-name="P852"/>
          </table:table-cell>
          <table:table-cell table:style-name="TableCell853" table:number-rows-spanned="2">
            <text:p text:style-name="P854">職業：</text:p>
            <text:p text:style-name="P855">公司名稱：</text:p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/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</table:table>
      <text:p text:style-name="P875"><text:span text:style-name="T876">※</text:span><text:span text:style-name="T877">以上所載全家人口及收入狀況均屬確實，倘有隱瞞或不實者，本人願負偽造文書及冒領公款等法律責任。若領有政府補助或戶籍遷移、死亡等因素，致發生溢領情況，願自動繳回溢領之補助費。<text:s/></text:span></text:p>
      <text:p text:style-name="P878"><text:span text:style-name="T879">※</text:span><text:span text:style-name="T880">社會救助法第9條規定申請(中)低收入戶的申請人及家戶成員，有提供詳實資料的義務；主管機關因執行(中)低收入戶審核業務所需，依職權得查調申請人及其家屬之戶籍、離婚文件、所得、財產、</text:span><text:span text:style-name="T881">投</text:span><text:span text:style-name="T882">資、稅籍、投保、監管及入出境等相關資料。　　</text:span></text:p>
      <text:p text:style-name="P883"/>
      <text:p text:style-name="P884"><text:span text:style-name="T885">申 請 人（簽名或蓋章）　　　　　　　　　接受調查人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152in" fo:margin-bottom="0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芳瑜</meta:initial-creator>
    <dc:creator>周芳瑜</dc:creator>
    <meta:creation-date>2024-10-15T03:04:00Z</meta:creation-date>
    <dc:date>2024-10-15T03:04:00Z</dc:date>
    <meta:print-date>2023-10-02T08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7" meta:row-count="16" meta:non-whitespace-character-count="1984"/>
  </office:meta>
</office:document-meta>
</file>