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ableColumn4" style:family="table-column">
      <style:table-column-properties style:column-width="1.4465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777in" style:use-optimal-column-width="false"/>
    </style:style>
    <style:style style:name="TableColumn7" style:family="table-column">
      <style:table-column-properties style:column-width="0.9763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0.0569in" style:use-optimal-column-width="false"/>
    </style:style>
    <style:style style:name="TableColumn10" style:family="table-column">
      <style:table-column-properties style:column-width="0.8708in" style:use-optimal-column-width="false"/>
    </style:style>
    <style:style style:name="TableColumn11" style:family="table-column">
      <style:table-column-properties style:column-width="0.1826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0.0895in" style:use-optimal-column-width="false"/>
    </style:style>
    <style:style style:name="TableColumn16" style:family="table-column">
      <style:table-column-properties style:column-width="0.0319in" style:use-optimal-column-width="false"/>
    </style:style>
    <style:style style:name="TableColumn17" style:family="table-column">
      <style:table-column-properties style:column-width="0.4729in" style:use-optimal-column-width="false"/>
    </style:style>
    <style:style style:name="TableColumn18" style:family="table-column">
      <style:table-column-properties style:column-width="0.7027in" style:use-optimal-column-width="false"/>
    </style:style>
    <style:style style:name="TableColumn19" style:family="table-column">
      <style:table-column-properties style:column-width="2.3423in" style:use-optimal-column-width="false"/>
    </style:style>
    <style:style style:name="Table3" style:family="table">
      <style:table-properties style:width="10.6861in" style:rel-width="100%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6" style:family="table-cell">
      <style:table-cell-properties fo:border="0.0069in solid 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9" style:family="table-cell">
      <style:table-cell-properties fo:border="0.0069in solid 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line-height-at-least="0.1666in"/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2" style:family="table-cell">
      <style:table-cell-properties fo:border="0.0069in solid 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line-height-at-least="0.1666in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1pt" style:font-size-asian="11pt"/>
    </style:style>
    <style:style style:name="TableCell38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1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4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line-height-at-least="0.1666in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8" style:family="table-cell">
      <style:table-cell-properties fo:border="0.0069in solid 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line-height-at-least="0.1666in"/>
      <style:text-properties style:font-name="標楷體" style:font-name-asian="標楷體"/>
    </style:style>
    <style:style style:name="P84" style:parent-style-name="Standard" style:family="paragraph">
      <style:paragraph-properties style:line-height-at-least="0.1666in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1pt" style:font-size-asian="11pt"/>
    </style:style>
    <style:style style:name="P90" style:parent-style-name="Standard" style:family="paragraph">
      <style:paragraph-properties fo:text-align="end" style:line-height-at-least="0.1666in"/>
      <style:text-properties style:font-name="標楷體" style:font-name-asian="標楷體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line-height-at-least="0.1666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FFFFFF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style:line-height-at-least="0.1666in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22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style:line-height-at-least="0.1666in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35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style:line-height-at-least="0.1666in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style:line-height-at-least="0.1666in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48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style:line-height-at-least="0.1666in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line-height-at-least="0.1666in" fo:margin-right="-0.075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FFFFFF" fo:border-left="0.0625in double #000000" style:border-line-width-left="0.0208in 0.0208in 0.0208in" fo:border-bottom="0.0069in solid #FFFFFF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FFFFFF" fo:border-left="none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line-height-at-least="0.1666in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FFFFFF" fo:border-left="0.0625in double #000000" style:border-line-width-left="0.0208in 0.0208in 0.0208in" fo:border-bottom="0.0069in solid #FFFFFF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069in solid #FFFFFF" fo:border-left="none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line-height-at-least="0.1666in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line-height-at-least="0.1666in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666in" fo:margin-left="0.6111in" fo:text-indent="-0.611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line-height-at-least="0.1666in" fo:margin-left="0.6111in" fo:text-indent="-0.611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line-height-at-least="0.1666in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P209" style:parent-style-name="Standard" style:family="paragraph">
      <style:paragraph-properties style:line-height-at-least="0.1666in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line-height-at-least="0.1666in" fo:margin-left="0.6111in" fo:text-indent="-0.611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line-height-at-least="0.1666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28" style:parent-style-name="Standard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29" style:parent-style-name="Standard" style:family="paragraph">
      <style:paragraph-properties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P231" style:parent-style-name="Standard" style:family="paragraph">
      <style:paragraph-properties style:line-height-at-least="0.1666in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P235" style:parent-style-name="Standard" style:family="paragraph">
      <style:paragraph-properties style:line-height-at-least="0.1666in" fo:margin-left="0.1527in" fo:text-indent="-0.152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P239" style:parent-style-name="Standard" style:family="paragraph">
      <style:paragraph-properties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0" style:parent-style-name="Standard" style:family="paragraph">
      <style:paragraph-properties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line-height-at-least="0.1666in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margin-bottom="0in" fo:margin-left="0.1527in" fo:text-indent="-0.152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Textbody" style:family="paragraph">
      <style:paragraph-properties fo:margin-bottom="0in" fo:line-height="100%" fo:margin-left="0.2291in" fo:text-indent="-0.229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Textbody" style:family="paragraph">
      <style:paragraph-properties fo:margin-bottom="0in" fo:line-height="100%" fo:margin-left="0.2291in" fo:text-indent="-0.229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Textbody" style:family="paragraph">
      <style:paragraph-properties fo:margin-bottom="0in" fo:line-height="100%" fo:margin-left="0.2291in" fo:text-indent="-0.2291in">
        <style:tab-stops/>
      </style:paragraph-properties>
      <style:text-properties style:font-name="標楷體" style:font-name-asian="標楷體" style:font-name-complex="標楷體"/>
    </style:style>
    <style:style style:name="P254" style:parent-style-name="Textbody" style:family="paragraph">
      <style:paragraph-properties fo:margin-bottom="0in" fo:line-height="100%" fo:margin-left="0.2291in" fo:text-indent="-0.229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Textbody" style:family="paragraph">
      <style:paragraph-properties fo:margin-bottom="0in" fo:line-height="106%" fo:margin-left="0.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Textbody" style:family="paragraph">
      <style:paragraph-properties fo:text-align="end" fo:margin-bottom="0.0826in" fo:margin-left="0.288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line-height-at-least="0.1666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line-height-at-least="0.1666in" fo:margin-left="0.1666in">
        <style:tab-stops/>
      </style:paragraph-properties>
      <style:text-properties style:font-name="標楷體" style:font-name-asian="標楷體" style:font-name-complex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line-height-at-least="0.1666in" fo:margin-left="0.1666in">
        <style:tab-stops/>
      </style:paragraph-properties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288" style:family="table-row">
      <style:table-row-properties style:min-row-height="1.4826in" style:use-optimal-row-height="false"/>
    </style:style>
    <style:style style:name="TableCell289" style:family="table-cell">
      <style:table-cell-properties fo:border-top="0.0069in solid #FFFFFF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line-height-at-least="0.1666in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P29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臺中市政府特殊境遇家庭扶助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項目：</text:p>
          </table:table-cell>
          <table:table-cell table:style-name="TableCell23" table:number-columns-spanned="3">
            <text:p text:style-name="P24"><text:span text:style-name="T25">□緊急生活扶助</text:span></text:p>
          </table:table-cell>
          <table:covered-table-cell/>
          <table:covered-table-cell/>
          <table:table-cell table:style-name="TableCell26" table:number-columns-spanned="6">
            <text:p text:style-name="P27"><text:span text:style-name="T28">□子女生活津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□法律訴訟補助</text:span>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□兒童托育津貼</text:span></text:p>
          </table:table-cell>
          <table:covered-table-cell/>
        </table:table-row>
        <table:table-row table:style-name="TableRow35">
          <table:table-cell table:style-name="TableCell36">
            <text:p text:style-name="P37">□傷病醫療補助</text:p>
          </table:table-cell>
          <table:table-cell table:style-name="TableCell38" table:number-columns-spanned="3">
            <text:p text:style-name="P39"><text:span text:style-name="T40">□身分認定</text:span></text:p>
          </table:table-cell>
          <table:covered-table-cell/>
          <table:covered-table-cell/>
          <table:table-cell table:style-name="TableCell41" table:number-columns-spanned="7">
            <text:p text:style-name="P42"><text:span text:style-name="T43">□設籍前新住民返鄉機票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申請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6">
            <text:p text:style-name="P48">一、申請人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姓名：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身份證字號：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出生日期：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性別：</text:p>
          </table:table-cell>
          <table:covered-table-cell/>
          <table:table-cell table:style-name="TableCell65" table:number-columns-spanned="4">
            <text:p text:style-name="P66"><text:span text:style-name="T67">□男　□女 □其他</text:span>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婚姻狀況：</text:p>
          </table:table-cell>
          <table:covered-table-cell/>
          <table:covered-table-cell/>
          <table:table-cell table:style-name="TableCell70" table:number-columns-spanned="7">
            <text:p text:style-name="P71"><text:span text:style-name="T72">□未婚　□已婚　□離婚 □喪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身分別：</text:p>
          </table:table-cell>
          <table:covered-table-cell/>
          <table:table-cell table:style-name="TableCell76" table:number-columns-spanned="14">
            <text:p text:style-name="P77"><text:span text:style-name="T78">□本國籍 (□一般民眾 □原住民)　□大陸籍　□外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戶籍地址：</text:p>
          </table:table-cell>
          <table:covered-table-cell/>
          <table:table-cell table:style-name="TableCell82" table:number-columns-spanned="14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通訊地址：</text:p>
          </table:table-cell>
          <table:covered-table-cell/>
          <table:table-cell table:style-name="TableCell88" table:number-columns-spanned="14">
            <text:p text:style-name="P89">□同上</text:p>
            <text:p text:style-name="P90">□自有 □租賃 □借住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連絡電話：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7">
            <text:p text:style-name="P97"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6">
            <text:p text:style-name="P102">二、(孫)子女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姓名</text:p>
          </table:table-cell>
          <table:covered-table-cell/>
          <table:covered-table-cell/>
          <table:table-cell table:style-name="TableCell106" table:number-columns-spanned="3">
            <text:p text:style-name="P107">身份證字號</text:p>
          </table:table-cell>
          <table:covered-table-cell/>
          <table:covered-table-cell/>
          <table:table-cell table:style-name="TableCell108" table:number-columns-spanned="6">
            <text:p text:style-name="P10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與申請人關係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□被扶養子女</text:span></text:p>
          </table:table-cell>
          <table:covered-table-cell/>
          <table:covered-table-cell/>
          <table:table-cell table:style-name="TableCell122">
            <text:p text:style-name="P123"><text:span text:style-name="T124">□被扶養孫子女</text:span></text:p>
          </table:table-cell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□被扶養子女</text:span></text:p>
          </table:table-cell>
          <table:covered-table-cell/>
          <table:covered-table-cell/>
          <table:table-cell table:style-name="TableCell135">
            <text:p text:style-name="P136"><text:span text:style-name="T137">□被扶養孫子女</text:span></text:p>
          </table:table-cell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□被扶養子女</text:span></text:p>
          </table:table-cell>
          <table:covered-table-cell/>
          <table:covered-table-cell/>
          <table:table-cell table:style-name="TableCell148">
            <text:p text:style-name="P149"><text:span text:style-name="T150">□被扶養孫子女</text:span></text:p>
          </table:table-cell>
        </table:table-row>
        <table:table-row table:style-name="TableRow151">
          <table:table-cell table:style-name="TableCell152" table:number-columns-spanned="16">
            <text:p text:style-name="P153">三、補助對象(可複選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6">
            <text:p text:style-name="P156"><text:span text:style-name="T157">設籍並實際居住本市</text:span><text:span text:style-name="T158">，未獲政府其他項目生活補助或未接受公費收容安置，其家庭總收入按全家人口平均分配，每人每月未超過政府當年公布最低生活費2.5倍及臺灣地區平均每人每月消費支出1.5倍，且家庭財產未超過中央主管機關公告之一定金額，</text:span><text:span text:style-name="T159">並具有下列情形之一者</text:span><text:span text:style-name="T160">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□ 1-1. 65歲以下，其配偶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><text:span text:style-name="T166">□ 1-2. 65歲以下，其配偶失蹤經向警察機關報案協尋未獲達</text:span><text:span text:style-name="T167">六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□ 2-1. 因配偶惡意遺棄經判決離婚確定或已完成協議離婚登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9">
            <text:p text:style-name="P172">□ 2-2. 受配偶不堪同居之虐待經判決離婚確定或已完成協議離婚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6">
            <text:p text:style-name="P175"><text:span text:style-name="T176">□ 3-1. 家庭暴力受害 (□</text:span><text:span text:style-name="T177">無</text:span><text:span text:style-name="T178">保護令，尚須</text:span><text:span text:style-name="T179">由家暴中心進行認定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6">
            <text:p text:style-name="P183"><text:span text:style-name="T184">□ 4-1. 未婚懷孕婦女，</text:span><text:span text:style-name="T185">懷胎3個月以上至分娩2個月內</text:span><text:span text:style-name="T186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6">
            <text:p text:style-name="P189"><text:span text:style-name="T190">□ 5-1. 因離婚、喪偶、未婚生子獨自扶養18歲以下子女，其</text:span><text:span text:style-name="T191">無工作能力</text:span><text:span text:style-name="T192">，或雖有工作能力，因遭遇重大傷病或照顧6歲以下子女</text:span><text:span text:style-name="T193">致不能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6">
            <text:p text:style-name="P196"><text:span text:style-name="T197">□ 5-2. 祖父母獨自扶養18歲以下父母無力扶養之孫子女，其</text:span><text:span text:style-name="T198">無工作能力</text:span><text:span text:style-name="T199">，或雖有工作能力，因遭遇重大傷病或照顧六歲以下孫子女</text:span><text:span text:style-name="T200">致不能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6">
            <text:p text:style-name="P203"><text:span text:style-name="T204">□ 6-1. 配偶處</text:span><text:span text:style-name="T205">1年以上</text:span><text:span text:style-name="T206">之徒刑或受拘束人身自由之保安處分</text:span><text:span text:style-name="T207">1年以上</text:span><text:span text:style-name="T208">，且在執行中</text:span></text:p>
            <text:p text:style-name="P209"><text:span text:style-name="T210">□ 7-1. 跟蹤騷擾受害(以</text:span><text:span text:style-name="T211">保護令</text:span><text:span text:style-name="T212">認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6">
            <text:p text:style-name="P215"><text:span text:style-name="T216">□ 8-1. 其他經直轄市、縣市政府評估因</text:span><text:span text:style-name="T217">3個月內</text:span><text:span text:style-name="T218">生活發生重大變故導致生活、經濟困難者，且其重大變故非因個人責任、債務、非因自願性失業等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6">
            <text:p text:style-name="P221"><text:span text:style-name="T222">應備文件</text:span><text:span text:style-name="T223">(影本須蓋與正本相符之章及私章)</text:span><text:span text:style-name="T2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6">
            <text:p text:style-name="P227">□申請表 <text:s text:c="4"/>□身份證影本 <text:s text:c="4"/>□郵局存簿封面及最近2頁之內頁影本 <text:s/></text:p>
            <text:p text:style-name="P228">□委託代辦授權書及代辦人身分證影本(如為本人申請免附)</text:p>
            <text:p text:style-name="P229"><text:span text:style-name="T230">□其他相關證明文件(詳見特境扶助對象認定及證明文件說明)</text:span></text:p>
            <text:p text:style-name="P231"><text:span text:style-name="T232">□致</text:span><text:span text:style-name="T233">區公所社會課</text:span><text:span text:style-name="T234">領款收據乙份（緊急生活扶助）</text:span></text:p>
            <text:p text:style-name="P235"><text:span text:style-name="T236">□致區</text:span><text:span text:style-name="T237">臺中市政府社會局</text:span><text:span text:style-name="T238">領款收據乙份（兒童托育津貼、法律訴訟補助、傷病醫療補助、設籍前新住民返鄉機票補助）</text:span></text:p>
            <text:p text:style-name="P239">以下文件可由公所查調，民眾得免附：</text:p>
            <text:p text:style-name="P240">□全戶戶口名簿 <text:s text:c="4"/>□綜合所得稅各類所得資料清單 <text:s text:c="4"/>□綜合所得稅籍資料清單 <text:s text:c="4"/>□財產歸屬資料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6">
            <text:p text:style-name="P243"><text:span text:style-name="T244">申請人權利義務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6">
            <text:p text:style-name="P247"><text:span text:style-name="T248">□ 本人子女或孫子女確無重複申請其他相關補助、給付或安置，如有虛偽，願負一切法律責任</text:span></text:p>
            <text:p text:style-name="P249"><text:span text:style-name="T250">□ 本人同意全權委託貴單位逕向戶政、稅務機關辦理戶籍、所得、財產查調事宜，且如經查有被申報扶養情形者，需在加查調扶養人所得及財產資料。</text:span></text:p>
            <text:p text:style-name="P251"><text:span text:style-name="T252">□ 本人同意不論申請項目資格是否符合，由區公所或社會局將基本資料(姓名、電話、住址)，提供與相關機關及民間團體，辦理社會福利之用。</text:span></text:p>
            <text:p text:style-name="P253">□ 本人已瞭解申請臺中市特殊境遇家庭扶助相關事宜，且上述內容及所附文件皆屬實，如有隱匿、虛偽不實或重複申請，同意註銷資格，繳回以領取之全數補助款，並願負相關法律責任；倘涉及刑事責任者，將移送司法機關辦理。</text:p>
            <text:p text:style-name="P254"><text:span text:style-name="T255">□<text:s/></text:span><text:span text:style-name="T256">申請子女生活津貼或兒童托育津貼</text:span><text:span text:style-name="T257">時，</text:span><text:span text:style-name="T258">本人單方監護</text:span><text:span text:style-name="T259">或</text:span><text:span text:style-name="T260">雖為共同監護但有具體事實證明獨自扶養子女</text:span><text:span text:style-name="T261">，且本人及子女確實未與前配偶或子女之生父母同戶含同址分戶、同住。</text:span></text:p>
            <text:p text:style-name="P262"><text:span text:style-name="T263">特此具結</text:span></text:p>
            <text:p text:style-name="P264"><text:span text:style-name="T265">　　　　　　　　　　　　　　　　　　　　　立切結書人　　　　　　　　 <text:s text:c="9"/>　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6">
            <text:p text:style-name="P268"><text:span text:style-name="T269">核定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6">
            <text:p text:style-name="P272">□ 符合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□ 不符合補助，不符原因：</text:p>
          </table:table-cell>
          <table:covered-table-cell/>
          <table:covered-table-cell/>
          <table:table-cell table:style-name="TableCell276" table:number-columns-spanned="13">
            <text:p text:style-name="P277">□不符申請資格 <text:s text:c="4"/>□遷移他市 <text:s text:c="8"/>□未實際居住臺中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13">
            <text:p text:style-name="P282">□收入超過上限 <text:s text:c="4"/>□動產超過上限 <text:s text:c="4"/>□不動產超過上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13">
            <text:p text:style-name="P287">□具領同性質補助 <text:s text:c="2"/>□申請人撤案 <text:s text:c="6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6">
            <text:p text:style-name="P290"><text:span text:style-name="T291"><text:s text:c="2"/></text:span><text:span text:style-name="T292">承辦人</text:span><text:span text:style-name="T293"><text:s text:c="44"/></text:span><text:span text:style-name="T294">課 <text:s text:c="3"/>長</text:span><text:span text:style-name="T295"><text:s text:c="44"/></text:span><text:span text:style-name="T296">區 <text:s text:c="3"/>長</text:span>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 fo:margin-bottom="0.1111in" fo:line-height="105%"/>
      <style:text-properties style:font-name-asian="Calibri" style:font-name-complex="Calibri" fo:color="#000000" fo:font-size="11pt" style:font-size-asian="11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fo:color="#000000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俞安</meta:initial-creator>
    <dc:creator>王佳萍</dc:creator>
    <meta:creation-date>2024-10-15T03:27:00Z</meta:creation-date>
    <dc:date>2024-10-15T03:27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3" meta:word-count="282" meta:character-count="1887" meta:row-count="13" meta:non-whitespace-character-count="1608"/>
  </office:meta>
</office:document-meta>
</file>