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12in" text:min-label-width="0.3229in" text:list-level-position-and-space-mode="label-alignment">
          <style:list-level-label-alignment text:label-followed-by="listtab" fo:margin-left="1.1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1.2812in" text:min-label-width="0.5208in" text:list-level-position-and-space-mode="label-alignment">
          <style:list-level-label-alignment text:label-followed-by="listtab" fo:margin-left="1.8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7pt" style:font-size-asian="7pt" style:font-size-complex="16pt"/>
    </style:style>
    <style:style style:name="P5" style:parent-style-name="內文" style:family="paragraph">
      <style:paragraph-properties fo:text-align="end" fo:margin-bottom="0.125in" fo:line-height="0.125in" fo:text-inden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P15" style:parent-style-name="清單段落" style:list-style-name="LFO9" style:family="paragraph">
      <style:paragraph-properties fo:line-height="0.3055in" fo:margin-left="0.781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list-style-name="LFO9" style:family="paragraph">
      <style:paragraph-properties fo:line-height="0.3055in" fo:margin-left="0.781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line-height="0.3055in" fo:margin-left="0.781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9" style:family="paragraph">
      <style:paragraph-properties fo:text-align="justify" fo:line-height="0.3055in" fo:margin-left="0.7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清單段落" style:list-style-name="LFO9" style:family="paragraph">
      <style:paragraph-properties fo:text-align="justify" fo:line-height="0.3055in" fo:margin-left="0.7777in" fo:text-indent="-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list-style-name="LFO11" style:family="paragraph">
      <style:paragraph-properties fo:text-align="justify" fo:line-height="0.3055in" fo:margin-left="1.2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清單段落" style:family="paragraph">
      <style:paragraph-properties fo:text-align="justify" fo:line-height="0.3055in" fo:margin-left="1.281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清單段落" style:list-style-name="LFO13" style:family="paragraph">
      <style:paragraph-properties fo:text-align="justify" fo:line-height="0.3055in" fo:margin-left="1.8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清單段落" style:list-style-name="LFO13" style:family="paragraph">
      <style:paragraph-properties fo:text-align="justify" fo:line-height="0.3055in" fo:margin-left="1.8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" style:parent-style-name="清單段落" style:list-style-name="LFO13" style:family="paragraph">
      <style:paragraph-properties fo:text-align="justify" fo:line-height="0.3055in" fo:margin-left="1.8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清單段落" style:list-style-name="LFO13" style:family="paragraph">
      <style:paragraph-properties fo:text-align="justify" fo:line-height="0.3055in" fo:margin-left="1.8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" style:parent-style-name="清單段落" style:list-style-name="LFO11" style:family="paragraph">
      <style:paragraph-properties fo:text-align="justify" fo:line-height="0.3055in" fo:margin-left="1.28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清單段落" style:list-style-name="LFO11" style:family="paragraph">
      <style:paragraph-properties fo:text-align="justify" fo:line-height="0.3055in" fo:margin-left="1.28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清單段落" style:list-style-name="LFO12" style:family="paragraph">
      <style:paragraph-properties fo:line-height="0.3055in" fo:margin-left="1.281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清單段落" style:list-style-name="LFO12" style:family="paragraph">
      <style:paragraph-properties fo:line-height="0.3055in" fo:margin-left="1.281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text-indent="0.97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苗栗縣苗栗市聯大段二四九一之三地號第三公墓墳墓遷葬實施辦法</text:p>
      <text:p text:style-name="P4"/>
      <text:p text:style-name="P5"><text:span text:style-name="T6">中華</text:span><text:span text:style-name="T7">民國114年</text:span><text:span text:style-name="T8">4</text:span><text:span text:style-name="T9">月</text:span><text:span text:style-name="T10">1</text:span><text:span text:style-name="T11">日苗市殯字第</text:span><text:span text:style-name="T12">114000</text:span><text:span text:style-name="T13">6449</text:span><text:span text:style-name="T14">號令公布</text:span></text:p>
      <text:list text:style-name="LFO9" text:continue-numbering="true">
        <text:list-item>
          <text:p text:style-name="P15"><text:span text:style-name="T16">為</text:span><text:span text:style-name="T17">配合</text:span><text:span text:style-name="T18">苗栗市（下稱本市）興辦殯葬設施之禮儀廳與殯儀館</text:span><text:span text:style-name="T19">，</text:span><text:span text:style-name="T20">而依法辦理遷葬事宜</text:span><text:span text:style-name="T21">時</text:span><text:span text:style-name="T22">，</text:span><text:span text:style-name="T23">使墳墓</text:span><text:span text:style-name="T24">遷葬作業順利推展，並兼顧民眾權益及公共利益，</text:span><text:span text:style-name="T25">爰依</text:span><text:span text:style-name="T26">殯葬管理條例、</text:span><text:span text:style-name="T27">地方制度法第</text:span><text:span text:style-name="T28">二十七</text:span><text:span text:style-name="T29">條暨</text:span><text:span text:style-name="T30">苗栗縣殯葬管理自治條例、苗栗縣苗栗市殯葬設施管理自治條例</text:span><text:span text:style-name="T31">特</text:span><text:span text:style-name="T32">訂定本</text:span><text:span text:style-name="T33">辦法</text:span><text:span text:style-name="T34">。</text:span></text:p>
        </text:list-item>
        <text:list-item>
          <text:p text:style-name="P35">本辦法之主辦機關為苗栗縣苗栗市公所(下稱本所)，執行單位</text:p>
        </text:list-item>
      </text:list>
      <text:p text:style-name="P36">為苗栗市殯葬管理所。</text:p>
      <text:list text:style-name="LFO9" text:continue-numbering="true">
        <text:list-item>
          <text:p text:style-name="P37"><text:span text:style-name="T38">本辦法適用土地範圍:</text:span><text:span text:style-name="T39">本市第三公墓聯大段二四九一之三地</text:span><text:span text:style-name="T40">號</text:span><text:span text:style-name="T41">。</text:span></text:p>
        </text:list-item>
        <text:list-item>
          <text:p text:style-name="P42"><text:span text:style-name="T43">本辦法適用期間，公布日起至</text:span><text:span text:style-name="T44">六個月內</text:span><text:span text:style-name="T45">止，</text:span><text:span text:style-name="T46">但因有特殊事由，且本所認為理由正當，無法於期限內完成遷葬者，不在此限。</text:span></text:p>
        </text:list-item>
        <text:list-item>
          <text:p text:style-name="P47">墳墓遷葬方式措施如下：<text:s/></text:p>
        </text:list-item>
      </text:list>
      <text:list text:style-name="LFO11" text:continue-numbering="true">
        <text:list-item>
          <text:p text:style-name="P48"><text:span text:style-name="T49">選擇遷葬於本市</text:span><text:span text:style-name="T50">納骨堂</text:span><text:span text:style-name="T51">（下稱本堂）</text:span><text:span text:style-name="T52">之骨灰罐</text:span><text:span text:style-name="T53">，</text:span><text:span text:style-name="T54">限</text:span><text:span text:style-name="T55">一般櫃位</text:span><text:span text:style-name="T56">區</text:span><text:span text:style-name="T57">個人</text:span><text:span text:style-name="T58">櫃位（</text:span><text:span text:style-name="T59">第</text:span><text:span text:style-name="T60">五</text:span><text:span text:style-name="T61">至第</text:span><text:span text:style-name="T62">八</text:span><text:span text:style-name="T63">層</text:span><text:span text:style-name="T64">除</text:span><text:span text:style-name="T65">外</text:span><text:span text:style-name="T66">）</text:span><text:span text:style-name="T67">，依本市殯葬設施管理自治條例</text:span><text:span text:style-name="T68">中</text:span><text:span text:style-name="T69">「</text:span><text:span text:style-name="T70">苗栗市生命</text:span><text:span text:style-name="T71">紀念</text:span><text:span text:style-name="T72">園區</text:span><text:span text:style-name="T73">納骨堂</text:span><text:span text:style-name="T74">收費標準附表（一）</text:span><text:span text:style-name="T75">」</text:span><text:span text:style-name="T76">之規定</text:span><text:span text:style-name="T77">，</text:span><text:span text:style-name="T78">免收使用費及管理費；</text:span><text:span text:style-name="T79">選擇一般個人櫃位</text:span><text:span text:style-name="T80">第</text:span><text:span text:style-name="T81">五</text:span><text:span text:style-name="T82">至第</text:span><text:span text:style-name="T83">八層，</text:span><text:span text:style-name="T84">免收</text:span><text:span text:style-name="T85">使用費</text:span><text:span text:style-name="T86">。前述</text:span><text:span text:style-name="T87">選位皆</text:span><text:span text:style-name="T88">須遵守本堂選位規則</text:span><text:span text:style-name="T89">。</text:span><text:span text:style-name="T90">若</text:span><text:span text:style-name="T91">選擇</text:span><text:span text:style-name="T92">其他櫃位</text:span><text:span text:style-name="T93">者</text:span><text:span text:style-name="T94">，</text:span><text:span text:style-name="T95">比照</text:span><text:span text:style-name="T96">本市殯葬設施管理</text:span><text:span text:style-name="T97">自治</text:span><text:span text:style-name="T98">條例第</text:span><text:span text:style-name="T99">二十五</text:span><text:span text:style-name="T100">條第</text:span><text:span text:style-name="T101">一</text:span><text:span text:style-name="T102">項第</text:span><text:span text:style-name="T103">三</text:span><text:span text:style-name="T104">款規定辦理</text:span><text:span text:style-name="T105">，</text:span><text:span text:style-name="T106">期限內完成遷葬者，</text:span><text:span text:style-name="T107">其遷葬相關</text:span><text:span text:style-name="T108">必要</text:span><text:span text:style-name="T109">費用由本所</text:span><text:span text:style-name="T110">補助</text:span><text:span text:style-name="T111">。</text:span></text:p>
        </text:list-item>
      </text:list>
      <text:p text:style-name="P112">必要相關費用如下：</text:p>
      <text:list text:style-name="LFO13" text:continue-numbering="true">
        <text:list-item>
          <text:p text:style-name="P113">起掘所需費用。</text:p>
        </text:list-item>
        <text:list-item>
          <text:p text:style-name="P114">起掘後骨骸之火化費。</text:p>
        </text:list-item>
        <text:list-item>
          <text:p text:style-name="P115">本辦法使用骨灰罐由本所提供，如不欲使用，遷葬者可自費準備，另由本所補助新臺幣五千元。</text:p>
        </text:list-item>
        <text:list-item>
          <text:p text:style-name="P116"><text:span text:style-name="T117">起掘後之骨灰罐，</text:span><text:span text:style-name="T118">經本所勘驗確認，</text:span><text:span text:style-name="T119">如</text:span><text:span text:style-name="T120">有</text:span><text:span text:style-name="T121">破舊、毀損致不堪使用，</text:span><text:span text:style-name="T122">應</text:span><text:span text:style-name="T123">依前點規定辦理</text:span><text:span text:style-name="T124">。</text:span></text:p>
        </text:list-item>
      </text:list>
      <text:list text:style-name="LFO11" text:continue-numbering="true">
        <text:list-item>
          <text:p text:style-name="P125"><text:span text:style-name="T126">未選擇遷葬本堂</text:span><text:span text:style-name="T127">之骨灰（骸）罐，每罐</text:span><text:span text:style-name="T128">補償</text:span><text:span text:style-name="T129">一</text:span><text:span text:style-name="T130">萬元</text:span><text:span text:style-name="T131">，</text:span><text:span text:style-name="T132">必要</text:span><text:soft-page-break/><text:span text:style-name="T133">費用之補助，如前款所示</text:span><text:span text:style-name="T134">。</text:span><text:span text:style-name="T135">或依</text:span><text:span text:style-name="T136">苗栗縣殯葬管理</text:span><text:span text:style-name="T137">自治</text:span><text:span text:style-name="T138">條例第</text:span><text:span text:style-name="T139">三十五</text:span><text:span text:style-name="T140">條、第</text:span><text:span text:style-name="T141">三十六</text:span><text:span text:style-name="T142">條曁其附表一、二規定</text:span><text:span text:style-name="T143">擇一</text:span><text:span text:style-name="T144">辦理</text:span><text:span text:style-name="T145">申請補償費</text:span><text:span text:style-name="T146">。</text:span></text:p>
        </text:list-item>
        <text:list-item>
          <text:p text:style-name="P147"><text:span text:style-name="T148">墓主逾期未遷葬者，依據殯葬管理條例第</text:span><text:span text:style-name="T149">三十</text:span><text:span text:style-name="T150">條及</text:span><text:span text:style-name="T151">四十一</text:span><text:span text:style-name="T152">條，視為無主墳，由本所依法代為起掘，並安置於本</text:span><text:span text:style-name="T153">堂</text:span><text:span text:style-name="T154">指定存放</text:span><text:span text:style-name="T155">區</text:span><text:span text:style-name="T156">；</text:span><text:span text:style-name="T157">若為遺骸</text:span><text:span text:style-name="T158">，</text:span><text:span text:style-name="T159">則由本所代為火化並</text:span><text:span text:style-name="T160">同前規定</text:span><text:span text:style-name="T161">。其</text:span><text:span text:style-name="T162">後</text:span><text:span text:style-name="T163">若</text:span><text:span text:style-name="T164">於公告範圍內發現墳墓或遺骸</text:span><text:span text:style-name="T165">，其遺骸</text:span><text:span text:style-name="T166">亦</text:span><text:span text:style-name="T167">由本所代為火化</text:span><text:span text:style-name="T168">亦同前規定，</text:span><text:span text:style-name="T169">並依</text:span><text:span text:style-name="T170">據公告相關規定辦理，不再另行公告。如有親屬認領</text:span><text:span text:style-name="T171">申請安奉</text:span><text:span text:style-name="T172">，親屬</text:span><text:span text:style-name="T173">得</text:span><text:span text:style-name="T174">依</text:span><text:span text:style-name="T175">第一</text:span><text:span text:style-name="T176">款</text:span><text:span text:style-name="T177">規定</text:span><text:span text:style-name="T178">辦理</text:span><text:span text:style-name="T179">。</text:span></text:p>
        </text:list-item>
      </text:list>
      <text:p text:style-name="P180">第六條 <text:s/>本辦法申請要件如下:</text:p>
      <text:list text:style-name="LFO12" text:continue-numbering="true">
        <text:list-item>
          <text:p text:style-name="P181">墳墓應推舉一人為申請人辦理認領登記，並代為申請遷葬事宜，需檢附墳墓認領登記申請書、認領墳墓遷葬切結書、申請人國民身分證及私章、亡者除戶謄本、申請人與亡者關係之證明文件或相關文件。</text:p>
        </text:list-item>
        <text:list-item>
          <text:p text:style-name="P182">申請人必須於起掘前，檢附相關文件向本所申請起掘許可，且經本所公墓管理人員勘查確實於本所公告遷葬範圍內起掘，始得適用。</text:p>
        </text:list-item>
      </text:list>
      <text:p text:style-name="P183"><text:span text:style-name="T184">第</text:span><text:span text:style-name="T185">七</text:span><text:span text:style-name="T186">條</text:span><text:span text:style-name="T187"><text:s/></text:span><text:span text:style-name="T188"><text:s text:c="2"/></text:span><text:span text:style-name="T189"><text:s/></text:span><text:span text:style-name="T190">墳墓認領人如以詐欺或其他不正當方法</text:span><text:span text:style-name="T191">，</text:span><text:span text:style-name="T192">而獲取相關遷葬</text:span><text:span text:style-name="T193">補助</text:span><text:span text:style-name="T194">或</text:span><text:span text:style-name="T195">補償</text:span><text:span text:style-name="T196">金額者，經本所查明後，須於本所通知期限內繳</text:span><text:span text:style-name="T197">回，</text:span><text:span text:style-name="T198">並</text:span><text:span text:style-name="T199">依相關法令究</text:span><text:span text:style-name="T200">責</text:span><text:span text:style-name="T201">。</text:span></text:p>
      <text:p text:style-name="P202">第八條<text:s/><text:s/><text:s/><text:s/>本辦法如有未盡事宜，依其他相關法令辦理。所需書表格</text:p>
      <text:p text:style-name="P203">式，亦由本所另定之。</text:p>
      <text:p text:style-name="P204">第九條<text:s/><text:s/><text:s/><text:s/>本所得隨時修正本辦法，並得另定相關實施規範、措施或公</text:p>
      <text:p text:style-name="P205"><text:s text:c="10"/>告補充之。</text:p>
      <text:p text:style-name="P206">第十條<text:s/><text:s text:c="2"/><text:s/>本辦法經核定後，自發布日施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right="0.0833in" fo:text-indent="0.38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9LVL1" style:family="text">
      <style:text-properties style:font-name-complex="Times New Roman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12in" text:min-label-width="0.3229in" text:list-level-position-and-space-mode="label-alignment">
          <style:list-level-label-alignment text:label-followed-by="listtab" fo:margin-left="1.1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1.2812in" text:min-label-width="0.5208in" text:list-level-position-and-space-mode="label-alignment">
          <style:list-level-label-alignment text:label-followed-by="listtab" fo:margin-left="1.8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凱鍾</dc:creator>
    <meta:creation-date>2025-04-09T01:33:00Z</meta:creation-date>
    <dc:date>2025-04-09T01:33:00Z</dc:date>
    <meta:print-date>2025-02-10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