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left="0.0013in" fo:text-inden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6.3715in" style:use-optimal-column-width="false"/>
    </style:style>
    <style:style style:name="Table17" style:family="table">
      <style:table-properties style:width="6.3715in" fo:margin-left="0in" table:align="center"/>
    </style:style>
    <style:style style:name="TableRow19" style:family="table-row">
      <style:table-row-properties style:row-height="0.784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top="0.0833in" fo:margin-left="0.1666in" fo:text-indent="1.22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left="0.1666in" fo:text-indent="0.1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row-height="0.672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 style:row-height="0.77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row-height="0.8659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row-height="0.865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" style:family="table-row">
      <style:table-row-properties style:min-row-height="2.6131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2" style:parent-style-name="本文縮排" style:list-style-name="LFO1" style:family="paragraph">
      <style:paragraph-properties style:snap-to-layout-grid="false">
        <style:tab-stops>
          <style:tab-stop style:type="left" style:position="-3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新細明體" style:font-size-complex="14pt"/>
    </style:style>
    <style:style style:name="T50" style:parent-style-name="預設段落字型" style:family="text">
      <style:text-properties style:font-name="新細明體" style:font-size-complex="14pt"/>
    </style:style>
    <style:style style:name="T51" style:parent-style-name="預設段落字型" style:family="text">
      <style:text-properties style:font-name="新細明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style:font-size-complex="14pt"/>
    </style:style>
    <style:style style:name="T57" style:parent-style-name="預設段落字型" style:family="text">
      <style:text-properties style:font-name="新細明體" style:font-size-complex="14pt"/>
    </style:style>
    <style:style style:name="T58" style:parent-style-name="預設段落字型" style:family="text">
      <style:text-properties style:font-name="新細明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新細明體" style:font-size-complex="14pt"/>
    </style:style>
    <style:style style:name="T64" style:parent-style-name="預設段落字型" style:family="text">
      <style:text-properties style:font-name="新細明體" style:font-size-complex="14pt"/>
    </style:style>
    <style:style style:name="T65" style:parent-style-name="預設段落字型" style:family="text">
      <style:text-properties style:font-name="新細明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新細明體" style:font-size-complex="14pt"/>
    </style:style>
    <style:style style:name="T71" style:parent-style-name="預設段落字型" style:family="text">
      <style:text-properties style:font-name="新細明體" style:font-size-complex="14pt"/>
    </style:style>
    <style:style style:name="T72" style:parent-style-name="預設段落字型" style:family="text">
      <style:text-properties style:font-name="新細明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6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8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新細明體" style:font-size-complex="14pt"/>
    </style:style>
    <style:style style:name="T89" style:parent-style-name="預設段落字型" style:family="text">
      <style:text-properties style:font-name="新細明體" style:font-size-complex="14pt"/>
    </style:style>
    <style:style style:name="T90" style:parent-style-name="預設段落字型" style:family="text">
      <style:text-properties style:font-name="新細明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新細明體" style:font-size-complex="14pt"/>
    </style:style>
    <style:style style:name="T97" style:parent-style-name="預設段落字型" style:family="text">
      <style:text-properties style:font-name="新細明體" style:font-size-complex="14pt"/>
    </style:style>
    <style:style style:name="T98" style:parent-style-name="預設段落字型" style:family="text">
      <style:text-properties style:font-name="新細明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新細明體" style:font-size-complex="14pt"/>
    </style:style>
    <style:style style:name="T106" style:parent-style-name="預設段落字型" style:family="text">
      <style:text-properties style:font-name="新細明體" style:font-size-complex="14pt"/>
    </style:style>
    <style:style style:name="T107" style:parent-style-name="預設段落字型" style:family="text">
      <style:text-properties style:font-name="新細明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12" style:parent-style-name="本文縮排" style:list-style-name="LFO1" style:family="paragraph">
      <style:paragraph-properties style:snap-to-layout-grid="false">
        <style:tab-stops>
          <style:tab-stop style:type="left" style:position="-3.33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新細明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超連結" style:family="text">
      <style:text-properties style:font-name="標楷體" style:font-name-asian="標楷體" style:font-size-complex="14pt"/>
    </style:style>
    <style:style style:name="P127" style:parent-style-name="內文" style:master-page-name="MP1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olumn137" style:family="table-column">
      <style:table-column-properties style:column-width="2.0798in" style:use-optimal-column-width="false"/>
    </style:style>
    <style:style style:name="TableColumn138" style:family="table-column">
      <style:table-column-properties style:column-width="0.4993in" style:use-optimal-column-width="false"/>
    </style:style>
    <style:style style:name="TableColumn139" style:family="table-column">
      <style:table-column-properties style:column-width="0.3326in" style:use-optimal-column-width="false"/>
    </style:style>
    <style:style style:name="TableColumn140" style:family="table-column">
      <style:table-column-properties style:column-width="1.0819in" style:use-optimal-column-width="false"/>
    </style:style>
    <style:style style:name="TableColumn141" style:family="table-column">
      <style:table-column-properties style:column-width="0.3375in" style:use-optimal-column-width="false"/>
    </style:style>
    <style:style style:name="TableColumn142" style:family="table-column">
      <style:table-column-properties style:column-width="0.325in" style:use-optimal-column-width="false"/>
    </style:style>
    <style:style style:name="TableColumn143" style:family="table-column">
      <style:table-column-properties style:column-width="2in" style:use-optimal-column-width="false"/>
    </style:style>
    <style:style style:name="Table136" style:family="table">
      <style:table-properties style:width="6.6562in" fo:margin-left="0.0194in" table:align="left"/>
    </style:style>
    <style:style style:name="TableRow144" style:family="table-row">
      <style:table-row-properties style:min-row-height="0.4944in"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60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60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493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71" style:family="table-row">
      <style:table-row-properties style:row-height="1.47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Row174" style:family="table-row">
      <style:table-row-properties style:row-height="1.102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justify" fo:margin-top="0.0833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row-height="4.409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break-before="page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2.2222in" style:use-optimal-column-width="false"/>
    </style:style>
    <style:style style:name="TableColumn201" style:family="table-column">
      <style:table-column-properties style:column-width="0.1402in" style:use-optimal-column-width="false"/>
    </style:style>
    <style:style style:name="TableColumn202" style:family="table-column">
      <style:table-column-properties style:column-width="1.2208in" style:use-optimal-column-width="false"/>
    </style:style>
    <style:style style:name="TableColumn203" style:family="table-column">
      <style:table-column-properties style:column-width="0.6451in" style:use-optimal-column-width="false"/>
    </style:style>
    <style:style style:name="TableColumn204" style:family="table-column">
      <style:table-column-properties style:column-width="0.1027in" style:use-optimal-column-width="false"/>
    </style:style>
    <style:style style:name="TableColumn205" style:family="table-column">
      <style:table-column-properties style:column-width="0.1131in" style:use-optimal-column-width="false"/>
    </style:style>
    <style:style style:name="TableColumn206" style:family="table-column">
      <style:table-column-properties style:column-width="0.2798in" style:use-optimal-column-width="false"/>
    </style:style>
    <style:style style:name="TableColumn207" style:family="table-column">
      <style:table-column-properties style:column-width="1.9423in" style:use-optimal-column-width="false"/>
    </style:style>
    <style:style style:name="Table199" style:family="table">
      <style:table-properties style:width="6.6666in" fo:margin-left="0.0194in" table:align="left"/>
    </style:style>
    <style:style style:name="TableRow208" style:family="table-row">
      <style:table-row-properties style:min-row-height="0.5111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5333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5111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6229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6229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6222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510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43" style:family="table-row">
      <style:table-row-properties style:row-height="1.476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47" style:family="table-row">
      <style:table-row-properties style:row-height="1.1826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top="0.0833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Row261" style:family="table-row">
      <style:table-row-properties style:row-height="1.971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break-before="page" fo:margin-top="0.0833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69" style:family="table-column">
      <style:table-column-properties style:column-width="0.9555in" style:use-optimal-column-width="false"/>
    </style:style>
    <style:style style:name="TableColumn270" style:family="table-column">
      <style:table-column-properties style:column-width="0.9638in" style:use-optimal-column-width="false"/>
    </style:style>
    <style:style style:name="TableColumn271" style:family="table-column">
      <style:table-column-properties style:column-width="1.6409in" style:use-optimal-column-width="false"/>
    </style:style>
    <style:style style:name="TableColumn272" style:family="table-column">
      <style:table-column-properties style:column-width="2.6256in" style:use-optimal-column-width="false"/>
    </style:style>
    <style:style style:name="Table268" style:family="table">
      <style:table-properties style:width="6.1861in" fo:margin-left="0.0194in" table:align="left"/>
    </style:style>
    <style:style style:name="TableRow273" style:family="table-row">
      <style:table-row-properties style:row-height="0.3708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78" style:family="table-row">
      <style:table-row-properties style:row-height="0.3708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P29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93" style:family="table-row">
      <style:table-row-properties style:row-height="0.3708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02" style:family="table-row">
      <style:table-row-properties style:row-height="0.3708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1" style:family="table-row">
      <style:table-row-properties style:row-height="0.3708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0" style:family="table-row">
      <style:table-row-properties style:row-height="0.3708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9" style:family="table-row">
      <style:table-row-properties style:row-height="0.3708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38" style:family="table-row">
      <style:table-row-properties style:row-height="0.3708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47" style:family="table-row">
      <style:table-row-properties style:row-height="0.3708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56" style:family="table-row">
      <style:table-row-properties style:row-height="0.3708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65" style:family="table-row">
      <style:table-row-properties style:row-height="0.3708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74" style:family="table-row">
      <style:table-row-properties style:row-height="0.3708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3" style:family="table-row">
      <style:table-row-properties style:row-height="0.3708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2" style:family="table-row">
      <style:table-row-properties style:row-height="0.3708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01" style:family="table-row">
      <style:table-row-properties style:row-height="0.3708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10" style:family="table-row">
      <style:table-row-properties style:row-height="0.3708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19" style:family="table-row">
      <style:table-row-properties style:row-height="0.3708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28" style:family="table-row">
      <style:table-row-properties style:row-height="0.3708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37" style:family="table-row">
      <style:table-row-properties style:row-height="0.3708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46" style:family="table-row">
      <style:table-row-properties style:row-height="0.3708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55" style:family="table-row">
      <style:table-row-properties style:row-height="0.3708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64" style:family="table-row">
      <style:table-row-properties style:row-height="0.3708in" style:use-optimal-row-height="false"/>
    </style:style>
    <style:style style:name="TableCell46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6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46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7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73" style:parent-style-name="內文" style:family="paragraph">
      <style:paragraph-properties fo:margin-top="0.0833in"/>
      <style:text-properties fo:font-weight="bold" style:font-weight-asian="bold"/>
    </style:style>
    <style:style style:name="TableColumn475" style:family="table-column">
      <style:table-column-properties style:column-width="6.9166in" style:use-optimal-column-width="false"/>
    </style:style>
    <style:style style:name="Table474" style:family="table">
      <style:table-properties style:width="6.9166in" fo:margin-left="0in" table:align="center"/>
    </style:style>
    <style:style style:name="TableRow476" style:family="table-row">
      <style:table-row-properties style:min-row-height="0.4569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華康粗圓體" fo:font-weight="bold" style:font-weight-asian="bold" fo:font-size="20pt" style:font-size-asian="20pt" style:font-size-complex="12pt"/>
    </style:style>
    <style:style style:name="P479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中市葫蘆墩文化中心演出活動申請表</text:span><text:span text:style-name="T6">（申請資料</text:span><text:span text:style-name="T7">1</text:span><text:span text:style-name="T8">）</text:span></text:p>
      <text:p text:style-name="P9"><draw:connector draw:type="line" svg:x1="0in" svg:y1="8.44167in" svg:x2="0in" svg:y2="8.44167in" draw:z-index="251659264" draw:id="id0" draw:style-name="a0" draw:name="直線接點 1" text:anchor-type="paragraph"><svg:title/><svg:desc/></draw:connector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申請類別：□音樂□戲劇□舞蹈□民俗技藝</text:p>
            <text:p text:style-name="P22">□跨領域展演活動</text:p>
            <text:p text:style-name="P23">(可複選)</text:p>
          </table:table-cell>
        </table:table-row>
        <table:table-row table:style-name="TableRow24">
          <table:table-cell table:style-name="TableCell25">
            <text:p text:style-name="P26">演出計畫名稱：</text:p>
          </table:table-cell>
        </table:table-row>
        <table:table-row table:style-name="TableRow27">
          <table:table-cell table:style-name="TableCell28">
            <text:p text:style-name="P29">申請者：</text:p>
            <text:p text:style-name="P30">（團體、個人、政府機關及各級學校名稱）</text:p>
          </table:table-cell>
        </table:table-row>
        <table:table-row table:style-name="TableRow31">
          <table:table-cell table:style-name="TableCell32">
            <text:p text:style-name="P33">經費預算：</text:p>
            <text:p text:style-name="P34"><text:span text:style-name="T35">（請用阿拉伯數字填寫：金額以新臺幣計算）</text:span></text:p>
          </table:table-cell>
        </table:table-row>
        <table:table-row table:style-name="TableRow36">
          <table:table-cell table:style-name="TableCell37">
            <text:p text:style-name="P38">□售票演出<text:s text:c="2"/>票價：<text:s text:c="13"/>□免費索票演出</text:p>
          </table:table-cell>
        </table:table-row>
        <table:table-row table:style-name="TableRow39">
          <table:table-cell table:style-name="TableCell40">
            <text:p text:style-name="P41">填寫說明：</text:p>
            <text:list text:style-name="LFO1" text:continue-numbering="true">
              <text:list-item>
                <text:p text:style-name="P42"><text:span text:style-name="T43">送審資料須附以下各項資料</text:span><text:span text:style-name="T44">一式三份</text:span><text:span text:style-name="T45">並依序裝訂，俾供審查。請逐項查核申請資料是否完整，｢申請資料</text:span><text:span text:style-name="T46">1~3</text:span><text:span text:style-name="T47">」表格欄位請務必填寫，請勿任意修改，未於規定申請時間提出申請、送審資料不全或資格不符者不予審查。</text:span></text:p>
              </text:list-item>
            </text:list>
            <text:p text:style-name="P48"><text:span text:style-name="T49">（</text:span><text:span text:style-name="T50">1</text:span><text:span text:style-name="T51">）</text:span><text:span text:style-name="T52">演出活動申請表（申請資料</text:span><text:span text:style-name="T53">1□</text:span><text:span text:style-name="T54">）</text:span></text:p>
            <text:p text:style-name="P55"><text:span text:style-name="T56">（</text:span><text:span text:style-name="T57">2</text:span><text:span text:style-name="T58">）</text:span><text:span text:style-name="T59">申請者資料表（申請資料</text:span><text:span text:style-name="T60">2□</text:span><text:span text:style-name="T61">）</text:span></text:p>
            <text:p text:style-name="P62"><text:span text:style-name="T63">（</text:span><text:span text:style-name="T64">3</text:span><text:span text:style-name="T65">）</text:span><text:span text:style-name="T66">演出計畫支出明細表（申請資料</text:span><text:span text:style-name="T67">3□</text:span><text:span text:style-name="T68">）</text:span></text:p>
            <text:p text:style-name="P69"><text:span text:style-name="T70">（</text:span><text:span text:style-name="T71">4</text:span><text:span text:style-name="T72">）</text:span><text:span text:style-name="T73">身份證正、反面影本</text:span><text:span text:style-name="T74">/</text:span><text:span text:style-name="T75">團體或法人組織登記證影本。</text:span><text:span text:style-name="T76">政府機關、</text:span></text:p>
            <text:p text:style-name="P77"><text:span text:style-name="T78"><text:s text:c="5"/></text:span><text:span text:style-name="T79">學校可於</text:span><text:span text:style-name="T80">送審資料</text:span><text:span text:style-name="T81">1</text:span><text:span text:style-name="T82">加蓋申請單位印信，免附</text:span><text:span text:style-name="T83">送審資料</text:span><text:span text:style-name="T84">4</text:span><text:span text:style-name="T85">。</text:span></text:p>
            <text:p text:style-name="P86"><text:s text:c="5"/>（申請資料4□）</text:p>
            <text:p text:style-name="P87"><text:span text:style-name="T88">（</text:span><text:span text:style-name="T89">5</text:span><text:span text:style-name="T90">）</text:span><text:span text:style-name="T91">演出計畫書（申請資料</text:span><text:span text:style-name="T92">5□</text:span><text:span text:style-name="T93">）</text:span><text:span text:style-name="T94"><text:s/></text:span></text:p>
            <text:p text:style-name="P95"><text:span text:style-name="T96">（</text:span><text:span text:style-name="T97">6</text:span><text:span text:style-name="T98">）</text:span><text:span text:style-name="T99">影音</text:span><text:span text:style-name="T100">DVD</text:span><text:span text:style-name="T101">資料（申請資料</text:span><text:span text:style-name="T102">6□-</text:span><text:span text:style-name="T103">申請演出者過往演出影音光碟）</text:span></text:p>
            <text:p text:style-name="P104"><text:span text:style-name="T105">（</text:span><text:span text:style-name="T106">7</text:span><text:span text:style-name="T107">）</text:span><text:span text:style-name="T108">其他可供審查評選之文件資料（申請資料</text:span><text:span text:style-name="T109">7□-</text:span><text:span text:style-name="T110">可選擇性提供）</text:span></text:p>
            <text:list text:style-name="LFO1" text:continue-numbering="true">
              <text:list-item>
                <text:p text:style-name="P111">表格填寫相關問題請洽中心聯絡人：展演股林先生（04-25260136分機308/333/302或E-MAIIL至mynumber48@taichung.gov.tw</text:p>
              </text:list-item>
              <text:list-item>
                <text:p text:style-name="P112"><text:span text:style-name="T113">臺中市葫蘆墩文化中心演出活動申請簡章及</text:span><text:span text:style-name="T114">｢</text:span><text:span text:style-name="T115">送審資料</text:span><text:span text:style-name="T116">1~3</text:span><text:span text:style-name="T117">」表格可於</text:span><text:span text:style-name="T118">本中心網站</text:span><text:span text:style-name="T119">/</text:span><text:span text:style-name="T120">便民服務</text:span><text:span text:style-name="T121">/</text:span><text:span text:style-name="T122">申辦與表單</text:span><text:span text:style-name="T123">/</text:span><text:span text:style-name="T124">演奏廳申請演出簡章</text:span><text:span text:style-name="T125">下載，網址為：</text:span><text:a xlink:href="https://www.huludun.taichung.gov.tw" office:target-frame-name="_top" xlink:show="replace"><text:span text:style-name="T126">https://www.huludun.taichung.gov.tw</text:span></text:a></text:p>
              </text:list-item>
            </text:list>
          </table:table-cell>
        </table:table-row>
      </table:table>
      <text:soft-page-break/>
      <text:p text:style-name="P127"><text:span text:style-name="T130">申請者資料表（申請資料</text:span><text:span text:style-name="T131">2</text:span><text:span text:style-name="T132">）</text:span><text:span text:style-name="T133">﹕</text:span><text:span text:style-name="T134">個人</text:span><text:span text:style-name="T135">演出者請填此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：</text:p>
          </table:table-cell>
          <table:table-cell table:style-name="TableCell147">
            <text:p text:style-name="P148">□男</text:p>
            <text:p text:style-name="P149">□女</text:p>
          </table:table-cell>
          <table:table-cell table:style-name="TableCell150">
            <text:p text:style-name="P151">生</text:p>
            <text:p text:style-name="P152">日</text:p>
          </table:table-cell>
          <table:table-cell table:style-name="TableCell153" table:number-columns-spanned="3">
            <text:p text:style-name="P154">民國<text:s text:c="3"/>年<text:s text:c="3"/>月<text:s text:c="3"/>日</text:p>
          </table:table-cell>
          <table:covered-table-cell/>
          <table:covered-table-cell/>
          <table:table-cell table:style-name="TableCell155">
            <text:p text:style-name="P156">身分證字號：</text:p>
          </table:table-cell>
        </table:table-row>
        <table:table-row table:style-name="TableRow157">
          <table:table-cell table:style-name="TableCell158" table:number-columns-spanned="7">
            <text:p text:style-name="P159">聯絡地址：<text:s text:c="6"/>縣(市) <text:s text:c="6"/>鄉鎮市區<text:s text:c="6"/>路(街) <text:s text:c="3"/>段<text:s text:c="5"/>巷<text:s text:c="3"/>弄<text:s text:c="3"/>號<text:s text:c="3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電話：(公)</text:p>
            <text:p text:style-name="P163">行動電話：</text:p>
          </table:table-cell>
          <table:table-cell table:style-name="TableCell164" table:number-columns-spanned="3">
            <text:p text:style-name="P165">傳真：</text:p>
          </table:table-cell>
          <table:covered-table-cell/>
          <table:covered-table-cell/>
          <table:table-cell table:style-name="TableCell166" table:number-columns-spanned="3">
            <text:p text:style-name="P167">E-mail：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預計演出日期:</text:p>
            <text:p text:style-name="P177">（請以演出需求依序排列期望檔期，供本中心審查後排定檔期時參考）</text:p>
            <text:p text:style-name="P178"/>
            <text:p text:style-name="內文"><text:span text:style-name="T179">1. <text:s text:c="16"/>2. <text:s text:c="13"/>3.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演出地點：臺中市葫蘆墩文化中心演奏廳</text:p>
            <text:p text:style-name="P182"><text:span text:style-name="T183">(</text:span><text:span text:style-name="T184">備註</text:span><text:span text:style-name="T185">：</text:span><text:span text:style-name="T186">廣場</text:span><text:span text:style-name="T187">/</text:span><text:span text:style-name="T188">演講廳演出活動請另洽本中心租借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 table:number-columns-spanned="7">
            <text:p text:style-name="P192">演出內容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3"><text:span text:style-name="T194">申請者資料表（申請資料</text:span><text:span text:style-name="T195">2</text:span><text:span text:style-name="T196">）</text:span><text:span text:style-name="T197">﹕</text:span><text:span text:style-name="T198">演藝團體、政府機關及各級學校申請者請填此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4">
            <text:p text:style-name="P210">團體名稱：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立案日期：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立案字號：</text:p>
          </table:table-cell>
          <table:covered-table-cell/>
          <table:table-cell table:style-name="TableCell216" table:number-columns-spanned="5">
            <text:p text:style-name="P217">統一編號：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稅籍編號：</text:p>
          </table:table-cell>
        </table:table-row>
        <table:table-row table:style-name="TableRow220">
          <table:table-cell table:style-name="TableCell221" table:number-columns-spanned="3">
            <text:p text:style-name="P222">負責人：職稱<text:s text:c="11"/>姓名：</text:p>
            <text:p text:style-name="P223">承辦人：職稱<text:s text:c="11"/>姓名：</text:p>
          </table:table-cell>
          <table:covered-table-cell/>
          <table:covered-table-cell/>
          <table:table-cell table:style-name="TableCell224" table:number-columns-spanned="5">
            <text:p text:style-name="P225">網址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電話：(公)</text:p>
          </table:table-cell>
          <table:table-cell table:style-name="TableCell230" table:number-columns-spanned="5">
            <text:p text:style-name="P231">傳真：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行動電話：<text:s/></text:p>
          </table:table-cell>
          <table:covered-table-cell/>
        </table:table-row>
        <table:table-row table:style-name="TableRow234">
          <table:table-cell table:style-name="TableCell235" table:number-columns-spanned="8">
            <text:p text:style-name="P236">立案地址：□□□□□ <text:s text:c="4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聯絡地址：<text:s/>□□□□□ <text:s text:c="3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內文"><text:span text:style-name="T245">演出團體簡介：</text:span><text:span text:style-name="T246">（團體實績或團體主要成員介紹。並另附企劃書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預計演出日期:</text:p>
            <text:p text:style-name="P250">（請以演出需求依序排列期望檔期，供本中心審查後排定檔期時參考）</text:p>
            <text:p text:style-name="P251"/>
            <text:p text:style-name="P252">1. 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演出地點：臺中市葫蘆墩文化中心演奏廳</text:p>
            <text:p text:style-name="P255"><text:span text:style-name="T256">(</text:span><text:span text:style-name="T257">備註：廣場</text:span><text:span text:style-name="T258">/</text:span><text:span text:style-name="T259">演講廳演出活動請另洽本中心租借</text:span><text:span text:style-name="T260">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4"><text:span text:style-name="T265">演出計畫支出預算明細表（申請資料</text:span><text:span text:style-name="T266">3</text:span><text:span text:style-name="T267">）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計畫名稱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預算項目</text:p>
          </table:table-cell>
          <table:table-cell table:style-name="TableCell281">
            <text:p text:style-name="P282">預算細目</text:p>
          </table:table-cell>
          <table:table-cell table:style-name="TableCell283">
            <text:p text:style-name="P284"><text:span text:style-name="T285">金</text:span><text:span text:style-name="T286"><text:s/></text:span><text:span text:style-name="T287">額</text:span><text:span text:style-name="T288">（新臺幣﹕元）</text:span></text:p>
            <text:p text:style-name="P289"/>
            <text:p text:style-name="P290"/>
          </table:table-cell>
          <table:table-cell table:style-name="TableCell291">
            <text:p text:style-name="P292">預<text:s text:c="3"/>算<text:s text:c="3"/>說<text:s text:c="3"/>明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合<text:s text:c="3"/>計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8"><text:span text:style-name="T12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碧桃</meta:initial-creator>
    <dc:creator>BIBO LIAO</dc:creator>
    <meta:creation-date>2025-07-09T01:10:00Z</meta:creation-date>
    <dc:date>2025-07-09T01:10:00Z</dc:date>
    <meta:print-date>2022-12-23T00:4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7" meta:character-count="1724" meta:row-count="12" meta:non-whitespace-character-count="1470"/>
  </office:meta>
</office:document-meta>
</file>