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6" style:data-style-name="N0">
      <style:table-cell-properties style:vertical-align="middle" fo:background-color="transparent"/>
    </style:style>
    <style:style style:name="ce24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1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default-cell-style-name="ce7"/>
        <table:table-column table:style-name="co5" table:default-cell-style-name="ce24"/>
        <table:table-column table:style-name="co7" table:default-cell-style-name="ce24"/>
        <table:table-column table:style-name="co8" table:default-cell-style-name="ce22"/>
        <table:table-column table:style-name="co9" table:number-columns-repeated="247" table:default-cell-style-name="ce22"/>
        <table:table-column table:style-name="co9" table:number-columns-repeated="766" table:default-cell-style-name="ce23"/>
        <table:table-column table:style-name="co10" table:default-cell-style-name="ce23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7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4" table:number-rows-spanned="1" table:style-name="ce36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7">
            <text:p>至114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number-columns-spanned="4" table:number-rows-spanned="1" table:style-name="ce36"/>
          <table:covered-table-cell table:number-columns-repeated="3"/>
        </table:table-row>
        <table:table-row table:style-name="ro2">
          <table:table-cell office:value-type="string" table:style-name="ce25">
            <text:p>機關代碼及名稱：02069臺中市神岡區公所</text:p>
          </table:table-cell>
          <table:table-cell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3">
            <text:p>單位：千元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2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32"/>
          <table:covered-table-cell/>
        </table:table-row>
        <table:table-row table:style-name="ro3">
          <table:table-cell office:value-type="string" table:number-columns-spanned="1" table:number-rows-spanned="2" table:style-name="ce33">
            <office:annotation office:display="true" draw:style-name="a1" svg:x="1.42361111111111in" svg:y="2.33333333333333in" svg:width="1.43055555555556in" svg:height="0.361111111111111in">
              <dc:creator>張壹軫</dc:creator>
              <text:p><text:span text:style-name="T5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主辦機關</text:p>
          </table:table-cell>
          <table:table-cell office:value-type="string" table:number-columns-spanned="1" table:number-rows-spanned="2" table:style-name="ce34">
            <office:annotation office:display="true" draw:style-name="a2" svg:x="5.33333333333333in" svg:y="2.02777777777778in" svg:width="2.11111111111111in" svg:height="0.798611111111111in">
              <dc:creator>張晨揚</dc:creator>
              <text:p><text:span text:style-name="T6">1.</text:span><text:span text:style-name="T7">請查填實付數，並請查填至千元，倘未滿千元則取至小數點第</text:span><text:span text:style-name="T6">1</text:span><text:span text:style-name="T7">位，如：</text:span><text:span text:style-name="T6">382</text:span><text:span text:style-name="T7">元則查填為</text:span><text:span text:style-name="T6">0.4</text:span><text:span text:style-name="T7">千元；實付數超過</text:span><text:span text:style-name="T6">1</text:span><text:span text:style-name="T7">千元，請直接四捨五入至千元，如：</text:span><text:span text:style-name="T6">1500</text:span><text:span text:style-name="T7">元則查填為</text:span><text:span text:style-name="T6">2</text:span><text:span text:style-name="T7">千元</text:span><text:span text:style-name="T6">)</text:span><text:span text:style-name="T7">。</text:span></text:p>
              <text:p><text:span text:style-name="T6">2.</text:span><text:span text:style-name="T7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5">
            <text:p>是否為除外規定</text:p>
            <text:p>之民間團體</text:p>
            <text:p>(下拉式選單)</text:p>
          </table:table-cell>
          <table:covered-table-cell/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是</text:p>
          </table:table-cell>
          <table:table-cell office:value-type="string" table:style-name="ce26">
            <text:p>否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8">
            <text:p>0<text:s/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 table:style-name="ce7"/>
        </table:table-row>
        <table:table-row table:style-name="ro5">
          <table:table-cell office:value-type="string" table:style-name="ce27">
            <text:p>無</text:p>
          </table:table-cell>
          <table:table-cell table:number-columns-repeated="3" table:style-name="ce28"/>
          <table:table-cell table:style-name="ce10"/>
          <table:table-cell table:style-name="ce11"/>
          <table:table-cell table:style-name="ce9"/>
          <table:table-cell table:content-validation-name="val1" table:style-name="ce12"/>
          <table:table-cell table:content-validation-name="val1" table:style-name="ce12"/>
          <table:table-cell table:number-columns-repeated="16375" table:style-name="ce7"/>
        </table:table-row>
        <table:table-row table:number-rows-repeated="4" table:style-name="ro5"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13"/>
        </table:table-row>
        <table:table-row table:style-name="ro5"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content-validation-name="val1" table:style-name="ce12"/>
          <table:table-cell table:content-validation-name="val1" table:style-name="ce14"/>
          <table:table-cell table:number-columns-repeated="16375" table:style-name="ce13"/>
        </table:table-row>
        <table:table-row table:style-name="ro5">
          <table:table-cell table:number-columns-repeated="4" table:style-name="ce15"/>
          <table:table-cell table:style-name="ce16"/>
          <table:table-cell table:style-name="ce17"/>
          <table:table-cell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13"/>
        </table:table-row>
        <table:table-row table:number-rows-repeated="2" table:style-name="ro5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content-validation-name="val1" table:style-name="ce21"/>
          <table:table-cell table:content-validation-name="val1" table:style-name="ce21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3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3">未滿千元則取至小數點第1位</text:span><text:span text:style-name="T4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248" table:style-name="ce22"/>
          <table:table-cell table:number-columns-repeated="767" table:style-name="ce23"/>
          <table:table-cell table:number-columns-repeated="1536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民團4.$A$1:民團4.$I$16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0"/>
    <style:style style:name="_21315__20998__20301__32_3" style:display-name="千分位 3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dbas2024199@outlook.com</meta:initial-creator>
    <dc:creator>劉慶菱</dc:creator>
    <meta:creation-date>2025-01-22T03:50:53Z</meta:creation-date>
    <dc:date>2025-07-15T07:28:42Z</dc:date>
    <meta:print-date>2025-04-01T00:41:21Z</meta:print-date>
  </office:meta>
</office:document-meta>
</file>