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1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32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39">
            <text:p>年 <text:s text:c="4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2">
            <text:p><text:s text:c="8"/>臺中市神岡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0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0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雪蘭</dc:creator>
    <meta:creation-date>2004-11-14T03:36:05Z</meta:creation-date>
    <dc:date>2017-10-17T08:59:03Z</dc:date>
    <meta:print-date>2007-12-19T06:40:50Z</meta:print-date>
  </office:meta>
</office:document-meta>
</file>