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6958in" style:use-optimal-column-width="false"/>
    </style:style>
    <style:style style:name="TableColumn9" style:family="table-column">
      <style:table-column-properties style:column-width="1.7638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973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3" style:family="table">
      <style:table-properties style:width="7.1868in" fo:margin-left="-0.1222in" table:align="left"/>
    </style:style>
    <style:style style:name="TableRow13" style:family="table-row">
      <style:table-row-properties style:min-row-height="0.5111in" style:use-optimal-row-height="false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812in" style:use-optimal-row-height="false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1854in" style:use-optimal-row-height="false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6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236in" style:use-optimal-row-height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25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013in" style:use-optimal-row-height="fals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left="-0.041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-0.0416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854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1.7159in" style:use-optimal-row-height="false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新細明體" style:font-name-complex="標楷體" fo:color="#000000" style:letter-kerning="false"/>
    </style:style>
    <style:style style:name="T226" style:parent-style-name="預設段落字型" style:family="text">
      <style:text-properties style:font-name="新細明體" style:font-name-complex="標楷體" fo:color="#000000" style:letter-kerning="false"/>
    </style:style>
    <style:style style:name="T227" style:parent-style-name="預設段落字型" style:family="text">
      <style:text-properties style:font-name="新細明體" style:font-name-complex="標楷體" fo:color="#000000" style:letter-kerning="false"/>
    </style:style>
    <style:style style:name="T228" style:parent-style-name="預設段落字型" style:family="text">
      <style:text-properties style:font-name="新細明體" style:font-name-complex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新細明體" style:font-name-complex="標楷體" fo:color="#000000" style:letter-kerning="false"/>
    </style:style>
    <style:style style:name="T231" style:parent-style-name="預設段落字型" style:family="text">
      <style:text-properties style:font-name="新細明體" style:font-name-complex="標楷體" fo:color="#000000" style:letter-kerning="false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新細明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新細明體" style:font-name-complex="標楷體" fo:color="#000000" style:letter-kerning="false"/>
    </style:style>
    <style:style style:name="T236" style:parent-style-name="預設段落字型" style:family="text">
      <style:text-properties style:font-name="新細明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新細明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1" style:parent-style-name="預設段落字型" style:family="text">
      <style:text-properties style:font-name="新細明體" style:font-name-complex="標楷體" fo:color="#000000" style:letter-kerning="false"/>
    </style:style>
    <style:style style:name="T242" style:parent-style-name="預設段落字型" style:family="text">
      <style:text-properties style:font-name="新細明體" style:font-name-complex="標楷體" fo:color="#000000" style:letter-kerning="false"/>
    </style:style>
    <style:style style:name="T243" style:parent-style-name="預設段落字型" style:family="text">
      <style:text-properties style:font-name="新細明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5" style:parent-style-name="預設段落字型" style:family="text">
      <style:text-properties style:font-name="新細明體" style:font-name-complex="標楷體" fo:color="#000000" style:letter-kerning="false"/>
    </style:style>
    <style:style style:name="T246" style:parent-style-name="預設段落字型" style:family="text">
      <style:text-properties style:font-name="新細明體" style:font-name-complex="標楷體" fo:color="#000000" style:letter-kerning="false"/>
    </style:style>
    <style:style style:name="T247" style:parent-style-name="預設段落字型" style:family="text">
      <style:text-properties style:font-name="新細明體" style:font-name-complex="標楷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9" style:parent-style-name="預設段落字型" style:family="text">
      <style:text-properties style:font-name="新細明體" style:font-name-complex="標楷體" fo:color="#000000" style:letter-kerning="false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="新細明體" style:font-name-complex="標楷體" fo:color="#000000" style:letter-kerning="false"/>
    </style:style>
    <style:style style:name="T254" style:parent-style-name="預設段落字型" style:family="text">
      <style:text-properties style:font-name="新細明體" style:font-name-complex="標楷體" fo:color="#000000" style:letter-kerning="false"/>
    </style:style>
    <style:style style:name="T255" style:parent-style-name="預設段落字型" style:family="text">
      <style:text-properties style:font-name="新細明體" style:font-name-complex="標楷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="新細明體" style:font-name-complex="標楷體" fo:color="#000000" style:letter-kerning="false"/>
    </style:style>
    <style:style style:name="T258" style:parent-style-name="預設段落字型" style:family="text">
      <style:text-properties style:font-name="新細明體" style:font-name-complex="標楷體" fo:color="#000000" style:letter-kerning="false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新細明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新細明體" style:font-name-complex="標楷體" fo:color="#000000" style:letter-kerning="false"/>
    </style:style>
    <style:style style:name="T263" style:parent-style-name="預設段落字型" style:family="text">
      <style:text-properties style:font-name="新細明體" style:font-name-complex="標楷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5" style:parent-style-name="預設段落字型" style:family="text">
      <style:text-properties style:font-name="新細明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8" style:parent-style-name="預設段落字型" style:family="text">
      <style:text-properties style:font-name="新細明體" style:font-name-complex="標楷體" fo:color="#000000" style:letter-kerning="false"/>
    </style:style>
    <style:style style:name="T269" style:parent-style-name="預設段落字型" style:family="text">
      <style:text-properties style:font-name="新細明體" style:font-name-complex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1" style:parent-style-name="預設段落字型" style:family="text">
      <style:text-properties style:font-name="新細明體" style:font-name-complex="標楷體" fo:color="#000000" style:letter-kerning="false"/>
    </style:style>
    <style:style style:name="T272" style:parent-style-name="預設段落字型" style:family="text">
      <style:text-properties style:font-name="新細明體" style:font-name-complex="標楷體" fo:color="#000000" style:letter-kerning="false"/>
    </style:style>
    <style:style style:name="T273" style:parent-style-name="預設段落字型" style:family="text">
      <style:text-properties style:font-name="新細明體" style:font-name-complex="標楷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新細明體" style:font-name-complex="標楷體" fo:color="#000000" style:letter-kerning="false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新細明體" style:font-name-complex="標楷體" fo:color="#000000" style:letter-kerning="false"/>
    </style:style>
    <style:style style:name="T280" style:parent-style-name="預設段落字型" style:family="text">
      <style:text-properties style:font-name="新細明體" style:font-name-complex="標楷體" fo:color="#000000" style:letter-kerning="false"/>
    </style:style>
    <style:style style:name="T281" style:parent-style-name="預設段落字型" style:family="text">
      <style:text-properties style:font-name="新細明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3" style:parent-style-name="預設段落字型" style:family="text">
      <style:text-properties style:font-name="新細明體" style:font-name-complex="標楷體" fo:color="#000000" style:letter-kerning="false"/>
    </style:style>
    <style:style style:name="T284" style:parent-style-name="預設段落字型" style:family="text">
      <style:text-properties style:font-name="新細明體" style:font-name-complex="標楷體" fo:color="#000000" style:letter-kerning="false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complex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新細明體" style:font-name-complex="標楷體" fo:color="#000000" style:letter-kerning="false"/>
    </style:style>
    <style:style style:name="T289" style:parent-style-name="預設段落字型" style:family="text">
      <style:text-properties style:font-name="新細明體" style:font-name-complex="標楷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1" style:parent-style-name="預設段落字型" style:family="text">
      <style:text-properties style:font-name="新細明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新細明體" style:font-name-complex="標楷體" fo:color="#000000" style:letter-kerning="false"/>
    </style:style>
    <style:style style:name="T295" style:parent-style-name="預設段落字型" style:family="text">
      <style:text-properties style:font-name="新細明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新細明體" style:font-name-complex="標楷體" fo:color="#000000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Row303" style:family="table-row">
      <style:table-row-properties style:min-row-height="4.0076in" style:use-optimal-row-height="false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3472in" fo:text-indent="0.2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3472in" fo:text-inden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放生申請書</text:p>
      <text:p text:style-name="P2">（依據臺中市放生保育自治條例第7條規定辦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<text:s/>請<text:s/>人姓名或</text:p>
            <text:p text:style-name="P16">法人團體負責人</text:p>
          </table:table-cell>
          <table:covered-table-cell/>
          <table:covered-table-cell/>
          <table:table-cell table:style-name="TableCell17" table:number-columns-spanned="2">
            <text:p text:style-name="P18">性<text:s text:c="2"/>別</text:p>
          </table:table-cell>
          <table:covered-table-cell/>
          <table:table-cell table:style-name="TableCell19" table:number-columns-spanned="2">
            <text:p text:style-name="P20">出<text:s/>生<text:s/>年<text:s/>月<text:s/>日</text:p>
          </table:table-cell>
          <table:covered-table-cell/>
          <table:table-cell table:style-name="TableCell21" table:number-columns-spanned="2">
            <text:p text:style-name="P22">身<text:s text:c="2"/>分<text:s text:c="2"/>證<text:s text:c="2"/>號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□ 男<text:s/>□女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E-Mail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戶<text:s text:c="2"/>籍</text:p>
            <text:p text:style-name="P44">地<text:s text:c="2"/>址</text:p>
          </table:table-cell>
          <table:covered-table-cell/>
          <table:table-cell table:style-name="TableCell45" table:number-columns-spanned="6" table:number-rows-spanned="2">
            <text:p text:style-name="P46"><text:span text:style-name="T47"><text:s text:c="3"/></text:span><text:span text:style-name="T48"><text:s text:c="2"/></text:span><text:span text:style-name="T49"><text:s/></text:span><text:span text:style-name="T50">市</text:span><text:span text:style-name="T51"><text:s text:c="5"/></text:span><text:span text:style-name="T52">區</text:span><text:span text:style-name="T53"><text:s text:c="5"/></text:span><text:span text:style-name="T54"><text:s/></text:span><text:span text:style-name="T55">里</text:span><text:span text:style-name="T56"><text:s text:c="4"/></text:span><text:span text:style-name="T57"><text:s/></text:span><text:span text:style-name="T58"><text:s/></text:span><text:span text:style-name="T59">鄰</text:span><text:span text:style-name="T60"><text:s text:c="2"/></text:span><text:span text:style-name="T61"><text:s/></text:span><text:span text:style-name="T62"><text:s/></text:span><text:span text:style-name="T63"><text:s/></text:span><text:span text:style-name="T64"><text:s/></text:span><text:span text:style-name="T65">路街</text:span><text:span text:style-name="T66"><text:s/></text:span><text:span text:style-name="T67"><text:s text:c="2"/></text:span><text:span text:style-name="T68"><text:s/></text:span><text:span text:style-name="T69"><text:s/></text:span><text:span text:style-name="T70">段</text:span></text:p>
            <text:p text:style-name="P71"><text:span text:style-name="T72"><text:s text:c="4"/></text:span><text:span text:style-name="T73"><text:s text:c="2"/></text:span><text:span text:style-name="T74">巷</text:span><text:span text:style-name="T75"><text:s text:c="2"/></text:span><text:span text:style-name="T76"><text:s/></text:span><text:span text:style-name="T77"><text:s/></text:span><text:span text:style-name="T78"><text:s/></text:span><text:span text:style-name="T79">弄</text:span><text:span text:style-name="T80"><text:s/></text:span><text:span text:style-name="T81"><text:s/></text:span><text:span text:style-name="T82"><text:s text:c="2"/></text:span><text:span text:style-name="T83"><text:s text:c="2"/></text:span><text:span text:style-name="T84">號</text:span><text:span text:style-name="T85"><text:s text:c="2"/></text:span><text:span text:style-name="T86"><text:s text:c="4"/></text:span><text:span text:style-name="T87">樓之</text:span><text:span text:style-name="T88"><text:s text:c="2"/></text:span><text:span text:style-name="T89"><text:s/></text:span><text:span text:style-name="T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電<text:s text:c="3"/>話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通<text:s/>訊<text:s/>地<text:s/>址</text:p>
          </table:table-cell>
          <table:covered-table-cell/>
          <table:table-cell table:style-name="TableCell101" table:number-columns-spanned="6" table:number-rows-spanned="2">
            <text:p text:style-name="P102"><text:span text:style-name="T103"><text:s text:c="4"/></text:span><text:span text:style-name="T104"><text:s/></text:span><text:span text:style-name="T105"><text:s/></text:span><text:span text:style-name="T106">市</text:span><text:span text:style-name="T107"><text:s text:c="3"/></text:span><text:span text:style-name="T108"><text:s/></text:span><text:span text:style-name="T109"><text:s/></text:span><text:span text:style-name="T110">區</text:span><text:span text:style-name="T111"><text:s text:c="5"/></text:span><text:span text:style-name="T112"><text:s/></text:span><text:span text:style-name="T113">里</text:span><text:span text:style-name="T114"><text:s text:c="5"/></text:span><text:span text:style-name="T115"><text:s/></text:span><text:span text:style-name="T116">鄰</text:span><text:span text:style-name="T117"><text:s text:c="4"/></text:span><text:span text:style-name="T118"><text:s/></text:span><text:span text:style-name="T119"><text:s/></text:span><text:span text:style-name="T120">路街</text:span><text:span text:style-name="T121"><text:s text:c="2"/></text:span><text:span text:style-name="T122"><text:s text:c="2"/></text:span><text:span text:style-name="T123"><text:s/></text:span><text:span text:style-name="T124">段</text:span></text:p>
            <text:p text:style-name="P125"><text:span text:style-name="T126"><text:s text:c="3"/></text:span><text:span text:style-name="T127"><text:s text:c="2"/></text:span><text:span text:style-name="T128"><text:s/></text:span><text:span text:style-name="T129">巷</text:span><text:span text:style-name="T130"><text:s text:c="3"/></text:span><text:span text:style-name="T131"><text:s/></text:span><text:span text:style-name="T132"><text:s/></text:span><text:span text:style-name="T133">弄</text:span><text:span text:style-name="T134"><text:s text:c="3"/></text:span><text:span text:style-name="T135"><text:s text:c="2"/></text:span><text:span text:style-name="T136"><text:s/></text:span><text:span text:style-name="T137">號</text:span><text:span text:style-name="T138"><text:s text:c="2"/></text:span><text:span text:style-name="T139"><text:s text:c="2"/></text:span><text:span text:style-name="T140"><text:s/></text:span><text:span text:style-name="T141"><text:s/></text:span><text:span text:style-name="T142">樓之</text:span><text:span text:style-name="T143"><text:s text:c="3"/></text:span><text:span text:style-name="T144"><text:s/>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電<text:s text:c="2"/>話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擬放生</text:span><text:span text:style-name="T157">目的</text:span><text:span text:style-name="T158">、</text:span><text:span text:style-name="T159">實施方法</text:span><text:span text:style-name="T160">、</text:span></text:p>
            <text:p text:style-name="P161"><text:span text:style-name="T162">時間</text:span><text:span text:style-name="T163">、</text:span><text:span text:style-name="T164">地點</text:span></text:p>
          </table:table-cell>
          <table:table-cell table:style-name="TableCell165" table:number-columns-spanned="3">
            <text:p text:style-name="P166">目 <text:s/>的</text:p>
          </table:table-cell>
          <table:covered-table-cell/>
          <table:covered-table-cell/>
          <table:table-cell table:style-name="TableCell167" table:number-columns-spanned="2">
            <text:p text:style-name="內文"><text:span text:style-name="T168">因</text:span><text:span text:style-name="T169"><text:s text:c="14"/></text:span><text:span text:style-name="T170"><text:s text:c="4"/></text:span><text:span text:style-name="T171"><text:s text:c="2"/></text:span><text:span text:style-name="T172">需要</text:span></text:p>
          </table:table-cell>
          <table:covered-table-cell/>
          <table:table-cell table:style-name="TableCell173" table:number-columns-spanned="2">
            <text:p text:style-name="P174"><text:s text:c="2"/>實施方法</text:p>
            <text:p text:style-name="P175"><text:span text:style-name="T176"><text:s/></text:span><text:span text:style-name="T177">（</text:span><text:span text:style-name="T178">方式</text:span><text:span text:style-name="T179">詳述</text:span><text:span text:style-name="T180">）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時 <text:s/>間</text:p>
          </table:table-cell>
          <table:covered-table-cell/>
          <table:covered-table-cell/>
          <table:table-cell table:style-name="TableCell187" table:number-columns-spanned="2">
            <text:p text:style-name="內文"><text:span text:style-name="T188"><text:s text:c="2"/></text:span><text:span text:style-name="T189"><text:s/></text:span><text:span text:style-name="T190">年</text:span><text:span text:style-name="T191"><text:s text:c="3"/></text:span><text:span text:style-name="T192">月</text:span><text:span text:style-name="T193"><text:s text:c="2"/></text:span><text:span text:style-name="T194"><text:s/></text:span><text:span text:style-name="T195">日</text:span><text:span text:style-name="T196"><text:s text:c="2"/></text:span><text:span text:style-name="T197"><text:s/></text:span><text:span text:style-name="T198"><text:s/></text:span><text:span text:style-name="T199">時</text:span><text:span text:style-name="T200"><text:s text:c="3"/></text:span><text:span text:style-name="T201"><text:s/></text:span><text:span text:style-name="T202">分</text:span><text:span text:style-name="T203"><text:s text:c="4"/></text:span></text:p>
          </table:table-cell>
          <table:covered-table-cell/>
          <table:table-cell table:style-name="TableCell204" table:number-columns-spanned="2">
            <text:p text:style-name="P205"><text:s text:c="2"/>地 點</text:p>
            <text:p text:style-name="內文"><text:span text:style-name="T206"><text:s/></text:span><text:span text:style-name="T207">（</text:span><text:span text:style-name="T208">詳述</text:span><text:span text:style-name="T209">）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擬放生物種</text:span><text:span text:style-name="T217">、</text:span><text:span text:style-name="T218">數量</text:span><text:span text:style-name="T219">、</text:span><text:span text:style-name="T220">來源</text:span></text:p>
          </table:table-cell>
          <table:table-cell table:style-name="TableCell221" table:number-columns-spanned="8">
            <text:p text:style-name="P222"><text:span text:style-name="T223">1.</text:span><text:span text:style-name="T224">物種學名或中文名、俗名</text:span><text:span text:style-name="T225">：</text:span><text:span text:style-name="T226"><text:s text:c="22"/></text:span><text:span text:style-name="T227"><text:s/></text:span><text:span text:style-name="T228"><text:s/></text:span><text:span text:style-name="T229">來源</text:span><text:span text:style-name="T230">：</text:span><text:span text:style-name="T231"><text:s text:c="18"/></text:span></text:p>
            <text:p text:style-name="P232"><text:span text:style-name="T233"><text:s text:c="2"/></text:span><text:span text:style-name="T234">數量</text:span><text:span text:style-name="T235">：</text:span><text:span text:style-name="T236"><text:s text:c="4"/>（</text:span><text:span text:style-name="T237">雌</text:span><text:span text:style-name="T238">：</text:span><text:span text:style-name="T239"><text:s text:c="3"/></text:span><text:span text:style-name="T240">雄</text:span><text:span text:style-name="T241">：</text:span><text:span text:style-name="T242"><text:s text:c="2"/></text:span><text:span text:style-name="T243">）</text:span><text:span text:style-name="T244">食性</text:span><text:span text:style-name="T245">：</text:span><text:span text:style-name="T246"><text:s text:c="6"/></text:span><text:span text:style-name="T247"><text:s/></text:span><text:span text:style-name="T248">自然棲息環境</text:span><text:span text:style-name="T249">：</text:span></text:p>
            <text:p text:style-name="P250"><text:span text:style-name="T251">2.</text:span><text:span text:style-name="T252">物種學名或中文名、俗名</text:span><text:span text:style-name="T253">：</text:span><text:span text:style-name="T254"><text:s text:c="23"/></text:span><text:span text:style-name="T255"><text:s/></text:span><text:span text:style-name="T256">來源</text:span><text:span text:style-name="T257">：</text:span><text:span text:style-name="T258"><text:s text:c="17"/></text:span></text:p>
            <text:p text:style-name="P259"><text:span text:style-name="T260"><text:s text:c="2"/></text:span><text:span text:style-name="T261">數量</text:span><text:span text:style-name="T262">：</text:span><text:span text:style-name="T263"><text:s text:c="4"/>（</text:span><text:span text:style-name="T264">雌</text:span><text:span text:style-name="T265">：</text:span><text:span text:style-name="T266"><text:s text:c="3"/></text:span><text:span text:style-name="T267">雄</text:span><text:span text:style-name="T268">：</text:span><text:span text:style-name="T269"><text:s text:c="2"/>）</text:span><text:span text:style-name="T270">食性</text:span><text:span text:style-name="T271">：</text:span><text:span text:style-name="T272"><text:s text:c="6"/></text:span><text:span text:style-name="T273"><text:s/></text:span><text:span text:style-name="T274">自然棲息環境</text:span><text:span text:style-name="T275">：</text:span></text:p>
            <text:p text:style-name="P276"><text:span text:style-name="T277">3.</text:span><text:span text:style-name="T278">物種學名或中文名、俗名</text:span><text:span text:style-name="T279">：</text:span><text:span text:style-name="T280"><text:s text:c="23"/></text:span><text:span text:style-name="T281"><text:s/></text:span><text:span text:style-name="T282">來源</text:span><text:span text:style-name="T283">：</text:span><text:span text:style-name="T284"><text:s text:c="17"/></text:span></text:p>
            <text:p text:style-name="P285"><text:span text:style-name="T286"><text:s text:c="2"/></text:span><text:span text:style-name="T287">數量</text:span><text:span text:style-name="T288">：</text:span><text:span text:style-name="T289"><text:s text:c="4"/>（</text:span><text:span text:style-name="T290">雌</text:span><text:span text:style-name="T291">：</text:span><text:span text:style-name="T292"><text:s text:c="3"/></text:span><text:span text:style-name="T293">雄</text:span><text:span text:style-name="T294">：</text:span><text:span text:style-name="T295"><text:s text:c="2"/>）</text:span><text:span text:style-name="T296">食性</text:span><text:span text:style-name="T297">：</text:span><text:span text:style-name="T298"><text:s text:c="6"/></text:span><text:span text:style-name="T299"><text:s/></text:span><text:span text:style-name="T300">自然棲息環境</text:span><text:span text:style-name="T301">：</text:span>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應檢附資料（檢附正本資料壹式2份，檢附者請打ˇ）</text:p>
            <text:p text:style-name="P306"><text:span text:style-name="T307">□ 1.計畫書（</text:span><text:span text:style-name="T308">含</text:span><text:span text:style-name="T309">1.</text:span><text:span text:style-name="T310">申請人姓名或法人團體負責人姓名、地址、電話。2.放生物種學名或中文名、俗名、來源、數量、</text:span><text:span text:style-name="T311">雌雄別</text:span><text:span text:style-name="T312">、食性、自然棲息環境。但放生物種其他法令另有特別規定者</text:span><text:span text:style-name="T313">，並應載明依其規定辦理之情形及各該法令主管機關同意釋放之日期、文號</text:span><text:span text:style-name="T314">。3.放生之目的、實施方法、時間、地點。4.參與放生之對象及人數。5.經專業保育團體或生態學者、專家，就放生地區生態環境及其相關生物相，所做研究調查報告或評估。</text:span><text:span text:style-name="T315">6.</text:span><text:span text:style-name="T316">預防造成放生動物緊迫或死亡與危害生態及風險管理措施。</text:span><text:span text:style-name="T317">）。</text:span></text:p>
            <text:p text:style-name="P318">□ 2.放生人員名冊（含姓名、性別、出生日期、身分證號碼、通訊地址、服務單位、職稱、聯絡電話）及身分證正反面影本。</text:p>
            <text:p text:style-name="P319">□ 3.其他</text:p>
            <text:p text:style-name="P320"/>
            <text:p text:style-name="P321"><text:span text:style-name="T322">依放生保育自治條例規定</text:span><text:span text:style-name="T323">，</text:span><text:span text:style-name="T324">向 <text:s/>貴</text:span><text:span text:style-name="T325">局</text:span><text:span text:style-name="T326">提出申請</text:span><text:span text:style-name="T327">，</text:span><text:span text:style-name="T328">惠請核准同意放生</text:span><text:span text:style-name="T329">，</text:span><text:span text:style-name="T330">是感德便</text:span><text:span text:style-name="T331">。</text:span></text:p>
            <text:p text:style-name="P332"><text:span text:style-name="T333"><text:s text:c="4"/></text:span><text:span text:style-name="T334">此</text:span><text:span text:style-name="T335"><text:s text:c="4"/></text:span><text:span text:style-name="T336">致</text:span></text:p>
            <text:p text:style-name="P337">臺中市政府農業局</text:p>
            <text:p text:style-name="P338"/>
            <text:p text:style-name="P339"><text:span text:style-name="T340"><text:s text:c="16"/></text:span><text:span text:style-name="T341"><text:s text:c="2"/></text:span><text:span text:style-name="T342">申請人</text:span><text:span text:style-name="T343">或法人團體負責人</text:span><text:span text:style-name="T344">簽名</text:span><text:span text:style-name="T345"><text:s text:c="12"/></text:span><text:span text:style-name="T346"><text:s text:c="2"/></text:span><text:span text:style-name="T347"><text:s text:c="2"/></text:span><text:span text:style-name="T348"><text:s/></text:span><text:span text:style-name="T349">蓋章</text:span><text:span text:style-name="T350"><text:s text:c="12"/></text:span></text:p>
            <text:p text:style-name="P351"><text:span text:style-name="T352"><text:s text:c="19"/></text:span><text:span text:style-name="T353"><text:s text:c="20"/></text:span><text:span text:style-name="T354">申請日期：民國<text:s/></text:span><text:span text:style-name="T355"><text:s text:c="5"/></text:span><text:span text:style-name="T356">年<text:s/></text:span><text:span text:style-name="T357"><text:s text:c="5"/></text:span><text:span text:style-name="T358">月</text:span><text:span text:style-name="T359"><text:s text:c="5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1">註：申請者檢具申請書及資料備文向</text:span><text:span text:style-name="T362">直轄</text:span><text:span text:style-name="T363">縣</text:span><text:span text:style-name="T364">市政府主</text:span><text:span text:style-name="T365">關機關</text:span><text:span text:style-name="T366">申請</text:span><text:span text:style-name="T367">放生</text:span><text:span text:style-name="T368">之許可</text:span><text:span text:style-name="T3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獵捕一般類野生動物申請書</dc:title>
    <dc:subject>獵捕一般類野生動物申請書</dc:subject>
    <meta:keyword>保育</meta:keyword>
    <meta:initial-creator>保育科</meta:initial-creator>
    <dc:creator>a</dc:creator>
    <meta:creation-date>2017-10-18T11:24:00Z</meta:creation-date>
    <dc:date>2017-10-18T11:24:00Z</dc:date>
    <meta:print-date>2009-11-12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