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全真隸書" svg:font-family="全真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0.3013in" style:use-optimal-column-width="false"/>
    </style:style>
    <style:style style:name="TableColumn115" style:family="table-column">
      <style:table-column-properties style:column-width="0.3284in" style:use-optimal-column-width="false"/>
    </style:style>
    <style:style style:name="TableColumn116" style:family="table-column">
      <style:table-column-properties style:column-width="0.9111in" style:use-optimal-column-width="false"/>
    </style:style>
    <style:style style:name="TableColumn117" style:family="table-column">
      <style:table-column-properties style:column-width="0.2284in" style:use-optimal-column-width="false"/>
    </style:style>
    <style:style style:name="TableColumn118" style:family="table-column">
      <style:table-column-properties style:column-width="0.2284in" style:use-optimal-column-width="false"/>
    </style:style>
    <style:style style:name="TableColumn119" style:family="table-column">
      <style:table-column-properties style:column-width="0.1097in" style:use-optimal-column-width="false"/>
    </style:style>
    <style:style style:name="TableColumn120" style:family="table-column">
      <style:table-column-properties style:column-width="0.1166in" style:use-optimal-column-width="false"/>
    </style:style>
    <style:style style:name="TableColumn121" style:family="table-column">
      <style:table-column-properties style:column-width="0.2284in" style:use-optimal-column-width="false"/>
    </style:style>
    <style:style style:name="TableColumn122" style:family="table-column">
      <style:table-column-properties style:column-width="0.2284in" style:use-optimal-column-width="false"/>
    </style:style>
    <style:style style:name="TableColumn123" style:family="table-column">
      <style:table-column-properties style:column-width="0.2284in" style:use-optimal-column-width="false"/>
    </style:style>
    <style:style style:name="TableColumn124" style:family="table-column">
      <style:table-column-properties style:column-width="0.2284in" style:use-optimal-column-width="false"/>
    </style:style>
    <style:style style:name="TableColumn125" style:family="table-column">
      <style:table-column-properties style:column-width="0.2284in" style:use-optimal-column-width="false"/>
    </style:style>
    <style:style style:name="TableColumn126" style:family="table-column">
      <style:table-column-properties style:column-width="0.2284in" style:use-optimal-column-width="false"/>
    </style:style>
    <style:style style:name="TableColumn127" style:family="table-column">
      <style:table-column-properties style:column-width="0.2326in" style:use-optimal-column-width="false"/>
    </style:style>
    <style:style style:name="TableColumn128" style:family="table-column">
      <style:table-column-properties style:column-width="0.334in" style:use-optimal-column-width="false"/>
    </style:style>
    <style:style style:name="TableColumn129" style:family="table-column">
      <style:table-column-properties style:column-width="0.3069in" style:use-optimal-column-width="false"/>
    </style:style>
    <style:style style:name="TableColumn130" style:family="table-column">
      <style:table-column-properties style:column-width="0.3069in" style:use-optimal-column-width="false"/>
    </style:style>
    <style:style style:name="TableColumn131" style:family="table-column">
      <style:table-column-properties style:column-width="0.3069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334in" style:use-optimal-column-width="false"/>
    </style:style>
    <style:style style:name="TableColumn134" style:family="table-column">
      <style:table-column-properties style:column-width="0.334in" style:use-optimal-column-width="false"/>
    </style:style>
    <style:style style:name="TableColumn135" style:family="table-column">
      <style:table-column-properties style:column-width="0.9409in" style:use-optimal-column-width="false"/>
    </style:style>
    <style:style style:name="TableColumn136" style:family="table-column">
      <style:table-column-properties style:column-width="0.2395in" style:use-optimal-column-width="false"/>
    </style:style>
    <style:style style:name="TableColumn137" style:family="table-column">
      <style:table-column-properties style:column-width="0.2395in" style:use-optimal-column-width="false"/>
    </style:style>
    <style:style style:name="TableColumn138" style:family="table-column">
      <style:table-column-properties style:column-width="0.2395in" style:use-optimal-column-width="false"/>
    </style:style>
    <style:style style:name="TableColumn139" style:family="table-column">
      <style:table-column-properties style:column-width="0.2395in" style:use-optimal-column-width="false"/>
    </style:style>
    <style:style style:name="TableColumn140" style:family="table-column">
      <style:table-column-properties style:column-width="0.2395in" style:use-optimal-column-width="false"/>
    </style:style>
    <style:style style:name="TableColumn141" style:family="table-column">
      <style:table-column-properties style:column-width="0.2395in" style:use-optimal-column-width="false"/>
    </style:style>
    <style:style style:name="TableColumn142" style:family="table-column">
      <style:table-column-properties style:column-width="0.2395in" style:use-optimal-column-width="false"/>
    </style:style>
    <style:style style:name="TableColumn143" style:family="table-column">
      <style:table-column-properties style:column-width="0.2395in" style:use-optimal-column-width="false"/>
    </style:style>
    <style:style style:name="TableColumn144" style:family="table-column">
      <style:table-column-properties style:column-width="0.2395in" style:use-optimal-column-width="false"/>
    </style:style>
    <style:style style:name="TableColumn145" style:family="table-column">
      <style:table-column-properties style:column-width="0.2888in" style:use-optimal-column-width="false"/>
    </style:style>
    <style:style style:name="TableColumn146" style:family="table-column">
      <style:table-column-properties style:column-width="0.3381in" style:use-optimal-column-width="false"/>
    </style:style>
    <style:style style:name="TableColumn147" style:family="table-column">
      <style:table-column-properties style:column-width="0.2868in" style:use-optimal-column-width="false"/>
    </style:style>
    <style:style style:name="TableColumn148" style:family="table-column">
      <style:table-column-properties style:column-width="0.2868in" style:use-optimal-column-width="false"/>
    </style:style>
    <style:style style:name="TableColumn149" style:family="table-column">
      <style:table-column-properties style:column-width="0.2888in" style:use-optimal-column-width="false"/>
    </style:style>
    <style:style style:name="TableColumn150" style:family="table-column">
      <style:table-column-properties style:column-width="0.4437in" style:use-optimal-column-width="false"/>
    </style:style>
    <style:style style:name="Table113" style:family="table">
      <style:table-properties style:width="11.1979in" style:rel-width="99.86%" fo:margin-left="0in" table:align="left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85" style:family="table-row">
      <style:table-row-properties style:min-row-height="0.3958in"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57" style:family="table-row">
      <style:table-row-properties style:row-height="0.3937in" style:use-optimal-row-height="false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30" style:family="table-row">
      <style:table-row-properties style:row-height="0.3937in" style:use-optimal-row-height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3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3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36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1" style:parent-style-name="內文" style:family="paragraph">
      <style:paragraph-properties fo:line-height="0.2222in" fo:margin-left="0.3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2" style:parent-style-name="內文" style:family="paragraph">
      <style:paragraph-properties fo:line-height="0.2222in" fo:margin-left="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72" style:parent-style-name="內文" style:family="paragraph">
      <style:paragraph-properties fo:line-height="0.1944in" fo:text-indent="0.3125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77" style:parent-style-name="內文" style:family="paragraph">
      <style:paragraph-properties fo:line-height="0.1944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P604" style:parent-style-name="內文" style:family="paragraph">
      <style:text-properties style:font-name="標楷體" style:font-name-asian="標楷體" fo:font-size="11pt" style:font-size-asian="11pt"/>
    </style:style>
    <style:style style:name="P605" style:parent-style-name="內文" style:family="paragraph">
      <style:text-properties style:font-name="標楷體" style:font-name-asian="標楷體" fo:font-size="11pt" style:font-size-asian="11pt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P607" style:parent-style-name="內文" style:family="paragraph">
      <style:text-properties style:font-name="標楷體" style:font-name-asian="標楷體" fo:font-size="11pt" style:font-size-asian="11pt"/>
    </style:style>
    <style:style style:name="P608" style:parent-style-name="內文" style:family="paragraph">
      <style:text-properties style:font-name="標楷體" style:font-name-asian="標楷體" fo:font-size="11pt" style:font-size-asian="11pt"/>
    </style:style>
    <style:style style:name="P609" style:parent-style-name="內文" style:family="paragraph">
      <style:text-properties style:font-name="標楷體" style:font-name-asian="標楷體" fo:font-size="11pt" style:font-size-asian="11pt"/>
    </style:style>
    <style:style style:name="P610" style:parent-style-name="內文" style:family="paragraph">
      <style:text-properties style:font-name="標楷體" style:font-name-asian="標楷體" fo:font-size="11pt" style:font-size-asian="11pt"/>
    </style:style>
    <style:style style:name="P611" style:parent-style-name="內文" style:family="paragraph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P61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67" style:parent-style-name="內文" style:family="paragraph">
      <style:text-properties style:font-name="標楷體" style:font-name-asian="標楷體" fo:font-size="11pt" style:font-size-asian="11pt"/>
    </style:style>
    <style:style style:name="P668" style:parent-style-name="內文" style:family="paragraph">
      <style:text-properties style:font-name="標楷體" style:font-name-asian="標楷體" fo:font-size="11pt" style:font-size-asian="11pt"/>
    </style:style>
    <style:style style:name="P669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1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style:line-height-at-least="0.0833in"/>
    </style:style>
    <style:style style:name="T674" style:parent-style-name="預設段落字型" style:family="text">
      <style:text-properties style:font-name="全真隸書" style:font-name-asian="全真隸書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ableColumn677" style:family="table-column">
      <style:table-column-properties style:column-width="0.4916in" style:use-optimal-column-width="false"/>
    </style:style>
    <style:style style:name="TableColumn678" style:family="table-column">
      <style:table-column-properties style:column-width="5in" style:use-optimal-column-width="false"/>
    </style:style>
    <style:style style:name="TableColumn679" style:family="table-column">
      <style:table-column-properties style:column-width="0.5in" style:use-optimal-column-width="false"/>
    </style:style>
    <style:style style:name="TableColumn680" style:family="table-column">
      <style:table-column-properties style:column-width="5.0104in" style:use-optimal-column-width="false"/>
    </style:style>
    <style:style style:name="Table676" style:family="table">
      <style:table-properties style:width="11.002in" fo:margin-left="0in" table:align="left"/>
    </style:style>
    <style:style style:name="TableRow681" style:family="table-row">
      <style:table-row-properties style:min-row-height="0.2972in" style:use-optimal-row-height="false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indent="1.3625in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87" style:family="table-cell">
      <style:table-cell-properties fo:border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5" style:family="table-row">
      <style:table-row-properties style:min-row-height="0.1736in" style:use-optimal-row-height="false"/>
    </style:style>
    <style:style style:name="TableCell6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20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20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04" style:family="table-row">
      <style:table-row-properties style:min-row-height="0.1381in" style:use-optimal-row-height="false"/>
    </style:style>
    <style:style style:name="TableCell7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208in solid #000000" style:writing-mode="lr-tb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3" style:family="table-row">
      <style:table-row-properties style:min-row-height="0.1902in" style:use-optimal-row-height="false"/>
    </style:style>
    <style:style style:name="TableCell7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-asian="標楷體" fo:font-weight="bold" style:font-weight-asian="bold" style:font-size-complex="12pt"/>
    </style:style>
    <style:style style:name="T719" style:parent-style-name="預設段落字型" style:family="text">
      <style:text-properties style:font-name-asian="標楷體" fo:font-weight="bold" style:font-weight-asian="bold" style:font-size-complex="12pt"/>
    </style:style>
    <style:style style:name="T720" style:parent-style-name="預設段落字型" style:family="text">
      <style:text-properties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-asian="標楷體" fo:font-weight="bold" style:font-weight-asian="bold" style:font-size-complex="12pt"/>
    </style:style>
    <style:style style:name="TableCell723" style:family="table-cell">
      <style:table-cell-properties fo:border="0.020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 style:min-row-height="0.3652in" style:use-optimal-row-height="false"/>
    </style:style>
    <style:style style:name="TableCell7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2" style:family="table-cell">
      <style:table-cell-properties fo:border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36" style:family="table-row">
      <style:table-row-properties style:min-row-height="0.2888in" style:use-optimal-row-height="false"/>
    </style:style>
    <style:style style:name="TableCell7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1" style:family="table-cell">
      <style:table-cell-properties fo:border="0.020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208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P748" style:parent-style-name="內文" style:family="paragraph">
      <style:text-properties style:font-name="標楷體" style:font-name-asian="標楷體" fo:font-weight="bold" style:font-weight-asian="bold"/>
    </style:style>
    <style:style style:name="TableColumn750" style:family="table-column">
      <style:table-column-properties style:column-width="0.4958in" style:use-optimal-column-width="false"/>
    </style:style>
    <style:style style:name="TableColumn751" style:family="table-column">
      <style:table-column-properties style:column-width="2.2798in" style:use-optimal-column-width="false"/>
    </style:style>
    <style:style style:name="TableColumn752" style:family="table-column">
      <style:table-column-properties style:column-width="0.4923in" style:use-optimal-column-width="false"/>
    </style:style>
    <style:style style:name="TableColumn753" style:family="table-column">
      <style:table-column-properties style:column-width="2.1659in" style:use-optimal-column-width="false"/>
    </style:style>
    <style:style style:name="TableColumn754" style:family="table-column">
      <style:table-column-properties style:column-width="0.4916in" style:use-optimal-column-width="false"/>
    </style:style>
    <style:style style:name="TableColumn755" style:family="table-column">
      <style:table-column-properties style:column-width="0.4923in" style:use-optimal-column-width="false"/>
    </style:style>
    <style:style style:name="TableColumn756" style:family="table-column">
      <style:table-column-properties style:column-width="1.6736in" style:use-optimal-column-width="false"/>
    </style:style>
    <style:style style:name="TableColumn757" style:family="table-column">
      <style:table-column-properties style:column-width="0.4923in" style:use-optimal-column-width="false"/>
    </style:style>
    <style:style style:name="TableColumn758" style:family="table-column">
      <style:table-column-properties style:column-width="2.3625in" style:use-optimal-column-width="false"/>
    </style:style>
    <style:style style:name="Table749" style:family="table">
      <style:table-properties style:width="10.9465in" fo:margin-left="0in" table:align="left"/>
    </style:style>
    <style:style style:name="TableRow759" style:family="table-row">
      <style:table-row-properties style:min-row-height="0.3347in" style:use-optimal-row-height="false" fo:keep-together="always"/>
    </style:style>
    <style:style style:name="TableCell7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0.2777in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2777in"/>
    </style:style>
    <style:style style:name="T7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7993in" style:use-optimal-row-height="false" fo:keep-together="always"/>
    </style:style>
    <style:style style:name="P79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0.2777in"/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0" style:family="table-row">
      <style:table-row-properties style:min-row-height="0.7756in" style:use-optimal-row-height="false" fo:keep-together="always"/>
    </style:style>
    <style:style style:name="TableCell811" style:family="table-cell">
      <style:table-cell-properties fo:border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weight="bold" style:font-weight-asian="bold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</text:span><text:span text:style-name="T3">　　</text:span><text:span text:style-name="T4">　　　</text:span><text:span text:style-name="T5">臺</text:span><text:span text:style-name="T6">中市政府辦理</text:span><text:span text:style-name="T7">中低收入戶</text:span><text:span text:style-name="T8">身心障礙者房屋租金補助</text:span><text:span text:style-name="T9">申請表</text:span><text:span text:style-name="T10">　　　</text:span><text:span text:style-name="T11">　　　　</text:span><text:span text:style-name="T12">區公所</text:span></text:p>
      <text:p text:style-name="內文"><text:span text:style-name="T13">收件日期：</text:span><text:span text:style-name="T14">□</text:span><text:span text:style-name="T15">□□-□□-□□</text:span><text:span text:style-name="T16">　　　</text:span><text:span text:style-name="T17">(</text:span><text:span text:style-name="T18">收件人：</text:span><text:span text:style-name="T19">　　　　　　　　</text:span><text:span text:style-name="T20">)</text:span><text:span text:style-name="T21">　　　　　</text:span><text:span text:style-name="T22">核定日期：□□□-□□-□□</text:span><text:span text:style-name="T23">(</text:span><text:span text:style-name="T24">承辦人：</text:span><text:span text:style-name="T25">　　　　　　　　</text:span><text:span text:style-name="T26">)</text:span></text:p>
      <text:p text:style-name="P27">一、基本資料</text:p>
      <text:p text:style-name="內文"><text:span text:style-name="T28"><draw:frame draw:z-index="251657216" draw:id="id0" draw:style-name="a0" draw:name="Text Box 9" text:anchor-type="paragraph" svg:x="7.91667in" svg:y="0in" svg:width="3.22917in" svg:height="1.375in" style:rel-width="scale" style:rel-height="scale"><draw:text-box><text:p text:style-name="P29">具領政府其他各項補助代號</text:p><text:p text:style-name="P30">(1)老年農民福利津貼(2)中低收入老人生活津貼</text:p><text:p text:style-name="P31">(3)榮民院外就養金<text:s/><text:s/>(4)退休俸</text:p><text:p text:style-name="P32">(5)低收入戶補助 <text:s text:c="3"/>(6)身心障礙生活補助</text:p><text:p text:style-name="內文"><text:span text:style-name="T33">(</text:span><text:span text:style-name="T34">7</text:span><text:span text:style-name="T35">)</text:span><text:span text:style-name="T36">托育養護補助</text:span><text:span text:style-name="T37"><text:s text:c="4"/>(</text:span><text:span text:style-name="T38">8</text:span><text:span text:style-name="T39">)</text:span><text:span text:style-name="T40">其他</text:span><text:span text:style-name="T41">　　　　　　　</text:span></text:p></draw:text-box><svg:title/><svg:desc/></draw:frame></text:span><text:span text:style-name="T42">1.姓名：</text:span><text:span text:style-name="T43">　　　　　　　　　　</text:span><text:span text:style-name="T44"><text:s/>2.出生日期：</text:span><text:span text:style-name="T45">　　　　</text:span><text:span text:style-name="T46">年</text:span><text:span text:style-name="T47">　　　　</text:span><text:span text:style-name="T48">月</text:span><text:span text:style-name="T49">　　　　</text:span><text:span text:style-name="T50">日</text:span><text:span text:style-name="T51">　　　　</text:span><text:span text:style-name="T52">3.性別：□ 男 □ 女</text:span></text:p>
      <text:p text:style-name="內文"><text:span text:style-name="T53"><draw:connector draw:type="line" svg:x1="7.91667in" svg:y1="0in" svg:x2="10.83333in" svg:y2="0in" draw:z-index="251658240" draw:id="id1" draw:style-name="a2" draw:name="Line 10" text:anchor-type="paragraph"><svg:title/><svg:desc/></draw:connector></text:span><text:span text:style-name="T54">4.身分</text:span><text:span text:style-name="T55">證字號</text:span><text:span text:style-name="T56">：</text:span><text:span text:style-name="T57">　　　　　　　　　　　</text:span></text:p>
      <text:p text:style-name="內文"><text:span text:style-name="T58">5.身心障礙程度：類別</text:span><text:span text:style-name="T59">：</text:span><text:span text:style-name="T60">　　　　　　　　　</text:span><text:span text:style-name="T61">等級</text:span><text:span text:style-name="T62">：</text:span><text:span text:style-name="T63">　　　　　</text:span><text:span text:style-name="T64">度</text:span><text:span text:style-name="T65">，重新鑑定年月：　　　　年　　　　月</text:span></text:p>
      <text:p text:style-name="P66">6.戶籍地址：臺中市　　　　區　　　　里　　鄰　　　　　　路(街)　　　段　　巷　　弄　　　　號　　樓之</text:p>
      <text:p text:style-name="P67">7.租屋地址：臺中市　　　　區　　　　里　　鄰　　　　　　路(街)　　　段　　巷　　弄　　　　號　　樓之</text:p>
      <text:p text:style-name="內文"><text:span text:style-name="T68">8.聯絡電話：日</text:span><text:span text:style-name="T69">　　　　　　　　　　</text:span><text:span text:style-name="T70">、夜</text:span><text:span text:style-name="T71">　　　　　　　　　</text:span><text:span text:style-name="T72">、行動電話</text:span><text:span text:style-name="T73">　　　　　　　　　　　　</text:span></text:p>
      <text:p text:style-name="內文"><text:span text:style-name="T74">9</text:span><text:span text:style-name="T75">.每月實際繳納房租金額為：</text:span><text:span text:style-name="T76">　　　　　　</text:span><text:span text:style-name="T77">元</text:span><text:span text:style-name="T78">(</text:span><text:span text:style-name="T79">不含租屋保證金</text:span><text:span text:style-name="T80">、</text:span><text:span text:style-name="T81">公共管理費等</text:span><text:span text:style-name="T82">)</text:span><text:span text:style-name="T83">，租賃契約到期日：</text:span><text:span text:style-name="T84">　　　　</text:span><text:span text:style-name="T85">年</text:span><text:span text:style-name="T86">　　　　</text:span><text:span text:style-name="T87">月</text:span><text:span text:style-name="T88">　　　　</text:span><text:span text:style-name="T89">日</text:span><text:span text:style-name="T90">。</text:span></text:p>
      <text:p text:style-name="內文"><text:span text:style-name="T91">1</text:span><text:span text:style-name="T92">0</text:span><text:span text:style-name="T93">.領有政府其他法令規定之各項補助金額每月共計：</text:span><text:span text:style-name="T94">　　　　　　　　　　</text:span><text:span text:style-name="T95">元,（補助項目代號：</text:span><text:span text:style-name="T96">　　　　　　　　</text:span><text:span text:style-name="T97">）</text:span><text:span text:style-name="T98">。</text:span></text:p>
      <text:p text:style-name="內文"><text:span text:style-name="T99">11</text:span><text:span text:style-name="T100">.代理人</text:span><text:span text:style-name="T101">姓名：</text:span><text:span text:style-name="T102">　　　　　　　　　　</text:span><text:span text:style-name="T103">身分證字號：</text:span><text:span text:style-name="T104">　　　　　　　　　　　</text:span><text:span text:style-name="T105">出生日期：</text:span><text:span text:style-name="T106">　　　　</text:span><text:span text:style-name="T107">年</text:span><text:span text:style-name="T108">　　　　</text:span><text:span text:style-name="T109">月</text:span><text:span text:style-name="T110">　　　　</text:span><text:span text:style-name="T111">日　　　　性別：□ 男 □ 女</text:span></text:p>
      <text:p text:style-name="P112">二、全家人口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編</text:p>
            <text:p text:style-name="P154">號</text:p>
          </table:table-cell>
          <table:table-cell table:style-name="TableCell155" table:number-rows-spanned="2">
            <text:p text:style-name="P156">稱謂</text:p>
          </table:table-cell>
          <table:table-cell table:style-name="TableCell157" table:number-rows-spanned="2">
            <text:p text:style-name="P158">姓名</text:p>
          </table:table-cell>
          <table:table-cell table:style-name="TableCell159" table:number-columns-spanned="11" table:number-rows-spanned="2">
            <text:p text:style-name="P16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性</text:p>
            <text:p text:style-name="P163">別</text:p>
          </table:table-cell>
          <table:table-cell table:style-name="TableCell164" table:number-columns-spanned="3">
            <text:p text:style-name="P165">出生</text:p>
          </table:table-cell>
          <table:covered-table-cell/>
          <table:covered-table-cell/>
          <table:table-cell table:style-name="TableCell166" table:number-rows-spanned="2">
            <text:p text:style-name="P167"><text:span text:style-name="T168">同打住ˇ</text:span></text:p>
          </table:table-cell>
          <table:table-cell table:style-name="TableCell169" table:number-rows-spanned="2">
            <text:p text:style-name="P170">編</text:p>
            <text:p text:style-name="P171">號</text:p>
          </table:table-cell>
          <table:table-cell table:style-name="TableCell172" table:number-rows-spanned="2">
            <text:p text:style-name="P173">稱謂</text:p>
          </table:table-cell>
          <table:table-cell table:style-name="TableCell174" table:number-rows-spanned="2">
            <text:p text:style-name="P175">姓名</text:p>
          </table:table-cell>
          <table:table-cell table:style-name="TableCell176" table:number-columns-spanned="10" table:number-rows-spanned="2">
            <text:p text:style-name="P17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rows-spanned="2">
            <text:p text:style-name="P179">性別</text:p>
          </table:table-cell>
          <table:table-cell table:style-name="TableCell180" table:number-columns-spanned="3">
            <text:p text:style-name="P181">出生</text:p>
          </table:table-cell>
          <table:covered-table-cell/>
          <table:covered-table-cell/>
          <table:table-cell table:style-name="TableCell182" table:number-rows-spanned="2">
            <text:p text:style-name="P183"><text:span text:style-name="T184">同打住ˇ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>
            <text:p text:style-name="P192">年</text:p>
          </table:table-cell>
          <table:table-cell table:style-name="TableCell193">
            <text:p text:style-name="P194">月</text:p>
          </table:table-cell>
          <table:table-cell table:style-name="TableCell195">
            <text:p text:style-name="P196">日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table-cell table:style-name="TableCell203">
            <text:p text:style-name="P204">年</text:p>
          </table:table-cell>
          <table:table-cell table:style-name="TableCell205">
            <text:p text:style-name="P206">月</text:p>
          </table:table-cell>
          <table:table-cell table:style-name="TableCell207">
            <text:p text:style-name="P208">日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本</text:p>
            <text:p text:style-name="P215">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ˇ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6">
            <text:p text:style-name="內文"><text:span text:style-name="T505">身心障礙者本人</text:span><text:span text:style-name="T506">郵局存簿</text:span><text:span text:style-name="T507">帳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1">
            <text:p text:style-name="P509"/>
            <text:p text:style-name="內文"><text:span text:style-name="T510">　　　　　　　　　</text:span><text:span text:style-name="T511">郵局</text:span><text:span text:style-name="T512">　　　　　　　　</text:span><text:span text:style-name="T513">支局，局號</text:span><text:span text:style-name="T514">　　　　　　　　　　　</text:span><text:span text:style-name="T515">帳號</text:span><text:span text:style-name="T516">　　　　　　　　　　</text:span><text:span text:style-name="T517">戶名</text:span><text:span text:style-name="T518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9"><draw:frame draw:z-index="251659264" draw:id="id2" draw:style-name="a3" draw:name="Text Box 12" text:anchor-type="paragraph" svg:x="-0.04444in" svg:y="0.07569in" svg:width="11.19028in" svg:height="2.37222in" style:rel-width="scale" style:rel-height="scale"><draw:text-box><text:p text:style-name="P520"><text:span text:style-name="T521">具結</text:span><text:span text:style-name="T522">人</text:span><text:span text:style-name="T523">　　　　　　　　　</text:span><text:span text:style-name="T524">已詳閱</text:span><text:span text:style-name="T525">臺</text:span><text:span text:style-name="T526">中市身心障礙者租賃房屋租金補助作業要點</text:span><text:span text:style-name="T527">，</text:span><text:span text:style-name="T528">茲依照有關規定辦理租賃房屋租金補助手續</text:span><text:span text:style-name="T529">，</text:span><text:span text:style-name="T530">以上各欄所填均屬實情</text:span><text:span text:style-name="T531">，</text:span><text:span text:style-name="T532">保證完全符合申請條件及下列切結事項屬實</text:span><text:span text:style-name="T533">。</text:span></text:p><text:p text:style-name="P534"><text:s/>一、身心障礙者(申請人)及其同住扶養者均無自有住宅。<text:s text:c="8"/><text:s text:c="3"/>五、身心障礙者(申請人)確實親自居住。</text:p><text:p text:style-name="P535"><text:s/>二、身心障礙者(申請人)現未接受政府同性質貸款或租金補助。<text:s/><text:s text:c="4"/>六、租賃房屋在台中市行政區域內。</text:p><text:p text:style-name="P536"><text:span text:style-name="T537">三</text:span><text:span text:style-name="T538">、</text:span><text:span text:style-name="T539">身心障礙者</text:span><text:span text:style-name="T540">(</text:span><text:span text:style-name="T541">申請人</text:span><text:span text:style-name="T542">)</text:span><text:span text:style-name="T543">未獲政府補助住宿養護費用</text:span><text:span text:style-name="T544">。</text:span><text:span text:style-name="T545"><text:s text:c="9"/></text:span><text:span text:style-name="T546"><text:s text:c="3"/></text:span><text:span text:style-name="T547"><text:s/>七、租賃房屋</text:span><text:span text:style-name="T548">非同住扶養者所有、非身心障者之直系</text:span><text:span text:style-name="T549">二等</text:span><text:span text:style-name="T550">血親所有。</text:span></text:p><text:p text:style-name="P551"><text:span text:style-name="T552"><text:s/>四</text:span><text:span text:style-name="T553">、</text:span><text:span text:style-name="T554">身心障礙者</text:span><text:span text:style-name="T555">(</text:span><text:span text:style-name="T556">申請人</text:span><text:span text:style-name="T557">)</text:span><text:span text:style-name="T558">未借住公有房舍或平價住宅</text:span><text:span text:style-name="T559">。</text:span><text:span text:style-name="T560"><text:s text:c="13"/>八、</text:span><text:span text:style-name="T561">申請人如於核准補助後，將租屋轉租、退租或遷移戶籍地，需主動告知區公所並返還溢領之款項。</text:span></text:p><text:p text:style-name="P562"><text:span text:style-name="T563">　　　</text:span><text:span text:style-name="T564">上開各項如有不實或違反情事之一經查獲者</text:span><text:span text:style-name="T565">，</text:span><text:span text:style-name="T566">願接受主管機關撤銷並返還租賃房屋租金補助</text:span><text:span text:style-name="T567">，</text:span><text:span text:style-name="T568">暨負擔法律責任</text:span><text:span text:style-name="T569">，</text:span><text:span text:style-name="T570">特立此切結書為憑</text:span><text:span text:style-name="T571">。</text:span></text:p><text:p text:style-name="P572"><text:span text:style-name="T573">　　　　　　</text:span><text:span text:style-name="T574">此</text:span><text:span text:style-name="T575">　　　　</text:span><text:span text:style-name="T576">致</text:span></text:p><text:p text:style-name="P577"><text:span text:style-name="T578">　　　　　　　　　　　　　　　　</text:span><text:span text:style-name="T579">臺</text:span><text:span text:style-name="T580"><text:s/>中 市<text:s/></text:span><text:span text:style-name="T581">　　　　　　　　　</text:span><text:span text:style-name="T582">區 公 所</text:span></text:p><text:p text:style-name="內文"><text:span text:style-name="T583">　　　　　　　　　　　　　　　　　　　　　　</text:span><text:span text:style-name="T584">具結人：</text:span><text:span text:style-name="T585">　　　　　　　　　　　　　　　　</text:span><text:span text:style-name="T586">(</text:span><text:span text:style-name="T587">簽</text:span><text:span text:style-name="T588">章</text:span><text:span text:style-name="T589">)</text:span><text:span text:style-name="T590">　　</text:span><text:span text:style-name="T591">身分證</text:span><text:span text:style-name="T592">字號</text:span><text:span text:style-name="T593">：</text:span><text:span text:style-name="T594">　　　　　　　　　　　　</text:span></text:p><text:p text:style-name="內文"><text:span text:style-name="T595">　　　　　　　　　　　　　</text:span><text:span text:style-name="T596">　　　　　　　</text:span><text:span text:style-name="T597">中　華　民　國</text:span><text:span text:style-name="T598">　　　　　</text:span><text:span text:style-name="T599">年</text:span><text:span text:style-name="T600">　　　　　</text:span><text:span text:style-name="T601">月</text:span><text:span text:style-name="T602">　　　　　</text:span><text:span text:style-name="T603">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內文"><text:span text:style-name="T612">\</text:span></text:p>
      <text:p text:style-name="P613">三、應備文件 <text:s text:c="43"/></text:p>
      <text:p text:style-name="內文"><text:span text:style-name="T614"><draw:frame draw:z-index="251656192" draw:id="id3" draw:style-name="a4" draw:name="Text Box 8" text:anchor-type="paragraph" svg:x="0.25in" svg:y="0.12292in" svg:width="10.89583in" svg:height="1.21944in" style:rel-width="scale" style:rel-height="scale"><draw:text-box><text:p text:style-name="P615">□1.申請表。 <text:s text:c="11"/><text:s text:c="30"/><text:s text:c="7"/>□6.切結書 <text:s/></text:p><text:p text:style-name="P616"><text:span text:style-name="T617">□</text:span><text:span text:style-name="T618">2</text:span><text:span text:style-name="T619">.申請人及其同住扶養者全戶之</text:span><text:span text:style-name="T620">三</text:span><text:span text:style-name="T621">個月內戶籍謄本</text:span><text:span text:style-name="T622"><text:s text:c="7"/></text:span><text:span text:style-name="T623"><text:s text:c="7"/></text:span><text:span text:style-name="T624"><text:s/></text:span><text:span text:style-name="T625">□7.</text:span><text:span text:style-name="T626">房屋稅籍證明</text:span><text:span text:style-name="T627">或當</text:span><text:span text:style-name="T628">年</text:span><text:span text:style-name="T629">度房屋稅繳稅證明單</text:span><text:span text:style-name="T630">。</text:span></text:p><text:p text:style-name="內文"><text:span text:style-name="T631">□</text:span><text:span text:style-name="T632">3</text:span><text:span text:style-name="T633">.</text:span><text:span text:style-name="T634">房屋租賃契約書</text:span><text:span text:style-name="T635">影</text:span><text:span text:style-name="T636">本</text:span><text:span text:style-name="T637">乙份。 <text:s text:c="5"/></text:span><text:span text:style-name="T638"><text:s text:c="3"/></text:span><text:span text:style-name="T639"><text:s text:c="10"/></text:span><text:span text:style-name="T640"><text:s text:c="6"/></text:span><text:span text:style-name="T641"><text:s text:c="7"/></text:span><text:span text:style-name="T642"><text:s/></text:span><text:span text:style-name="T643">□</text:span><text:span text:style-name="T644">8.</text:span><text:span text:style-name="T645">身心障礙者本人郵局存簿封面影本</text:span></text:p><text:p text:style-name="內文"><text:span text:style-name="T646">□</text:span><text:span text:style-name="T647">4</text:span><text:span text:style-name="T648">.身心障礙手冊正</text:span><text:span text:style-name="T649">、</text:span><text:span text:style-name="T650">反面影本。</text:span><text:span text:style-name="T651"><text:s text:c="23"/></text:span><text:span text:style-name="T652"><text:s text:c="4"/></text:span><text:span text:style-name="T653"><text:s/></text:span><text:span text:style-name="T654"><text:s text:c="3"/></text:span><text:span text:style-name="T655">□9.</text:span><text:span text:style-name="T656">屋主戶口名簿影本或</text:span><text:span text:style-name="T657">個案查訪表</text:span></text:p><text:p text:style-name="P658"><text:span text:style-name="T659">□</text:span><text:span text:style-name="T660">5.</text:span><text:span text:style-name="T661">申請人及其同住扶養者無自有住宅證明(財產歸戶證明</text:span><text:span text:style-name="T662">）</text:span><text:span text:style-name="T663"><text:s text:c="7"/></text:span><text:span text:style-name="T664"><text:s/></text:span><text:span text:style-name="T665">□10.其他相關證明文件：</text:span><text:span text:style-name="T666"><text:s text:c="26"/></text:span></text:p></draw:text-box><svg:title/><svg:desc/></draw:frame></text:span></text:p>
      <text:p text:style-name="P667"/>
      <text:p text:style-name="P668"/>
      <text:p text:style-name="P669"/>
      <text:p text:style-name="P670"/>
      <text:p text:style-name="P671"/>
      <text:p text:style-name="P672">本線以下申請人免填，供區公所審查用</text:p>
      <text:p text:style-name="P673"><text:span text:style-name="T674">一</text:span><text:span text:style-name="T675">、審核標準：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代碼</text:p>
          </table:table-cell>
          <table:table-cell table:style-name="TableCell684">
            <text:p text:style-name="P685"><text:span text:style-name="T686">不符合原因</text:span></text:p>
          </table:table-cell>
          <table:table-cell table:style-name="TableCell687">
            <text:p text:style-name="P688">代碼</text:p>
          </table:table-cell>
          <table:table-cell table:style-name="TableCell689">
            <text:p text:style-name="P690"><text:span text:style-name="T691"><text:s text:c="3"/></text:span><text:span text:style-name="T692"><text:s text:c="10"/></text:span><text:span text:style-name="T693">不符合原因</text:span><text:span text:style-name="T694"><text:s text:c="19"/></text:span>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申請人及其同住扶養者已有自有住宅</text:p>
          </table:table-cell>
          <table:table-cell table:style-name="TableCell700">
            <text:p text:style-name="P701">6</text:p>
          </table:table-cell>
          <table:table-cell table:style-name="TableCell702">
            <text:p text:style-name="P703">租賃時間未達三個月以上</text:p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>租賃不符合補助規定之房屋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內文"><text:span text:style-name="T712">申請人現已接受政府同性質貸款或租金補助</text:span></text:p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內文"><text:span text:style-name="T717">申請人不符合</text:span><text:span text:style-name="T718">本</text:span><text:span text:style-name="T719">市</text:span><text:span text:style-name="T720">身心障礙者</text:span><text:span text:style-name="T721">生活補助</text:span><text:span text:style-name="T722">標準</text:span>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已免費借住公有房舍或平價住宅</text:p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>
            <text:p text:style-name="內文"><text:span text:style-name="T731">身心障礙者資格喪失（包含未辦理後續鑑定、障礙等級變更、死亡等相關變動）。</text:span></text:p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申請人已獲政府補助住宿養護費用<text:s/></text:p>
          </table:table-cell>
        </table:table-row>
        <table:table-row table:style-name="TableRow736">
          <table:table-cell table:style-name="TableCell737">
            <text:p text:style-name="P738"><text:s text:c="2"/>5</text:p>
          </table:table-cell>
          <table:table-cell table:style-name="TableCell739">
            <text:p text:style-name="內文"><text:span text:style-name="T740">身心障礙者本人未親自居住</text:span></text:p>
          </table:table-cell>
          <table:table-cell table:style-name="TableCell741">
            <text:p text:style-name="P742"><text:s/>10</text:p>
          </table:table-cell>
          <table:table-cell table:style-name="TableCell743">
            <text:p text:style-name="內文"><text:span text:style-name="T744">其他</text:span><text:span text:style-name="T745">　　　　　　</text:span><text:span text:style-name="T746">　　　　</text:span><text:span text:style-name="T747">　　</text:span></text:p>
          </table:table-cell>
        </table:table-row>
      </table:table>
      <text:p text:style-name="P748">二、審核結果：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6" table:number-rows-spanned="2">
            <text:p text:style-name="P761"><text:span text:style-name="T762">申請人姓名：</text:span><text:span text:style-name="T763">　　　　　　　　　　</text:span></text:p>
            <text:p text:style-name="P764"><text:span text:style-name="T765">□符合</text:span><text:span text:style-name="T766">　　</text:span><text:span text:style-name="T767">核定補助期限：</text:span><text:span text:style-name="T768">自</text:span><text:span text:style-name="T769">　　　　　</text:span><text:span text:style-name="T770">年</text:span><text:span text:style-name="T771">　　　　</text:span><text:span text:style-name="T772">月起至</text:span><text:span text:style-name="T773"><text:s/></text:span><text:span text:style-name="T774">　　　　</text:span><text:span text:style-name="T775">月止</text:span></text:p>
            <text:p text:style-name="P776"><text:span text:style-name="T777">同住人口數</text:span><text:span text:style-name="T778">　　　　　</text:span><text:span text:style-name="T779">人</text:span></text:p>
            <text:p text:style-name="P780"><text:span text:style-name="T781">核定金額：</text:span><text:span text:style-name="T782">每月</text:span><text:span text:style-name="T783">新臺幣　　　　　　</text:span><text:span text:style-name="T784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<text:span text:style-name="T787">□不符合</text:span><text:span text:style-name="T788">　　</text:span><text:span text:style-name="T789">原因代碼</text:span><text:span text:style-name="T790">：</text:span><text:span text:style-name="T791">　　</text:span><text:span text:style-name="T792">　　</text:span><text:span text:style-name="T793">　</text:span>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<text:span text:style-name="T798">□</text:span><text:span text:style-name="T799">退件</text:span></text:p>
            <text:p text:style-name="P800">□補件</text:p>
            <text:p text:style-name="P801"><text:span text:style-name="T802">□</text:span><text:span text:style-name="T803">補正日期</text:span><text:span text:style-name="T804">　　　</text:span><text:span text:style-name="T805">年</text:span><text:span text:style-name="T806">　　　</text:span><text:span text:style-name="T807">月</text:span><text:span text:style-name="T808">　　　</text:span><text:span text:style-name="T809">日</text:span>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承</text:p>
            <text:p text:style-name="P813">辦</text:p>
            <text:p text:style-name="P814">人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課</text:p>
            <text:p text:style-name="P819"/>
            <text:p text:style-name="P820">長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主</text:p>
            <text:p text:style-name="P825">任</text:p>
            <text:p text:style-name="P826">秘</text:p>
            <text:p text:style-name="P827">書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>區</text:p>
            <text:p text:style-name="P832"/>
            <text:p text:style-name="P833">長</text:p>
          </table:table-cell>
          <table:table-cell table:style-name="TableCell834">
            <text:p text:style-name="P835"/>
          </table:table-cell>
        </table:table-row>
      </table:table>
      <text:p text:style-name="P836">備註：一、申請表格內所有項目請務必詳細確實填寫。</text:p>
      <text:p text:style-name="P837"><text:span text:style-name="T838"><text:s text:c="6"/></text:span><text:span text:style-name="T839">二、</text:span><text:span text:style-name="T840">申請人向</text:span><text:span text:style-name="T841">戶籍所在地之</text:span><text:span text:style-name="T842">區</text:span><text:span text:style-name="T843">公所提出申請，</text:span><text:span text:style-name="T844">由區</text:span><text:span text:style-name="T845">公所審</text:span><text:span text:style-name="T846">核</text:span><text:span text:style-name="T847">並將核定結果</text:span><text:span text:style-name="T848">通</text:span><text:span text:style-name="T849">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全真隸書" svg:font-family="全真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申請人資料</dc:title>
    <dc:subject/>
    <meta:initial-creator>Windows 98 se</meta:initial-creator>
    <dc:creator>user</dc:creator>
    <meta:creation-date>2017-10-21T07:39:00Z</meta:creation-date>
    <dc:date>2017-10-21T07:39:00Z</dc:date>
    <meta:print-date>2010-12-20T0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6" meta:row-count="10" meta:non-whitespace-character-count="1275"/>
  </office:meta>
</office:document-meta>
</file>