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一、婚姻狀況：□未婚<text:s text:c="2"/>□已婚<text:s text:c="2"/>□離婚<text:s text:c="2"/>□喪偶<text:s text:c="2"/>□其他___________</text:p>
      <text:p text:style-name="P4">二、子女(含養子女)</text:p>
      <text:p text:style-name="P5">(一)兒子共____人(______­­__服役，________失蹤，________服刑，________歿)</text:p>
      <text:p text:style-name="P6">(二)女兒共____人(_______未出嫁，_______已出嫁，_______離婚，_______歿)</text:p>
      <text:p text:style-name="P7">(三)與已出嫁女兒共同生活<text:s text:c="2"/>□否 <text:s/>□是_______________________________</text:p>
      <text:p text:style-name="P8">三、是否為榮民：<text:s/>□否<text:s text:c="2"/>□是(領有□退休俸<text:s text:c="2"/>□院外就養金<text:s text:c="2"/>□2者均未領)</text:p>
      <text:p text:style-name="P9">四、年滿65歲，設籍並實際居住本縣，且最近1年居住國內超過183日。</text:p>
      <text:p text:style-name="P10">五、未經政府公費收容安置。</text:p>
      <text:p text:style-name="P11">六、未領有政府提供之其他生活補助或津貼【如國民年金老年(原敬老津貼)或身障基本保證年金、老農津貼、身障津貼】。</text:p>
      <text:p text:style-name="P12">七、全家人口無開設公司，經營事業、公司或開設商號聘有員工情形。</text:p>
      <text:p text:style-name="P13">八、全家人口無移民國外或在境外（含大陸地區）投資情形。</text:p>
      <text:p text:style-name="P14">九、本人未失蹤、入獄服刑、因案羈押或依法拘禁。</text:p>
      <text:p text:style-name="P15">十、請領本津貼後如有失蹤、入獄、死亡、戶籍遷出本縣或未實際居住、接受安置、領取其他津貼、出國6個月以上、本津貼讓與或供擔保遭強制執行及經濟狀況改善等情形，應於事發15日內通報公所註銷資格。</text:p>
      <text:p text:style-name="P16">***</text:p>
      <text:p text:style-name="P17">本人申請中低收入老人生活津貼，已詳閱本書並確實申報，邇後如有上述情形，將主動通報戶籍所在地公所，倘有隱暪或不實，本人願負偽造文書及冒領公款等法律責任，並返還已領取之津貼。</text:p>
      <text:p text:style-name="P18"/>
      <text:p text:style-name="P19">申請人(切結者)： <text:s text:c="11"/><text:s text:c="7"/><text:s text:c="4"/><text:s text:c="6"/><text:s/>簽章</text:p>
      <text:p text:style-name="P20">身分證字號：</text:p>
      <text:p text:style-name="P21">地址：</text:p>
      <text:p text:style-name="P22"><text:span text:style-name="T2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老人生活津貼之切結書</dc:title>
    <dc:description/>
    <dc:subject>中低收入老人生活津貼之切結書</dc:subject>
    <meta:keyword>中低收入老人生活津貼之切結書</meta:keyword>
    <meta:initial-creator>Your User Name</meta:initial-creator>
    <dc:creator>user</dc:creator>
    <meta:creation-date>2017-10-21T06:41:00Z</meta:creation-date>
    <dc:date>2017-10-21T06:4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