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<text:s/><text:s text:c="6"/><text:s/>結<text:s text:c="6"/><text:s text:c="2"/>書</text:p>
      <text:p text:style-name="P2">依據中低收入老人生活津貼發給辦法第12條規定：「同時符合領取本津貼、老年農民福利津貼、國民年金老年基本保證年金、國民年金身心障礙基本保證年金、身心障礙者生活補助款之資格者，僅得擇一領取。」</text:p>
      <text:p text:style-name="P3"><text:span text:style-name="T4">若您已經領有下列補助款，將先行停撥，待審核結果不符合時，再行復撥</text:span><text:span text:style-name="T5">；已領取國民年金、</text:span><text:span text:style-name="T6">老年基本保證年金</text:span><text:span text:style-name="T7">（敬老津貼）、或其他補助者，</text:span><text:span text:style-name="T8">需先繳回後使得追溯本津貼</text:span><text:span text:style-name="T9">。</text:span></text:p>
      <text:p text:style-name="P10">本人目前領有 <text:s/>□國民年金</text:p>
      <text:p text:style-name="P11">□老年基本保證年金（敬老津貼）</text:p>
      <text:p text:style-name="P12">□國民年金身心障礙基本保證年金</text:p>
      <text:p text:style-name="P13">□中低收入戶身心障礙生活津貼</text:p>
      <text:p text:style-name="P14">□中低收入老人生活津貼補助</text:p>
      <text:p text:style-name="P15">自 <text:s text:c="4"/>年 <text:s text:c="4"/>月起自願放棄上項生活津貼補助資格，改辦</text:p>
      <text:p text:style-name="P16">□低收入戶老人或身心障礙生活津貼補助</text:p>
      <text:p text:style-name="P17">□中低收入老人生活津貼補助</text:p>
      <text:p text:style-name="P18">□中低收入戶身心障礙生活津貼補助</text:p>
      <text:p text:style-name="P19">□身心障礙托育養護補助</text:p>
      <text:p text:style-name="P20">立切結書人：<text:s text:c="15"/>簽章</text:p>
      <text:p text:style-name="P21">身分證字號：</text:p>
      <text:p text:style-name="P22"/>
      <text:p text:style-name="P23">委 <text:s/>託 <text:s/>人：<text:s text:c="15"/>簽章</text:p>
      <text:p text:style-name="P24">身分證字號：</text:p>
      <text:p text:style-name="P25">關<text:s text:c="6"/>係：</text:p>
      <text:p text:style-name="P26"><text:s text:c="14"/></text:p>
      <text:p text:style-name="P27"/>
      <text:p text:style-name="P28"><text:span text:style-name="T29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197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xp</meta:initial-creator>
    <dc:creator>user</dc:creator>
    <meta:creation-date>2017-10-21T06:43:00Z</meta:creation-date>
    <dc:date>2017-10-21T06:43:00Z</dc:date>
    <meta:print-date>2012-03-15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