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4861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center" fo:line-height="0.4861in"/>
      <style:text-properties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center" fo:line-height="0.4861in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四</text:span></text:p>
      <text:p text:style-name="P5">共同委任及切結書</text:p>
      <text:p text:style-name="P6">（臺中市低收入及中低收入身心障礙者傷病住院看護費用補助適用）</text:p>
      <text:p text:style-name="P7"><text:span text:style-name="T8"><text:s text:c="2"/></text:span><text:span text:style-name="T9">為辦理</text:span><text:span text:style-name="T10"><text:s text:c="9"/></text:span><text:span text:style-name="T11"><text:s text:c="2"/></text:span><text:span text:style-name="T12"><text:s text:c="2"/></text:span><text:span text:style-name="T13">君</text:span><text:span text:style-name="T14">（國民身分證字號：</text:span><text:span text:style-name="T15"><text:s text:c="12"/></text:span><text:span text:style-name="T16">）之</text:span><text:span text:style-name="T17">低收入及中低收入身心障礙者</text:span><text:span text:style-name="T18">傷病住院看護費用補助事宜，吾等繼承人共</text:span><text:span text:style-name="T19"><text:s text:c="4"/></text:span><text:span text:style-name="T20">人，共同委任</text:span><text:span text:style-name="T21"><text:s/></text:span><text:span text:style-name="T22"><text:s text:c="3"/></text:span><text:span text:style-name="T23"><text:s text:c="9"/></text:span><text:span text:style-name="T24">君</text:span><text:span text:style-name="T25">（國民身分證字號：</text:span><text:span text:style-name="T26"><text:s text:c="15"/></text:span><text:span text:style-name="T27">）</text:span><text:span text:style-name="T28">代表申領該補助之全部款項並負責分與各繼承人。如因申領</text:span><text:span text:style-name="T29">低收入及中低收入身心障礙者</text:span><text:span text:style-name="T30">傷病住院看護費用補助發生任何法律責任及爭訟，委任人暨受任人願負一切責任。</text:span></text:p>
      <text:p text:style-name="P31"><text:s text:c="8"/>此致</text:p>
      <text:p text:style-name="P32"><text:s text:c="12"/>臺中市政府</text:p>
      <text:p text:style-name="P33"/>
      <text:p text:style-name="P34">委任人：<text:s text:c="14"/>（簽章）<text:s text:c="4"/><text:s text:c="2"/><text:s/>身分證字號：</text:p>
      <text:p text:style-name="P35">委任人：<text:s text:c="14"/>（簽章）<text:s text:c="3"/><text:s text:c="2"/><text:s text:c="2"/>身分證字號：</text:p>
      <text:p text:style-name="P36">委任人：<text:s text:c="14"/>（簽章）<text:s text:c="3"/><text:s text:c="2"/><text:s text:c="2"/>身分證字號：</text:p>
      <text:p text:style-name="P37">委任人：<text:s text:c="14"/>（簽章）<text:s text:c="7"/>身分證字號：</text:p>
      <text:p text:style-name="P38">委任人：<text:s text:c="14"/>（簽章）<text:s text:c="7"/>身分證字號：</text:p>
      <text:p text:style-name="P39">委任人：<text:s text:c="14"/>（簽章）<text:s text:c="7"/>身分證字號：</text:p>
      <text:p text:style-name="P40"/>
      <text:p text:style-name="P41">受任人：<text:s text:c="3"/><text:s text:c="11"/>（簽章）<text:s text:c="5"/>身分證字號：</text:p>
      <text:p text:style-name="P42"/>
      <text:p text:style-name="P43"><text:span text:style-name="T44">中華民國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委任及切結書（中低收入老人重病住院看護費補助計畫適用）</dc:title>
    <dc:subject/>
    <meta:initial-creator>臺中縣政府</meta:initial-creator>
    <dc:creator>user</dc:creator>
    <meta:creation-date>2017-10-21T06:53:00Z</meta:creation-date>
    <dc:date>2017-10-21T06:53:00Z</dc:date>
    <meta:print-date>2006-06-09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