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4.6333in" text:min-label-width="0.25in" text:list-level-position-and-space-mode="label-alignment">
          <style:list-level-label-alignment text:label-followed-by="listtab" fo:margin-left="4.8833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225in" text:list-level-position-and-space-mode="label-alignment">
          <style:list-level-label-alignment text:label-followed-by="listtab" fo:margin-left="1.5583in" fo:text-indent="-0.2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5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458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4583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line-height="0.4583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line-height="0.4583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line-height="0.4583in"/>
      <style:text-properties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line-height="0.4583in"/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line-height="0.4583in" fo:margin-left="1.3347in" fo:text-indent="-1.3347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4583in" fo:margin-left="1.3333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25" style:parent-style-name="預設段落字型" style:family="text">
      <style:text-properties style:font-name-asian="標楷體" fo:font-weight="bold" style:font-weight-asian="bold" style:font-size-complex="12pt"/>
    </style:style>
    <style:style style:name="P26" style:parent-style-name="內文" style:family="paragraph">
      <style:paragraph-properties fo:line-height="0.4583in"/>
      <style:text-properties style:font-name-asian="標楷體" fo:font-weight="bold" style:font-weight-asian="bold" fo:font-size="16pt" style:font-size-asian="16pt"/>
    </style:style>
    <style:style style:name="P27" style:parent-style-name="內文" style:family="paragraph">
      <style:paragraph-properties fo:line-height="0.4583in"/>
      <style:text-properties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fo:line-height="0.4583in"/>
      <style:text-properties style:font-name-asian="標楷體" fo:font-weight="bold" style:font-weight-asian="bold" fo:font-size="16pt" style:font-size-asian="16pt"/>
    </style:style>
    <style:style style:name="P29" style:parent-style-name="內文" style:family="paragraph">
      <style:paragraph-properties fo:line-height="0.5833in"/>
      <style:text-properties style:font-name-asian="標楷體" fo:font-weight="bold" style:font-weight-asian="bold" fo:font-size="16pt" style:font-size-asian="16pt"/>
    </style:style>
    <style:style style:name="P30" style:parent-style-name="內文" style:family="paragraph">
      <style:paragraph-properties fo:line-height="0.5833in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6" style:parent-style-name="內文" style:family="paragraph">
      <style:paragraph-properties fo:line-height="0.5833in"/>
      <style:text-properties style:font-name-asian="標楷體" fo:font-weight="bold" style:font-weight-asian="bold" fo:font-size="16pt" style:font-size-asian="16pt"/>
    </style:style>
    <style:style style:name="P37" style:parent-style-name="內文" style:family="paragraph">
      <style:paragraph-properties fo:line-height="0.5833in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3888in"/>
      <style:text-properties style:font-name-asian="標楷體" fo:font-weight="bold" style:font-weight-asian="bold" fo:font-size="16pt" style:font-size-asian="16pt"/>
    </style:style>
    <style:style style:name="P41" style:parent-style-name="內文" style:family="paragraph">
      <style:paragraph-properties fo:text-align="center" fo:line-height="0.3888in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附件二</text:p>
      <text:p text:style-name="P2"><text:span text:style-name="T3">低收入及中低收入身心障礙者</text:span><text:span text:style-name="T4">傷病住院看護證明書</text:span></text:p>
      <text:p text:style-name="P5"/>
      <text:p text:style-name="P6">玆證明申請人<text:s text:c="11"/>先生（女士），自<text:s text:c="2"/><text:s/><text:s/><text:s text:c="2"/>年<text:s/><text:s text:c="2"/><text:s/><text:s/><text:s/>月<text:s/><text:s text:c="3"/><text:s text:c="2"/>日起至<text:s text:c="2"/></text:p>
      <text:p text:style-name="P7"><text:s text:c="3"/><text:s/><text:s text:c="2"/>年<text:s text:c="2"/><text:s/><text:s/><text:s text:c="2"/>月<text:s text:c="2"/><text:s text:c="3"/><text:s/>日止共<text:s/><text:s text:c="3"/><text:s text:c="3"/><text:s/>日住院治療，確實由專人看護。</text:p>
      <text:p text:style-name="P8"/>
      <text:p text:style-name="P9">照顧者姓名：<text:s text:c="11"/></text:p>
      <text:p text:style-name="P10"><text:span text:style-name="T11">照顧者身分：□看護工</text:span><text:span text:style-name="T12">（</text:span><text:span text:style-name="T13">須</text:span><text:span text:style-name="T14">附看護費用發票或收據正本、看護人員之身分證正反面影本及病患服務員、照顧服務員或其他相關結業證書、證照影本並簽章證明與正本相符）</text:span></text:p>
      <text:p text:style-name="P15"><text:span text:style-name="T16">□</text:span><text:span text:style-name="T17">十六</text:span><text:span text:style-name="T18">歲</text:span><text:span text:style-name="T19">以上</text:span><text:span text:style-name="T20">，未滿</text:span><text:span text:style-name="T21">六十五</text:span><text:span text:style-name="T22">歲之配偶、直系親屬及旁</text:span><text:span text:style-name="T23">系二等血親</text:span><text:span text:style-name="T24"><text:s/></text:span><text:span text:style-name="T25">（須附親屬證明文件以示與病患關係）</text:span></text:p>
      <text:p text:style-name="P26"/>
      <text:p text:style-name="P27"><text:s text:c="3"/>證明人單位：<text:s text:c="3"/></text:p>
      <text:p text:style-name="P28"><text:s text:c="5"/></text:p>
      <text:p text:style-name="P29"><text:s text:c="12"/><text:s/><text:s text:c="2"/>主治醫師：<text:s text:c="17"/>簽章</text:p>
      <text:p text:style-name="P30"><text:span text:style-name="T31"><text:s text:c="15"/></text:span><text:span text:style-name="T32">護理長：</text:span><text:span text:style-name="T33"><text:s text:c="19"/></text:span><text:span text:style-name="T34">簽</text:span><text:span text:style-name="T35">章</text:span></text:p>
      <text:p text:style-name="P36"><text:s text:c="15"/>社會工作人員：<text:s text:c="13"/>簽章</text:p>
      <text:p text:style-name="P37"><text:span text:style-name="T38"><text:s text:c="14"/></text:span><text:span text:style-name="T39">【三者任一人證明即可】</text:span></text:p>
      <text:p text:style-name="P40"/>
      <text:p text:style-name="P41"><text:span text:style-name="T42">中華民國</text:span><text:span text:style-name="T43"><text:s text:c="8"/></text:span><text:span text:style-name="T44">年</text:span><text:span text:style-name="T45"><text:s text:c="8"/></text:span><text:span text:style-name="T46">月</text:span><text:span text:style-name="T47"><text:s text:c="9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4.6333in" text:min-label-width="0.25in" text:list-level-position-and-space-mode="label-alignment">
          <style:list-level-label-alignment text:label-followed-by="listtab" fo:margin-left="4.8833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225in" text:list-level-position-and-space-mode="label-alignment">
          <style:list-level-label-alignment text:label-followed-by="listtab" fo:margin-left="1.5583in" fo:text-indent="-0.2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3937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看護證明書</dc:title>
    <dc:subject/>
    <meta:initial-creator>臺中縣政府</meta:initial-creator>
    <dc:creator>user</dc:creator>
    <meta:creation-date>2017-10-21T06:57:00Z</meta:creation-date>
    <dc:date>2017-10-21T06:57:00Z</dc:date>
    <meta:print-date>2010-12-16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