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margin-top="0.125in" fo:line-height="0.2777in">
        <style:tab-stops>
          <style:tab-stop style:type="left" style:position="0.3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5in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top="0.125in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text-indent="0.3333in"/>
      <style:text-properties style:font-name="標楷體" style:font-name-asian="標楷體"/>
    </style:style>
    <style:style style:name="P44" style:parent-style-name="內文" style:family="paragraph">
      <style:paragraph-properties fo:text-indent="0.3333in"/>
      <style:text-properties style:font-name="標楷體" style:font-name-asian="標楷體"/>
    </style:style>
    <style:style style:name="P4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8333in" fo:text-indent="-0.5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indent="0.3333in"/>
      <style:text-properties style:font-name="標楷體" style:font-name-asian="標楷體"/>
    </style:style>
    <style:style style:name="P51" style:parent-style-name="內文" style:family="paragraph">
      <style:paragraph-properties fo:line-height="0.2777in">
        <style:tab-stops>
          <style:tab-stop style:type="left" style:position="6.202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5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P5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right="-0.3569in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 fo:text-indent="0.7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身心障礙者輔助器具到宅評估申請表</text:p>
      <text:p text:style-name="P2"/>
      <text:p text:style-name="P3">一、個案基本資料 <text:s text:c="34"/></text:p>
      <text:p text:style-name="P4"><text:span text:style-name="T5">1.</text:span><text:span text:style-name="T6">姓名：</text:span><text:span text:style-name="T7"><text:s text:c="2"/></text:span><text:span text:style-name="T8"><text:s/></text:span><text:span text:style-name="T9"><text:s text:c="13"/></text:span><text:span text:style-name="T10"><text:s text:c="2"/></text:span><text:span text:style-name="T11"><text:s/>2.</text:span><text:span text:style-name="T12">性別：</text:span><text:span text:style-name="T13">□男 <text:s/>□女</text:span><text:span text:style-name="T14"><text:s text:c="2"/></text:span><text:span text:style-name="T15">3.身分證字號：</text:span><text:span text:style-name="T16"><text:s text:c="20"/></text:span></text:p>
      <text:p text:style-name="P17"><text:span text:style-name="T18">4.</text:span><text:span text:style-name="T19">生日：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4"/></text:span><text:span text:style-name="T25">日</text:span><text:span text:style-name="T26"><text:s text:c="4"/>5.</text:span><text:span text:style-name="T27">聯絡</text:span><text:span text:style-name="T28">電話</text:span><text:span text:style-name="T29">：</text:span><text:span text:style-name="T30">_________________________</text:span></text:p>
      <text:p text:style-name="P31"><text:span text:style-name="T32">聯絡地址:</text:span><text:span text:style-name="T33"><text:s text:c="2"/></text:span><text:span text:style-name="T34"><text:s text:c="2"/></text:span><text:span text:style-name="T35"><text:s text:c="10"/></text:span><text:span text:style-name="T36"><text:s/></text:span><text:span text:style-name="T37"><text:s text:c="2"/></text:span><text:span text:style-name="T38"><text:s text:c="3"/></text:span><text:span text:style-name="T39"><text:s text:c="4"/></text:span><text:span text:style-name="T40"><text:s text:c="21"/></text:span><text:span text:style-name="T41">（請填寫到宅評估之地點）</text:span></text:p>
      <text:p text:style-name="P42">6.障礙類別<text:s/></text:p>
      <text:p text:style-name="P43">□視覺障礙<text:s text:c="2"/>□聽覺機能障礙<text:s text:c="2"/>□平衡機能障礙<text:s text:c="2"/>□聲音或語言機能障礙<text:s/></text:p>
      <text:p text:style-name="P44">□肢體障礙 ：□上肢(手) □下肢(腳)<text:s/>□軀幹<text:s/>□四肢</text:p>
      <text:p text:style-name="P45"><text:s text:c="4"/>□智能障礙 <text:s/>□重要器官失去功能<text:s/><text:s/>□顏面損傷者<text:s/><text:s/>□植物人<text:s text:c="2"/>□癡呆症(失智症)</text:p>
      <text:p text:style-name="P46"><text:s text:c="4"/>□自閉症<text:s/><text:s/>□慢性精神病患者<text:s/><text:s/>□多重障礙者_______________</text:p>
      <text:p text:style-name="P47"><text:s/><text:s/>□頑性（難治型）癲癇症</text:p>
      <text:p text:style-name="P48"><text:s/>□經中央衛生主管機關認定，因罕見疾病而致身心功能障礙</text:p>
      <text:p text:style-name="P49">□其他經中央主管機關認定之身心障礙類別：</text:p>
      <text:p text:style-name="P50">□染色體異常 □先天代謝異常<text:s/>□其他先天缺陷</text:p>
      <text:p text:style-name="P51">7.障礙級別：<text:s/>□無手冊<text:s/>□輕度<text:s/>□中度<text:s/>□重度<text:s/>□極重度</text:p>
      <text:p text:style-name="P52">8．申請理由：</text:p>
      <text:p text:style-name="P53">□長期臥床外出不便 <text:s/>□久未就醫<text:s/>□就醫不便</text:p>
      <text:p text:style-name="P54">□其他</text:p>
      <text:p text:style-name="P55">希望申請項目 <text:s/>□居家無障礙□氣墊床□特製輪椅□病床(電動床)<text:s/>□氣墊座</text:p>
      <text:p text:style-name="P56"><text:s text:c="14"/>□其他</text:p>
      <text:p text:style-name="P57"/>
      <text:p text:style-name="P58">9.申請日期: <text:s/>民國________年________月________日</text:p>
      <text:p text:style-name="P59"/>
      <text:p text:style-name="P60">10.申請人簽章:________________________________<text:s/>(追踪評估案件免簽)</text:p>
      <text:p text:style-name="P61"/>
      <text:p text:style-name="P62"/>
      <text:p text:style-name="P63">區公所承辦人: <text:s text:c="30"/>課長:</text:p>
      <text:p text:style-name="P64"/>
      <text:p text:style-name="P65">審核日期: <text:s text:c="9"/><text:s text:c="3"/>　　　　　　<text:s text:c="6"/>審核結果: □符合 <text:s text:c="2"/>□不符合</text:p>
      <text:p text:style-name="P66"/>
      <text:p text:style-name="P67">請擇一傳真至以下輔具資源中心:<text:s/></text:p>
      <text:p text:style-name="P68">1.臺中市北區輔具資源中心(潭子)</text:p>
      <text:p text:style-name="P69"><text:s text:c="3"/>　　<text:s/>傳真：25314199</text:p>
      <text:p text:style-name="P70">電話：04-25314200、04-25322843</text:p>
      <text:p text:style-name="P71">2.臺中市南區輔具資源中心(南屯)</text:p>
      <text:p text:style-name="P72">傳真：24754086<text:s text:c="3"/></text:p>
      <text:p text:style-name="P73"><text:span text:style-name="T74">電話：04-24713535*108、1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24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身心障礙者輔助器具到宅評估申請表</dc:title>
    <dc:subject/>
    <meta:initial-creator>tccgod</meta:initial-creator>
    <dc:creator>user</dc:creator>
    <meta:creation-date>2017-10-21T07:35:00Z</meta:creation-date>
    <dc:date>2017-10-21T07:35:00Z</dc:date>
    <meta:print-date>2011-01-10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