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 fo:margin-left="-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height-at-least="0in" fo:margin-left="-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 fo:margin-left="-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height-at-least="0in" fo:margin-lef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in" fo:margin-lef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line-height-at-least="0in" fo:margin-lef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line-height-at-least="0in" fo:margin-lef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line-height-at-least="0in" fo:margin-left="-0.1666in">
        <style:tab-stops>
          <style:tab-stop style:type="left" style:position="0.954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widows="2" fo:orphans="2" style:line-height-at-least="0in" fo:margin-lef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style:line-height-at-least="0in" fo:margin-left="-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widows="2" fo:orphans="2" style:line-height-at-least="0in" fo:margin-left="-0.166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8" style:parent-style-name="內文" style:family="paragraph">
      <style:paragraph-properties style:line-height-at-least="0in" fo:margin-lef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line-height-at-least="0in" fo:margin-lef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style:line-height-at-least="0in" fo:margin-lef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style:line-height-at-least="0in" fo:margin-lef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line-height-at-least="0in" fo:margin-lef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style:line-height-at-least="0in" fo:margin-lef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line-height-at-least="0in" fo:margin-left="-0.1666in">
        <style:tab-stops>
          <style:tab-stop style:type="left" style:position="0.95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style:line-height-at-least="0in" fo:margin-left="-0.1666in">
        <style:tab-stops>
          <style:tab-stop style:type="left" style:position="0.9541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line-height-at-least="0in" fo:margin-left="-0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line-height-at-least="0in" fo:margin-left="-0.1666in">
        <style:tab-stops>
          <style:tab-stop style:type="left" style:position="0.9541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widows="2" fo:orphans="2" style:line-height-at-least="0in" fo:margin-left="-0.166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81" style:parent-style-name="內文" style:family="paragraph">
      <style:paragraph-properties fo:widows="2" fo:orphans="2" style:line-height-at-least="0in" fo:margin-lef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91" style:parent-style-name="內文" style:family="paragraph">
      <style:paragraph-properties fo:widows="2" fo:orphans="2" style:line-height-at-least="0in" fo:margin-lef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 style:line-height-at-least="0in" fo:margin-left="-0.1666in">
        <style:tab-stops/>
      </style:paragraph-properties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6pt" style:font-size-asian="16pt" style:font-size-complex="16pt"/>
    </style:style>
    <style:style style:name="P198" style:parent-style-name="內文" style:family="paragraph">
      <style:paragraph-properties fo:widows="2" fo:orphans="2" style:line-height-at-least="0in" fo:margin-lef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P205" style:parent-style-name="內文" style:family="paragraph">
      <style:paragraph-properties fo:widows="2" fo:orphans="2" style:line-height-at-least="0in" fo:margin-lef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fo:font-style="italic" style:font-style-asian="italic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widows="2" fo:orphans="2" style:line-height-at-least="0in" fo:margin-lef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widows="2" fo:orphans="2" style:line-height-at-least="0in" fo:margin-lef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line-height="0.4027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4027in"/>
    </style:style>
    <style:style style:name="T227" style:parent-style-name="預設段落字型" style:family="text">
      <style:text-properties style:font-name="標楷體" style:font-name-asian="標楷體" style:text-scale="58%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style:text-scale="58%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2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4861in"/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身障托養及生活補助切結書</text:p>
      <text:p text:style-name="P2">本人申請身障托養及生活補助,切結下列事項,如有不實願負相關法律責任。</text:p>
      <text:p text:style-name="P3"/>
      <text:p text:style-name="P4"><text:span text:style-name="T5">1.現有</text:span><text:span text:style-name="T6"><text:s/></text:span><text:span text:style-name="T7"><text:s/></text:span><text:span text:style-name="T8">名子女</text:span><text:span text:style-name="T9">(存) -<text:s/></text:span><text:span text:style-name="T10"><text:s text:c="2"/></text:span><text:span text:style-name="T11">男</text:span><text:span text:style-name="T12"><text:s text:c="2"/></text:span><text:span text:style-name="T13">女 <text:s text:c="2"/></text:span><text:span text:style-name="T14"><text:s text:c="27"/></text:span></text:p>
      <text:p text:style-name="P15"><text:span text:style-name="T16"><text:s text:c="17"/></text:span><text:span text:style-name="T17"><text:s text:c="14"/></text:span><text:span text:style-name="T18">死亡</text:span><text:span text:style-name="T19"><text:s text:c="2"/></text:span><text:span text:style-name="T20">名</text:span><text:span text:style-name="T21">:</text:span><text:span text:style-name="T22"><text:s text:c="20"/></text:span></text:p>
      <text:p text:style-name="P23"><text:span text:style-name="T24"><text:s text:c="17"/></text:span><text:span text:style-name="T25"><text:s text:c="14"/></text:span><text:span text:style-name="T26">出嫁</text:span><text:span text:style-name="T27"><text:s text:c="2"/></text:span><text:span text:style-name="T28">名</text:span><text:span text:style-name="T29">:</text:span><text:span text:style-name="T30"><text:s text:c="20"/></text:span></text:p>
      <text:p text:style-name="P31"><text:span text:style-name="T32"><text:s text:c="17"/></text:span><text:span text:style-name="T33"><text:s text:c="12"/></text:span><text:span text:style-name="T34">被收養</text:span><text:span text:style-name="T35"><text:s text:c="2"/></text:span><text:span text:style-name="T36">名</text:span><text:span text:style-name="T37">:</text:span><text:span text:style-name="T38"><text:s text:c="20"/></text:span></text:p>
      <text:p text:style-name="P39"><text:span text:style-name="T40"><text:s text:c="10"/></text:span><text:span text:style-name="T41"><text:s text:c="21"/></text:span><text:span text:style-name="T42">收養</text:span><text:span text:style-name="T43"><text:s text:c="2"/></text:span><text:span text:style-name="T44">名:</text:span><text:span text:style-name="T45"><text:s text:c="20"/></text:span></text:p>
      <text:p text:style-name="P46"><text:span text:style-name="T47">.</text:span><text:span text:style-name="T48"><text:s text:c="31"/></text:span><text:span text:style-name="T49"><text:s/></text:span><text:span text:style-name="T50">無子女</text:span><text:span text:style-name="T51">:</text:span><text:span text:style-name="T52"><text:s text:c="6"/></text:span><text:span text:style-name="T53"><text:s/></text:span><text:span text:style-name="T54">(是或否)</text:span><text:span text:style-name="T55"><text:s text:c="17"/></text:span></text:p>
      <text:p text:style-name="P56"><text:span text:style-name="T57">2</text:span><text:span text:style-name="T58">.父</text:span><text:span text:style-name="T59"><text:s text:c="6"/></text:span><text:span text:style-name="T60"><text:s/></text:span><text:span text:style-name="T61">(</text:span><text:span text:style-name="T62">存</text:span><text:span text:style-name="T63">或</text:span><text:span text:style-name="T64">歿</text:span><text:span text:style-name="T65">)</text:span><text:span text:style-name="T66"><text:s/></text:span><text:span text:style-name="T67">,</text:span><text:span text:style-name="T68">母</text:span><text:span text:style-name="T69"><text:s text:c="6"/></text:span><text:span text:style-name="T70"><text:s/></text:span><text:span text:style-name="T71">(存或歿)</text:span></text:p>
      <text:p text:style-name="P72"><text:span text:style-name="T73">3</text:span><text:span text:style-name="T74">.</text:span><text:span text:style-name="T75"><text:s/></text:span><text:span text:style-name="T76">應計人口</text:span><text:span text:style-name="T77">為</text:span><text:span text:style-name="T78">有工作能力未就業者</text:span><text:span text:style-name="T79">有:<text:s/></text:span><text:span text:style-name="T80"><text:s text:c="26"/></text:span></text:p>
      <text:p text:style-name="P81"><text:span text:style-name="T82"><text:s/></text:span><text:span text:style-name="T83"><text:s text:c="2"/></text:span><text:span text:style-name="T84"><text:s text:c="2"/></text:span><text:span text:style-name="T85"><text:s text:c="47"/></text:span><text:span text:style-name="T86"><text:s text:c="11"/></text:span></text:p>
      <text:p text:style-name="P87">4.應計人口有以下身份者：</text:p>
      <text:p text:style-name="P88"><text:span text:style-name="T89">〈</text:span><text:span text:style-name="T90">1〉16-25歲仍就學者</text:span><text:span text:style-name="T91"><text:s text:c="2"/></text:span><text:span text:style-name="T92">名</text:span><text:span text:style-name="T93"><text:s text:c="38"/></text:span></text:p>
      <text:p text:style-name="P94"><text:span text:style-name="T95"><text:s text:c="8"/></text:span><text:span text:style-name="T96">65歲以上領取老農,老人,國民年金</text:span><text:span text:style-name="T97">…</text:span><text:span text:style-name="T98">等</text:span><text:span text:style-name="T99"><text:s text:c="2"/></text:span><text:span text:style-name="T100">名<text:s/></text:span><text:span text:style-name="T101"><text:s text:c="23"/></text:span><text:span text:style-name="T102"><text:s/></text:span></text:p>
      <text:p text:style-name="P103"><text:span text:style-name="T104">〈2〉身心障礙者</text:span><text:span text:style-name="T105"><text:s text:c="2"/></text:span><text:span text:style-name="T106">名</text:span><text:span text:style-name="T107"><text:s text:c="2"/></text:span><text:span text:style-name="T108"><text:s text:c="5"/></text:span><text:span text:style-name="T109"><text:s text:c="6"/></text:span><text:span text:style-name="T110">〈6〉</text:span><text:span text:style-name="T111">服義務</text:span><text:span text:style-name="T112">役</text:span><text:span text:style-name="T113"><text:s text:c="2"/></text:span><text:span text:style-name="T114">名</text:span><text:span text:style-name="T115"><text:s text:c="2"/></text:span><text:span text:style-name="T116"><text:s text:c="2"/></text:span><text:span text:style-name="T117"><text:s text:c="10"/></text:span></text:p>
      <text:p text:style-name="P118"><text:span text:style-name="T119">〈3〉重大傷病者</text:span><text:span text:style-name="T120"><text:s text:c="2"/></text:span><text:span text:style-name="T121">名</text:span><text:span text:style-name="T122"><text:s text:c="5"/></text:span><text:span text:style-name="T123"><text:s text:c="5"/></text:span><text:span text:style-name="T124"><text:s text:c="3"/></text:span><text:span text:style-name="T125"><text:s/></text:span><text:span text:style-name="T126"><text:s text:c="4"/></text:span><text:span text:style-name="T127">職業軍人</text:span><text:span text:style-name="T128"><text:s text:c="2"/></text:span><text:span text:style-name="T129">名</text:span><text:span text:style-name="T130"><text:s text:c="5"/></text:span><text:span text:style-name="T131"><text:s text:c="2"/></text:span><text:span text:style-name="T132"><text:s text:c="7"/></text:span></text:p>
      <text:p text:style-name="P133"><text:span text:style-name="T134">〈4〉羈押、服刑、失蹤</text:span><text:span text:style-name="T135"><text:s text:c="2"/></text:span><text:span text:style-name="T136">名</text:span><text:span text:style-name="T137"><text:s text:c="8"/></text:span><text:span text:style-name="T138"><text:s/></text:span><text:span text:style-name="T139">〈7〉</text:span><text:span text:style-name="T140">國中以下教師</text:span><text:span text:style-name="T141"><text:s text:c="2"/></text:span><text:span text:style-name="T142">名</text:span><text:span text:style-name="T143"><text:s text:c="8"/></text:span></text:p>
      <text:p text:style-name="P144"><text:span text:style-name="T145">〈5〉榮民/遺眷,</text:span><text:span text:style-name="T146">具領月退休、優惠存款者</text:span><text:span text:style-name="T147"><text:s text:c="2"/></text:span><text:span text:style-name="T148">名</text:span><text:span text:style-name="T149"><text:s/></text:span><text:span text:style-name="T150"><text:s text:c="14"/></text:span><text:span text:style-name="T151"><text:s text:c="7"/></text:span></text:p>
      <text:p text:style-name="P152"/>
      <text:p text:style-name="P153"><text:span text:style-name="T154">5</text:span><text:span text:style-name="T155">.</text:span><text:span text:style-name="T156">現居住於</text:span><text:span text:style-name="T157"><text:s text:c="37"/></text:span><text:span text:style-name="T158"><text:s text:c="13"/></text:span><text:span text:style-name="T159"><text:s text:c="2"/></text:span><text:span text:style-name="T160"><text:s/></text:span><text:span text:style-name="T161"><text:s text:c="15"/></text:span></text:p>
      <text:p text:style-name="P162"><text:span text:style-name="T163">6</text:span><text:span text:style-name="T164">.</text:span><text:span text:style-name="T165">從</text:span><text:span text:style-name="T166">　</text:span><text:span text:style-name="T167">年</text:span><text:span text:style-name="T168"><text:s text:c="2"/></text:span><text:span text:style-name="T169">月起放棄領取</text:span><text:span text:style-name="T170">/辦理身心障礙</text:span><text:span text:style-name="T171">生活津貼，改辦</text:span><text:span text:style-name="T172"><text:s text:c="20"/></text:span><text:span text:style-name="T173"><text:s text:c="14"/></text:span></text:p>
      <text:p text:style-name="P174"><text:span text:style-name="T175">7</text:span><text:span text:style-name="T176">.</text:span><text:span text:style-name="T177">更改郵局帳號/戶名為</text:span><text:span text:style-name="T178"><text:s text:c="20"/></text:span><text:span text:style-name="T179"><text:s text:c="16"/></text:span></text:p>
      <text:p text:style-name="P180">8.是否曾/已接受政府相關補助及金額:如低收,中低,單親,殘障………</text:p>
      <text:p text:style-name="P181"><text:span text:style-name="T182"><text:s text:c="3"/>本人:</text:span><text:span text:style-name="T183"><text:s text:c="24"/></text:span><text:span text:style-name="T184"><text:s text:c="11"/></text:span><text:span text:style-name="T185"><text:s text:c="2"/></text:span><text:span text:style-name="T186"><text:s text:c="2"/></text:span><text:span text:style-name="T187"><text:s text:c="6"/></text:span><text:span text:style-name="T188"><text:s text:c="39"/></text:span><text:span text:style-name="T189"><text:s text:c="8"/></text:span><text:span text:style-name="T190"><text:s/></text:span></text:p>
      <text:p text:style-name="P191"><text:span text:style-name="T192"><text:s text:c="3"/>戶內應計人口:</text:span><text:span text:style-name="T193"><text:s text:c="24"/></text:span><text:span text:style-name="T194"><text:s text:c="11"/></text:span><text:span text:style-name="T195"><text:s text:c="4"/></text:span><text:span text:style-name="T196"><text:s/></text:span></text:p>
      <text:p text:style-name="P197"/>
      <text:p text:style-name="P198"><text:span text:style-name="T199">9</text:span><text:span text:style-name="T200">.</text:span><text:span text:style-name="T201">有</text:span><text:span text:style-name="T202">同址分戶:</text:span><text:span text:style-name="T203"><text:s text:c="6"/></text:span><text:span text:style-name="T204">(是或否)</text:span></text:p>
      <text:p text:style-name="P205"><text:span text:style-name="T206"><text:s text:c="4"/></text:span><text:span text:style-name="T207">同址分戶</text:span><text:span text:style-name="T208">該</text:span><text:span text:style-name="T209">戶人口為</text:span><text:span text:style-name="T210">直系血親</text:span><text:span text:style-name="T211">者</text:span><text:span text:style-name="T212">有:</text:span><text:span text:style-name="T213"><text:s/></text:span><text:span text:style-name="T214"><text:s text:c="4"/></text:span><text:span text:style-name="T215"><text:s text:c="19"/></text:span><text:span text:style-name="T216"><text:s text:c="3"/></text:span></text:p>
      <text:p text:style-name="P217"><text:span text:style-name="T218">10.</text:span><text:span text:style-name="T219">其他:</text:span><text:span text:style-name="T220"><text:s text:c="20"/></text:span><text:span text:style-name="T221"><text:s text:c="35"/></text:span></text:p>
      <text:p text:style-name="P222"><text:span text:style-name="T223"><text:s text:c="7"/></text:span><text:span text:style-name="T224"><text:s text:c="55"/></text:span></text:p>
      <text:p text:style-name="P225">切 結<text:s/>人：<text:s text:c="10"/>蓋章<text:s text:c="8"/>代 辦<text:s/>人： <text:s text:c="9"/>蓋章</text:p>
      <text:p text:style-name="P226"><text:span text:style-name="T227">身分證統一編號</text:span><text:span text:style-name="T228">：</text:span><text:span text:style-name="T229"><text:s text:c="19"/></text:span><text:span text:style-name="T230">身分證統一編號</text:span><text:span text:style-name="T231">：</text:span></text:p>
      <text:p text:style-name="P232"><text:s text:c="10"/>中　華　民　國　　　　年　　　　月　　　　日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考會</meta:initial-creator>
    <dc:creator>user</dc:creator>
    <meta:creation-date>2017-10-21T06:48:00Z</meta:creation-date>
    <dc:date>2017-10-21T06:48:00Z</dc:date>
    <meta:print-date>2011-04-14T07:3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5" meta:row-count="10" meta:non-whitespace-character-count="1309"/>
  </office:meta>
</office:document-meta>
</file>