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生活扶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 table:visibility="collapse">
          <table:table-cell table:number-columns-spanned="13" table:number-rows-spanned="1" table:style-name="ce28"/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臺中市政府兒童少年生活扶助申請表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9" table:number-rows-spanned="1" table:style-name="ce31">
            <text:p>案件編號：</text:p>
          </table:table-cell>
          <table:covered-table-cell table:number-columns-repeated="8"/>
          <table:table-cell office:value-type="string" table:number-columns-spanned="4" table:number-rows-spanned="1" table:style-name="ce32">
            <text:p>申請日期：     年     月     日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8">
            <text:p>一、申請人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spanned="1" table:number-rows-spanned="5" table:style-name="ce36"/>
          <table:table-cell office:value-type="string" table:style-name="ce4">
            <text:p>身分證字號：</text:p>
          </table:table-cell>
          <table:table-cell table:number-columns-spanned="6" table:number-rows-spanned="1" table:style-name="ce27"/>
          <table:covered-table-cell table:number-columns-repeated="5"/>
          <table:table-cell office:value-type="string" table:style-name="ce4">
            <text:p>姓 <text:s/>　名：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出生日期：</text:p>
          </table:table-cell>
          <table:table-cell table:number-columns-spanned="6" table:number-rows-spanned="1" table:style-name="ce37"/>
          <table:covered-table-cell table:number-columns-repeated="5"/>
          <table:table-cell office:value-type="string" table:style-name="ce4">
            <text:p>身 分 別：</text:p>
          </table:table-cell>
          <table:table-cell office:value-type="string" table:number-columns-spanned="4" table:number-rows-spanned="1" table:style-name="ce27">
            <text:p>□原住民　□大陸籍　□外國籍</text:p>
          </table:table-cell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戶籍地址：</text:p>
          </table:table-cell>
          <table:table-cell table:number-columns-spanned="11" table:number-rows-spanned="1" table:style-name="ce27"/>
          <table:covered-table-cell table:number-columns-repeated="10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通訊地址：</text:p>
          </table:table-cell>
          <table:table-cell office:value-type="string" table:number-columns-spanned="11" table:number-rows-spanned="1" table:style-name="ce27">
            <text:p>□同上</text:p>
          </table:table-cell>
          <table:covered-table-cell table:number-columns-repeated="10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聯絡電話：</text:p>
          </table:table-cell>
          <table:table-cell table:number-columns-spanned="6" table:number-rows-spanned="1" table:style-name="ce27"/>
          <table:covered-table-cell table:number-columns-repeated="5"/>
          <table:table-cell office:value-type="string" table:style-name="ce4">
            <text:p>手機號碼：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二、子女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28">
            <text:p>身分證字號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姓 　名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出生日期</text:p>
          </table:table-cell>
          <table:covered-table-cell/>
          <table:table-cell table:style-name="ce2"/>
          <table:table-cell office:value-type="string" table:number-columns-spanned="3" table:number-rows-spanned="1" table:style-name="ce28">
            <text:p>與申請人關係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5"/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三、補助事由 (可複選)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style-name="ce6"/>
          <table:table-cell office:value-type="string" table:number-columns-spanned="12" table:number-rows-spanned="1" table:style-name="ce23">
            <text:p>□ 父母、養父母雙亡而法定監護人無力撫育</text:p>
            <text:p>□ 父母、養父母一方死亡或失蹤達6個月以上，另一方無力撫育</text:p>
            <text:p>□ 父母、養父母離異，而負監護責任之一方無力撫育</text:p>
            <text:p>□ 父母、養父母一方因疾病、傷害、服刑中，致家庭生活困難無力撫育</text:p>
            <text:p>□ 父母、養父母或監護人對兒童少年有虐待、遺棄、押賣或強迫從事不正當職業或其他濫用親權行為，經本府委託其親屬收容</text:p>
            <text:p>□ 從事色情行為經觀察輔導或輔導教育後，由本府輔導就學或接受職業訓練</text:p>
            <text:p>□ 非婚生子女未經認領；或雖經認領，但由父母一方獨立監護撫養</text:p>
            <text:p>□ 由法院責付本府，經輔導就學或接受職業訓練</text:p>
            <text:p>□ 其他特殊事故經評估確有扶助必要  </text:p>
            <text:p>備註：<text:s text:c="2"/>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四、檢附文件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table:style-name="ce6"/>
          <table:table-cell office:value-type="string" table:number-columns-spanned="12" table:number-rows-spanned="1" table:style-name="ce19">
            <text:p>1.三個月內全戶戶籍謄本</text:p>
            <text:p>2.全戶所得、財產證明、綜合所得稅稅籍清單</text:p>
            <text:p>3.相關證件(如死亡證明、報案紀錄、服刑證明、醫療診斷證明、在學證明...)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五、是否曾接受相關生活補助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6"/>
          <table:table-cell office:value-type="string" table:number-columns-spanned="12" table:number-rows-spanned="1" table:style-name="ce19">
            <text:p>□ 本人子女確無重複申請其他生活扶助給付，如有虛偽，願負一切法律責任</text:p>
            <text:p>□ 本人子女曾請領 □ 低收入戶　　　款生活扶助　　　　□ 特境家庭子女生活津貼</text:p>
            <text:p>　　　　　　　　　□ 其他</text:p>
            <text:p>　　　　　　　　　　　　　　　　　　　　　　　立切結書人　　　　　　　　　(簽章)　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六、初審結果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number-columns-spanned="1" table:number-rows-spanned="2" table:style-name="ce13"/>
          <table:table-cell office:value-type="string" table:number-columns-spanned="12" table:number-rows-spanned="1" table:style-name="ce15">
            <text:p>□ 符合補助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covered-table-cell/>
          <table:table-cell office:value-type="string" table:number-columns-spanned="3" table:number-rows-spanned="1" table:style-name="ce8">
            <text:p>村里幹事</text:p>
          </table:table-cell>
          <table:covered-table-cell table:number-columns-repeated="2"/>
          <table:table-cell office:value-type="string" table:number-columns-spanned="3" table:number-rows-spanned="1" table:style-name="ce8">
            <text:p>承辦人</text:p>
          </table:table-cell>
          <table:covered-table-cell table:number-columns-repeated="2"/>
          <table:table-cell office:value-type="string" table:number-columns-spanned="4" table:number-rows-spanned="1" table:style-name="ce8">
            <text:p>課　　長</text:p>
          </table:table-cell>
          <table:covered-table-cell table:number-columns-repeated="3"/>
          <table:table-cell office:value-type="string" table:number-columns-spanned="2" table:number-rows-spanned="1" table:style-name="ce8">
            <text:p>鄉鎮市區長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39">
            <text:p>七、核定結果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table:number-columns-spanned="1" table:number-rows-spanned="2" table:style-name="ce14"/>
          <table:table-cell office:value-type="string" table:number-columns-spanned="12" table:number-rows-spanned="1" table:style-name="ce15">
            <text:p>□ 符合補助　　核定補助金額：         元／人　核定年月：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covered-table-cell/>
          <table:table-cell office:value-type="string" table:number-columns-spanned="3" table:number-rows-spanned="1" table:style-name="ce17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17">
            <text:p>科長／課長</text:p>
          </table:table-cell>
          <table:covered-table-cell table:number-columns-repeated="2"/>
          <table:table-cell office:value-type="string" table:number-columns-spanned="4" table:number-rows-spanned="1" table:style-name="ce17">
            <text:p>處長／局長</text:p>
          </table:table-cell>
          <table:covered-table-cell table:number-columns-repeated="3"/>
          <table:table-cell office:value-type="string" table:number-columns-spanned="2" table:number-rows-spanned="1" table:style-name="ce18">
            <text:p>縣　市　長</text:p>
          </table:table-cell>
          <table:covered-table-cell/>
          <table:table-cell table:number-columns-repeated="16371" table:style-name="ce2"/>
        </table:table-row>
        <table:table-row table:style-name="ro3">
          <table:table-cell table:number-columns-spanned="13" table:number-rows-spanned="1" table:style-name="ce7"/>
          <table:covered-table-cell table:number-columns-repeated="12"/>
          <table:table-cell table:number-columns-repeated="16371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6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in" fo:margin-left="0.16in" fo:margin-right="0.16in" fo:margin-bottom="0in"/>
      </style:header-style>
      <style:footer-style>
        <style:header-footer-properties fo:min-height="0.04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  <style:region-right>
          <text:p><text:span text:style-name="T1">頁次：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22:36Z</meta:creation-date>
    <dc:date>2017-10-21T06:51:35Z</dc:date>
  </office:meta>
</office:document-meta>
</file>