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7.375in"/>
    </style:style>
    <style:style style:name="Table11" style:family="table">
      <style:table-properties style:width="7.375in" fo:margin-left="-0.3555in" table:align="left"/>
    </style:style>
    <style:style style:name="TableRow13" style:family="table-row">
      <style:table-row-properties style:min-row-height="1.488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 fo:margin-left="0.85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85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055in" fo:margin-left="0.8548in" fo:text-indent="-0.8534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style:font-size-complex="14pt"/>
    </style:style>
    <style:style style:name="T20" style:parent-style-name="預設段落字型" style:family="text">
      <style:text-properties style:font-name-asian="標楷體" style:font-weight-complex="bold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weight-complex="bold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weight-complex="bold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-asian="標楷體" style:font-weight-complex="bold" style:font-size-complex="14pt"/>
    </style:style>
    <style:style style:name="T36" style:parent-style-name="預設段落字型" style:family="text">
      <style:text-properties style:font-name-asian="標楷體" style:font-weight-complex="bold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-asian="標楷體" style:font-weight-complex="bold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6.625in"/>
    </style:style>
    <style:style style:name="Table51" style:family="table">
      <style:table-properties style:width="7.375in" fo:margin-left="-0.3555in" table:align="left"/>
    </style:style>
    <style:style style:name="TableRow55" style:family="table-row">
      <style:table-row-properties style:min-row-height="1.10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="標楷體" style:font-name-asian="標楷體"/>
    </style:style>
    <style:style style:name="P72" style:parent-style-name="內文" style:family="paragraph">
      <style:paragraph-properties fo:line-height="0.3194in"/>
      <style:text-properties style:font-name="標楷體" style:font-name-asian="標楷體"/>
    </style:style>
    <style:style style:name="P73" style:parent-style-name="內文" style:family="paragraph">
      <style:paragraph-properties fo:line-height="0.3194in"/>
      <style:text-properties style:font-name="標楷體" style:font-name-asian="標楷體"/>
    </style:style>
    <style:style style:name="P74" style:parent-style-name="內文" style:family="paragraph">
      <style:paragraph-properties fo:line-height="0.3194in"/>
      <style:text-properties style:font-name="標楷體" style:font-name-asian="標楷體"/>
    </style:style>
    <style:style style:name="P75" style:parent-style-name="內文" style:family="paragraph">
      <style:paragraph-properties fo:line-height="0.3194in"/>
      <style:text-properties style:font-name="標楷體" style:font-name-asian="標楷體"/>
    </style:style>
    <style:style style:name="TableRow76" style:family="table-row">
      <style:table-row-properties style:min-row-height="0.7263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P86" style:parent-style-name="內文" style:family="paragraph">
      <style:paragraph-properties fo:line-height="0.3194in" fo:text-indent="0.729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194in" fo:text-indent="0.7298in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972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194in"/>
      <style:text-properties style:font-name="標楷體" style:font-name-asian="標楷體"/>
    </style:style>
    <style:style style:name="P109" style:parent-style-name="內文" style:family="paragraph">
      <style:paragraph-properties fo:line-height="0.3194in"/>
      <style:text-properties style:font-name="標楷體" style:font-name-asian="標楷體"/>
    </style:style>
    <style:style style:name="P110" style:parent-style-name="內文" style:family="paragraph">
      <style:paragraph-properties fo:line-height="0.3194in" fo:text-indent="0.2298in"/>
      <style:text-properties style:font-name="標楷體" style:font-name-asian="標楷體"/>
    </style:style>
    <style:style style:name="P111" style:parent-style-name="內文" style:family="paragraph">
      <style:paragraph-properties fo:line-height="0.3194in" fo:text-indent="0.2298in"/>
      <style:text-properties style:font-name="標楷體" style:font-name-asian="標楷體"/>
    </style:style>
    <style:style style:name="TableRow112" style:family="table-row">
      <style:table-row-properties style:min-row-height="1.6631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19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 fo:margin-left="0.2298in" fo:text-indent="-0.22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font-size-complex="14pt"/>
    </style:style>
    <style:style style:name="P132" style:parent-style-name="內文" style:family="paragraph">
      <style:paragraph-properties fo:line-height="0.3194in" fo:margin-left="0.2298in" fo:text-indent="-0.22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194in" fo:margin-left="0.2298in" fo:text-indent="-0.2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一 <text:s text:c="9"/></text:span><text:span text:style-name="T3">馬上關懷</text:span><text:span text:style-name="T4">急難救助</text:span><text:span text:style-name="T5">申請書</text:span><text:span text:style-name="T6">/</text:span><text:span text:style-name="T7">通報表</text:span></text:p>
      <text:p text:style-name="內文"><text:span text:style-name="T8">一</text:span><text:span text:style-name="T9">、個案來源</text:span><text:span text:style-name="T10">及流程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通報來源：□當事人求助 □當事人親屬 □村里辦公處 □鄰長 □ 社區發展協會 □學校 <text:s/>□機關</text:p>
            <text:p text:style-name="P16">□機構 <text:s/>□團體 <text:s/>□ 其他 <text:s/></text:p>
            <text:p text:style-name="P17">□通報單位名稱及通報人姓名：╴╴╴╴╴╴╴<text:s/>聯絡電話：╴╴╴╴</text:p>
            <text:p text:style-name="P18"><text:span text:style-name="T19">受理</text:span><text:span text:style-name="T20">窗口</text:span><text:span text:style-name="T21">：□</text:span><text:span text:style-name="T22">╴╴╴</text:span><text:span text:style-name="T23">村（里）辦公處，□</text:span><text:span text:style-name="T24">╴╴╴</text:span><text:span text:style-name="T25">鄉（鎮、市、區）</text:span><text:span text:style-name="T26">公所，□╴╴╴</text:span><text:span text:style-name="T27">直轄市、</text:span><text:span text:style-name="T28">縣</text:span><text:span text:style-name="T29">（</text:span><text:span text:style-name="T30">市</text:span><text:span text:style-name="T31">）</text:span><text:span text:style-name="T32">政府</text:span><text:span text:style-name="T33">。</text:span></text:p>
            <text:p text:style-name="P34"><text:span text:style-name="T35">受理窗口</text:span><text:span text:style-name="T36">受理</text:span><text:span text:style-name="T37">通報</text:span><text:span text:style-name="T38">時間：╴年╴月╴日╴時╴分</text:span><text:span text:style-name="T39">；</text:span></text:p>
            <text:p text:style-name="P40"><text:span text:style-name="T41">受理窗口</text:span><text:span text:style-name="T42">通報</text:span><text:span text:style-name="T43">核定機關</text:span><text:span text:style-name="T44">業務單位時間：╴年╴月╴日╴ 時╴ 分</text:span></text:p>
            <text:p text:style-name="P45">訪視小組個案認定時間：╴年╴月╴日╴時╴分；</text:p>
            <text:p text:style-name="P46"><text:span text:style-name="T47">個案關懷救助金發</text:span><text:span text:style-name="T48">給</text:span><text:span text:style-name="T49">時間：╴年╴月╴日╴時╴分</text:span></text:p>
          </table:table-cell>
        </table:table-row>
      </table:table>
      <text:p text:style-name="P50">二、<text:s/>申請書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申</text:p>
            <text:p text:style-name="P58"/>
            <text:p text:style-name="P59"/>
            <text:p text:style-name="P60"/>
            <text:p text:style-name="P61">請</text:p>
            <text:p text:style-name="P62"/>
            <text:p text:style-name="P63"/>
            <text:p text:style-name="P64"/>
            <text:p text:style-name="P65">人</text:p>
          </table:table-cell>
          <table:table-cell table:style-name="TableCell66">
            <text:p text:style-name="P67">基本</text:p>
            <text:p text:style-name="P68"/>
            <text:p text:style-name="P69">資料</text:p>
          </table:table-cell>
          <table:table-cell table:style-name="TableCell70">
            <text:p text:style-name="P71">姓名：╴╴╴╴ <text:s text:c="4"/>性別：□男 <text:s/>□女 <text:s text:c="2"/>出生：╴ 年╴ 月╴ 日<text:s/></text:p>
            <text:p text:style-name="P72">國民身分證統一編號：╴╴╴╴╴╴╴╴╴╴<text:s/></text:p>
            <text:p text:style-name="P73">電話：（H）╴╴╴╴╴╴（O）╴╴╴╴╴╴ <text:s/>（M）╴╴╴╴╴╴</text:p>
            <text:p text:style-name="P74">居住地址：╴╴╴╴╴╴╴╴╴╴╴╴╴╴╴╴╴╴ <text:s text:c="3"/></text:p>
            <text:p text:style-name="P75">戶籍地址：╴╴╴╴╴╴╴╴╴╴╴╴╴╴╴╴╴╴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急難</text:p>
            <text:p text:style-name="P80"/>
            <text:p text:style-name="P81"/>
            <text:p text:style-name="P82">事由</text:p>
          </table:table-cell>
          <table:table-cell table:style-name="TableCell83">
            <text:p text:style-name="P84">1.<text:s/>事故發生者：□負擔家庭主要生計責任者<text:s text:c="2"/>□非負擔家庭主要生計責任者</text:p>
            <text:p text:style-name="P85">2. 事由：□ 1)死亡 <text:s/>□<text:s/>2)失蹤 <text:s/>□<text:s/>3)罹患重傷病 <text:s/></text:p>
            <text:p text:style-name="P86"><text:span text:style-name="T87">□</text:span><text:span text:style-name="T88"><text:s/></text:span><text:span text:style-name="T89">4</text:span><text:span text:style-name="T90">)</text:span><text:span text:style-name="T91">失業 <text:s/>□</text:span><text:span text:style-name="T92"><text:s/></text:span><text:span text:style-name="T93">5</text:span><text:span text:style-name="T94">)</text:span><text:span text:style-name="T95">其他原因無法工作</text:span><text:span text:style-name="T96"><text:s/>□ 6)其他</text:span><text:span text:style-name="T97">重大變故</text:span></text:p>
            <text:p text:style-name="P98"><text:span text:style-name="T99">致家庭生活陷於困境</text:span><text:span text:style-name="T100">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證明</text:p>
            <text:p text:style-name="P105"/>
            <text:p text:style-name="P106">文件</text:p>
          </table:table-cell>
          <table:table-cell table:style-name="TableCell107">
            <text:p text:style-name="P108">1. □戶籍證明（或身分證明）敘明：╴╴╴╴╴╴╴╴ <text:s/></text:p>
            <text:p text:style-name="P109">2. 申請事由證明：</text:p>
            <text:p text:style-name="P110">□死亡證明 □失蹤證明 □罹患重傷病證明 □失業證明 □其他原因致無法工作證明</text:p>
            <text:p text:style-name="P111">□防治單位通報敘明：╴╴╴╴╴╴╴╴ <text:s text:c="3"/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簽名</text:p>
            <text:p text:style-name="P116"/>
            <text:p text:style-name="P117"/>
            <text:p text:style-name="P118">蓋章</text:p>
          </table:table-cell>
          <table:table-cell table:style-name="TableCell119">
            <text:p text:style-name="P120"><text:span text:style-name="T121">1. 本表有關本人基本資料、急難事由、證明文件，均係本人據實提供；</text:span><text:span text:style-name="T122">訪視小組</text:span><text:span text:style-name="T123">訪視</text:span><text:span text:style-name="T124">本人及家庭</text:span><text:span text:style-name="T125">時</text:span><text:span text:style-name="T126">，係</text:span><text:span text:style-name="T127">由</text:span><text:span text:style-name="T128">本人或家屬據實陳述；如有不實願自負法律責任</text:span><text:span text:style-name="T129">，</text:span><text:span text:style-name="T130">並</text:span><text:span text:style-name="T131">返還關懷救助金。</text:span></text:p>
            <text:p text:style-name="P132">2.<text:s/>同意主管機關如有基於個案評估及審核之必要，得調閱本人及家屬之戶籍或財稅有關資料。 <text:s/></text:p>
            <text:p text:style-name="P133"><text:span text:style-name="T134">申請人</text:span><text:span text:style-name="T135">簽名蓋章：</text:span><text:span text:style-name="T136"><text:s text:c="18"/></text:span><text:span text:style-name="T137"><text:s text:c="18"/>╴ 年╴月╴日</text:span>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田基武</meta:initial-creator>
    <dc:creator>user</dc:creator>
    <meta:creation-date>2017-10-21T07:24:00Z</meta:creation-date>
    <dc:date>2017-10-21T07:24:00Z</dc:date>
    <meta:print-date>2008-06-23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