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138in"/>
    </style:style>
    <style:style style:name="P4" style:parent-style-name="內文" style:family="paragraph">
      <style:paragraph-properties fo:line-height="0.0138i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3486in" style:use-optimal-column-width="false"/>
    </style:style>
    <style:style style:name="TableColumn11" style:family="table-column">
      <style:table-column-properties style:column-width="0.6652in" style:use-optimal-column-width="false"/>
    </style:style>
    <style:style style:name="TableColumn12" style:family="table-column">
      <style:table-column-properties style:column-width="0.8743in" style:use-optimal-column-width="false"/>
    </style:style>
    <style:style style:name="TableColumn13" style:family="table-column">
      <style:table-column-properties style:column-width="0.3777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5979in" style:use-optimal-column-width="false"/>
    </style:style>
    <style:style style:name="TableColumn17" style:family="table-column">
      <style:table-column-properties style:column-width="0.0201in" style:use-optimal-column-width="false"/>
    </style:style>
    <style:style style:name="TableColumn18" style:family="table-column">
      <style:table-column-properties style:column-width="0.3791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1319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1187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3604in" style:use-optimal-column-width="false"/>
    </style:style>
    <style:style style:name="Table9" style:family="table">
      <style:table-properties style:width="7.252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line-height="0.2777in" fo:margin-left="0.5416in" fo:text-indent="-0.54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2777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snap-to-layout-grid="false" fo:text-align="justify" fo:line-height="0.2777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snap-to-layout-grid="false" fo:text-align="justify" fo:line-height="0.2777in" fo:text-indent="0.3611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37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5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2777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2777in" fo:text-indent="0.583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777in" fo:text-indent="0.09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0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2777in" fo:text-indent="0.097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35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70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style:line-height-at-least="0in" fo:margin-left="0.0833in" fo:text-indent="0.5833in">
        <style:tab-stops/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style:line-height-at-least="0in" fo:margin-left="0.0833in" fo:text-indent="0.5833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style:line-height-at-least="0in" fo:margin-left="0.0833in" fo:text-indent="0.5833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433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4333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4333in" style:use-optimal-row-height="false" fo:keep-together="always"/>
    </style:style>
    <style:style style:name="P1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/>
    </style:style>
    <style:style style:name="P206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/>
    </style:style>
    <style:style style:name="TableRow208" style:family="table-row">
      <style:table-row-properties style:min-row-height="0.5118in" style:use-optimal-row-height="false" fo:keep-together="always"/>
    </style:style>
    <style:style style:name="P2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4868in" style:use-optimal-row-height="false" fo:keep-together="always"/>
    </style:style>
    <style:style style:name="P2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424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22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ableRow233" style:family="table-row">
      <style:table-row-properties style:min-row-height="0.3229in" style:use-optimal-row-height="false"/>
    </style:style>
    <style:style style:name="P2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22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777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249" style:parent-style-name="內文" style:family="paragraph">
      <style:paragraph-properties fo:text-align="justify" style:line-height-at-least="0in" fo:margin-left="0.0833in" fo:text-indent="0.3888in">
        <style:tab-stops/>
      </style:paragraph-properties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 style:line-height-at-least="0in" fo:margin-left="0.0833in" fo:text-indent="0.3888in">
        <style:tab-stops/>
      </style:paragraph-properties>
      <style:text-properties style:font-name-asian="標楷體" fo:font-size="14pt" style:font-size-asian="14pt"/>
    </style:style>
    <style:style style:name="P25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253" style:parent-style-name="內文" style:family="paragraph">
      <style:paragraph-properties fo:text-align="justify" style:line-height-at-least="0in" fo:text-indent="1.8472in"/>
      <style:text-properties style:font-name-asian="標楷體" fo:font-size="14pt" style:font-size-asian="14pt"/>
    </style:style>
    <style:style style:name="P254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255" style:parent-style-name="內文" style:list-style-name="LFO7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56" style:parent-style-name="內文" style:family="paragraph">
      <style:paragraph-properties fo:text-align="justify" style:line-height-at-least="0in" fo:margin-left="0.0833in" fo:text-indent="0.3888in">
        <style:tab-stops/>
      </style:paragraph-properties>
      <style:text-properties style:font-name-asian="標楷體" fo:font-size="14pt" style:font-size-asian="14pt"/>
    </style:style>
    <style:style style:name="P257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258" style:parent-style-name="內文" style:family="paragraph">
      <style:paragraph-properties fo:text-align="justify" style:line-height-at-least="0in" fo:margin-left="0.0833in" fo:text-indent="0.3888in">
        <style:tab-stops/>
      </style:paragraph-properties>
      <style:text-properties style:font-name-asian="標楷體" fo:font-size="14pt" style:font-size-asian="14pt"/>
    </style:style>
    <style:style style:name="P259" style:parent-style-name="內文" style:family="paragraph">
      <style:paragraph-properties fo:text-align="justify" style:line-height-at-least="0in" fo:margin-left="0.0833in" fo:text-indent="0.3888in">
        <style:tab-stops/>
      </style:paragraph-properties>
      <style:text-properties style:font-name-asian="標楷體" fo:font-size="14pt" style:font-size-asian="14pt"/>
    </style:style>
    <style:style style:name="P260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26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264" style:parent-style-name="內文" style:family="paragraph">
      <style:paragraph-properties fo:text-align="justify" style:line-height-at-least="0in" fo:margin-left="0.0833in" fo:text-indent="0.7777in">
        <style:tab-stops/>
      </style:paragraph-properties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P2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78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fo:text-align="justify" style:line-height-at-least="0in"/>
      <style:text-properties style:font-name-asian="標楷體"/>
    </style:style>
    <style:style style:name="P280" style:parent-style-name="內文" style:family="paragraph">
      <style:paragraph-properties fo:text-align="justify" style:line-height-at-least="0in"/>
      <style:text-properties style:font-name-asian="標楷體"/>
    </style:style>
    <style:style style:name="P281" style:parent-style-name="內文" style:family="paragraph">
      <style:paragraph-properties fo:text-align="justify" style:line-height-at-least="0in"/>
      <style:text-properties style:font-name-asian="標楷體"/>
    </style:style>
    <style:style style:name="P282" style:parent-style-name="內文" style:family="paragraph">
      <style:paragraph-properties style:snap-to-layout-grid="false" style:line-height-at-least="0.2777in">
        <style:tab-stops>
          <style:tab-stop style:type="left" style:position="3.0208in"/>
        </style:tab-stops>
      </style:paragraph-properties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ableRow283" style:family="table-row">
      <style:table-row-properties style:min-row-height="0.6388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777in" fo:margin-left="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style:line-height-at-least="0.2777in" fo:margin-left="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251657728" draw:id="id0" draw:style-name="a1" draw:name="Text Box 4" text:anchor-type="paragraph" svg:x="6.25in" svg:y="0.09722in" svg:width="1in" svg:height="0.5in" style:rel-width="scale" style:rel-height="scale"><draw:text-box><text:p text:style-name="P7"/></draw:text-box><svg:title/><svg:desc/></draw:frame></text:span><text:span text:style-name="T8">中彰投區就業服務中心就業服務轉介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個案類型</text:p>
          </table:table-cell>
          <table:table-cell table:style-name="TableCell30" table:number-columns-spanned="16">
            <text:p text:style-name="P31">□1.負擔家計婦女 <text:s text:c="2"/>□2.年滿40歲至65歲者　 <text:s text:c="4"/>□3.身心障礙者　</text:p>
            <text:p text:style-name="P32">□4.原住民　 <text:s text:c="6"/>□5.生活扶助戶有工作能力者　 □6.更生受保護人　</text:p>
            <text:p text:style-name="P33">□7.二度就業婦女　 □8.特殊境遇婦女　 <text:s text:c="10"/>□9.家庭暴力及性侵害被害人　</text:p>
            <text:p text:style-name="P34"><text:span text:style-name="T35">□10.弱勢青少年（</text:span><text:span text:style-name="T36">15歲以上未滿24歲，未升學未就業、偏遠地區或高危機高關懷青少年</text:span><text:span text:style-name="T37">）　</text:span></text:p>
            <text:p text:style-name="P38"><text:span text:style-name="T39">□11.經濟弱勢戶(</text:span><text:span text:style-name="T40">含1957專線轉介者、高風險家庭個案</text:span><text:span text:style-name="T41">)　</text:span></text:p>
            <text:p text:style-name="P42"><text:span text:style-name="T43">□12.具合法工作權之外籍與大陸地區配偶　</text:span></text:p>
            <text:p text:style-name="P44"><text:span text:style-name="T45">□13.其他（</text:span><text:span text:style-name="T46">非上開對象，但經公立就服機構評估後，認定需要協助者，並請敘明原因。</text:span><text:span text:style-name="T47">）</text:span></text:p>
            <text:p text:style-name="P48"><text:span text:style-name="T49"><text:s/></text:span><text:span text:style-name="T5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4">
            <text:p text:style-name="P53">轉介單位</text:p>
          </table:table-cell>
          <table:covered-table-cell/>
          <table:table-cell table:style-name="TableCell54">
            <text:p text:style-name="P55">單位名稱</text:p>
          </table:table-cell>
          <table:table-cell table:style-name="TableCell56" table:number-columns-spanned="14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聯絡人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轉介日期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電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傳真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地址</text:p>
          </table:table-cell>
          <table:table-cell table:style-name="TableCell82" table:number-columns-spanned="14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受轉介單位</text:p>
          </table:table-cell>
          <table:covered-table-cell/>
          <table:table-cell table:style-name="TableCell87">
            <text:p text:style-name="P88">單位名稱</text:p>
          </table:table-cell>
          <table:table-cell table:style-name="TableCell89" table:number-columns-spanned="9">
            <text:p text:style-name="P90">中區就業服務中心（站）南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電話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【個案資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性別</text:p>
          </table:table-cell>
          <table:covered-table-cell/>
          <table:covered-table-cell/>
          <table:table-cell table:style-name="TableCell105" table:number-columns-spanned="3">
            <text:p text:style-name="P106">□男 □女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婚姻</text:span></text:p>
          </table:table-cell>
          <table:covered-table-cell/>
          <table:table-cell table:style-name="TableCell110">
            <text:p text:style-name="P111">□已婚□未婚</text:p>
          </table:table-cell>
        </table:table-row>
        <table:table-row table:style-name="TableRow112">
          <table:table-cell table:style-name="TableCell113" table:number-columns-spanned="2">
            <text:p text:style-name="P114">身分證字號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生日</text:p>
          </table:table-cell>
          <table:covered-table-cell/>
          <table:covered-table-cell/>
          <table:table-cell table:style-name="TableCell119" table:number-columns-spanned="6">
            <text:p text:style-name="P120"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聯絡地址</text:p>
          </table:table-cell>
          <table:covered-table-cell/>
          <table:table-cell table:style-name="TableCell124" table:number-columns-spanned="15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 table:number-columns-spanned="5">
            <text:p text:style-name="P130">住家：</text:p>
            <text:p text:style-name="P131">手機：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學歷</text:p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已接受服務項目</text:p>
          </table:table-cell>
          <table:covered-table-cell/>
          <table:table-cell table:style-name="TableCell139" table:number-columns-spanned="15">
            <text:p text:style-name="P140"><text:span text:style-name="T141">□</text:span><text:span text:style-name="T142">安置庇護 <text:s text:c="2"/></text:span><text:span text:style-name="T143">□</text:span><text:span text:style-name="T144">輔導/諮商/治療服務 <text:s text:c="15"/></text:span><text:span text:style-name="T145">□</text:span><text:span text:style-name="T146">居家服務</text:span></text:p>
            <text:p text:style-name="P147"><text:span text:style-name="T148">□</text:span><text:span text:style-name="T149">托育服務 <text:s text:c="2"/></text:span><text:span text:style-name="T150">□</text:span><text:span text:style-name="T151">法律協助 <text:s text:c="2"/>□經濟扶助（______元） □其他</text:span><text:span text:style-name="T15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工作經驗</text:p>
          </table:table-cell>
          <table:covered-table-cell/>
          <table:table-cell table:style-name="TableCell156" table:number-columns-spanned="15">
            <text:p text:style-name="P157">□是，（請說明工作性質、任職時間、離職原因）</text:p>
            <text:p text:style-name="P158">1. _____________________________________</text:p>
            <text:p text:style-name="P159">2. _____________________________________</text:p>
            <text:p text:style-name="P160">3. _____________________________________</text:p>
            <text:p text:style-name="P16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工作技能</text:p>
          </table:table-cell>
          <table:covered-table-cell/>
          <table:table-cell table:style-name="TableCell165" table:number-columns-spanned="15">
            <text:p text:style-name="P166"><text:span text:style-name="T167">（如：具備電腦文書能力、烘焙證照）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服務需求</text:p>
          </table:table-cell>
          <table:covered-table-cell/>
          <table:table-cell table:style-name="TableCell172" table:number-columns-spanned="15">
            <text:p text:style-name="P173"><text:span text:style-name="T174">□就業服務 <text:s text:c="2"/>□參加職業訓練 <text:s text:c="2"/>□創業協助　　　□其他</text:span><text:span text:style-name="T1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就業需求</text:p>
          </table:table-cell>
          <table:table-cell table:style-name="TableCell179" table:number-rows-spanned="3">
            <text:p text:style-name="P180">就業服務意願</text:p>
          </table:table-cell>
          <table:table-cell table:style-name="TableCell181" table:number-columns-spanned="2">
            <text:p text:style-name="P182"><text:span text:style-name="T183">希望工作項目</text:span></text:p>
          </table:table-cell>
          <table:covered-table-cell/>
          <table:table-cell table:style-name="TableCell184" table:number-columns-spanned="1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希望工作地點</text:span></text:p>
          </table:table-cell>
          <table:covered-table-cell/>
          <table:table-cell table:style-name="TableCell192" table:number-columns-spanned="1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希望待遇</text:span></text:p>
          </table: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希望工作時間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□全職<text:s text:c="10"/></text:p>
            <text:p text:style-name="P206">□兼職/部分工時</text:p>
            <text:p text:style-name="P207">□輪班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2">
            <text:p text:style-name="P211">職業訓練意願</text:p>
          </table:table-cell>
          <table:table-cell table:style-name="TableCell212" table:number-columns-spanned="4">
            <text:p text:style-name="P213"><text:span text:style-name="T214">參與職訓類別</text:span></text:p>
          </table:table-cell>
          <table:covered-table-cell/>
          <table:covered-table-cell/>
          <table:covered-table-cell/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3">
            <text:p text:style-name="P221"><text:span text:style-name="T222">參與職訓時間</text:span></text:p>
          </table:table-cell>
          <table:covered-table-cell/>
          <table:covered-table-cell/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P227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轉介評估指標</text:p>
          </table:table-cell>
          <table:table-cell table:style-name="TableCell231" table:number-columns-spanned="16">
            <text:p text:style-name="P232">＊下表所列為轉介必要條件，經評估個案符合描述者，始得轉介相關單位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6">
            <text:p text:style-name="P236">□1.個案同意轉介並願意到就業服務站辦理求職登記（含參加職業訓練、創業諮</text:p>
            <text:p text:style-name="P237"><text:s text:c="4"/>詢服務）。</text:p>
            <text:p text:style-name="P238">□2.個案生、心理狀況穩定適於就業（含參訓、創業）之情形。</text:p>
            <text:p text:style-name="P239">□3.個案遭遇求職困難(如求職管道不足、缺乏面試技巧、職涯方向不清…等)。</text:p>
            <text:p text:style-name="P240"><text:span text:style-name="T241">□4.個案本人表示想找工作、參與職業訓練或創業。<text:s/></text:span><text:span text:style-name="T2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就業需求評估指標</text:span></text:p>
          </table:table-cell>
          <table:table-cell table:style-name="TableCell247" table:number-columns-spanned="16">
            <text:p text:style-name="P248">一、案主交通能力</text:p>
            <text:p text:style-name="P249">交通工具：□具備___________ <text:s text:c="5"/>□不具備</text:p>
            <text:p text:style-name="P250">駕<text:s text:c="4"/>照：□具備___________ <text:s text:c="5"/>□不具備</text:p>
            <text:p text:style-name="P251">二、案主傷病醫療概況</text:p>
            <text:p text:style-name="P252"><text:s text:c="4"/>定期就醫治療：□需要，就診原因___________；天數____天／月</text:p>
            <text:p text:style-name="P253">□不需要</text:p>
            <text:p text:style-name="P254">三、案主目前是否有官司仍需處理</text:p>
            <text:list text:style-name="LFO7" text:continue-numbering="true">
              <text:list-item>
                <text:p text:style-name="P255">仍在處理中</text:p>
              </text:list-item>
            </text:list>
            <text:p text:style-name="P256">□已處理完或不需處理</text:p>
            <text:p text:style-name="P257">四、案主目前居住地</text:p>
            <text:p text:style-name="P258">□案主本人所有<text:s text:c="7"/>□娘家<text:s text:c="10"/>□中途之家</text:p>
            <text:p text:style-name="P259">□親戚朋友<text:s text:c="11"/>□租賃<text:s text:c="10"/>□其他_________</text:p>
            <text:p text:style-name="P260">五、受案主扶養之親屬/子女安置概況（若無，不需勾選）</text:p>
            <text:p text:style-name="P261"><text:s text:c="4"/>□需安置協助<text:s/>→<text:s/>□已由社政單位協助安置<text:s text:c="2"/>□尚在處理中</text:p>
            <text:p text:style-name="P262"><text:s text:c="4"/>□不需安置協助<text:s/>→<text:s/>□能自我照顧<text:s text:c="2"/>□需他人照護</text:p>
            <text:p text:style-name="P263">六、案主急於就業的原因</text:p>
            <text:p text:style-name="P264"><text:span text:style-name="T265">□經濟因素</text:span><text:span text:style-name="T266">　　　　　　　　</text:span><text:span text:style-name="T267">（請說明）</text:span></text:p>
            <text:p text:style-name="P268"><text:span text:style-name="T269"><text:s text:c="8"/></text:span><text:span text:style-name="T270">□個人成就感</text:span><text:span text:style-name="T271"><text:s text:c="8"/></text:span><text:span text:style-name="T272">□其他</text:span><text:span text:style-name="T273">_</text:span><text:span text:style-name="T274">_</text:span><text:span text:style-name="T275">　　　　</text:span><text:span text:style-name="T276">_____</text:span></text:p>
            <text:p text:style-name="P277"/>
            <text:p text:style-name="P278">七、轉介單位其它補充說明</text:p>
            <text:p text:style-name="P279"/>
            <text:p text:style-name="P280"/>
            <text:p text:style-name="P281"/>
            <text:p text:style-name="P28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7">
            <text:p text:style-name="P285">轉介單位核章處：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輔導轉介單</dc:title>
    <dc:description/>
    <dc:subject/>
    <meta:initial-creator>a7200032</meta:initial-creator>
    <dc:creator>user</dc:creator>
    <meta:creation-date>2017-10-21T07:13:00Z</meta:creation-date>
    <dc:date>2017-10-21T07:14:00Z</dc:date>
    <meta:print-date>2011-06-27T09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3" meta:row-count="11" meta:non-whitespace-character-count="1324"/>
  </office:meta>
</office:document-meta>
</file>