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line-height="0.2083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7" style:family="table-row">
      <style:table-row-properties style:min-row-height="0.243in" style:use-optimal-row-height="false" fo:keep-together="always"/>
    </style:style>
    <style:style style:name="TableCell158"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60" style:family="table-row">
      <style:table-row-properties style:min-row-height="1.8333in" style:use-optimal-row-height="false" fo:keep-together="always"/>
    </style:style>
    <style:style style:name="TableCell161"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6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4" style:parent-style-name="Standard" style:family="paragraph">
      <style:paragraph-properties fo:text-align="justify" fo:line-height="0.2361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text-align="justify" fo:line-height="0.2361in"/>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9" style:family="table-row">
      <style:table-row-properties style:min-row-height="0.9965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6"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6.□申請人本人郵局或其他銀行存摺封面影本（請勿檢附申請人家長帳戶）。</text:p>
            <text:p text:style-name="P143"><text:span text:style-name="T144">7.□</text:span><text:span text:style-name="T145">具中低收入戶身份者，需檢附區公所開立當年度中低收入戶證明書。</text:span></text:p>
            <text:p text:style-name="P146"><text:span text:style-name="T147">8.□</text:span><text:span text:style-name="T148">非低收入戶家庭需檢附</text:span><text:span text:style-name="T149">全戶</text:span><text:span text:style-name="T150">最近年度「綜合所得稅各類所得資料清單」、「全國財產稅總歸戶財產查詢清單」</text:span><text:span text:style-name="T151"><text:s text:c="2"/></text:span></text:p>
            <text:p text:style-name="P152"><text:s text:c="4"/>等資料。</text:p>
            <text:p text:style-name="P153"><text:span text:style-name="T154">9.□</text:span><text:span text:style-name="T155">其他文件</text:span><text:span text:style-name="T15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1">
            <text:list text:style-name="WW8Num2">
              <text:list-item>
                <text:p text:style-name="P1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3"/>
            <text:p text:style-name="P164"><text:span text:style-name="T165">申請人簽名</text:span><text:span text:style-name="T166">:</text:span><text:span text:style-name="T167"><text:s text:c="25"/></text:span><text:span text:style-name="T168"><text:s text:c="2"/></text:span><text:span text:style-name="T169">申請日期</text:span><text:span text:style-name="T170">: <text:s text:c="5"/></text:span><text:span text:style-name="T171">年</text:span><text:span text:style-name="T172"><text:s text:c="6"/></text:span><text:span text:style-name="T173">月</text:span><text:span text:style-name="T174"><text:s text:c="6"/></text:span><text:span text:style-name="T175">日</text:span></text:p>
            <text:p text:style-name="P176"><text:span text:style-name="T177"><draw:frame draw:z-index="251658240" draw:id="id0" draw:style-name="a0" draw:name="框架1" text:anchor-type="paragraph" svg:x="0.92008in" svg:y="0.07165in" svg:width="1.66528in" svg:height="0.37778in" style:rel-width="scale" style:rel-height="scale"><draw:text-box><text:p text:style-name="P178">(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1">
            <text:p text:style-name="P181"/>
            <text:p text:style-name="Standard"><text:span text:style-name="T182">區公所初審意見：查</text:span><text:span text:style-name="T183">　　　　　　　</text:span><text:span text:style-name="T184">（申請人姓名）申請臺中市原住民學生生活津貼補助符合申請須知規定，確實無訛。</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張凱鍾</dc:creator>
    <meta:creation-date>2025-04-08T02:02:00Z</meta:creation-date>
    <dc:date>2025-05-13T03:24:00Z</dc:date>
    <meta:print-date>2024-08-08T01:38:00Z</meta:print-date>
    <meta:template xlink:href="Normal" xlink:type="simple"/>
    <meta:editing-cycles>4</meta:editing-cycles>
    <meta:editing-duration>PT420S</meta:editing-duration>
    <meta:document-statistic meta:page-count="1" meta:paragraph-count="1" meta:word-count="119" meta:character-count="801" meta:row-count="5" meta:non-whitespace-character-count="683"/>
  </office:meta>
</office:document-meta>
</file>