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194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416in" fo:margin-bottom="0.0201in" fo:text-indent="0.3333in">
        <style:tab-stops>
          <style:tab-stop style:type="left" style:position="4.0937in"/>
          <style:tab-stop style:type="left" style:position="4.677in"/>
          <style:tab-stop style:type="left" style:position="6.09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ableColumn18" style:family="table-column">
      <style:table-column-properties style:column-width="0.8173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1.55in" style:use-optimal-column-width="false"/>
    </style:style>
    <style:style style:name="TableColumn22" style:family="table-column">
      <style:table-column-properties style:column-width="0.5763in" style:use-optimal-column-width="false"/>
    </style:style>
    <style:style style:name="TableColumn23" style:family="table-column">
      <style:table-column-properties style:column-width="0.2111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0.8465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6069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1.1486in" style:use-optimal-column-width="false"/>
    </style:style>
    <style:style style:name="TableColumn31" style:family="table-column">
      <style:table-column-properties style:column-width="5.1125in" style:use-optimal-column-width="false"/>
    </style:style>
    <style:style style:name="Table17" style:family="table">
      <style:table-properties style:width="12.427in" fo:margin-left="0.3673in" table:align="left"/>
    </style:style>
    <style:style style:name="TableRow32" style:family="table-row">
      <style:table-row-properties style:min-row-height="0.2868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18in"/>
      <style:text-properties style:font-name="標楷體" style:font-name-asian="標楷體" fo:font-size="12pt" style:font-size-asian="12pt" style:language-asian="zh" style:country-asian="TW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TableParagraph" style:family="paragraph">
      <style:paragraph-properties fo:margin-top="0.018in"/>
      <style:text-properties style:font-name="標楷體" style:font-name-asian="標楷體" fo:font-size="12pt" style:font-size-asian="12pt" style:language-asian="zh" style:country-asian="TW"/>
    </style:style>
    <style:style style:name="TableRow39" style:family="table-row">
      <style:table-row-properties style:row-height="0.4027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708in" fo:margin-left="0.1395in">
        <style:tab-stops>
          <style:tab-stop style:type="left" style:position="0.3868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text-scale="84%"/>
    </style:style>
    <style:style style:name="T49" style:parent-style-name="預設段落字型" style:family="text">
      <style:text-properties style:font-name="標楷體" style:font-name-asian="標楷體" fo:letter-spacing="0.0104in" style:text-scale="84%"/>
    </style:style>
    <style:style style:name="P50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84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708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45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861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2097in" fo:margin-left="0.0729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9" style:parent-style-name="TableParagraph" style:family="paragraph">
      <style:paragraph-properties fo:margin-top="0.0048in" fo:margin-left="0.0729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70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1013in"/>
      <style:text-properties style:font-name="標楷體" style:font-name-asian="標楷體" fo:font-size="12pt" style:font-size-asian="12pt" style:language-asian="zh" style:country-asian="TW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TableParagraph" style:family="paragraph">
      <style:paragraph-properties fo:margin-top="0.1013in"/>
      <style:text-properties style:font-name="標楷體" style:font-name-asian="標楷體" fo:font-size="12pt" style:font-size-asian="12pt" style:language-asian="zh" style:country-asian="TW"/>
    </style:style>
    <style:style style:name="TableRow76" style:family="table-row">
      <style:table-row-properties style:row-height="0.1833in" style:use-optimal-row-height="false"/>
    </style:style>
    <style:style style:name="P77" style:parent-style-name="內文" style:family="paragraph"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881in" fo:line-height="0.2076in" fo:margin-left="0.09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line-height="0.2076in" fo:margin-left="0.09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48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83" style:parent-style-name="TableParagraph" style:family="paragraph">
      <style:paragraph-properties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ableParagraph" style:family="paragraph">
      <style:paragraph-properties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6" style:family="table-row">
      <style:table-row-properties style:row-height="0.45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2354in" fo:margin-left="0.3888in" fo:text-indent="-0.3888in">
        <style:tab-stops>
          <style:tab-stop style:type="left" style:position="0.277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2062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95in" fo:margin-left="0in" fo:margin-right="0.0048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2in"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98in" fo:margin-left="0in" fo:margin-right="0.0048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798in"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TableParagraph" style:family="paragraph">
      <style:paragraph-properties fo:line-height="0.1798in"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1" style:family="table-row">
      <style:table-row-properties style:row-height="0.183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style:language-asian="zh" style:country-asian="TW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736in" fo:margin-left="0in" fo:margin-right="0.001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row-height="0.3965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15pt" style:font-size-asian="15pt"/>
    </style:style>
    <style:style style:name="P123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30" style:family="table-row">
      <style:table-row-properties style:row-height="0.3965in" style:use-optimal-row-height="false"/>
    </style:style>
    <style:style style:name="P131" style:parent-style-name="內文" style:family="paragraph"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2in" fo:line-height="0.193in" fo:margin-right="0.171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8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0.4062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2451in" fo:margin-left="0.07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155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58" style:family="table-row">
      <style:table-row-properties style:row-height="0.206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language-asian="zh" style:country-asian="TW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798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row-height="0.4694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80" style:family="table-row">
      <style:table-row-properties style:row-height="0.3708in" style:use-optimal-row-height="false"/>
    </style:style>
    <style:style style:name="P181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fo:text-indent="0.0833in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indent="0.1527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row-height="0.5833in" style:use-optimal-row-height="false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203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212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row-height="0.2416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P218" style:parent-style-name="內文" style:family="paragraph">
      <style:text-properties style:font-name="標楷體" style:font-name-asian="標楷體" style:language-asian="zh" style:country-asian="TW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798in"/>
      <style:text-properties style:font-name="標楷體" style:font-name-asian="標楷體" style:language-asian="zh" style:country-asian="TW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style:language-asian="zh" style:country-asian="TW"/>
    </style:style>
    <style:style style:name="TableRow224" style:family="table-row">
      <style:table-row-properties style:row-height="0.2236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language-asian="zh" style:country-asian="TW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31" style:family="table-row">
      <style:table-row-properties style:row-height="0.2215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style:language-asian="zh" style:country-asian="TW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951in" fo:margin-left="0.3166in">
        <style:tab-stops>
          <style:tab-stop style:type="left" style:position="3.3326in"/>
        </style:tab-stops>
      </style:paragraph-properties>
      <style:text-properties style:font-name="標楷體" style:font-name-asian="標楷體" style:language-asian="zh" style:country-asian="TW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TableParagraph" style:family="paragraph">
      <style:paragraph-properties fo:line-height="0.1951in" fo:margin-left="0.3166in">
        <style:tab-stops>
          <style:tab-stop style:type="left" style:position="3.3326in"/>
        </style:tab-stops>
      </style:paragraph-properties>
      <style:text-properties style:font-name="標楷體" style:font-name-asian="標楷體" style:language-asian="zh" style:country-asian="TW"/>
    </style:style>
    <style:style style:name="TableRow238" style:family="table-row">
      <style:table-row-properties style:row-height="0.2215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language-asian="zh" style:country-asian="TW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93in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ableParagraph" style:family="paragraph">
      <style:paragraph-properties fo:line-height="0.193in"/>
      <style:text-properties style:language-asian="zh" style:country-asian="TW"/>
    </style:style>
    <style:style style:name="TableRow249" style:family="table-row">
      <style:table-row-properties style:row-height="0.2215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language-asian="zh" style:country-asian="TW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56" style:family="table-row">
      <style:table-row-properties style:row-height="0.4451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style:language-asian="zh" style:country-asian="TW"/>
    </style:style>
    <style:style style:name="P261" style:parent-style-name="TableParagraph" style:family="paragraph">
      <style:paragraph-properties fo:margin-top="0.0048in"/>
      <style:text-properties style:font-name="標楷體" style:font-name-asian="標楷體" style:language-asian="zh" style:country-asian="TW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TableParagraph" style:family="paragraph">
      <style:paragraph-properties fo:margin-top="0.0048in"/>
      <style:text-properties style:font-name="標楷體" style:font-name-asian="標楷體" style:language-asian="zh" style:country-asian="TW"/>
    </style:style>
    <style:style style:name="TableRow264" style:family="table-row">
      <style:table-row-properties style:row-height="0.2215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style:language-asian="zh" style:country-asian="TW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Row271" style:family="table-row">
      <style:table-row-properties style:row-height="0.2236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language-asian="zh" style:country-asian="TW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78" style:family="table-row">
      <style:table-row-properties style:row-height="0.2215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language-asian="zh" style:country-asian="TW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951in" fo:margin-left="0.3166in">
        <style:tab-stops/>
      </style:paragraph-properties>
      <style:text-properties style:font-name="標楷體" style:font-name-asian="標楷體" style:language-asian="zh" style:country-asian="TW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TableParagraph" style:family="paragraph">
      <style:paragraph-properties fo:line-height="0.1951in" fo:margin-left="0.3166in">
        <style:tab-stops/>
      </style:paragraph-properties>
      <style:text-properties style:font-name="標楷體" style:font-name-asian="標楷體" style:language-asian="zh" style:country-asian="TW"/>
    </style:style>
    <style:style style:name="TableRow285" style:family="table-row">
      <style:table-row-properties style:row-height="0.2215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 style:language-asian="zh" style:country-asian="TW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Row292" style:family="table-row">
      <style:table-row-properties style:row-height="0.211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style:language-asian="zh" style:country-asian="TW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99" style:family="table-row">
      <style:table-row-properties style:row-height="0.2395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language-asian="zh" style:country-asian="TW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2097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TableParagraph" style:family="paragraph">
      <style:paragraph-properties fo:line-height="0.2097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06" style:family="table-row">
      <style:table-row-properties style:row-height="0.2215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language-asian="zh" style:country-asian="TW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13" style:family="table-row">
      <style:table-row-properties style:row-height="0.2236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language-asian="zh" style:country-asian="TW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1951in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Paragraph" style:family="paragraph">
      <style:paragraph-properties fo:line-height="0.1951in"/>
      <style:text-properties style:language-asian="zh" style:country-asian="TW"/>
    </style:style>
    <style:style style:name="TableRow322" style:family="table-row">
      <style:table-row-properties style:row-height="0.2215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language-asian="zh" style:country-asian="TW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9" style:family="table-row">
      <style:table-row-properties style:row-height="0.2062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6" style:family="table-row">
      <style:table-row-properties style:row-height="0.2388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206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210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TableParagraph" style:family="paragraph">
      <style:paragraph-properties fo:line-height="0.210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3" style:family="table-row">
      <style:table-row-properties style:row-height="0.2215in"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 style:language-asian="zh" style:country-asian="TW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0" style:family="table-row">
      <style:table-row-properties style:row-height="0.2215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7" style:family="table-row">
      <style:table-row-properties style:row-height="0.2236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64" style:family="table-row">
      <style:table-row-properties style:row-height="0.2215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71" style:family="table-row">
      <style:table-row-properties style:row-height="0.210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3" style:parent-style-name="內文" style:family="paragraph">
      <style:text-properties style:font-name="標楷體" style:font-name-asian="標楷體" style:language-asian="zh" style:country-asian="TW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8" style:parent-style-name="本文" style:master-page-name="MP1" style:family="paragraph">
      <style:paragraph-properties fo:break-before="page" fo:margin-top="0in" fo:margin-bottom="0.0006in"/>
      <style:text-properties style:font-name="標楷體" style:font-name-asian="標楷體" fo:font-size="13pt" style:font-size-asian="13pt" style:language-asian="zh" style:country-asian="TW"/>
    </style:style>
    <style:style style:name="TableColumn380" style:family="table-column">
      <style:table-column-properties style:column-width="0.8027in"/>
    </style:style>
    <style:style style:name="TableColumn381" style:family="table-column">
      <style:table-column-properties style:column-width="6.427in"/>
    </style:style>
    <style:style style:name="Table379" style:family="table">
      <style:table-properties style:width="7.2298in" fo:margin-left="0.3673in" table:align="left"/>
    </style:style>
    <style:style style:name="TableRow382" style:family="table-row">
      <style:table-row-properties style:min-row-height="0.4534in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 style:language-asian="zh" style:country-asian="TW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9" style:parent-style-name="TableParagraph" style:family="paragraph">
      <style:paragraph-properties fo:text-align="end" fo:line-height="0.2097in" fo:margin-left="0in" fo:margin-right="0.2381in">
        <style:tab-stops/>
      </style:paragraph-properties>
      <style:text-properties style:font-name="標楷體" style:font-name-asian="標楷體" style:language-asian="zh" style:country-asian="TW"/>
    </style:style>
    <style:style style:name="TableRow390" style:family="table-row">
      <style:table-row-properties style:row-height="0.443in"/>
    </style:style>
    <style:style style:name="P391" style:parent-style-name="內文" style:family="paragraph">
      <style:text-properties style:font-name="標楷體" style:font-name-asian="標楷體" style:language-asian="zh" style:country-asian="TW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7" style:parent-style-name="TableParagraph" style:family="paragraph">
      <style:paragraph-properties fo:margin-left="0in" fo:margin-right="0.404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8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9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00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01" style:family="table-row">
      <style:table-row-properties style:row-height="0.3333in"/>
    </style:style>
    <style:style style:name="P402" style:parent-style-name="內文" style:family="paragraph">
      <style:text-properties style:font-name="標楷體" style:font-name-asian="標楷體" style:language-asian="zh" style:country-asian="TW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05" style:family="table-row">
      <style:table-row-properties style:row-height="0.2236in"/>
    </style:style>
    <style:style style:name="P406" style:parent-style-name="內文" style:family="paragraph">
      <style:text-properties style:font-name="標楷體" style:font-name-asian="標楷體" style:language-asian="zh" style:country-asian="TW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951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09" style:family="table-row">
      <style:table-row-properties style:row-height="0.2215in"/>
    </style:style>
    <style:style style:name="P410" style:parent-style-name="內文" style:family="paragraph">
      <style:text-properties style:font-name="標楷體" style:font-name-asian="標楷體" style:language-asian="zh" style:country-asian="TW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951in" fo:text-indent="0.1666in"/>
      <style:text-properties style:font-name="標楷體" style:font-name-asian="標楷體" fo:font-size="12pt" style:font-size-asian="12pt" style:font-size-complex="12pt"/>
    </style:style>
    <style:style style:name="TableRow413" style:family="table-row">
      <style:table-row-properties style:row-height="0.221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93in"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420" style:family="table-row">
      <style:table-row-properties style:row-height="0.2118in"/>
    </style:style>
    <style:style style:name="P421" style:parent-style-name="內文" style:family="paragraph">
      <style:text-properties style:font-name="標楷體" style:font-name-asian="標楷體" style:language-asian="zh" style:country-asian="TW"/>
    </style:style>
    <style:style style:name="TableCell422" style:family="table-cell">
      <style:table-cell-properties fo:border-top="none" fo:border-left="0.0069in solid #000000" fo:border-bottom="0.0312in double #000000" style:border-line-width-bottom="0.0104in 0.0104in 0.0104in" fo:border-right="0.0069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951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24" style:family="table-row">
      <style:table-row-properties style:row-height="0.45in"/>
    </style:style>
    <style:style style:name="TableCell42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2395in" fo:margin-right="0.86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27" style:family="table-row">
      <style:table-row-properties style:row-height="0.2298in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0.2208in" fo:margin-left="2.3333in" fo:margin-right="0.8659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430" style:family="table-row">
      <style:table-row-properties style:row-height="0.2395in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 style:language-asian="zh" style:country-asian="TW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2097in" fo:margin-left="0.0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-0.0437in" fo:font-size="12pt" style:font-size-asian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9" style:parent-style-name="預設段落字型" style:family="text">
      <style:text-properties style:font-name="標楷體" style:font-name-asian="標楷體" fo:letter-spacing="-0.0444in" fo:font-size="12pt" style:font-size-asian="12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441" style:family="table-row">
      <style:table-row-properties style:row-height="0.2215in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 style:language-asian="zh" style:country-asian="TW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193in" fo:margin-left="0.3166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Row446" style:family="table-row">
      <style:table-row-properties style:row-height="0.2131in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1951in" fo:margin-left="0.3166in">
        <style:tab-stops>
          <style:tab-stop style:type="left" style:position="1.4993in"/>
          <style:tab-stop style:type="left" style:position="2.1659in"/>
          <style:tab-stop style:type="left" style:position="2.8326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row-height="0.2319in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979in" fo:margin-left="0.0729in">
        <style:tab-stops/>
      </style:paragraph-properties>
      <style:text-properties style:font-name="標楷體" style:font-name-asian="標楷體" fo:font-size="13pt" style:font-size-asian="13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2055in"/>
      <style:text-properties style:font-name="標楷體" style:font-name-asian="標楷體" fo:font-size="12pt" style:font-size-asian="12pt"/>
    </style:style>
    <style:style style:name="TableRow456" style:family="table-row">
      <style:table-row-properties style:row-height="0.2215in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93in" fo:margin-left="0.23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61" style:family="table-row">
      <style:table-row-properties style:row-height="0.2236in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 style:language-asian="zh" style:country-asian="TW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951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Row466" style:family="table-row">
      <style:table-row-properties style:row-height="0.4361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1951in" fo:margin-left="0in" fo:margin-right="0.9284in">
        <style:tab-stops/>
      </style:paragraph-properties>
      <style:text-properties style:font-name="標楷體" style:font-name-asian="標楷體" fo:font-size="12pt" style:font-size-asian="12pt"/>
    </style:style>
    <style:style style:name="P4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臺中市身心障礙者專用停車位識別證(黃證)申請表</text:h>
      <text:p text:style-name="P2"><text:span text:style-name="T3">受理單位</text:span><text:span text:style-name="T4"><text:s text:c="18"/></text:span><text:span text:style-name="T5">申請日期</text:span><text:span text:style-name="T6">: <text:s text:c="3"/></text:span><text:span text:style-name="T7">年</text:span><text:span text:style-name="T8"><text:tab/></text:span><text:span text:style-name="T9">月</text:span><text:span text:style-name="T10"><text:tab/></text:span><text:span text:style-name="T11">日</text:span><text:span text:style-name="T12"><text:tab/></text:span><text:span text:style-name="T13">保存年限：</text:span><text:span text:style-name="T14">05</text:span><text:span text:style-name="T15"><text:s/></text:span><text:span text:style-name="T16">年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作業類別</text:span></text:p>
          </table:table-cell>
          <table:table-cell table:style-name="TableCell35" table:number-columns-spanned="12">
            <text:p text:style-name="P36">□新申請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姓<text:tab/>名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身分證</text:span><text:span text:style-name="T49"><text:s/></text:span></text:p>
            <text:p text:style-name="P50"><text:span text:style-name="T51">字</text:span><text:span text:style-name="T52"><text:tab/></text:span><text:span text:style-name="T53">號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身<text:s/>心<text:s/>障</text:p>
          </table:table-cell>
          <table:table-cell table:style-name="TableCell65" table:number-columns-spanned="2">
            <text:p text:style-name="P66">障礙類別</text:p>
          </table:table-cell>
          <table:covered-table-cell/>
          <table:table-cell table:style-name="TableCell67" table:number-columns-spanned="2">
            <text:p text:style-name="P68">□手冊，<text:tab/>障</text:p>
            <text:p text:style-name="P69">□證明，第<text:tab/>類</text:p>
          </table:table-cell>
          <table:covered-table-cell/>
          <table:table-cell table:style-name="TableCell70" table:number-columns-spanned="3">
            <text:p text:style-name="P71">等<text:s/>級</text:p>
          </table:table-cell>
          <table:covered-table-cell/>
          <table:covered-table-cell/>
          <table:table-cell table:style-name="TableCell72" table:number-columns-spanned="5">
            <text:p text:style-name="P73">□輕度□中度□重度□極重度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戶<text:tab/>籍</text:p>
            <text:p text:style-name="P80">地<text:tab/>址</text:p>
          </table:table-cell>
          <table:table-cell table:style-name="TableCell81" table:number-columns-spanned="11" table:number-rows-spanned="2">
            <text:p text:style-name="P82"/>
            <text:p text:style-name="P83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礙<text:tab/>者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通<text:tab/>訊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地<text:tab/>址</text:p>
          </table:table-cell>
          <table:table-cell table:style-name="TableCell107" table:number-columns-spanned="11">
            <text:p text:style-name="P108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□<text:s/>同上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/>
          </table:table-cell>
          <table:table-cell table:style-name="TableCell124" table:number-columns-spanned="2">
            <text:p text:style-name="P125">與身心障<text:s/>礙者關係</text:p>
          </table:table-cell>
          <table:covered-table-cell/>
          <table:table-cell table:style-name="TableCell126" table:number-columns-spanned="10">
            <text:p text:style-name="P127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姓<text:tab/>名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身分證<text:s/>字<text:tab/>號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電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駕照人</text:span></text:p>
          </table:table-cell>
          <table:table-cell table:style-name="TableCell150" table:number-columns-spanned="2">
            <text:p text:style-name="P151">通<text:tab/>訊</text:p>
            <text:p text:style-name="P152">地<text:tab/>址</text:p>
          </table:table-cell>
          <table:covered-table-cell/>
          <table:table-cell table:style-name="TableCell153" table:number-columns-spanned="10">
            <text:p text:style-name="P154"/>
            <text:p text:style-name="P155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□<text:s/>同上</text:p>
          </table:table-cell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3">
            <text:p text:style-name="內文"><text:span text:style-name="T169">申</text:span><text:span text:style-name="T170"><text:s/></text:span><text:span text:style-name="T171">請</text:span><text:span text:style-name="T172"><text:s/></text:span><text:span text:style-name="T173">人</text:span></text:p>
          </table:table-cell>
          <table:table-cell table:style-name="TableCell174" table:number-columns-spanned="2">
            <text:p text:style-name="P175">與身心障<text:s/>礙者關係</text:p>
          </table:table-cell>
          <table:covered-table-cell/>
          <table:table-cell table:style-name="TableCell176" table:number-columns-spanned="10">
            <text:p text:style-name="P177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姓<text:tab/>名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身分證</text:span><text:span text:style-name="T189"><text:s/></text:span></text:p>
            <text:p text:style-name="P190">字<text:tab/>號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通<text:tab/>訊</text:p>
            <text:p text:style-name="P203"><text:span text:style-name="T204">地</text:span><text:span text:style-name="T205"><text:tab/></text:span><text:span text:style-name="T206">址</text:span></text:p>
            <text:p text:style-name="P207"><text:span text:style-name="T208">□<text:s/></text:span><text:span text:style-name="T209">同上</text:span></text:p>
          </table:table-cell>
          <table:covered-table-cell/>
          <table:table-cell table:style-name="TableCell210" table:number-columns-spanned="10">
            <text:p text:style-name="P211"/>
            <text:p text:style-name="P212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 table:number-columns-spanned="12">
            <text:p text:style-name="P221"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2">
            <text:p text:style-name="P228">□<text:s/>身心障礙手冊或身心障礙證明正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2">
            <text:p text:style-name="P235">(若為身心障礙證明須註記符合行動不便者<text:tab/>□符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12">
            <text:p text:style-name="P242"><text:span text:style-name="T243">□<text:s/></text:span><text:span text:style-name="T244">駕駛執照影本【</text:span><text:span text:style-name="T245">駕照持有人若非身障者，則須與身障者為同一戶籍或同址分戶之配偶或親屬屬</text:span><text:span text:style-name="T24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2">
            <text:p text:style-name="P253">□<text:s/>汽車行車執照影本【以自用小客車、自用小客貨車及自有計程車為限；汽車行照持有人若非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應備文件</text:p>
          </table:table-cell>
          <table:table-cell table:style-name="TableCell259" table:number-columns-spanned="12">
            <text:p text:style-name="P260">障者，則須與身障者為同一戶籍或同址分戶之配偶或親屬】</text:p>
            <text:p text:style-name="P261">□<text:s/>申請者為身心障礙者之配偶或親屬，應檢具全戶戶口名簿影本或最近三個月內戶籍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2">
            <text:p text:style-name="P268">□<text:s/>身心障礙者本人及申請人之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12">
            <text:p text:style-name="P275">□<text:s/>受委託申請者，應檢具申請委託書、身分證影本及印章【申請者非身心障礙者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12">
            <text:p text:style-name="P282">出具駕照或行照之同一戶籍或同址分戶之配偶或親屬時，應檢具申請委託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12">
            <text:p text:style-name="P289">□<text:s/>舊識別證正本繳回【換發、換車、註銷須繳回，若舊證未繳回，須簽切結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12">
            <text:p text:style-name="P296">※<text:s/>以上證件須在有效期限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12">
            <text:p text:style-name="P303">1.<text:s/>專用停車位識別證申請原因消滅時，身心障礙者本人、配偶或本人之親屬應將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12">
            <text:p text:style-name="P310">用停車位識別證繳還原發證機關註銷；未繳還者由原發證機關逕行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12">
            <text:p text:style-name="P317"><text:span text:style-name="T318">2.<text:s/></text:span><text:span text:style-name="T319">專用停車位識別證或專用牌照僅得擇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12">
            <text:p text:style-name="P326">3.<text:s/>使用身心障礙者專用停車位者，應將專用停車位識別證置於汽車前擋風玻璃明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12">
            <text:p text:style-name="P333">處，以供查核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 table:number-columns-spanned="12">
            <text:p text:style-name="P340">4.<text:s/>專用停車位識別證應於駕駛本識別證註記牌照之車輛時使用，並由身心障礙者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12">
            <text:p text:style-name="P347">人親自持用或其配偶、親屬乘載身心障礙者本人時持用。配偶或親屬如未乘載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12">
            <text:p text:style-name="P354">心障礙者本人時，不得使用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12">
            <text:p text:style-name="P361">5.<text:s/>專用停車位識別證不得轉借他人使用，違反者經警察機關、停車場管理人員或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12">
            <text:p text:style-name="P368">他執法機關人員查證屬實後，通知原發證機關註銷該專用停車位識別證，並於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2">
            <text:p text:style-name="P375">年內不得再行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7">
            <text:p text:style-name="P384"/>
          </table:table-cell>
          <table:table-cell table:style-name="TableCell385">
            <text:p text:style-name="內文"><text:span text:style-name="T386">6.</text:span><text:span text:style-name="T387">偽造或冒用專用停車位識別證經查證屬實者，自查獲之日起三年內，不得申請核</text:span><text:span text:style-name="T388">發專用停車位識別證</text:span></text:p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  <text:p text:style-name="內文"><text:span text:style-name="T394">7</text:span><text:span text:style-name="T395">前項偽造之識別證</text:span><text:span text:style-name="T396">由原發證機關予以沒入；其涉有刑責者，移送司法機關偵辦。</text:span></text:p>
            <text:p text:style-name="P397"/>
            <text:p text:style-name="P398">7.<text:s/>前項偽造之識別證，應<text:s/>辦</text:p>
            <text:p text:style-name="P399"/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8.本證得停放身心障礙者專用停車位。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9.<text:s/>於本市享有一天一次最多兩小時之不收費停車優惠；於外縣市時則依該縣市停車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優惠辦理。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10.</text:span><text:span text:style-name="T418">請留意本證正面有效期限，</text:span><text:span text:style-name="T419">期限屆滿後無法停放身心障礙者專用停車位，亦無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法於本市享有停車優惠。</text:p>
          </table:table-cell>
        </table:table-row>
        <table:table-row table:style-name="TableRow424">
          <table:table-cell table:style-name="TableCell425" table:number-columns-spanned="2">
            <text:p text:style-name="P426">申請人本人或代辦人已詳閱前項規定，並已獲得身心障礙者本人同意，提出申請。<text:s/>申請人本人或代辦人簽章：＿＿＿＿＿＿＿＿＿＿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下列欄位由審核單位填寫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text:s/></text:span><text:span text:style-name="T436">符合規定，核發身心障礙者專用停車位識別證</text:span><text:span text:style-name="T437"><text:s/></text:span><text:span text:style-name="T438">1</text:span><text:span text:style-name="T439"><text:s/></text:span><text:span text:style-name="T440">張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1.編<text:tab/>號：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2.有效期限：<text:tab/>年<text:tab/>月<text:tab/>日</text:p>
          </table:table-cell>
        </table:table-row>
        <table:table-row table:style-name="TableRow451">
          <table:table-cell table:style-name="TableCell452">
            <text:p text:style-name="P453">審核結果</text:p>
          </table:table-cell>
          <table:table-cell table:style-name="TableCell454">
            <text:p text:style-name="P455">□不符規定，原因：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△應附文件未備齊，需補送＿＿＿＿＿＿＿＿＿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△其他＿＿＿＿＿＿＿＿＿＿＿＿＿＿＿＿＿＿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承辦人員：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1166in" fo:margin-right="-0.013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DFKai-SB" style:font-name-asian="DFKai-SB" style:font-name-complex="DFKai-S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01-臺中市身心障礙者專用停車位識別證申請表..doc</dc:title>
    <meta:initial-creator>簡志昌</meta:initial-creator>
    <dc:creator>林雪蘭</dc:creator>
    <meta:creation-date>2016-02-22T06:24:00Z</meta:creation-date>
    <dc:date>2016-02-22T06:24:00Z</dc:date>
    <meta:template xlink:href="Normal" xlink:type="simple"/>
    <meta:editing-cycles>2</meta:editing-cycles>
    <meta:editing-duration>PT0S</meta:editing-duration>
    <meta:user-defined meta:name="Created" meta:value-type="date">2015-10-19T00:00:00Z</meta:user-defined>
    <meta:user-defined meta:name="LastSaved" meta:value-type="date">2016-02-19T00:00:00Z</meta:user-defined>
    <meta:document-statistic meta:page-count="2" meta:paragraph-count="3" meta:word-count="251" meta:character-count="1679" meta:row-count="11" meta:non-whitespace-character-count="1431"/>
  </office:meta>
</office:document-meta>
</file>