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<text:s/>＿＿＿＿＿　<text:s text:c="2"/>車號: <text:s/>＿＿＿＿＿＿＿＿＿<text:s text:c="4"/></text:p>
      <text:p text:style-name="P4">因<text:s text:c="3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<text:s/>□身心障礙者本人戶籍已遷出臺中市，惟原證遺失無法繳還</text:p>
      <text:p text:style-name="P8">　　<text:s/>□身心障礙者本人已往生，惟原證遺失無法繳還</text:p>
      <text:p text:style-name="P9">　　<text:s/>□其他＿＿＿＿＿</text:p>
      <text:p text:style-name="P10">原停車位識別證作廢，如有虛假經查獲本人願負法律責任，特立此證明。</text:p>
      <text:p text:style-name="P11"/>
      <text:p text:style-name="P12">此<text:s text:c="2"/>致</text:p>
      <text:p text:style-name="P13">臺中市政府社會局</text:p>
      <text:p text:style-name="P14">立切結書人：<text:s/>　　　<text:s text:c="8"/>(蓋章)<text:s/></text:p>
      <text:p text:style-name="P15">立切結書人與身心障礙者關係：</text:p>
      <text:p text:style-name="P16">□本人<text:s/>□配偶<text:s/>□父母<text:s/>□子女<text:s/>□兄弟姊妹<text:s/>□其他</text:p>
      <text:p text:style-name="P17">身分證字號：　</text:p>
      <text:p text:style-name="P18">住<text:s text:c="6"/>址：　</text:p>
      <text:p text:style-name="P19">電<text:s text:c="6"/>話：<text:tab/></text:p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9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林雪蘭</dc:creator>
    <meta:creation-date>2016-02-22T06:26:00Z</meta:creation-date>
    <dc:date>2016-02-22T06:26:00Z</dc:date>
    <meta:print-date>2013-10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