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 style:line-height-at-least="0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0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1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olumn37" style:family="table-column">
      <style:table-column-properties style:column-width="0.3305in"/>
    </style:style>
    <style:style style:name="TableColumn38" style:family="table-column">
      <style:table-column-properties style:column-width="3.2326in"/>
    </style:style>
    <style:style style:name="TableColumn39" style:family="table-column">
      <style:table-column-properties style:column-width="0.1083in"/>
    </style:style>
    <style:style style:name="TableColumn40" style:family="table-column">
      <style:table-column-properties style:column-width="0.9409in"/>
    </style:style>
    <style:style style:name="TableColumn41" style:family="table-column">
      <style:table-column-properties style:column-width="0.043in"/>
    </style:style>
    <style:style style:name="TableColumn42" style:family="table-column">
      <style:table-column-properties style:column-width="1.6638in"/>
    </style:style>
    <style:style style:name="Table36" style:family="table">
      <style:table-properties style:width="6.3194in" fo:margin-left="0.0555in" table:align="left"/>
    </style:style>
    <style:style style:name="TableRow43" style:family="table-row">
      <style:table-row-properties style:min-row-height="0.335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77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854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687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687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1944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1.639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083in" fo:margin-left="0.1805in" fo:text-indent="-0.18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12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0.2083in" fo:margin-left="0.1805in" fo:text-indent="-0.18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493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1944in"/>
      <style:text-properties style:font-name="標楷體" style:font-name-asian="標楷體" fo:color="#808080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2937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 fo:color="#FF0000" fo:font-size="13pt" style:font-size-asian="13pt" style:font-size-complex="13pt"/>
    </style:style>
    <style:style style:name="TableRow134" style:family="table-row">
      <style:table-row-properties style:min-row-height="0.3104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fo:color="#FF0000" fo:font-size="13pt" style:font-size-asian="13pt" style:font-size-complex="13pt"/>
    </style:style>
    <style:style style:name="TableRow141" style:family="table-row">
      <style:table-row-properties style:min-row-height="0.302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神岡</text:span><text:span text:style-name="T6">區</text:span><text:span text:style-name="T7">公</text:span><text:span text:style-name="T8">所</text:span><text:span text:style-name="T9">申請案件一次告知單</text:span></text:p>
      <text:p text:style-name="P10"><text:span text:style-name="T11">敬致</text:span><text:span text:style-name="T12">　　</text:span><text:span text:style-name="T13"><text:s text:c="7"/></text:span><text:span text:style-name="T14">君：</text:span></text:p>
      <text:list text:style-name="LFO1" text:continue-numbering="true">
        <text:list-item>
          <text:p text:style-name="P15">臺端之申請案件經查尚需補正，請於接到本一次告知單次日起7日內（　年<text:s text:c="4"/>月　日）完成補正作業，所有證件或書表送達承辦單位，始辦理本申請案件。逾期不補正或補正不完全，即依規定予以退回。</text:p>
        </text:list-item>
        <text:list-item>
          <text:p text:style-name="P16">辦理補正時，請同時交回或傳真攜帶本一次告知單。</text:p>
        </text:list-item>
        <text:list-item>
          <text:p text:style-name="P17">本一次告知單為補正通知，若不需補正或取消申請，請聯絡承辦單位。</text:p>
        </text:list-item>
      </text:list>
      <text:p text:style-name="P18"><text:span text:style-name="T19">（空一行）</text:span><text:span text:style-name="T20"><text:s text:c="24"/></text:span><text:span text:style-name="T21"><text:s/></text:span><text:span text:style-name="T22">臺</text:span><text:span text:style-name="T23">中</text:span><text:span text:style-name="T24">市</text:span><text:span text:style-name="T25">神岡</text:span><text:span text:style-name="T26">區</text:span><text:span text:style-name="T27">公</text:span><text:span text:style-name="T28">所</text:span></text:p>
      <text:p text:style-name="P29"><text:span text:style-name="T30">　　</text:span><text:span text:style-name="T31">年</text:span><text:span text:style-name="T32">　　</text:span><text:span text:style-name="T33">月</text:span><text:span text:style-name="T34">　　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5">
            <text:p text:style-name="P45">申</text:p>
            <text:p text:style-name="P46">請</text:p>
            <text:p text:style-name="P47">案</text:p>
            <text:p text:style-name="P48">件</text:p>
            <text:p text:style-name="P49">項目</text:p>
          </table:table-cell>
          <table:table-cell table:style-name="TableCell50" table:number-rows-spanned="5">
            <text:p text:style-name="P51">□檔案應用</text:p>
            <text:p text:style-name="內文"><text:span text:style-name="T52">□</text:span><text:span text:style-name="T53">閱覽卷宗</text:span></text:p>
          </table:table-cell>
          <table:table-cell table:style-name="TableCell54" table:number-columns-spanned="3">
            <text:p text:style-name="P55">申請日期</text:p>
          </table:table-cell>
          <table:covered-table-cell/>
          <table:covered-table-cell/>
          <table:table-cell table:style-name="TableCell56">
            <text:p text:style-name="P57">　<text:s/>年<text:s/>　月<text:s/>　日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3" table:number-rows-spanned="2">
            <text:p text:style-name="P62">申請人姓名</text:p>
            <text:p text:style-name="P63">電話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 table:number-rows-spanned="2">
            <text:p text:style-name="P76">代理人姓名</text:p>
            <text:p text:style-name="P77">電話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告 知</text:p>
            <text:p text:style-name="P89">事 項</text:p>
          </table:table-cell>
          <table:table-cell table:style-name="TableCell90" table:number-columns-spanned="5">
            <text:p text:style-name="P91"><text:span text:style-name="T92">台端所請，經核如勾選「</text:span><text:span text:style-name="T93"></text:span><text:span text:style-name="T94">」事項：</text:span></text:p>
            <text:p text:style-name="P95">□一、請補齊下列應檢附證件或書表。</text:p>
            <text:p text:style-name="P96">□二、其他應注意事項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應補齊</text:p>
            <text:p text:style-name="P100">證</text:p>
            <text:p text:style-name="P101">件</text:p>
            <text:p text:style-name="P102">或書表</text:p>
          </table:table-cell>
          <table:table-cell table:style-name="TableCell103" table:number-columns-spanned="5">
            <text:p text:style-name="P104">□申請書</text:p>
            <text:p text:style-name="P105">□委任書</text:p>
            <text:p text:style-name="P106">□登記證影本</text:p>
            <text:p text:style-name="P107">□身分關係證明文件影本</text:p>
            <text:p text:style-name="P108">□相關證明文件影本</text:p>
            <text:p text:style-name="P109"><text:span text:style-name="T110">□</text:span><text:span text:style-name="T111">法人、團體、事務所或營業所登記證影本</text:span></text:p>
            <text:p text:style-name="P112">□相關證據： <text:s text:c="20"/></text:p>
            <text:p text:style-name="P113"><text:span text:style-name="T114">□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說</text:p>
            <text:p text:style-name="P118"/>
            <text:p text:style-name="P119">明</text:p>
          </table:table-cell>
          <table:table-cell table:style-name="TableCell120" table:number-columns-spanned="2" table:number-rows-spanned="4">
            <text:p text:style-name="P121">如有申辦問題，歡迎來電諮詢。</text:p>
            <text:p text:style-name="P122"/>
          </table:table-cell>
          <table:covered-table-cell/>
          <table:table-cell table:style-name="TableCell123">
            <text:p text:style-name="P124">承辦單位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承辦人員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>
            <text:p text:style-name="P138">聯絡電話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傳真電話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1】99年度臺北市政府申請案件處理時限表</dc:title>
    <meta:initial-creator>ABAA-10315</meta:initial-creator>
    <dc:creator>林雪蘭</dc:creator>
    <meta:creation-date>2017-01-16T07:46:00Z</meta:creation-date>
    <dc:date>2017-01-16T07:46:00Z</dc:date>
    <meta:print-date>2011-11-17T1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