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十, 一百(繁), ..." text:start-value="7">
        <style:list-level-properties text:space-before="0.8888in" text:min-label-width="0.4375in" text:list-level-position-and-space-mode="label-alignment">
          <style:list-level-label-alignment text:label-followed-by="listtab" fo:margin-left="1.326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1381in" text:min-label-width="0.5in" text:list-level-position-and-space-mode="label-alignment">
          <style:list-level-label-alignment text:label-followed-by="listtab" fo:margin-left="0.6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FF0000"/>
    </style:style>
    <style:style style:name="P33" style:parent-style-name="內文" style:list-style-name="LFO21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0.8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list-style-name="LFO23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margin-left="1.1395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margin-left="1.1395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margin-left="1.1395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margin-left="1.1395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1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margin-left="1.1118in" fo:text-indent="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margin-left="1.0284in" fo:text-indent="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margin-left="1.0284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margin-left="1.0284in" fo:text-indent="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margin-left="1.0284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margin-left="1.1395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margin-left="1.2513in" fo:text-indent="-0.4444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margin-left="1.0006in" fo:text-indent="-0.8888in">
        <style:tab-stops/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細明體" fo:color="#FF0000" fo:font-size="16pt" style:font-size-asian="16pt" style:font-size-complex="16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細明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細明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margin-right="0.0833in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right="0.0833in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屏東縣潮州鎮第三公墓</text:span><text:span text:style-name="T3">第二座</text:span><text:span text:style-name="T4">納骨堂</text:span><text:span text:style-name="T5">(</text:span><text:span text:style-name="T6">潮遠堂</text:span><text:span text:style-name="T7">)</text:span><text:span text:style-name="T8">收費辦法</text:span></text:p>
      <text:p text:style-name="P9"/>
      <text:p text:style-name="P10"><text:span text:style-name="T11"><text:s text:c="39"/></text:span><text:span text:style-name="T12"><text:s text:c="2"/></text:span><text:span text:style-name="T13"><text:s/></text:span><text:span text:style-name="T14"><text:s/></text:span><text:span text:style-name="T15">民國</text:span><text:span text:style-name="T16">111</text:span><text:span text:style-name="T17">年</text:span><text:span text:style-name="T18">9</text:span><text:span text:style-name="T19">月</text:span><text:span text:style-name="T20">20</text:span><text:span text:style-name="T21">日公布制定公布全文</text:span></text:p>
      <text:p text:style-name="P22"><text:s text:c="16"/><text:s text:c="24"/><text:s text:c="4"/>民國113年6月6日修正公布第二及六條</text:p>
      <text:p text:style-name="P23"><text:span text:style-name="T24"><text:s text:c="45"/></text:span><text:span text:style-name="T25"><text:s/>民國</text:span><text:span text:style-name="T26">114</text:span><text:span text:style-name="T27">年</text:span><text:span text:style-name="T28">02</text:span><text:span text:style-name="T29">月</text:span><text:span text:style-name="T30">21</text:span><text:span text:style-name="T31">日修正公布第四條</text:span></text:p>
      <text:p text:style-name="P32">民國114年10月16日修正公布第六條</text:p>
      <text:list text:style-name="LFO21" text:continue-numbering="true">
        <text:list-item>
          <text:p text:style-name="P33">屏東縣潮州鎮公所(以下簡稱本所)，為加強潮州鎮第三公墓第二<text:s text:c="6"/><text:s/></text:p>
        </text:list-item>
      </text:list>
      <text:p text:style-name="P34"><text:span text:style-name="T35">座納骨堂</text:span><text:span text:style-name="T36">(</text:span><text:span text:style-name="T37">以下稱</text:span><text:span text:style-name="T38">潮遠</text:span><text:span text:style-name="T39">堂</text:span><text:span text:style-name="T40">)</text:span><text:span text:style-name="T41">之管理與維護，</text:span><text:span text:style-name="T42">並依</text:span><text:span text:style-name="T43">規費法第10條第1</text:span><text:span text:style-name="T44">項</text:span><text:span text:style-name="T45">規定特訂定本辦法。</text:span></text:p>
      <text:p text:style-name="P46">第二條<text:s/><text:s/>本鎮鎮民使用潮遠堂收費如下：</text:p>
      <text:list text:style-name="LFO23" text:continue-numbering="true">
        <text:list-item>
          <text:p text:style-name="P47">安置一樓第二、三、八、九、十、十一層者，每一骨灰櫃使用費新臺幣(以下同)四萬元整；安置二樓第二、三、六<text:bookmark-start text:name="_Hlk167189948"/>、<text:bookmark-end text:name="_Hlk167189948"/>七、八層者，每一骨灰櫃使用費新臺幣三萬七千元整；安置三樓第二、三、六、七、八層者，每一骨灰櫃使用費新臺幣三萬五千元整。</text:p>
        </text:list-item>
      </text:list>
      <text:p text:style-name="P48">二、安置三樓每一骨骸櫃選擇第一、四層櫃位者，使用費新臺幣四萬七千元整；選擇第二、三層櫃位者，使用費新臺幣五萬二千元整。</text:p>
      <text:p text:style-name="P49">三、一樓每一神主牌位本鎮鎮民使用費新臺幣六千元整。</text:p>
      <text:p text:style-name="P50">四、選擇每一層樓骨灰櫃之最上層或最下層櫃位者，減收使用費新臺幣二千元整。依收費參考表發布之該樓層最高層及最低層數為基準，以第二條第一項各樓層之骨灰櫃位使用費為基準。</text:p>
      <text:p text:style-name="P51">五、選擇每一層樓骨灰櫃之第四、五、六、七層櫃位者，加收使用費新臺幣六千元整。以第二條第一項各樓層之骨灰櫃位使用費為基準。</text:p>
      <text:p text:style-name="P52">1.一樓骨灰櫃之第四、五、六、七層櫃位者，加收使用費新臺</text:p>
      <text:p text:style-name="P53">幣六千元整。</text:p>
      <text:p text:style-name="P54">2.二樓骨灰櫃之第四、五層櫃位者，加收使用費新臺幣六千元</text:p>
      <text:p text:style-name="P55">整。</text:p>
      <text:p text:style-name="P56">3.三樓骨灰櫃之第四、五層櫃位者，加收使用費新臺幣六千元</text:p>
      <text:p text:style-name="P57">整。</text:p>
      <text:p text:style-name="P58"><text:span text:style-name="T59">六、夫妻櫃位</text:span><text:span text:style-name="T60">每一</text:span><text:span text:style-name="T61">骨灰櫃</text:span><text:span text:style-name="T62">使用費，以單櫃二倍費用收費</text:span><text:span text:style-name="T63">；</text:span><text:span text:style-name="T64">申請夫妻櫃，其中一人領有</text:span><text:span text:style-name="T65">身心障礙</text:span><text:span text:style-name="T66">證明</text:span><text:span text:style-name="T67">，</text:span><text:span text:style-name="T68">則</text:span><text:span text:style-name="T69">另一人可比照減收。</text:span></text:p>
      <text:p text:style-name="P70"><text:s text:c="6"/>七、本鎮泗林、四春兩里里民使用潮思堂減收百分之四十使用費； <text:s text:c="7"/></text:p>
      <text:p text:style-name="P71"><text:s text:c="10"/>三星、崙東、興美、八爺、九塊五里里民使用潮思堂減收百分 <text:s text:c="8"/></text:p>
      <text:p text:style-name="P72"><text:s text:c="10"/>之二十使用費。</text:p>
      <text:p text:style-name="P73">第三條<text:s/><text:s/>非本鎮鎮民申請潮遠堂，比照本鎮收費加收百分之二十五使用<text:s/></text:p>
      <text:soft-page-break/>
      <text:p text:style-name="P74"><text:s text:c="8"/>費。</text:p>
      <text:p text:style-name="P75">第四條 <text:s/>本鎮鎮民資格認定如下：</text:p>
      <text:p text:style-name="P76">一、申請者現設籍居住本鎮滿一年以上，其直系血親、配偶欲進堂安置或購買長生位，能提出相關證明者，比照本鎮鎮民收費。</text:p>
      <text:p text:style-name="P77">二、亡者死亡時設籍本鎮或亡者曾設籍本鎮滿五年以上而遷居本(他)鄉鎮市各里別死亡，申請進堂安置，能提出相關證明者，比照本鎮鎮民收費。</text:p>
      <text:p text:style-name="P78">三、申請者曾設籍本鎮滿五年以上，現遷居本(他)鄉鎮市各里別，其直系血親、配偶欲進堂安置或購買長生位，能提出相關證明文件者，比照本鎮鎮民收費。</text:p>
      <text:p text:style-name="P79">四、長生位使用者現設籍居住本鎮滿一年以上或曾設籍本鎮滿五年以上，現遷居本(他)鄉鎮市各里別，能提出相關證明文件者，比照本鎮鎮民收費。</text:p>
      <text:p text:style-name="P80">第五條 <text:s/>本鎮泗林、四春、三星、崙東、興美、八爺、九塊七里里民之資格認定，依前條規定辦理。</text:p>
      <text:p text:style-name="P81"><text:s/>第六條 <text:s/>凡本鎮鎮民符合下列規定者，免收或減收使用費：</text:p>
      <text:p text:style-name="P82"><text:s text:c="6"/>一、凡設籍本鎮之現役軍人、警察、義勇警察、民防人員、消防</text:p>
      <text:p text:style-name="P83"><text:s text:c="10"/>人員、義勇消防人員或其他依法令從事於公務之人員，因公</text:p>
      <text:p text:style-name="P84"><text:s text:c="6"/>殉職者，其骨骸或骨灰欲使用潮遠堂者，免收使用費。</text:p>
      <text:p text:style-name="P85"><text:span text:style-name="T86"><text:s text:c="6"/></text:span><text:span text:style-name="T87"><text:s/></text:span><text:span text:style-name="T88">二、各直轄市、縣(市)政府列冊各款、各類死亡之低收</text:span><text:span text:style-name="T89">入戶</text:span><text:span text:style-name="T90">及中</text:span></text:p>
      <text:p text:style-name="P91"><text:span text:style-name="T92"><text:s text:c="11"/></text:span><text:span text:style-name="T93">低收入戶</text:span><text:span text:style-name="T94">免收使用費，惟限使用每一層樓骨灰櫃之</text:span><text:span text:style-name="T95">最上</text:span><text:span text:style-name="T96">層或</text:span></text:p>
      <text:p text:style-name="P97"><text:s text:c="11"/>最下層櫃位，適用本標準之使用者進堂後，不得更換位置，</text:p>
      <text:p text:style-name="P98"><text:s text:c="11"/>遷出者不得再依本標準申請免費使用。</text:p>
      <text:p text:style-name="P99"><text:s text:c="7"/>三、本鎮領有中華民國身心障礙證明之鎮民，減收本鎮收費百分<text:s/></text:p>
      <text:p text:style-name="P100"><text:s text:c="11"/>之三十使用費。</text:p>
      <text:p text:style-name="P101"><text:s text:c="6"/>四、具免收或減收使用費身分者，應提出相關證明文件辦理，進</text:p>
      <text:p text:style-name="P102"><text:s text:c="11"/>堂程序完成後，不得變更。</text:p>
      <text:p text:style-name="P103"><text:span text:style-name="T104">第七條 <text:s/></text:span><text:span text:style-name="T105">安置本鎮</text:span><text:span text:style-name="T106">第二公墓納骨堂與</text:span><text:span text:style-name="T107">第三公墓第一座納骨堂之</text:span><text:span text:style-name="T108">塔位</text:span><text:span text:style-name="T109">及</text:span><text:span text:style-name="T110">神</text:span></text:p>
      <text:p text:style-name="P111"><text:span text:style-name="T112"><text:s text:c="9"/>主牌</text:span><text:span text:style-name="T113">位</text:span><text:span text:style-name="T114">遷往潮遠堂</text:span><text:span text:style-name="T115">者</text:span><text:span text:style-name="T116">，</text:span><text:span text:style-name="T117">減收</text:span><text:span text:style-name="T118">潮遠堂</text:span><text:span text:style-name="T119">百分之二十</text:span><text:span text:style-name="T120">使用費。</text:span></text:p>
      <text:p text:style-name="P121"><text:span text:style-name="T122"><text:s/>第八條 <text:s/>本收費辦法自發布日施行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 fo:font-size="16pt" style:font-size-asian="16pt" style:font-size-complex="16pt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fo:language="en" fo:country="US"/>
    </style:style>
    <style:style style:name="WW_CharLFO14LVL1" style:family="text">
      <style:text-properties style:font-name="Times New Roman"/>
    </style:style>
    <style:style style:name="WW_CharLFO14LVL2" style:family="text">
      <style:text-properties fo:language="en" fo:country="U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十, 一百(繁), ..." text:start-value="7">
        <style:list-level-properties text:space-before="0.8888in" text:min-label-width="0.4375in" text:list-level-position-and-space-mode="label-alignment">
          <style:list-level-label-alignment text:label-followed-by="listtab" fo:margin-left="1.326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1381in" text:min-label-width="0.5in" text:list-level-position-and-space-mode="label-alignment">
          <style:list-level-label-alignment text:label-followed-by="listtab" fo:margin-left="0.6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潮州鎮第三公墓納骨堂管理辦法</dc:title>
    <dc:subject/>
    <meta:initial-creator>user</meta:initial-creator>
    <dc:creator>張凱鍾</dc:creator>
    <meta:creation-date>2025-10-30T00:53:00Z</meta:creation-date>
    <dc:date>2025-10-30T00:53:00Z</dc:date>
    <meta:print-date>2025-02-27T01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5" meta:row-count="12" meta:non-whitespace-character-count="1522"/>
  </office:meta>
</office:document-meta>
</file>