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一, 十, 一百(繁), ..." text:start-value="7">
        <style:list-level-properties text:space-before="0.8888in" text:min-label-width="0.4375in" text:list-level-position-and-space-mode="label-alignment">
          <style:list-level-label-alignment text:label-followed-by="listtab" fo:margin-left="1.3263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1381in" text:min-label-width="0.5in" text:list-level-position-and-space-mode="label-alignment">
          <style:list-level-label-alignment text:label-followed-by="listtab" fo:margin-left="0.6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18in" text:min-label-width="0.5in" text:list-level-position-and-space-mode="label-alignment">
          <style:list-level-label-alignment text:label-followed-by="listtab" fo:margin-left="1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4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7" style:num-suffix="." style:num-format="1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4.0583in" text:min-label-width="0.3333in" text:list-level-position-and-space-mode="label-alignment">
          <style:list-level-label-alignment text:label-followed-by="listtab" fo:margin-left="4.391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 text:start-value="2">
        <style:list-level-properties text:space-before="2.2833in" text:min-label-width="0.5in" text:list-level-position-and-space-mode="label-alignment">
          <style:list-level-label-alignment text:label-followed-by="listtab" fo:margin-left="2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4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7" style:num-suffix="." style:num-format="1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83in" text:min-label-width="0.3333in" text:list-level-position-and-space-mode="label-alignment">
          <style:list-level-label-alignment text:label-followed-by="listtab" fo:margin-left="4.39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069in" text:min-label-width="0.5in" text:list-level-position-and-space-mode="label-alignment">
          <style:list-level-label-alignment text:label-followed-by="listtab" fo:margin-left="1.3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8069in" text:min-label-width="0.5in" text:list-level-position-and-space-mode="label-alignment">
          <style:list-level-label-alignment text:label-followed-by="listtab" fo:margin-left="1.3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list-style-name="LFO22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margin-left="1.3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margin-left="1.1395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list-style-name="LFO22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margin-left="1.3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style:snap-to-layout-grid="false" fo:margin-left="0.4736in" fo:text-indent="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margin-left="1.2513in" fo:text-indent="-0.4444in">
        <style:tab-stops/>
      </style:paragraph-properties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65" style:parent-style-name="內文" style:family="paragraph">
      <style:paragraph-properties style:snap-to-layout-grid="false" fo:margin-left="1.2513in" fo:text-indent="-0.4444in">
        <style:tab-stops/>
      </style:paragraph-properties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66" style:parent-style-name="內文" style:family="paragraph">
      <style:paragraph-properties style:snap-to-layout-grid="false" fo:margin-left="1.2513in" fo:text-indent="-0.4444in">
        <style:tab-stops/>
      </style:paragraph-properties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margin-left="1.2513in" fo:text-indent="-0.4444in">
        <style:tab-stops/>
      </style:paragraph-properties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68" style:parent-style-name="內文" style:family="paragraph">
      <style:paragraph-properties style:snap-to-layout-grid="false" fo:margin-left="1.0006in" fo:text-indent="-0.8888in">
        <style:tab-stops/>
      </style:paragraph-properties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69" style:parent-style-name="內文" style:family="paragraph">
      <style:paragraph-properties style:snap-to-layout-grid="false" fo:text-indent="0.1111in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細明體" fo:color="#FF0000" fo:font-size="16pt" style:font-size-asian="16pt" style:font-size-complex="16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style:font-name-complex="細明體" fo:color="#FF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細明體" fo:color="#FF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</office:automatic-styles>
  <office:body>
    <office:text text:use-soft-page-breaks="true">
      <text:p text:style-name="P1">屏東縣潮州鎮第三公墓第一座納骨堂(潮思堂)收費辦法</text:p>
      <text:p text:style-name="P2"><text:s text:c="37"/><text:s text:c="2"/><text:s/><text:s/></text:p>
      <text:p text:style-name="P3"><text:s text:c="21"/><text:s text:c="260"/></text:p>
      <text:p text:style-name="P4"><text:span text:style-name="T5"><text:s text:c="21"/></text:span><text:span text:style-name="T6">民國9</text:span><text:span text:style-name="T7">6</text:span><text:span text:style-name="T8">年</text:span><text:span text:style-name="T9">7</text:span><text:span text:style-name="T10">月</text:span><text:span text:style-name="T11">2</text:span><text:span text:style-name="T12">日公布制定全文</text:span><text:span text:style-name="T13">7</text:span><text:span text:style-name="T14">條</text:span></text:p>
      <text:p text:style-name="P15"><text:s text:c="13"/><text:s text:c="16"/><text:s text:c="6"/><text:s text:c="2"/><text:s/>民國98年7月31日修正公布4、6、7、8條</text:p>
      <text:p text:style-name="P16"><text:s text:c="14"/><text:s text:c="19"/><text:s/><text:s/>民國99年12月20日修正公布第2、6條</text:p>
      <text:p text:style-name="P17"><text:s text:c="40"/><text:s/><text:s/>民國100<text:s/>年3月18日修正公布第2條</text:p>
      <text:p text:style-name="P18"><text:s text:c="40"/><text:s/><text:s/>民國102 年1月1日修正公布第2、5、6條</text:p>
      <text:p text:style-name="P19"><text:s text:c="42"/>民國105 年05月18日修正公布第2條</text:p>
      <text:p text:style-name="P20"><text:s text:c="42"/><text:bookmark-start text:name="_Hlk160714931"/>民國108 年09月09日修正公布第6條<text:bookmark-end text:name="_Hlk160714931"/></text:p>
      <text:p text:style-name="P21"><text:s text:c="42"/>民國111年9月20日修正生效</text:p>
      <text:p text:style-name="P22"><text:s text:c="42"/>民國113年6月6日修正公布第6條</text:p>
      <text:p text:style-name="P23"><text:s text:c="42"/>民國114年02月21日修正公布第4條</text:p>
      <text:p text:style-name="P24"><text:span text:style-name="T25"><text:s text:c="42"/></text:span><text:span text:style-name="T26">民國</text:span><text:span text:style-name="T27">114</text:span><text:span text:style-name="T28">年</text:span><text:span text:style-name="T29">10</text:span><text:span text:style-name="T30">月</text:span><text:span text:style-name="T31">1</text:span><text:span text:style-name="T32">6</text:span><text:span text:style-name="T33">日修正公布第6條</text:span></text:p>
      <text:p text:style-name="P34">第一條 <text:s/>屏東縣潮州鎮公所(以下簡稱本所)，為加強潮州鎮第三公墓第一 <text:s text:c="7"/><text:s text:c="5"/><text:s text:c="60"/></text:p>
      <text:p text:style-name="P35"><text:s text:c="8"/>座納骨堂(以下稱潮思堂)之管理與維護，並依規費法第10條第1<text:s text:c="2"/></text:p>
      <text:p text:style-name="P36"><text:span text:style-name="T37"><text:s text:c="8"/></text:span><text:span text:style-name="T38">項</text:span><text:span text:style-name="T39">規定</text:span><text:span text:style-name="T40">特訂定本辦法。</text:span></text:p>
      <text:p text:style-name="P41">第二條<text:s/><text:s/>本鎮鎮民使用潮思堂收費如下：</text:p>
      <text:list text:style-name="LFO22" text:continue-numbering="true">
        <text:list-item>
          <text:p text:style-name="P42">安置一樓第二、三、八、九、十、十一層者，每一骨灰櫃使<text:s text:c="2"/></text:p>
        </text:list-item>
      </text:list>
      <text:p text:style-name="P43"><text:span text:style-name="T44">用費新</text:span><text:span text:style-name="T45">臺</text:span><text:span text:style-name="T46">幣</text:span><text:span text:style-name="T47">(</text:span><text:span text:style-name="T48">以下同</text:span><text:span text:style-name="T49">)</text:span><text:span text:style-name="T50">三</text:span><text:span text:style-name="T51">萬</text:span><text:span text:style-name="T52">五千</text:span><text:span text:style-name="T53">元整</text:span><text:span text:style-name="T54">；</text:span><text:span text:style-name="T55">安置二樓</text:span><text:span text:style-name="T56">第</text:span><text:span text:style-name="T57">二</text:span><text:span text:style-name="T58">、</text:span><text:span text:style-name="T59">三</text:span><text:span text:style-name="T60">、</text:span><text:span text:style-name="T61">八</text:span><text:span text:style-name="T62">、</text:span><text:span text:style-name="T63">九</text:span><text:span text:style-name="T64">層</text:span><text:span text:style-name="T65">者每一</text:span><text:span text:style-name="T66">骨</text:span><text:span text:style-name="T67">灰櫃使</text:span><text:span text:style-name="T68">用費</text:span><text:span text:style-name="T69">新臺幣三</text:span><text:span text:style-name="T70">萬</text:span><text:span text:style-name="T71">二千</text:span><text:span text:style-name="T72">元整</text:span><text:span text:style-name="T73">；</text:span><text:span text:style-name="T74">安置三樓</text:span><text:span text:style-name="T75">第</text:span><text:span text:style-name="T76">二</text:span><text:span text:style-name="T77">、</text:span><text:span text:style-name="T78">三</text:span><text:span text:style-name="T79">、</text:span><text:span text:style-name="T80">八</text:span><text:span text:style-name="T81">、</text:span><text:span text:style-name="T82">九</text:span><text:span text:style-name="T83">層</text:span><text:span text:style-name="T84">者每一</text:span><text:span text:style-name="T85">骨</text:span><text:span text:style-name="T86">灰櫃使用費</text:span><text:span text:style-name="T87">新臺幣三</text:span><text:span text:style-name="T88">萬</text:span><text:span text:style-name="T89">元整。</text:span></text:p>
      <text:p text:style-name="P90"><text:s/></text:p>
      <text:list text:style-name="LFO22" text:continue-numbering="true">
        <text:list-item>
          <text:p text:style-name="P91">安置二樓每一骨骸櫃選擇第一、四層櫃位者，使用費新臺幣 <text:s text:c="4"/></text:p>
        </text:list-item>
      </text:list>
      <text:p text:style-name="P92"><text:span text:style-name="T93">四</text:span><text:span text:style-name="T94">萬</text:span><text:span text:style-name="T95">五千</text:span><text:span text:style-name="T96">元整，選擇第</text:span><text:span text:style-name="T97">二</text:span><text:span text:style-name="T98">、</text:span><text:span text:style-name="T99">三</text:span><text:span text:style-name="T100">層櫃位者，</text:span><text:span text:style-name="T101">使用費</text:span><text:span text:style-name="T102">新</text:span><text:span text:style-name="T103">臺</text:span><text:span text:style-name="T104">幣五</text:span><text:span text:style-name="T105">萬</text:span><text:span text:style-name="T106">元整</text:span><text:span text:style-name="T107">；安置三樓每一骨骸櫃選擇第</text:span><text:span text:style-name="T108">一</text:span><text:span text:style-name="T109">、</text:span><text:span text:style-name="T110">四</text:span><text:span text:style-name="T111">層櫃位者，使用費</text:span><text:span text:style-name="T112">新臺幣四</text:span><text:span text:style-name="T113">萬</text:span><text:span text:style-name="T114">二千</text:span><text:span text:style-name="T115">元整，選擇第</text:span><text:span text:style-name="T116">二</text:span><text:span text:style-name="T117">、</text:span><text:span text:style-name="T118">三</text:span><text:span text:style-name="T119">層櫃位者，使用費</text:span><text:span text:style-name="T120">新臺幣四</text:span><text:span text:style-name="T121">萬</text:span><text:span text:style-name="T122">七千</text:span><text:span text:style-name="T123">元整</text:span><text:span text:style-name="T124">。</text:span></text:p>
      <text:p text:style-name="P125"><text:s/></text:p>
      <text:p text:style-name="P126"><text:s text:c="8"/>三、一樓每一神主牌位本鎮鎮民使用費新臺幣六千元整。</text:p>
      <text:p text:style-name="P127"><text:s text:c="8"/>四、選擇每一層樓骨灰櫃之最上層或最下層櫃位者，減收使用費</text:p>
      <text:p text:style-name="P128"><text:s text:c="12"/>新臺幣二千元整。</text:p>
      <text:p text:style-name="P129"><text:s text:c="8"/>五、選擇每一層樓骨灰櫃之第四、五、六、七層櫃位者，加收使</text:p>
      <text:p text:style-name="P130"><text:s text:c="12"/>用費新臺幣六千元整。</text:p>
      <text:p text:style-name="P131"><text:s text:c="8"/>六、夫妻櫃位安置二、三樓，每一骨灰櫃使用費，以單櫃二倍費<text:s/></text:p>
      <text:p text:style-name="P132"><text:span text:style-name="T133"><text:s text:c="12"/></text:span><text:span text:style-name="T134">用收費</text:span><text:span text:style-name="T135">；</text:span><text:span text:style-name="T136">申請夫妻櫃，其中一人領有</text:span><text:span text:style-name="T137">身心障礙</text:span><text:span text:style-name="T138">證明</text:span><text:span text:style-name="T139">，</text:span><text:span text:style-name="T140">則</text:span><text:span text:style-name="T141">另一</text:span></text:p>
      <text:p text:style-name="P142"><text:span text:style-name="T143"><text:s text:c="12"/></text:span><text:span text:style-name="T144">人可比照減收。</text:span></text:p>
      <text:p text:style-name="P145"><text:span text:style-name="T146"><text:s text:c="6"/></text:span><text:span text:style-name="T147"><text:s text:c="2"/></text:span><text:span text:style-name="T148">七</text:span><text:span text:style-name="T149">、</text:span><text:span text:style-name="T150">本鎮泗林</text:span><text:span text:style-name="T151">、</text:span><text:span text:style-name="T152">四春兩里</text:span><text:span text:style-name="T153">里</text:span><text:span text:style-name="T154">民使用</text:span><text:span text:style-name="T155">潮思</text:span><text:span text:style-name="T156">堂減收</text:span><text:span text:style-name="T157">百分之四十</text:span><text:span text:style-name="T158">使</text:span><text:span text:style-name="T159">用費</text:span></text:p>
      <text:p text:style-name="P160"><text:s text:c="12"/>；三星、崙東、興美、八爺、九塊五里里民使用潮思堂減收</text:p>
      <text:p text:style-name="P161"><text:s text:c="12"/>百分之二十使用費。</text:p>
      <text:soft-page-break/>
      <text:p text:style-name="P162">第三條 <text:s/>非本鎮鎮民申請潮思堂比照本鎮收費加收百分之二十使用費。</text:p>
      <text:p text:style-name="P163">第四條 <text:s/>本鎮鎮民資格認定如下：</text:p>
      <text:p text:style-name="P164">一、申請者現設籍居住本鎮滿一年以上，其直系血親、配偶欲進堂安置或購買長生位，能提出相關證明者，比照本鎮鎮民收費。</text:p>
      <text:p text:style-name="P165">二、亡者死亡時設籍本鎮或亡者曾設籍本鎮滿五年以上而遷居本(他)鄉鎮市各里別死亡，申請進堂安置，能提出相關證明者，比照本鎮鎮民收費。</text:p>
      <text:p text:style-name="P166">三、申請者曾設籍本鎮滿五年以上，現遷居本(他)鄉鎮市各里別，其直系血親、配偶欲進堂安置或購買長生位，能提出相關證明文件者，比照本鎮鎮民收費。</text:p>
      <text:p text:style-name="P167">四、長生位使用者現設籍居住本鎮滿一年以上或曾設籍本鎮滿五年以上，現遷居本(他)鄉鎮市各里別，能提出相關證明文件者，比照本鎮鎮民收費。</text:p>
      <text:p text:style-name="P168">第五條 <text:s/>本鎮泗林、四春、三星、崙東、興美、八爺、九塊七里里民之資格認定，依前條規定辦理。</text:p>
      <text:p text:style-name="P169">第六條 <text:s/>凡本鎮鎮民符合下列規定者，免收或減收使用費：</text:p>
      <text:p text:style-name="P170"><text:s text:c="7"/>一、凡設籍本鎮之現役軍人、警察、義勇警察、民防人員、消防</text:p>
      <text:p text:style-name="P171"><text:s text:c="11"/>人員、義勇消防人員或其他依法令從事於公務之人員，因公</text:p>
      <text:p text:style-name="P172"><text:s text:c="11"/>殉職者，其骨骸或骨灰欲使用潮遠堂者，免收使用費。</text:p>
      <text:p text:style-name="P173"><text:span text:style-name="T174"><text:s text:c="7"/></text:span><text:span text:style-name="T175">二、各直轄市、縣(市)政府列冊各款、各類死亡之低收</text:span><text:span text:style-name="T176">入戶</text:span><text:span text:style-name="T177">及中</text:span></text:p>
      <text:p text:style-name="P178"><text:span text:style-name="T179"><text:s text:c="11"/></text:span><text:span text:style-name="T180">低收入戶</text:span><text:span text:style-name="T181">免收使用費</text:span><text:span text:style-name="T182">，惟限使用每一層樓骨灰櫃之</text:span><text:span text:style-name="T183">最上</text:span><text:span text:style-name="T184">層或</text:span></text:p>
      <text:p text:style-name="P185"><text:s text:c="11"/>最下層櫃位，適用本標準之使用者進堂後，不得更換位置，</text:p>
      <text:p text:style-name="P186"><text:s text:c="11"/>遷出者不得再依本標準申請免費使用。</text:p>
      <text:p text:style-name="P187"><text:span text:style-name="T188"><text:s text:c="7"/></text:span><text:span text:style-name="T189">三、</text:span><text:span text:style-name="T190">本鎮領有中華民國身心障礙證明之鎮民，減收本鎮收費百</text:span></text:p>
      <text:p text:style-name="P191"><text:s text:c="11"/>分之三十使用費。</text:p>
      <text:p text:style-name="P192"><text:s text:c="7"/>四、具免收或減收使用費身分者，應提出相關證明文件辦理，進</text:p>
      <text:p text:style-name="P193"><text:s/><text:s/><text:s text:c="2"/><text:s text:c="7"/>堂程序完成後，不得變更。</text:p>
      <text:p text:style-name="P194"><text:span text:style-name="T195"><text:s/>第</text:span><text:span text:style-name="T196">七</text:span><text:span text:style-name="T197">條 <text:s/>本收費辦法自發布日施行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fo:language="en" fo:country="U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 fo:font-size="16pt" style:font-size-asian="16pt" style:font-size-complex="16pt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fo:language="en" fo:country="US"/>
    </style:style>
    <style:style style:name="WW_CharLFO14LVL1" style:family="text">
      <style:text-properties style:font-name="Times New Roman"/>
    </style:style>
    <style:style style:name="WW_CharLFO14LVL2" style:family="text">
      <style:text-properties fo:language="en" fo:country="US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標楷體" style:font-name-asian="標楷體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一, 十, 一百(繁), ..." text:start-value="7">
        <style:list-level-properties text:space-before="0.8888in" text:min-label-width="0.4375in" text:list-level-position-and-space-mode="label-alignment">
          <style:list-level-label-alignment text:label-followed-by="listtab" fo:margin-left="1.3263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1381in" text:min-label-width="0.5in" text:list-level-position-and-space-mode="label-alignment">
          <style:list-level-label-alignment text:label-followed-by="listtab" fo:margin-left="0.6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18in" text:min-label-width="0.5in" text:list-level-position-and-space-mode="label-alignment">
          <style:list-level-label-alignment text:label-followed-by="listtab" fo:margin-left="1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4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7" style:num-suffix="." style:num-format="1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4.0583in" text:min-label-width="0.3333in" text:list-level-position-and-space-mode="label-alignment">
          <style:list-level-label-alignment text:label-followed-by="listtab" fo:margin-left="4.391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 text:start-value="2">
        <style:list-level-properties text:space-before="2.2833in" text:min-label-width="0.5in" text:list-level-position-and-space-mode="label-alignment">
          <style:list-level-label-alignment text:label-followed-by="listtab" fo:margin-left="2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4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7" style:num-suffix="." style:num-format="1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83in" text:min-label-width="0.3333in" text:list-level-position-and-space-mode="label-alignment">
          <style:list-level-label-alignment text:label-followed-by="listtab" fo:margin-left="4.39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069in" text:min-label-width="0.5in" text:list-level-position-and-space-mode="label-alignment">
          <style:list-level-label-alignment text:label-followed-by="listtab" fo:margin-left="1.3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8069in" text:min-label-width="0.5in" text:list-level-position-and-space-mode="label-alignment">
          <style:list-level-label-alignment text:label-followed-by="listtab" fo:margin-left="1.3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潮州鎮第三公墓納骨堂管理辦法</dc:title>
    <dc:subject/>
    <meta:initial-creator>user</meta:initial-creator>
    <dc:creator>張凱鍾</dc:creator>
    <meta:creation-date>2025-10-30T00:52:00Z</meta:creation-date>
    <dc:date>2025-10-30T00:52:00Z</dc:date>
    <meta:print-date>2025-06-11T02:3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2" meta:character-count="2557" meta:row-count="18" meta:non-whitespace-character-count="2180"/>
  </office:meta>
</office:document-meta>
</file>