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style style:name="TableColumn2" style:family="table-column">
      <style:table-column-properties style:column-width="2.6069in"/>
    </style:style>
    <style:style style:name="TableColumn3" style:family="table-column">
      <style:table-column-properties style:column-width="2.6069in"/>
    </style:style>
    <style:style style:name="TableColumn4" style:family="table-column">
      <style:table-column-properties style:column-width="1.5472in"/>
    </style:style>
    <style:style style:name="Table1" style:family="table" style:master-page-name="MP0">
      <style:table-properties style:width="6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color="#EE0000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EE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屏東縣潮州鎮第三公墓第一座納骨堂(潮思堂)收費辦法修正對照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現行條文</text:p>
          </table:table-cell>
          <table:table-cell table:style-name="TableCell11">
            <text:p text:style-name="P12">修正條文</text:p>
          </table:table-cell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第六條</text:p>
            <text:p text:style-name="P18">凡本鎮鎮民符合下列規定者，免收或減收使用費：</text:p>
            <text:p text:style-name="P19"><text:s text:c="3"/>一、凡設籍本鎮之現役軍人、警察、義勇警察、民防人員、消防人員、義勇消防人員或其他依法令從事於公務之人員，因公</text:p>
            <text:p text:style-name="P20">殉職者，其骨骸或骨灰欲使用潮遠堂者，免收使用費。</text:p>
            <text:p text:style-name="P21"><text:s text:c="3"/>二、各直轄市、縣(市)政府列冊各款、各類死亡之低收入戶免收使用費，惟限使用每一層樓骨灰櫃之最上層或最下層櫃位，</text:p>
            <text:p text:style-name="P22">適用本標準之使用者進堂後，不得更換位置，遷出者不得再依本標準申請免費使用。<text:tab/></text:p>
            <text:p text:style-name="P23"><text:s text:c="3"/>三、本鎮領有中華民國身心障礙證明之鎮民，減收本鎮收費百</text:p>
            <text:p text:style-name="P24">分之三十使用費。</text:p>
            <text:p text:style-name="P25"><text:s text:c="3"/>四、具免收或減收使用費身分者，應提出相關證明文件辦理，進堂程序完成後，不得變更。</text:p>
          </table:table-cell>
          <table:table-cell table:style-name="TableCell26">
            <text:p text:style-name="P27">第六條</text:p>
            <text:p text:style-name="P28">凡本鎮鎮民符合下列規定者，免收或減收使用費：</text:p>
            <text:p text:style-name="P29"><text:s text:c="3"/>一、凡設籍本鎮之現役軍人、警察、義勇警察、民防人員、消防人員、義勇消防人員或其他依法令從事於公務之人員，因公</text:p>
            <text:p text:style-name="P30">殉職者，其骨骸或骨灰欲使用潮遠堂者，免收使用費。</text:p>
            <text:p text:style-name="內文"><text:span text:style-name="T31"><text:s text:c="3"/>二、各直轄市、縣(市)政府列冊各款、各類死亡之低收入戶</text:span><text:span text:style-name="T32">及中低收入戶</text:span><text:span text:style-name="T33">免收使用費，惟限使用每一層樓骨灰櫃之最上層或最下層櫃位，</text:span></text:p>
            <text:p text:style-name="P34">適用本標準之使用者進堂後，不得更換位置，遷出者不得再依本標準申請免費使用。<text:tab/></text:p>
            <text:p text:style-name="P35"><text:s text:c="3"/>三、本鎮領有中華民國身心障礙證明之鎮民，減收本鎮收費百</text:p>
            <text:p text:style-name="P36">分之三十使用費。</text:p>
            <text:p text:style-name="P37"><text:s text:c="3"/>四、具免收或減收使用費身分者，應提出相關證明文件辦理，進堂程序完成後，不得變更。</text:p>
          </table:table-cell>
          <table:table-cell table:style-name="TableCell38">
            <text:p text:style-name="P39">各直轄市、縣(市)政府列冊各款、各類死亡之低收入戶得免費使用。</text:p>
            <text:p text:style-name="P40"/>
            <text:p text:style-name="P41">修正為：</text:p>
            <text:p text:style-name="內文"><text:span text:style-name="T42">各直轄市、縣(市)政府列冊各款、各類死亡之</text:span><text:span text:style-name="T43">低收入戶</text:span><text:span text:style-name="T44">及中低收入戶</text:span><text:span text:style-name="T45">得免費使用。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ptos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Mangal" fo:color="#0F4761" fo:font-size="24pt" style:font-size-asian="24pt" style:font-size-complex="21.5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Mangal" fo:color="#0F4761" fo:font-size="20pt" style:font-size-asian="20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Mangal" fo:color="#0F4761" fo:font-size="16pt" style:font-size-asian="16pt" style:font-size-complex="14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Mangal" fo:color="#0F4761" fo:font-size="14pt" style:font-size-asian="14pt" style:font-size-complex="12.5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Mangal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Mangal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Mangal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Mangal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Mangal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Mangal" fo:color="#0F4761" fo:font-size="24pt" style:font-size-asian="24pt" style:font-size-complex="21.5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Mangal" fo:color="#0F4761" fo:font-size="20pt" style:font-size-asian="20pt" style:font-size-complex="18pt"/>
    </style:style>
    <style:style style:name="標題3字元" style:display-name="標題 3 字元" style:family="text" style:parent-style-name="預設段落字型">
      <style:text-properties style:font-name-asian="新細明體" style:font-name-complex="Mangal" fo:color="#0F4761" fo:font-size="16pt" style:font-size-asian="16pt" style:font-size-complex="14.5pt"/>
    </style:style>
    <style:style style:name="標題4字元" style:display-name="標題 4 字元" style:family="text" style:parent-style-name="預設段落字型">
      <style:text-properties style:font-name-asian="新細明體" style:font-name-complex="Mangal" fo:color="#0F4761" fo:font-size="14pt" style:font-size-asian="14pt" style:font-size-complex="12.5pt"/>
    </style:style>
    <style:style style:name="標題5字元" style:display-name="標題 5 字元" style:family="text" style:parent-style-name="預設段落字型">
      <style:text-properties style:font-name-asian="新細明體" style:font-name-complex="Mangal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Mangal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Mangal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Mangal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Mangal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/>
      <style:text-properties style:font-name="Aptos Display" style:font-name-asian="新細明體" style:font-name-complex="Mangal" fo:letter-spacing="-0.0069in" style:letter-kerning="true" fo:font-size="28pt" style:font-size-asian="28pt" style:font-size-complex="25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Mangal" fo:letter-spacing="-0.0069in" style:letter-kerning="true" fo:font-size="28pt" style:font-size-asian="28pt" style:font-size-complex="25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Mangal" fo:color="#595959" fo:letter-spacing="0.0104in" fo:font-size="14pt" style:font-size-asian="14pt" style:font-size-complex="12.5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Mangal" fo:color="#595959" fo:letter-spacing="0.0104in" fo:font-size="14pt" style:font-size-asian="14pt" style:font-size-complex="12.5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屏東縣潮州鎮公所 民政課3</meta:initial-creator>
    <dc:creator>張凱鍾</dc:creator>
    <meta:creation-date>2025-10-30T00:51:00Z</meta:creation-date>
    <dc:date>2025-10-30T00:51:00Z</dc:date>
    <meta:print-date>2024-12-12T0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