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4215in" fo:text-indent="0.3659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style:font-name-complex="微軟正黑體" fo:color="#000000" fo:font-size="26pt" style:font-size-asian="26pt"/>
    </style:style>
    <style:style style:name="P3" style:parent-style-name="內文" style:family="paragraph">
      <style:paragraph-properties fo:text-align="end" fo:margin-bottom="0in" fo:line-height="5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微軟正黑體" fo:color="#000000" fo:font-size="12pt" style:font-size-asian="12pt"/>
    </style:style>
    <style:style style:name="P6" style:parent-style-name="內文" style:family="paragraph">
      <style:paragraph-properties fo:text-align="end" fo:margin-bottom="0in" fo:line-height="5%"/>
      <style:text-properties style:font-name="標楷體" style:font-name-asian="標楷體" style:font-name-complex="微軟正黑體" fo:color="#000000" fo:font-size="12pt" style:font-size-asian="12pt"/>
    </style:style>
    <style:style style:name="P7" style:parent-style-name="內文" style:family="paragraph">
      <style:paragraph-properties fo:text-align="end" fo:margin-bottom="0in" fo:line-height="5%"/>
      <style:text-properties style:font-name="標楷體" style:font-name-asian="標楷體" style:font-name-complex="微軟正黑體" fo:color="#000000" fo:font-size="12pt" style:font-size-asian="12pt"/>
    </style:style>
    <style:style style:name="P8" style:parent-style-name="內文" style:family="paragraph">
      <style:paragraph-properties fo:text-align="end" fo:margin-bottom="0in" fo:line-height="5%"/>
      <style:text-properties style:font-name="標楷體" style:font-name-asian="標楷體" style:font-name-complex="微軟正黑體" fo:color="#000000" fo:font-size="12pt" style:font-size-asian="12pt"/>
    </style:style>
    <style:style style:name="P9" style:parent-style-name="內文" style:family="paragraph">
      <style:paragraph-properties style:line-break="normal" fo:text-align="end" fo:margin-bottom="0in" fo:line-height="5%"/>
      <style:text-properties style:font-name="標楷體" style:font-name-asian="標楷體" style:font-name-complex="微軟正黑體" fo:color="#EE0000" fo:font-size="12pt" style:font-size-asian="12pt"/>
    </style:style>
    <style:style style:name="P10" style:parent-style-name="內文" style:family="paragraph">
      <style:paragraph-properties fo:margin-bottom="0in" fo:line-height="5%"/>
      <style:text-properties style:font-name="標楷體" style:font-name-asian="標楷體" style:font-name-complex="微軟正黑體" fo:color="#000000" fo:font-size="12pt" style:font-size-asian="12pt"/>
    </style:style>
    <style:style style:name="P11" style:parent-style-name="清單段落" style:list-style-name="LFO1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6pt" style:font-size-asian="16pt"/>
    </style:style>
    <style:style style:name="P12" style:parent-style-name="清單段落" style:family="paragraph">
      <style:paragraph-properties fo:margin-bottom="0in" style:line-height-at-least="0in" fo:margin-left="0.7812in">
        <style:tab-stops/>
      </style:paragraph-properties>
      <style:text-properties style:font-name="標楷體" style:font-name-asian="標楷體" style:font-name-complex="微軟正黑體" fo:color="#000000" fo:font-size="16pt" style:font-size-asian="16pt"/>
    </style:style>
    <style:style style:name="P13" style:parent-style-name="清單段落" style:list-style-name="LFO1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5pt" style:font-size-asian="15pt"/>
    </style:style>
    <style:style style:name="P14" style:parent-style-name="清單段落" style:family="paragraph">
      <style:paragraph-properties fo:margin-bottom="0in" style:line-height-at-least="0in" fo:margin-left="0.7812in">
        <style:tab-stops/>
      </style:paragraph-properties>
      <style:text-properties style:font-name="標楷體" style:font-name-asian="標楷體" style:font-name-complex="微軟正黑體" fo:color="#000000" fo:font-size="15pt" style:font-size-asian="15pt"/>
    </style:style>
    <style:style style:name="P15" style:parent-style-name="清單段落" style:list-style-name="LFO1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5pt" style:font-size-asian="15pt"/>
    </style:style>
    <style:style style:name="P16" style:parent-style-name="清單段落" style:list-style-name="LFO1" style:family="paragraph">
      <style:paragraph-properties fo:margin-bottom="0in" style:line-height-at-least="0in"/>
    </style:style>
    <style:style style:name="T1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54" style:parent-style-name="清單段落" style:list-style-name="LFO1" style:family="paragraph">
      <style:paragraph-properties fo:margin-bottom="0in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P61" style:parent-style-name="清單段落" style:family="paragraph">
      <style:paragraph-properties fo:margin-bottom="0in" style:line-height-at-least="0in" fo:margin-left="0.7812in">
        <style:tab-stops/>
      </style:paragraph-properties>
      <style:text-properties style:font-name="標楷體" style:font-name-asian="標楷體" style:font-name-complex="微軟正黑體" style:use-window-font-color="true" fo:font-size="16pt" style:font-size-asian="16pt"/>
    </style:style>
    <style:style style:name="P62" style:parent-style-name="內文" style:family="paragraph">
      <style:paragraph-properties fo:margin-bottom="0in" style:line-height-at-least="0in" fo:margin-right="-0.0763in"/>
    </style:style>
    <style:style style:name="T6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P69" style:parent-style-name="內文" style:family="paragraph">
      <style:paragraph-properties fo:margin-bottom="0in" style:line-height-at-least="0in" fo:margin-right="-0.0763in"/>
      <style:text-properties style:font-name="標楷體" style:font-name-asian="標楷體" style:font-name-complex="微軟正黑體" style:use-window-font-color="true" fo:font-size="16pt" style:font-size-asian="16pt"/>
    </style:style>
    <style:style style:name="P70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1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2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3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4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5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6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7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78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style:use-window-font-color="true" fo:font-size="16pt" style:font-size-asian="16pt"/>
    </style:style>
    <style:style style:name="P79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style:use-window-font-color="true" fo:font-size="16pt" style:font-size-asian="16pt"/>
    </style:style>
    <style:style style:name="P80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style:use-window-font-color="true" fo:font-size="16pt" style:font-size-asian="16pt"/>
    </style:style>
    <style:style style:name="P81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style:use-window-font-color="true" fo:font-size="16pt" style:font-size-asian="16pt"/>
    </style:style>
    <style:style style:name="P82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style:use-window-font-color="true" fo:font-size="16pt" style:font-size-asian="16pt"/>
    </style:style>
    <style:style style:name="P83" style:parent-style-name="內文" style:family="paragraph">
      <style:paragraph-properties fo:margin-bottom="0in" style:line-height-at-least="0in"/>
    </style:style>
    <style:style style:name="T84" style:parent-style-name="預設段落字型" style:family="text">
      <style:text-properties style:font-name="標楷體" style:font-name-asian="標楷體" style:font-name-complex="微軟正黑體" style:use-window-font-color="true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86" style:parent-style-name="內文" style:family="paragraph">
      <style:paragraph-properties fo:margin-bottom="0in" style:line-height-at-least="0in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P92" style:parent-style-name="內文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P97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6pt" style:font-size-asian="16pt"/>
    </style:style>
    <style:style style:name="P98" style:parent-style-name="清單段落" style:list-style-name="LFO2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5pt" style:font-size-asian="15pt"/>
    </style:style>
    <style:style style:name="P99" style:parent-style-name="清單段落" style:list-style-name="LFO2" style:family="paragraph">
      <style:paragraph-properties fo:margin-bottom="0in" style:line-height-at-least="0in"/>
    </style:style>
    <style:style style:name="T100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P102" style:parent-style-name="清單段落" style:list-style-name="LFO2" style:family="paragraph">
      <style:paragraph-properties fo:margin-bottom="0in" style:line-height-at-least="0in"/>
    </style:style>
    <style:style style:name="T10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05" style:parent-style-name="清單段落" style:list-style-name="LFO2" style:family="paragraph">
      <style:paragraph-properties fo:margin-bottom="0in" style:line-height-at-least="0in"/>
    </style:style>
    <style:style style:name="T106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08" style:parent-style-name="清單段落" style:list-style-name="LFO2" style:family="paragraph">
      <style:paragraph-properties fo:margin-bottom="0in" style:line-height-at-least="0in"/>
    </style:style>
    <style:style style:name="T109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P111" style:parent-style-name="清單段落" style:list-style-name="LFO2" style:family="paragraph">
      <style:paragraph-properties fo:margin-bottom="0in" style:line-height-at-least="0in"/>
    </style:style>
    <style:style style:name="T112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14" style:parent-style-name="內文" style:family="paragraph">
      <style:paragraph-properties fo:margin-bottom="0in"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T118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P119" style:parent-style-name="清單段落" style:list-style-name="LFO3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5pt" style:font-size-asian="15pt"/>
    </style:style>
    <style:style style:name="P120" style:parent-style-name="清單段落" style:family="paragraph">
      <style:paragraph-properties fo:margin-bottom="0in" style:line-height-at-least="0in" fo:margin-left="1.3333in">
        <style:tab-stops/>
      </style:paragraph-properties>
      <style:text-properties style:font-name="標楷體" style:font-name-asian="標楷體" style:font-name-complex="微軟正黑體" fo:color="#000000" fo:font-size="15pt" style:font-size-asian="15pt"/>
    </style:style>
    <style:style style:name="P121" style:parent-style-name="清單段落" style:list-style-name="LFO3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4pt" style:font-size-asian="14pt"/>
    </style:style>
    <style:style style:name="P122" style:parent-style-name="清單段落" style:list-style-name="LFO3" style:family="paragraph">
      <style:paragraph-properties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25" style:parent-style-name="清單段落" style:list-style-name="LFO3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T127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P128" style:parent-style-name="清單段落" style:list-style-name="LFO3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29" style:parent-style-name="清單段落" style:family="paragraph">
      <style:paragraph-properties fo:margin-bottom="0in" style:line-height-at-least="0in" fo:margin-left="1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margin-bottom="0in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5pt" style:font-size-asian="15pt"/>
    </style:style>
    <style:style style:name="P134" style:parent-style-name="清單段落" style:list-style-name="LFO4" style:family="paragraph">
      <style:paragraph-properties fo:margin-bottom="0in" style:line-height-at-least="0in"/>
      <style:text-properties style:font-name="標楷體" style:font-name-asian="標楷體" style:font-name-complex="微軟正黑體" fo:color="#000000" fo:font-size="16pt" style:font-size-asian="16pt"/>
    </style:style>
    <style:style style:name="P135" style:parent-style-name="清單段落" style:list-style-name="LFO4" style:family="paragraph">
      <style:paragraph-properties fo:margin-bottom="0in" style:line-height-at-least="0in"/>
    </style:style>
    <style:style style:name="T136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/>
    </style:style>
    <style:style style:name="P138" style:parent-style-name="清單段落" style:list-style-name="LFO4" style:family="paragraph">
      <style:paragraph-properties fo:margin-bottom="0in" style:line-height-at-least="0in"/>
    </style:style>
    <style:style style:name="T139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41" style:parent-style-name="清單段落" style:list-style-name="LFO4" style:family="paragraph">
      <style:paragraph-properties fo:margin-bottom="0in" style:line-height-at-least="0in"/>
    </style:style>
    <style:style style:name="T142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46" style:parent-style-name="內文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margin-bottom="0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margin-bottom="0in"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P152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153" style:parent-style-name="內文" style:family="paragraph">
      <style:paragraph-properties fo:margin-bottom="0in" style:line-height-at-least="0in"/>
      <style:text-properties style:font-name="標楷體" style:font-name-asian="標楷體" style:font-name-complex="微軟正黑體" fo:color="#EE0000" fo:font-size="16pt" style:font-size-asian="16pt"/>
    </style:style>
    <style:style style:name="P154" style:parent-style-name="內文" style:family="paragraph">
      <style:paragraph-properties fo:margin-bottom="0in" style:line-height-at-least="0in"/>
    </style:style>
    <style:style style:name="T155" style:parent-style-name="預設段落字型" style:family="text">
      <style:text-properties style:font-name="標楷體" style:font-name-asian="標楷體" style:font-name-complex="微軟正黑體" fo:color="#EE0000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微軟正黑體" fo:color="#000000" fo:font-size="16pt" style:font-size-asian="16pt"/>
    </style:style>
  </office:automatic-styles>
  <office:body>
    <office:text text:use-soft-page-breaks="true">
      <text:p text:style-name="P1"><text:span text:style-name="T2">屏東縣潮州鎮第三公墓納骨堂管理辦法</text:span></text:p>
      <text:p text:style-name="P3"><text:span text:style-name="T4">民國96年07月</text:span><text:span text:style-name="T5">02日制定公布全文15條</text:span></text:p>
      <text:p text:style-name="P6">民國102年01月16日修正公佈第九條</text:p>
      <text:p text:style-name="P7">民國103年06月10日修正公佈第七條</text:p>
      <text:p text:style-name="P8"><text:s text:c="53"/>民國114年02月21日修正公佈第四條</text:p>
      <text:p text:style-name="P9">民國114年10月16日修正公佈第七、九、十五、十六條</text:p>
      <text:p text:style-name="P10"/>
      <text:list text:style-name="LFO1" text:continue-numbering="true">
        <text:list-item>
          <text:p text:style-name="P11">屏東縣潮州鎮公所(以下簡稱本所)為加強納骨之使用管理與維護，</text:p>
        </text:list-item>
      </text:list>
      <text:p text:style-name="P12">特訂定本辦法。</text:p>
      <text:list text:style-name="LFO1" text:continue-numbering="true">
        <text:list-item>
          <text:p text:style-name="P13">本鎮納骨堂由本所管理之,凡使用本鎮納骨堂者,除法令另有規定外，悉</text:p>
        </text:list-item>
      </text:list>
      <text:p text:style-name="P14">依照本辦法規定辦理。</text:p>
      <text:list text:style-name="LFO1" text:continue-numbering="true">
        <text:list-item>
          <text:p text:style-name="P15">本鎮納骨堂收費基準另依規費法訂定之。</text:p>
        </text:list-item>
        <text:list-item>
          <text:p text:style-name="P16"><text:span text:style-name="T17">申購</text:span><text:span text:style-name="T18">納骨堂應檢附申請人身份證、印章</text:span><text:span text:style-name="T19">、</text:span><text:span text:style-name="T20">「</text:span><text:span text:style-name="T21">戶籍謄本</text:span><text:span text:style-name="T22">」</text:span><text:span text:style-name="T23">、</text:span><text:span text:style-name="T24">「</text:span><text:span text:style-name="T25">遷徙記錄證明書</text:span><text:span text:style-name="T26">」</text:span><text:span text:style-name="T27">及</text:span><text:span text:style-name="T28">亡者之</text:span><text:span text:style-name="T29">「死亡證明書」</text:span><text:span text:style-name="T30">或</text:span><text:span text:style-name="T31">「</text:span><text:span text:style-name="T32">除戶謄本</text:span><text:span text:style-name="T33">」</text:span><text:span text:style-name="T34">，</text:span><text:span text:style-name="T35">繳納費用後,據以申請核發</text:span><text:span text:style-name="T36">使用</text:span><text:span text:style-name="T37">證明書</text:span><text:span text:style-name="T38">，並於入堂時檢附</text:span><text:span text:style-name="T39">「火化許</text:span><text:span text:style-name="T40">可證明書」、「起掘許可證明書」或「遷出證明書」</text:span><text:span text:style-name="T41">；申購長生位者</text:span><text:span text:style-name="T42">應檢附申請人</text:span><text:span text:style-name="T43">及使用人之</text:span><text:span text:style-name="T44">身份證、印章</text:span><text:span text:style-name="T45">、</text:span><text:span text:style-name="T46">「</text:span><text:span text:style-name="T47">戶籍謄本</text:span><text:span text:style-name="T48">」</text:span><text:span text:style-name="T49">、</text:span><text:span text:style-name="T50">「</text:span><text:span text:style-name="T51">遷徙記錄證明書</text:span><text:span text:style-name="T52">」</text:span><text:span text:style-name="T53">。</text:span></text:p>
        </text:list-item>
        <text:list-item>
          <text:p text:style-name="P54"><text:span text:style-name="T55">因故</text:span><text:span text:style-name="T56">取消使用者</text:span><text:span text:style-name="T57">，</text:span><text:span text:style-name="T58">得於繳費之日起二個月內申請退費</text:span><text:span text:style-name="T59">，</text:span><text:span text:style-name="T60">逾期不予退</text:span></text:p>
        </text:list-item>
      </text:list>
      <text:p text:style-name="P61">還。若有規費法第十五條規定情事者,從其規定。</text:p>
      <text:p text:style-name="P62"><text:span text:style-name="T63">第六條<text:s/></text:span><text:span text:style-name="T64">凡已進堂者</text:span><text:span text:style-name="T65">，</text:span><text:span text:style-name="T66">若中途退堂,應向本所申請註銷</text:span><text:span text:style-name="T67">，</text:span><text:span text:style-name="T68">已繳使用費不予退</text:span></text:p>
      <text:p text:style-name="P69"><text:s text:c="7"/>還。而退堂後,如欲再行進堂使用者，應重新申請繳費。</text:p>
      <text:p text:style-name="P70">第七條 凡經核准使用納骨堂者：</text:p>
      <text:p text:style-name="P71"><text:s text:c="5"/>一、進堂後得要求更換堂位,但須依「屏東縣潮州鎮第三公墓納骨堂</text:p>
      <text:p text:style-name="P72"><text:s text:c="9"/>收費辦法」，重新購置新堂位後才可更換堂位；原堂位可申請退</text:p>
      <text:p text:style-name="P73"><text:s text:c="9"/>還原購置價格二分之一之費用</text:p>
      <text:p text:style-name="P74"><text:s text:c="5"/>二、該堂位使用者為各直轄市、縣(市)政府列冊有案之各款低收入戶</text:p>
      <text:p text:style-name="P75"><text:s text:c="9"/>及中低收入戶，得免費使用，惟限使用各樓層之最低及最高櫃位</text:p>
      <text:p text:style-name="P76"><text:s text:c="9"/>者，適用本標準之使用者進堂後，不得更換位置，遷出者不得再</text:p>
      <text:p text:style-name="P77"><text:s text:c="9"/>依本標準申請免費使用。</text:p>
      <text:p text:style-name="P78">第八條 本堂之堂位得預先預訂，預訂者應依收費基準一次繳清使用費，且</text:p>
      <text:p text:style-name="P79"><text:s text:c="7"/>預訂之堂位不得轉讓，但預訂者預訂後，其五親等內親屬死亡得入</text:p>
      <text:p text:style-name="P80"><text:s text:c="7"/>堂使用，入堂需提出關係證明文件及「死亡證明書」、「火化許可證</text:p>
      <text:p text:style-name="P81"><text:s text:c="7"/>明書」或「起掘許可證明書」。</text:p>
      <text:p text:style-name="P82">第九條<text:s/>預訂之堂位需更換，應於購買日期起一年內向本所辦理登記，且以</text:p>
      <text:p text:style-name="P83"><text:span text:style-name="T84"><text:s text:c="7"/>一次為限，原預訂繳納費用如有不足，應補足差額，所換</text:span><text:span text:style-name="T85">堂位較原</text:span></text:p>
      <text:p text:style-name="P86"><text:span text:style-name="T87"><text:s text:c="7"/>堂位價格低者，其差價不予退還</text:span><text:span text:style-name="T88">，</text:span><text:span text:style-name="T89">如</text:span><text:span text:style-name="T90">已</text:span><text:span text:style-name="T91">逾一年者，依本辦法第七條</text:span></text:p>
      <text:p text:style-name="P92"><text:span text:style-name="T93"><text:s text:c="6"/></text:span><text:span text:style-name="T94"><text:s/>第一項</text:span><text:span text:style-name="T95">辦理之</text:span><text:span text:style-name="T96">。</text:span></text:p>
      <text:soft-page-break/>
      <text:p text:style-name="P97">第十條<text:s/>為維護納骨堂之安全與整潔,使用人應遵守下列規定：</text:p>
      <text:list text:style-name="LFO2" text:continue-numbering="true">
        <text:list-item>
          <text:p text:style-name="P98">骨(灰)罈進堂前應嚴密封固,以保持衛生。</text:p>
        </text:list-item>
        <text:list-item>
          <text:p text:style-name="P99"><text:span text:style-name="T100">納骨堂除放置骨(灰)骸外不得放置其他物品</text:span><text:span text:style-name="T101">。</text:span></text:p>
        </text:list-item>
        <text:list-item>
          <text:p text:style-name="P102"><text:span text:style-name="T103">進入納骨堂不得吸煙或攜帶易燃物及其他違禁品</text:span><text:span text:style-name="T104">。</text:span></text:p>
        </text:list-item>
        <text:list-item>
          <text:p text:style-name="P105"><text:span text:style-name="T106">除一樓祭堂外,不得持香、蠟蠋進入祭拜</text:span><text:span text:style-name="T107">。</text:span></text:p>
        </text:list-item>
        <text:list-item>
          <text:p text:style-name="P108"><text:span text:style-name="T109">焚燒冥紙或燃放鞭炮須在堂外指定地點</text:span><text:span text:style-name="T110">。</text:span></text:p>
        </text:list-item>
        <text:list-item>
          <text:p text:style-name="P111"><text:span text:style-name="T112">納骨(灰)櫃除會同納骨堂管理員外,任何人不得私自開啟</text:span><text:span text:style-name="T113">。</text:span></text:p>
        </text:list-item>
      </text:list>
      <text:p text:style-name="P114"><text:span text:style-name="T115">第十一條 <text:s/></text:span><text:span text:style-name="T116">本</text:span><text:span text:style-name="T117">鎮</text:span><text:span text:style-name="T118">納骨堂得設約僱人員一至三人負責辦理下列事項</text:span></text:p>
      <text:list text:style-name="LFO3" text:continue-numbering="true">
        <text:list-item>
          <text:p text:style-name="P119">受理申請進堂、依本所核發之納骨堂進堂許可證明書，依指定位</text:p>
        </text:list-item>
      </text:list>
      <text:p text:style-name="P120">置安置骨、灰罈等事項。</text:p>
      <text:list text:style-name="LFO3" text:continue-numbering="true">
        <text:list-item>
          <text:p text:style-name="P121">納骨堂之環境衛生、清潔、美化、綠化等有關事項。</text:p>
        </text:list-item>
        <text:list-item>
          <text:p text:style-name="P122"><text:span text:style-name="T123">納骨堂之一切設施暨使用管理事項</text:span><text:span text:style-name="T124">。</text:span></text:p>
        </text:list-item>
        <text:list-item>
          <text:p text:style-name="P125"><text:span text:style-name="T126">納骨堂之安全維護事項</text:span><text:span text:style-name="T127">。</text:span></text:p>
        </text:list-item>
        <text:list-item>
          <text:p text:style-name="P128">其他交辦事項、為完成前項各項之工作,必要時得雇用臨</text:p>
        </text:list-item>
      </text:list>
      <text:p text:style-name="P129">時工人。</text:p>
      <text:p text:style-name="P130"><text:span text:style-name="T131">第十二條 <text:s/></text:span><text:span text:style-name="T132">納骨堂應備置簿冊永久保存,分別登記下列事項</text:span><text:span text:style-name="T133">：</text:span></text:p>
      <text:list text:style-name="LFO4" text:continue-numbering="true">
        <text:list-item>
          <text:p text:style-name="P134">堂位編號。</text:p>
        </text:list-item>
        <text:list-item>
          <text:p text:style-name="P135"><text:span text:style-name="T136">進堂年、月、日</text:span><text:span text:style-name="T137">。</text:span></text:p>
        </text:list-item>
        <text:list-item>
          <text:p text:style-name="P138"><text:span text:style-name="T139">死者之姓名、性別、生死年月日、身分證字號、出生地</text:span><text:span text:style-name="T140">。</text:span></text:p>
        </text:list-item>
        <text:list-item>
          <text:p text:style-name="P141"><text:span text:style-name="T142">死者家屬或關係人之姓名、身分證字號、戶籍住址</text:span><text:span text:style-name="T143">、</text:span><text:span text:style-name="T144">電話、</text:span><text:span text:style-name="T145">通訊住址及與死者之關係。</text:span></text:p>
        </text:list-item>
      </text:list>
      <text:p text:style-name="P146">第十三條 <text:s/>進堂時，死者家屬應確實填寫通訊住址，遇有通訊住址變更</text:p>
      <text:p text:style-name="P147"><text:s text:c="10"/>時，應主動聯絡本堂辦理變更。</text:p>
      <text:p text:style-name="P148"><text:span text:style-name="T149">第十四條 <text:s/></text:span><text:span text:style-name="T150">管理員應將納骨堂管理情形按月報請本所查核</text:span><text:span text:style-name="T151">。</text:span></text:p>
      <text:p text:style-name="P152">第十五條 <text:s/>購置塔位之相關優惠資格僅限使用乙次，如更換堂位均須以本</text:p>
      <text:p text:style-name="P153"><text:s text:c="10"/>鎮鎮民或外鄉鎮民之資格重新購置。</text:p>
      <text:p text:style-name="P154"><text:span text:style-name="T155">第十六條</text:span><text:span text:style-name="T156"><text:s text:c="2"/></text:span><text:span text:style-name="T15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4215in" fo:text-indent="0.3659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東縣潮州鎮公所 民政課3</meta:initial-creator>
    <dc:creator>張凱鍾</dc:creator>
    <meta:creation-date>2025-10-30T00:51:00Z</meta:creation-date>
    <dc:date>2025-10-30T00:51:00Z</dc:date>
    <meta:print-date>2025-07-03T05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39" meta:row-count="11" meta:non-whitespace-character-count="1397"/>
  </office:meta>
</office:document-meta>
</file>