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TableColumn2" style:family="table-column">
      <style:table-column-properties style:column-width="2.6069in"/>
    </style:style>
    <style:style style:name="TableColumn3" style:family="table-column">
      <style:table-column-properties style:column-width="2.6069in"/>
    </style:style>
    <style:style style:name="TableColumn4" style:family="table-column">
      <style:table-column-properties style:column-width="1.5472in"/>
    </style:style>
    <style:style style:name="Table1" style:family="table" style:master-page-name="MP0">
      <style:table-properties style:width="6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屏東縣潮州鎮第三公墓納骨堂管理辦法修正對照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現行條文</text:p>
          </table:table-cell>
          <table:table-cell table:style-name="TableCell11">
            <text:p text:style-name="P12">修正條文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第七條</text:p>
            <text:p text:style-name="P18">凡經核准使用納骨堂者，進堂後得要求更換堂位,但須依「屏東縣</text:p>
            <text:p text:style-name="P19">潮州鎮第三公墓納骨堂收費辦法」，重新購置新堂位後才可更換堂位；原堂位可申請退還原購置價格二分之一之費用，該堂位本所社會課核列有案之第一款低收入戶得免費使用。</text:p>
          </table:table-cell>
          <table:table-cell table:style-name="TableCell20">
            <text:p text:style-name="P21">第七條 凡經核准使用納骨堂者：</text:p>
            <text:p text:style-name="P22"><text:s text:c="5"/>一、進堂後得要求更換堂</text:p>
            <text:p text:style-name="P23"><text:s text:c="9"/>位,但須依「屏東縣潮</text:p>
            <text:p text:style-name="P24"><text:s text:c="9"/>州鎮第三公墓納骨堂 <text:s text:c="8"/></text:p>
            <text:p text:style-name="P25"><text:s text:c="9"/>收費辦法」，重新購置</text:p>
            <text:p text:style-name="P26"><text:s text:c="9"/>新堂位後才可更換堂</text:p>
            <text:p text:style-name="P27"><text:s text:c="9"/>位；原堂位可申請退</text:p>
            <text:p text:style-name="P28"><text:s text:c="9"/>還原購置價格二分之一</text:p>
            <text:p text:style-name="P29"><text:s text:c="9"/>之費用</text:p>
            <text:p text:style-name="P30"><text:s text:c="5"/>二、該堂位使用者為本鎮各</text:p>
            <text:p text:style-name="P31"><text:s text:c="9"/>款低收入戶及中低收入</text:p>
            <text:p text:style-name="P32"><text:s text:c="9"/>戶，得免費使用，惟限</text:p>
            <text:p text:style-name="P33"><text:s text:c="9"/>使用各樓層之最低及最</text:p>
            <text:p text:style-name="P34"><text:s text:c="9"/>高櫃位者，適用本標準</text:p>
            <text:p text:style-name="P35"><text:s text:c="9"/>之使用者進堂後，不得</text:p>
            <text:p text:style-name="P36"><text:s text:c="9"/>更換位置，遷出者不得</text:p>
            <text:p text:style-name="P37"><text:s text:c="9"/>再依本標準申請免費使</text:p>
            <text:p text:style-name="P38"><text:s text:c="9"/>用。</text:p>
          </table:table-cell>
          <table:table-cell table:style-name="TableCell39">
            <text:p text:style-name="P40">1.修正為第七條第</text:p>
            <text:p text:style-name="P41"><text:s text:c="2"/>一項及第二項</text:p>
            <text:p text:style-name="P42">2.第一款低收入戶</text:p>
            <text:p text:style-name="P43"><text:s text:c="2"/>得免費使用修正</text:p>
            <text:p text:style-name="P44"><text:s text:c="2"/>為：</text:p>
            <text:p text:style-name="P45"><text:s text:c="2"/>各直轄市、縣</text:p>
            <text:p text:style-name="P46"><text:s text:c="2"/>(市)政府列冊有</text:p>
            <text:p text:style-name="P47"><text:s text:c="2"/>案之各款低收入</text:p>
            <text:p text:style-name="P48"><text:s text:c="2"/>戶及中低收入戶</text:p>
            <text:p text:style-name="P49"><text:s text:c="2"/>得免費使用，並</text:p>
            <text:p text:style-name="P50"><text:s text:c="2"/>以乙次為限。</text:p>
          </table:table-cell>
        </table:table-row>
        <table:table-row table:style-name="TableRow51">
          <table:table-cell table:style-name="TableCell52">
            <text:p text:style-name="P53">第九條<text:s/></text:p>
            <text:p text:style-name="P54">預訂之堂位需更換，應於購買日期起一年內向本所辦理登記，且以一次為限，原預訂繳納費用如有不足，應補足差額，所換堂位較原堂位價格低者，其差價不予退還。</text:p>
          </table:table-cell>
          <table:table-cell table:style-name="TableCell55">
            <text:p text:style-name="P56">第九條<text:s/></text:p>
            <text:p text:style-name="P57">預訂之堂位需更換，應於購買日期起一年內向本所辦理登記，且以 一次為限，原預訂繳納費用如有不足，應補足差額，所換堂位較原堂位價格低者，其差價不予退還，如已逾一年者，依本辦法第七條第一項辦理之。</text:p>
            <text:p text:style-name="P58"/>
          </table:table-cell>
          <table:table-cell table:style-name="TableCell59">
            <text:p text:style-name="P60">新增：如已逾一年者，依本辦法第七條第一項辦理之。</text:p>
          </table:table-cell>
        </table:table-row>
        <table:table-row table:style-name="TableRow61">
          <table:table-cell table:style-name="TableCell62">
            <text:p text:style-name="P63">第十五條</text:p>
            <text:p text:style-name="P64">本辦法自發布日施行。</text:p>
          </table:table-cell>
          <table:table-cell table:style-name="TableCell65">
            <text:p text:style-name="P66">第十五條 <text:s/></text:p>
            <text:p text:style-name="P67">購置塔位之相關優惠資格僅限使用乙次，如更換堂位均須以本鎮鎮民或外鄉鎮民之資格重新購置。</text:p>
          </table:table-cell>
          <table:table-cell table:style-name="TableCell68">
            <text:p text:style-name="P69">原第十五條修訂為新增條文</text:p>
          </table:table-cell>
        </table:table-row>
        <table:table-row table:style-name="TableRow70">
          <table:table-cell table:style-name="TableCell71">
            <text:p text:style-name="P72">第十六條</text:p>
          </table:table-cell>
          <table:table-cell table:style-name="TableCell73">
            <text:p text:style-name="P74">第十六條 本辦法自發布日施行。</text:p>
          </table:table-cell>
          <table:table-cell table:style-name="TableCell75">
            <text:p text:style-name="P76">原第十五條新增條文後條號修正為第十六條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屏東縣潮州鎮公所 民政課3</meta:initial-creator>
    <dc:creator>張凱鍾</dc:creator>
    <meta:creation-date>2025-10-30T00:50:00Z</meta:creation-date>
    <dc:date>2025-10-30T00:50:00Z</dc:date>
    <meta:print-date>2024-12-12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