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1.4812in" style:use-optimal-column-width="false"/>
    </style:style>
    <style:style style:name="TableColumn18" style:family="table-column">
      <style:table-column-properties style:column-width="1.2708in" style:use-optimal-column-width="false"/>
    </style:style>
    <style:style style:name="Table8" style:family="table">
      <style:table-properties style:width="7.384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222in"/>
      <style:text-properties style:font-name="標楷體" style:font-name-asian="標楷體"/>
    </style:style>
    <style:style style:name="P59" style:parent-style-name="Textbody" style:family="paragraph">
      <style:paragraph-properties fo:line-height="0.2222in"/>
      <style:text-properties style:font-name="標楷體" style:font-name-asian="標楷體"/>
    </style:style>
    <style:style style:name="P60" style:parent-style-name="Textbody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04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89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margin-top="0.125in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text-align="justify" fo:text-indent="4.6062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99" style:family="table-column">
      <style:table-column-properties style:column-width="7.0833in" style:use-optimal-column-width="false"/>
    </style:style>
    <style:style style:name="Table198" style:family="table">
      <style:table-properties style:width="7.0833in" fo:margin-left="0.0194in" table:align="lef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3" style:parent-style-name="Textbody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26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<text:span text:style-name="T2">臺中市</text:span><text:span text:style-name="T3">神岡區公所</text:span><text:span text:style-name="T4">農建課</text:span><text:span text:style-name="T5">職務代理</text:span><text:span text:style-name="T6">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2">
            <text:p text:style-name="P31">年 <text:s text:c="3"/>月 <text:s text:c="3"/>日</text:p>
          </table:table-cell>
          <table:covered-table-cell/>
          <table:table-cell table:style-name="TableCell32" table:number-rows-spanned="3">
            <text:p text:style-name="P33"/>
            <text:p text:style-name="P34"/>
            <text:p text:style-name="P35">照</text:p>
            <text:p text:style-name="P36"/>
            <text:p text:style-name="P37">片</text:p>
            <text:p text:style-name="P38"/>
          </table:table-cell>
        </table:table-row>
        <table:table-row table:style-name="TableRow39">
          <table:table-cell table:style-name="TableCell40">
            <text:p text:style-name="P41">現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身 份 證 字 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>(O)</text:p>
            <text:p text:style-name="P59">(H)</text:p>
            <text:p text:style-name="P60">手機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E - m a i l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</text:p>
            <text:p text:style-name="P71">歷</text:p>
          </table:table-cell>
          <table:table-cell table:style-name="TableCell72" table:number-columns-spanned="2">
            <text:p text:style-name="P73">學校名稱</text:p>
          </table:table-cell>
          <table:covered-table-cell/>
          <table:table-cell table:style-name="TableCell74" table:number-columns-spanned="3">
            <text:p text:style-name="P75">院 <text:s/>系 <text:s/>所</text:p>
          </table:table-cell>
          <table:covered-table-cell/>
          <table:covered-table-cell/>
          <table:table-cell table:style-name="TableCell76" table:number-columns-spanned="2" table:number-rows-spanned="3">
            <text:p text:style-name="P77">證照</text:p>
          </table:table-cell>
          <table:covered-table-cell/>
          <table:table-cell table:style-name="TableCell78">
            <text:p text:style-name="P79">證照名稱</text:p>
          </table:table-cell>
          <table:table-cell table:style-name="TableCell80">
            <text:p text:style-name="P81">年月字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現職</text:p>
            <text:p text:style-name="P107">機關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 <text:s text:c="3"/>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6">
            <text:p text:style-name="P116">工</text:p>
            <text:p text:style-name="P117">作</text:p>
            <text:p text:style-name="P118">經</text:p>
            <text:p text:style-name="P119">驗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3">
            <text:p text:style-name="P123">職 <text:s text:c="3"/>務</text:p>
          </table:table-cell>
          <table:covered-table-cell/>
          <table:covered-table-cell/>
          <table:table-cell table:style-name="TableCell124" table:number-columns-spanned="4">
            <text:p text:style-name="P125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身障等級</text:p>
          </table:table-cell>
          <table:table-cell table:style-name="TableCell169" table:number-columns-spanned="5">
            <text:p text:style-name="P170"><text:span text:style-name="T171">類別</text:span><text:span text:style-name="T172"><text:s text:c="13"/></text:span><text:span text:style-name="T173"><text:s text:c="5"/>(</text:span><text:span text:style-name="T174">無則免附)</text:span></text:p>
            <text:p text:style-name="Textbody"><text:span text:style-name="T175">等級</text:span><text:span text:style-name="T176"><text:s text:c="10"/></text:span><text:span text:style-name="T177"><text:s/></text:span><text:span text:style-name="T178">(請檢附殘障手冊</text:span><text:span text:style-name="T179">正反面影</text:span><text:span text:style-name="T180">影本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原住民</text:p>
          </table:table-cell>
          <table:covered-table-cell/>
          <table:table-cell table:style-name="TableCell183" table:number-columns-spanned="2">
            <text:p text:style-name="Textbody"><text:span text:style-name="T184"><text:s text:c="16"/></text:span><text:span text:style-name="T185">族 <text:s text:c="2"/>(</text:span><text:span text:style-name="T186">無則免附)</text:span></text:p>
          </table:table-cell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※是否有配偶、三親等以內血親、姻親等關係人員在本</text:span><text:span text:style-name="T191">所</text:span><text:span text:style-name="T192">服務</text:span><text:span text:style-name="T193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/></text:span><text:span text:style-name="T196">填表</text:span><text:span text:style-name="T197">日期： <text:s/>年 <text:s/>月 <text:s/>日</text:span></text:p>
      <text:p text:style-name="Textbody"/>
      <text:p text:style-name="Textbody"/>
      <text:p text:style-name="Textbody"/>
      <text:p text:style-name="Textbody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簡要自述</text:p>
            <text:p text:style-name="P203"><text:span text:style-name="T204">（含成長歷程、學、經歷簡述、專長及興趣、服務理念、自我工作抱負期許、參加甄選原因等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text-indent="2.375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烏日區旭光國民小學幹事職務代理人甄選簡章</dc:title>
    <dc:subject/>
    <meta:initial-creator>橘子</meta:initial-creator>
    <dc:creator>陳淑英</dc:creator>
    <meta:creation-date>2025-12-18T09:06:00Z</meta:creation-date>
    <dc:date>2025-12-18T09:06:00Z</dc:date>
    <meta:print-date>2017-05-18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