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1.5361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1.0777in" style:use-optimal-column-width="false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5583in" style:use-optimal-column-width="false"/>
    </style:style>
    <style:style style:name="TableColumn15" style:family="table-column">
      <style:table-column-properties style:column-width="1.4812in" style:use-optimal-column-width="false"/>
    </style:style>
    <style:style style:name="TableColumn16" style:family="table-column">
      <style:table-column-properties style:column-width="1.2708in" style:use-optimal-column-width="false"/>
    </style:style>
    <style:style style:name="Table6" style:family="table">
      <style:table-properties style:width="7.384in" fo:margin-left="0in" table:align="left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7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8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222in"/>
      <style:text-properties style:font-name="標楷體" style:font-name-asian="標楷體"/>
    </style:style>
    <style:style style:name="P57" style:parent-style-name="Textbody" style:family="paragraph">
      <style:paragraph-properties fo:line-height="0.2222in"/>
      <style:text-properties style:font-name="標楷體" style:font-name-asian="標楷體"/>
    </style:style>
    <style:style style:name="P58" style:parent-style-name="Textbody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504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min-row-height="0.214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722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1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722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722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722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722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722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89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margin-top="0.125in"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text-align="justify" fo:text-indent="4.6062in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4" style:family="table-column">
      <style:table-column-properties style:column-width="7.0833in" style:use-optimal-column-width="false"/>
    </style:style>
    <style:style style:name="Table213" style:family="table">
      <style:table-properties style:width="7.0833in" fo:margin-left="0.0194in" table:align="lef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8" style:parent-style-name="Textbody" style:family="paragraph">
      <style:paragraph-properties style:snap-to-layout-grid="false" fo:text-align="center" fo:line-height="0.1944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1" style:family="table-row">
      <style:table-row-properties style:min-row-height="0.4722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277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<text:span text:style-name="T2">臺中市</text:span><text:span text:style-name="T3">神岡區公所行政助理</text:span><text:span text:style-name="T4">甄選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生日</text:p>
          </table:table-cell>
          <table:covered-table-cell/>
          <table:table-cell table:style-name="TableCell28" table:number-columns-spanned="2">
            <text:p text:style-name="P29">年<text:s text:c="4"/>月<text:s text:c="4"/>日</text:p>
          </table:table-cell>
          <table:covered-table-cell/>
          <table:table-cell table:style-name="TableCell30" table:number-rows-spanned="3">
            <text:p text:style-name="P31"/>
            <text:p text:style-name="P32"/>
            <text:p text:style-name="P33">照</text:p>
            <text:p text:style-name="P34"/>
            <text:p text:style-name="P35">片</text:p>
            <text:p text:style-name="P36"/>
          </table:table-cell>
        </table:table-row>
        <table:table-row table:style-name="TableRow37">
          <table:table-cell table:style-name="TableCell38">
            <text:p text:style-name="P39">現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身<text:s/>份<text:s/>證<text:s/>字<text:s/>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</text:p>
            <text:p text:style-name="P50">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>(O)</text:p>
            <text:p text:style-name="P57">(H)</text:p>
            <text:p text:style-name="P58">手機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E - m a i l</text:span>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>歷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院<text:s text:c="2"/>系<text:s text:c="2"/>所</text:p>
          </table:table-cell>
          <table:covered-table-cell/>
          <table:covered-table-cell/>
          <table:table-cell table:style-name="TableCell74" table:number-columns-spanned="2" table:number-rows-spanned="3">
            <text:p text:style-name="P75">證照</text:p>
          </table:table-cell>
          <table:covered-table-cell/>
          <table:table-cell table:style-name="TableCell76">
            <text:p text:style-name="P77">證照名稱</text:p>
          </table:table-cell>
          <table:table-cell table:style-name="TableCell78">
            <text:p text:style-name="P79">年月字號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現職</text:p>
            <text:p text:style-name="P105">機關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職<text:s text:c="4"/>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6">
            <text:p text:style-name="P114">工</text:p>
            <text:p text:style-name="P115">作</text:p>
            <text:p text:style-name="P116">經</text:p>
            <text:p text:style-name="P117">驗</text:p>
          </table:table-cell>
          <table:table-cell table:style-name="TableCell118" table:number-columns-spanned="2">
            <text:p text:style-name="P119">服務機關</text:p>
          </table:table-cell>
          <table:covered-table-cell/>
          <table:table-cell table:style-name="TableCell120" table:number-columns-spanned="3">
            <text:p text:style-name="P121">職<text:s text:c="4"/>務</text:p>
          </table:table-cell>
          <table:covered-table-cell/>
          <table:covered-table-cell/>
          <table:table-cell table:style-name="TableCell122" table:number-columns-spanned="4">
            <text:p text:style-name="P123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身障等級</text:p>
          </table:table-cell>
          <table:table-cell table:style-name="TableCell167" table:number-columns-spanned="5">
            <text:p text:style-name="P168"><text:span text:style-name="T169">類別</text:span><text:span text:style-name="T170"><text:s text:c="13"/></text:span><text:span text:style-name="T171"><text:s text:c="5"/>(</text:span><text:span text:style-name="T172">無則免附</text:span><text:span text:style-name="T173">)</text:span></text:p>
            <text:p text:style-name="Textbody"><text:span text:style-name="T174">等級</text:span><text:span text:style-name="T175"><text:s text:c="10"/></text:span><text:span text:style-name="T176"><text:s/></text:span><text:span text:style-name="T177">(</text:span><text:span text:style-name="T178">請檢附殘障手冊</text:span><text:span text:style-name="T179">正反面影</text:span><text:span text:style-name="T180">影本</text:span><text:span text:style-name="T181">)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原住民</text:p>
          </table:table-cell>
          <table:covered-table-cell/>
          <table:table-cell table:style-name="TableCell184" table:number-columns-spanned="2">
            <text:p text:style-name="Textbody"><text:span text:style-name="T185"><text:s text:c="16"/></text:span><text:span text:style-name="T186">族</text:span><text:span text:style-name="T187"><text:s text:c="3"/>(</text:span><text:span text:style-name="T188">無則免附</text:span><text:span text:style-name="T189">)</text:span></text:p>
          </table:table-cell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※</text:span><text:span text:style-name="T194">是否有配偶、三親等以內血親、姻親等關係人員在本</text:span><text:span text:style-name="T195">所</text:span><text:span text:style-name="T196">服務</text:span><text:span text:style-name="T197"><text:tab/>□</text:span><text:span text:style-name="T198">無</text:span><text:span text:style-name="T199"><text:s/>□</text:span><text:span text:style-name="T200">有（姓名：</text:span><text:span text:style-name="T201"><text:s text:c="11"/></text:span><text:span text:style-name="T2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<text:s/></text:span><text:span text:style-name="T205">填表</text:span><text:span text:style-name="T206">日期：</text:span><text:span text:style-name="T207"><text:s text:c="2"/></text:span><text:span text:style-name="T208">年</text:span><text:span text:style-name="T209"><text:s text:c="2"/></text:span><text:span text:style-name="T210">月</text:span><text:span text:style-name="T211"><text:s text:c="2"/></text:span><text:span text:style-name="T212">日</text:span></text:p>
      <text:p text:style-name="Textbody"/>
      <text:p text:style-name="Textbody"/>
      <text:p text:style-name="Textbody"/>
      <text:p text:style-name="Textbody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簡要自述</text:p>
            <text:p text:style-name="P218"><text:span text:style-name="T219">（含成長歷程、學、經歷簡述、專長及興趣、服務理念、自我工作抱負期許、參加甄選原因等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text-indent="2.375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陳藝文</dc:creator>
    <meta:creation-date>2026-01-26T06:09:00Z</meta:creation-date>
    <dc:date>2026-01-28T00:32:00Z</dc:date>
    <meta:print-date>2017-05-18T04:51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