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7868in" style:use-optimal-column-width="false"/>
    </style:style>
    <style:style style:name="Table6" style:family="table">
      <style:table-properties style:width="6.6875in" fo:margin-left="-0.0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text-autospace="none" style:snap-to-layout-grid="false" fo:text-align="center" fo:margin-right="-0.0138in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21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2" style:family="table-row">
      <style:table-row-properties style:min-row-height="1.329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style:snap-to-layout-grid="false" fo:text-align="center" fo:margin-right="-0.0138in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text-autospace="none" style:snap-to-layout-grid="false" fo:text-align="center" fo:margin-right="-0.0138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34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style:snap-to-layout-grid="false" fo:text-align="center"/>
      <style:text-properties style:font-name-asian="標楷體"/>
    </style:style>
    <style:style style:name="P37" style:parent-style-name="本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P43" style:parent-style-name="本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style:text-autospace="none" style:snap-to-layout-grid="false" fo:text-align="center" fo:margin-right="-0.0138in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Row56" style:family="table-row">
      <style:table-row-properties style:min-row-height="1.27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本文" style:family="paragraph">
      <style:paragraph-properties style:text-autospace="none" style:snap-to-layout-grid="false" fo:text-align="center" fo:margin-right="-0.0138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本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62" style:parent-style-name="本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本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163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 fo:text-align="center" fo:text-indent="0.1666in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本文" style:family="paragraph">
      <style:paragraph-properties style:snap-to-layout-grid="false" fo:text-align="center" fo:text-indent="0.1666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 fo:color="#FF0000"/>
    </style:style>
    <style:style style:name="P104" style:parent-style-name="本文" style:family="paragraph">
      <style:paragraph-properties style:text-autospace="none" style:snap-to-layout-grid="false" fo:text-align="center" fo:margin-right="-0.0138in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本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snap-to-layout-grid="false" fo:text-align="justify"/>
      <style:text-properties style:font-name-asian="標楷體"/>
    </style:style>
    <style:style style:name="P113" style:parent-style-name="本文" style:family="paragraph">
      <style:paragraph-properties style:snap-to-layout-grid="false" fo:text-align="justify"/>
      <style:text-properties style:font-name-asian="標楷體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54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text-autospace="none" style:snap-to-layout-grid="false" fo:text-align="center" fo:margin-right="-0.0138in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本文" style:family="paragraph">
      <style:paragraph-properties style:text-autospace="none" style:snap-to-layout-grid="false" fo:text-align="justify" fo:margin-left="0.0152in" fo:margin-right="-0.0138in">
        <style:tab-stops/>
      </style:paragraph-properties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本文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 style:min-row-height="0.4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text-autospace="none" style:snap-to-layout-grid="false" fo:text-align="center" fo:margin-right="-0.0138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本文" style:family="paragraph">
      <style:paragraph-properties style:snap-to-layout-grid="false" fo:text-align="justify"/>
      <style:text-properties style:font-name-asian="標楷體"/>
    </style:style>
    <style:style style:name="P130" style:parent-style-name="本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 style:font-size-complex="12pt" fo:background-color="#D9D9D9"/>
    </style:style>
    <style:style style:name="T133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4" style:parent-style-name="本文" style:list-style-name="LFO1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36" style:parent-style-name="本文" style:family="paragraph">
      <style:paragraph-properties style:snap-to-layout-grid="false" fo:line-height="0.2222in" fo:margin-left="0.25in">
        <style:tab-stops/>
      </style:paragraph-properties>
    </style:style>
    <style:style style:name="T13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3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0" style:parent-style-name="本文" style:list-style-name="LFO2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2" style:parent-style-name="本文" style:list-style-name="LFO2" style:family="paragraph">
      <style:paragraph-properties fo:widows="2" fo:orphans="2" fo:line-height="0.2222in"/>
    </style:style>
    <style:style style:name="T14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4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6" style:parent-style-name="本文" style:list-style-name="LFO2" style:family="paragraph">
      <style:paragraph-properties fo:widows="2" fo:orphans="2" fo:line-height="0.2222in"/>
    </style:style>
    <style:style style:name="T147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4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本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本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本文" style:list-style-name="LFO3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162" style:parent-style-name="本文" style:list-style-name="LFO3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P169" style:parent-style-name="清單段落" style:list-style-name="LFO3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2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  <style:text-properties style:font-name="標楷體" style:font-name-asian="標楷體" style:font-size-complex="12pt"/>
    </style:style>
    <style:style style:name="P173" style:parent-style-name="本文" style:list-style-name="LFO4" style:family="paragraph">
      <style:paragraph-properties fo:text-align="justify" fo:line-height="0.2777in" fo:margin-left="0.8861in" fo:text-indent="-0.3937in">
        <style:tab-stops>
          <style:tab-stop style:type="left" style:position="-4.7486in"/>
          <style:tab-stop style:type="left" style:position="-0.886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本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本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本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78" style:parent-style-name="本文" style:family="paragraph">
      <style:paragraph-properties style:snap-to-layout-grid="false" fo:line-height="0.2222in" fo:margin-left="2.264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P182" style:parent-style-name="本文" style:family="paragraph">
      <style:paragraph-properties style:snap-to-layout-grid="false" fo:line-height="0.3333in" fo:margin-left="2.264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P186" style:parent-style-name="本文" style:family="paragraph">
      <style:paragraph-properties style:snap-to-layout-grid="false" fo:line-height="0.3055in" fo:margin-left="2.26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P188" style:parent-style-name="本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P198" style:parent-style-name="本文" style:family="paragraph">
      <style:paragraph-properties style:snap-to-layout-grid="false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P200" style:parent-style-name="本文" style:list-style-name="LFO5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本文" style:list-style-name="LFO5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超連結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5年職業安全衛生繪畫比賽報名表暨</text:span><text:span text:style-name="T5">著作權確認授權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115年職業安全衛生繪畫比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品名稱</text:span>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作品說明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參賽者姓名</text:span>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rows-spanned="2">
            <text:p text:style-name="P36">參賽者</text:p>
            <text:p text:style-name="P37"><text:span text:style-name="T38">學校</text:span><text:span text:style-name="T39">/</text:span><text:span text:style-name="T40">班級</text:span></text:p>
          </table:table-cell>
          <table:table-cell table:style-name="TableCell41" table:number-rows-spanned="2">
            <text:p text:style-name="P42"/>
            <text:p text:style-name="P43"><text:span text:style-name="T44"><text:s/></text:span><text:span text:style-name="T45"><text:s text:c="4"/></text:span></text:p>
          </table:table-cell>
        </table:table-row>
        <table:table-row table:style-name="TableRow46">
          <table:table-cell table:style-name="TableCell47">
            <text:p text:style-name="P48"><text:span text:style-name="T49">參賽者性別</text:span></text:p>
          </table:table-cell>
          <table:table-cell table:style-name="TableCell50">
            <text:p text:style-name="P51"><text:span text:style-name="T52">□</text:span><text:span text:style-name="T53">男</text:span><text:span text:style-name="T54"><text:s text:c="3"/>□</text:span><text:span text:style-name="T55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報名組別</text:span></text:p>
          </table:table-cell>
          <table:table-cell table:style-name="TableCell60" table:number-columns-spanned="3">
            <text:p text:style-name="P61">□低年級組(國小一~二年級)</text:p>
            <text:p text:style-name="P62"><text:span text:style-name="T63">□中年級組(國小三~四年級)</text:span></text:p>
            <text:p text:style-name="P64"><text:span text:style-name="T65">□</text:span><text:span text:style-name="T66">高年級組</text:span><text:span text:style-name="T67">(</text:span><text:span text:style-name="T68">國小</text:span><text:span text:style-name="T69">五~六年級</text:span><text:span text:style-name="T70">)</text:span></text:p>
            <text:p text:style-name="P71"><text:span text:style-name="T72">□</text:span><text:span text:style-name="T73">國中組</text:span><text:span text:style-name="T74">(</text:span><text:span text:style-name="T75">國中一</text:span><text:span text:style-name="T76">~三年級</text:span><text:span text:style-name="T77">)</text:span></text:p>
            <text:p text:style-name="P78"><text:span text:style-name="T79">□</text:span><text:span text:style-name="T80">高中(職)組</text:span><text:span text:style-name="T81">(</text:span><text:span text:style-name="T82">高中一</text:span><text:span text:style-name="T83">~三年級</text:span><text:span text:style-name="T84">)</text:span></text:p>
            <text:p text:style-name="P85"><text:span text:style-name="T86">□</text:span><text:span text:style-name="T87">大專院校組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未成年參賽者</text:span><text:span text:style-name="T92">請</text:span><text:span text:style-name="T93">法定代理人</text:span><text:span text:style-name="T94">填寫以下</text:span><text:span text:style-name="T95">欄位</text:span><text:span text:style-name="T96">資料：</text:span></text:p>
            <text:p text:style-name="P97"><text:span text:style-name="T98">(</text:span><text:span text:style-name="T99">已成年參賽者請直接填寫聯絡電話、地址、</text:span><text:span text:style-name="T100">Email)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人</text:p>
            <text:p text:style-name="P104"><text:span text:style-name="T105">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聯絡電話</text:span></text:p>
          </table:table-cell>
          <table:table-cell table:style-name="TableCell111">
            <text:p text:style-name="P112">日：（<text:tab/>）</text:p>
            <text:p text:style-name="P113">夜：（<text:tab/>）</text:p>
            <text:p text:style-name="P114"><text:span text:style-name="T115">行動電話：</text:span></text:p>
          </table:table-cell>
        </table:table-row>
        <table:table-row table:style-name="TableRow116">
          <table:table-cell table:style-name="TableCell117">
            <text:p text:style-name="P118"><text:span text:style-name="T119">通訊地址</text:span></text:p>
          </table:table-cell>
          <table:table-cell table:style-name="TableCell120" table:number-columns-spanned="3">
            <text:p text:style-name="P121"><text:span text:style-name="T122">□□□</text:span>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E-mail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30"><text:span text:style-name="T131">參</text:span><text:span text:style-name="T132">賽</text:span><text:span text:style-name="T133">者資料請務必提供詳細且為正確資料。</text:span></text:p>
        </text:list-item>
        <text:list-item>
          <text:p text:style-name="P134"><text:span text:style-name="T135">務必將此報名表黏貼在作品背面右下角。</text:span></text:p>
        </text:list-item>
      </text:list>
      <text:p text:style-name="P136"><text:span text:style-name="T137">依個人資料保護法（以下簡稱個資法）第</text:span><text:span text:style-name="T138">8</text:span><text:span text:style-name="T139">條之規定，告知臺端事項如下，請於填寫報名表時詳閱之：</text:span></text:p>
      <text:list text:style-name="LFO2" text:continue-numbering="true">
        <text:list-item>
          <text:p text:style-name="P140"><text:span text:style-name="T141">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span></text:p>
        </text:list-item>
        <text:list-item>
          <text:p text:style-name="P142"><text:span text:style-name="T143">就承辦單位蒐集之臺端個人資料，依個資法第</text:span><text:span text:style-name="T144">3</text:span><text:span text:style-name="T145">條規定得向本處請求查詢閱覽、製給複製本、補充或更正、停止蒐集處理或利用，必要時亦可請求刪除，惟屬本處依法執行職務所必須保留者，得不依臺端請求為之。</text:span></text:p>
        </text:list-item>
        <text:list-item>
          <text:p text:style-name="P146"><text:span text:style-name="T147">臺端可自由選擇是否提供相關個人聯繫資料，惟臺端若拒絕提供上述資料，本處將無法受理本件報名。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--------------------浮貼黏貼線(勿黏超過此線)---------------</text:p>
      <text:p text:style-name="P156"/>
      <text:p text:style-name="P157"/>
      <text:p text:style-name="P158"/>
      <text:p text:style-name="P159"><text:span text:style-name="T160">著作權確認暨授權同意書</text:span></text:p>
      <text:list text:style-name="LFO3" text:continue-numbering="true">
        <text:list-item>
          <text:p text:style-name="P161">本人保證，參賽作品確為本人獨立之創作，創作過程未使用任何AI生成圖像、既有圖庫及素材，絕無任何侵害他人著作權之情事，否則，應自行負擔違反著作權法之相關責任，概與主辦單位無涉。</text:p>
        </text:list-item>
        <text:list-item>
          <text:p text:style-name="P162"><text:span text:style-name="T163">本人同意，經主辦單位評審入選之參賽作品，其著作財產權「非專屬授權」予主辦單位無償使用，主辦單位得</text:span><text:span text:style-name="T164">不限時間、方式、次數、地域利用該著作</text:span><text:span text:style-name="T165">（包括但不限於公開播送、公開上映、公開演出、公開傳輸、公開口述、重製、改作、編輯、散布及發行等權利）</text:span><text:span text:style-name="T166">，並得再授權第三人非營利性使用；著作人格權則歸屬本人享有，但本人同意不對主辦單位及其所授權之人行使著作人格權。主辦單位使用本著作時，應註明係由本人所創作，並</text:span><text:span text:style-name="T167">得視實際利用需求而對參賽作品之內容、形式、標題加以修改或變更</text:span><text:span text:style-name="T168">。</text:span></text:p>
        </text:list-item>
        <text:list-item>
          <text:p text:style-name="P169"><text:span text:style-name="T170">參選作品若有下列情形之一，主辦單位得取消其參賽或得獎資格，並追回獎金、獎狀等獎品：</text:span></text:p>
        </text:list-item>
      </text:list>
      <text:list text:style-name="LFO4" text:continue-numbering="true">
        <text:list-item>
          <text:p text:style-name="P171">抄襲他人著作或冒名頂替參賽者。</text:p>
        </text:list-item>
        <text:list-item>
          <text:p text:style-name="P172">作品曾參加其他比賽並獲獎者，或重複報名參加其他比賽者。</text:p>
        </text:list-item>
        <text:list-item>
          <text:p text:style-name="P173"><text:span text:style-name="T174">作品曾於其他場所或以任何形式發表者。</text:span></text:p>
        </text:list-item>
      </text:list>
      <text:p text:style-name="P175"/>
      <text:p text:style-name="P176"><text:s text:c="6"/>此致</text:p>
      <text:p text:style-name="P177"><text:s text:c="2"/>主辦單位：臺中市勞動檢查處</text:p>
      <text:p text:style-name="P178"><text:span text:style-name="T179">立同意書人(</text:span><text:span text:style-name="T180">參賽者</text:span><text:span text:style-name="T181">)姓名： <text:s text:c="17"/>（簽名）</text:span></text:p>
      <text:p text:style-name="P182"><text:span text:style-name="T183">法定代理人(</text:span><text:span text:style-name="T184">成年免</text:span><text:span text:style-name="T185">)姓名： <text:s text:c="17"/>（簽名）</text:span></text:p>
      <text:p text:style-name="P186"><text:span text:style-name="T187">簽署日期： <text:s text:c="7"/>年 <text:s text:c="8"/>月 <text:s text:c="7"/>日</text:span></text:p>
      <text:p text:style-name="P188"><text:span text:style-name="T189">(</text:span><text:span text:style-name="T190">※參賽</text:span><text:span text:style-name="T191">者若因年幼不能親簽</text:span><text:span text:style-name="T192">者</text:span><text:span text:style-name="T193">，</text:span><text:span text:style-name="T194">亦請</text:span><text:span text:style-name="T195">法定代理人</text:span><text:span text:style-name="T196">填寫參賽者姓名</text:span><text:span text:style-name="T197">)</text:span></text:p>
      <text:p text:style-name="P198"><text:span text:style-name="T199">註：</text:span></text:p>
      <text:list text:style-name="LFO5" text:continue-numbering="true">
        <text:list-item>
          <text:p text:style-name="P200"><text:span text:style-name="T201">請填寫本「報名表」及「著作權確認暨授權同意書」後，連同投稿作品郵寄或</text:span><text:span text:style-name="T202">親送至：臺中市勞動檢查處（住址：臺中市豐原區陽明街</text:span><text:span text:style-name="T203">36</text:span><text:span text:style-name="T204">號、電話：</text:span><text:span text:style-name="T205">04-22289111#36657</text:span><text:span text:style-name="T206">、</text:span><text:span text:style-name="T207">36603</text:span><text:span text:style-name="T208">）</text:span></text:p>
        </text:list-item>
        <text:list-item>
          <text:p text:style-name="P209"><text:span text:style-name="T210">簡章及報名表亦可至</text:span><text:span text:style-name="T211">臺中市勞動檢查處</text:span><text:span text:style-name="T212">網站</text:span><text:span text:style-name="T213">(</text:span><text:a xlink:href="http://www.doli.taichung.gov.tw/" office:target-frame-name="_top" xlink:show="replace"><text:span text:style-name="T214">www.doli.taichung.gov.tw</text:span></text:a><text:span text:style-name="T215">)</text:span><text:span text:style-name="T216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內文一標題3" style:display-name="內文((一)標題3)" style:family="paragraph" style:parent-style-name="本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詩瑩</dc:creator>
    <meta:creation-date>2026-03-30T02:26:00Z</meta:creation-date>
    <dc:date>2026-03-30T02:26:00Z</dc:date>
    <meta:print-date>2026-01-13T00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8" meta:row-count="10" meta:non-whitespace-character-count="1286"/>
  </office:meta>
</office:document-meta>
</file>