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6944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>
        <style:tab-stops>
          <style:tab-stop style:type="left" style:position="0.6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>
        <style:tab-stops>
          <style:tab-stop style:type="left" style:position="0.6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5in">
        <style:tab-stops>
          <style:tab-stop style:type="left" style:position="0.6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5in">
        <style:tab-stops>
          <style:tab-stop style:type="left" style:position="0.6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5in">
        <style:tab-stops>
          <style:tab-stop style:type="left" style:position="0.6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5in">
        <style:tab-stops>
          <style:tab-stop style:type="left" style:position="0.6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5in">
        <style:tab-stops>
          <style:tab-stop style:type="left" style:position="0.6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611in" fo:margin-left="0in">
        <style:tab-stops>
          <style:tab-stop style:type="left" style:position="0.6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3" style:family="paragraph">
      <style:paragraph-properties fo:line-height="0.3611in" fo:margin-left="0.5in">
        <style:tab-stops>
          <style:tab-stop style:type="left" style:position="-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611in">
        <style:tab-stops>
          <style:tab-stop style:type="left" style:position="0.6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line-height="0.3611in" fo:margin-left="0.5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text-align="start" fo:line-height="0.3611in" fo:margin-left="0.5in">
        <style:tab-stops>
          <style:tab-stop style:type="left" style:position="0.1944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申 <text:s/>請 <text:s/>書</text:p>
      <text:p text:style-name="P2">受文者：臺中市神岡區公所(農業及建設課)</text:p>
      <text:p text:style-name="P3">主旨：請准予補發( <text:s text:c="2"/>)<text:s text:c="12"/>字第<text:s text:c="4"/><text:s text:c="7"/>號</text:p>
      <text:p text:style-name="P4"><text:s text:c="36"/>○建造執照</text:p>
      <text:p text:style-name="P5"><text:s text:c="36"/>○使用執照</text:p>
      <text:p text:style-name="P6"><text:s text:c="36"/>○竣工圖(位置圖、配置圖、平面圖、面積計</text:p>
      <text:p text:style-name="P7"><text:s text:c="45"/>算表)</text:p>
      <text:p text:style-name="P8">說明：</text:p>
      <text:p text:style-name="P9">一、<text:s/>□1.申請補發使用執照須登報聲明作廢啟事一份。</text:p>
      <text:p text:style-name="P10">□2.權利人證件(權利移轉證明、房屋稅單、建物謄本)其一。</text:p>
      <text:p text:style-name="P11">□3.權利人身分證影本。</text:p>
      <text:p text:style-name="P12">□4.若門牌整編過，請至戶政單位辦理門牌整編證明。</text:p>
      <text:list text:style-name="LFO3" text:continue-numbering="true">
        <text:list-item>
          <text:p text:style-name="P13">□1.申請補發竣工圖須附*使用執照影本(名冊)<text:s/>。</text:p>
        </text:list-item>
      </text:list>
      <text:p text:style-name="P14">□2.權利人證件(權利移轉證明、房屋稅單、建物謄本)其一。</text:p>
      <text:p text:style-name="P15">□3.申請公寓大廈者需附公所核發管理大廈證明核備書一份及名冊。</text:p>
      <text:p text:style-name="P16">□4.權利人身分證影本。</text:p>
      <text:p text:style-name="P17">□5.若門牌整編過，請至戶政單位辦理門牌整編證明。</text:p>
      <text:p text:style-name="P18"/>
      <text:p text:style-name="P19"><text:s text:c="6"/>權利人： <text:s text:c="16"/>(蓋章)</text:p>
      <text:p text:style-name="P20"><text:s text:c="6"/>通訊住址：</text:p>
      <text:p text:style-name="P21"><text:s text:c="6"/>身分證字號：</text:p>
      <text:p text:style-name="P22"><text:s text:c="6"/>連絡電話：</text:p>
      <text:p text:style-name="P23"/>
      <text:p text:style-name="P24"><text:s text:c="6"/>受託人:<text:s text:c="19"/>(蓋章)</text:p>
      <text:p text:style-name="P25">(如有不實願負法律責任)</text:p>
      <text:p text:style-name="P26">備註:另受託人請檢附身份證影本，其他書件為影本者請蓋章。</text:p>
      <text:p text:style-name="P27"><text:s text:c="57"/></text:p>
      <text:p text:style-name="P28"><text:span text:style-name="T29">中 華 民 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2LVL1" style:family="text">
      <style:text-properties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簡秀慧</dc:creator>
    <meta:creation-date>2018-05-24T08:54:00Z</meta:creation-date>
    <dc:date>2018-05-24T08:54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