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1.1972in"/>
    </style:style>
    <style:style style:name="TableColumn5" style:family="table-column">
      <style:table-column-properties style:column-width="0.4881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1.2048in"/>
    </style:style>
    <style:style style:name="TableColumn8" style:family="table-column">
      <style:table-column-properties style:column-width="0.3694in"/>
    </style:style>
    <style:style style:name="TableColumn9" style:family="table-column">
      <style:table-column-properties style:column-width="2.5319in"/>
    </style:style>
    <style:style style:name="Table2" style:family="table">
      <style:table-properties style:width="7.1444in" fo:margin-left="0.0194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944in" fo:margin-left="0.5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8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98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988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7.111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4" style:parent-style-name="內文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0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委<text:s text:c="2"/>任<text:s text:c="2"/>書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<text:s text:c="2"/>年<text:s text:c="3"/>調字第<text:s text:c="8"/>號</text:p>
            <text:p text:style-name="P15"><text:span text:style-name="T16"><text:s/></text:span><text:span text:style-name="T17">收件編號：</text:span><text:span text:style-name="T18"><text:s/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身分證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所或居所/電話號碼</text:p>
          </table:table-cell>
        </table:table-row>
        <table:table-row table:style-name="TableRow32">
          <table:table-cell table:style-name="TableCell33">
            <text:p text:style-name="P34">委</text:p>
            <text:p text:style-name="P35">任</text:p>
            <text:p text:style-name="P36">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受</text:p>
            <text:p text:style-name="P52">任</text:p>
            <text:p text:style-name="P53">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內文"><text:span text:style-name="T68">茲因與</text:span><text:span text:style-name="T69"><text:s text:c="16"/></text:span><text:span text:style-name="T70">間</text:span><text:span text:style-name="T71"><text:s text:c="17"/></text:span><text:span text:style-name="T72">調解事件，</text:span></text:p>
            <text:p text:style-name="P73"/>
            <text:p text:style-name="內文"><text:span text:style-name="T74">委任</text:span><text:span text:style-name="T75"><text:s text:c="13"/></text:span><text:span text:style-name="T76">為代理人，有代為一切調解行為之權，</text:span></text:p>
            <text:p text:style-name="P77"/>
            <text:p text:style-name="P78">並有同意調解條件、撤回、捨棄、領取所爭物或選任代理人</text:p>
            <text:p text:style-name="P79"/>
            <text:p text:style-name="P80">等特別代理權。</text:p>
            <text:p text:style-name="P81"><text:s text:c="10"/>此<text:s text:c="3"/>致</text:p>
            <text:p text:style-name="P82"><text:s/>臺中市神岡區調解委員會</text:p>
            <text:p text:style-name="P83"/>
            <text:p text:style-name="P84"><text:span text:style-name="T85"><text:s text:c="12"/></text:span><text:span text:style-name="T86">委任人：</text:span><text:span text:style-name="T87"><text:s text:c="21"/></text:span><text:span text:style-name="T88"><text:s text:c="3"/></text:span><text:span text:style-name="T89">（簽名蓋章）</text:span></text:p>
            <text:p text:style-name="P90"/>
            <text:p text:style-name="內文"><text:span text:style-name="T91"><text:s text:c="12"/></text:span><text:span text:style-name="T92">受任人：</text:span><text:span text:style-name="T93"><text:s text:c="14"/></text:span><text:span text:style-name="T94">（簽名蓋章）</text:span></text:p>
            <text:p text:style-name="P95"/>
            <text:p text:style-name="內文"><text:span text:style-name="T96"><text:s text:c="9"/></text:span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s text:c="7"/></text:span><text:span text:style-name="T105">年</text:span><text:span text:style-name="T106"><text:s text:c="6"/></text:span><text:span text:style-name="T107">月</text:span><text:span text:style-name="T108"><text:s text:c="5"/></text:span><text:span text:style-name="T109">日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meta:initial-creator>研考會</meta:initial-creator>
    <dc:creator>董逸馨</dc:creator>
    <meta:creation-date>2020-02-14T07:50:00Z</meta:creation-date>
    <dc:date>2020-02-14T07:50:00Z</dc:date>
    <meta:print-date>2015-12-30T0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