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0.875in"/>
    </style:style>
    <style:style style:name="Table2" style:family="table">
      <style:table-properties style:width="7.625in" fo:margin-left="0.0194in" table:align="left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text-indent="0.125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64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5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3" style:family="table-row">
      <style:table-row-properties style:min-row-height="0.9923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9916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715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3.485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15" style:parent-style-name="內文" style:family="paragraph">
      <style:paragraph-properties>
        <style:tab-stops>
          <style:tab-stop style:type="left" style:position="1.555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Row116" style:family="table-row">
      <style:table-row-properties style:min-row-height="0.2673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 fo:margin-left="0.04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1944in" fo:margin-left="0.04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043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2708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8097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541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5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5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55" style:parent-style-name="內文" style:family="paragraph">
      <style:paragraph-properties fo:line-height="0.1388in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聲請調解</text:p>
          </table:table-cell>
          <table:covered-table-cell/>
          <table:covered-table-cell/>
          <table:table-cell table:style-name="TableCell19" table:number-rows-spanned="2">
            <text:p text:style-name="P20">書</text:p>
            <text:p text:style-name="P21">筆錄</text:p>
          </table:table-cell>
          <table:table-cell table:style-name="TableCell22" table:number-columns-spanned="9">
            <text:p text:style-name="P23">案號：<text:s text:c="4"/>年<text:s text:c="4"/>調字第<text:s text:c="4"/>號<text:s text:c="2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>
            <text:p text:style-name="P26"/>
          </table:covered-table-cell>
          <table:table-cell table:style-name="TableCell27" table:number-columns-spanned="9">
            <text:p text:style-name="P28"><text:span text:style-name="T29">收件日期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text:span text:style-name="T36"><text:s text:c="4"/></text:span><text:span text:style-name="T37">時</text:span><text:span text:style-name="T38"><text:s text:c="4"/></text:span><text:span text:style-name="T39">分</text:span><text:span text:style-name="T40"><text:s text:c="6"/></text:span><text:span text:style-name="T41">全</text:span><text:span text:style-name="T42">1</text:span><text:span text:style-name="T43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 text:c="3"/>稱<text:s text:c="2"/>謂</text:p>
          </table:table-cell>
          <table:table-cell table:style-name="TableCell47" table:number-columns-spanned="3">
            <text:p text:style-name="P48">姓名（或名稱）</text:p>
          </table:table-cell>
          <table:covered-table-cell/>
          <table:covered-table-cell/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2">
            <text:p text:style-name="P54">身分證編號</text:p>
          </table:table-cell>
          <table:covered-table-cell/>
          <table:table-cell table:style-name="TableCell55">
            <text:p text:style-name="P56">職業</text:p>
          </table:table-cell>
          <table:table-cell table:style-name="TableCell57" table:number-columns-spanned="2">
            <text:p text:style-name="P58"><text:span text:style-name="T59">住所或居所</text:span><text:span text:style-name="T60">（事務所或營業所）</text:span></text:p>
          </table:table-cell>
          <table:covered-table-cell/>
          <table:table-cell table:style-name="TableCell61">
            <text:p text:style-name="P62">聯絡電話</text:p>
          </table:table-cell>
        </table:table-row>
        <table:table-row table:style-name="TableRow63">
          <table:table-cell table:style-name="TableCell64">
            <text:p text:style-name="P65">聲請人</text:p>
            <text:p text:style-name="P66">（法定代理人）</text:p>
            <text:p text:style-name="P67"><text:span text:style-name="T68">（委任代理人）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對造人</text:p>
            <text:p text:style-name="P86">（法定代理人）</text:p>
            <text:p text:style-name="P87"><text:span text:style-name="T88">（委任代理人）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13">
            <text:p text:style-name="P105">上當事人間<text:s text:c="21"/>事件聲請調解事件概要（與願接受之調解案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3">
            <text:p text:style-name="P108"/>
            <text:p text:style-name="P109"/>
            <text:p text:style-name="P110"/>
            <text:p text:style-name="P111"/>
            <text:p text:style-name="內文"><text:span text:style-name="T112"><text:s text:c="31"/></text:span></text:p>
            <text:p text:style-name="P113"/>
            <text:p text:style-name="P114"><text:s text:c="10"/></text:p>
            <text:p text:style-name="P11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（本件現正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偵查</text:p>
            <text:p text:style-name="P121">審理</text:p>
          </table:table-cell>
          <table:covered-table-cell/>
          <table:table-cell table:style-name="TableCell122" table:number-columns-spanned="3">
            <text:p text:style-name="P123">中，<text:s/></text:p>
          </table:table-cell>
          <table:covered-table-cell/>
          <table:covered-table-cell/>
          <table:table-cell table:style-name="TableCell124" table:number-columns-spanned="2">
            <text:p text:style-name="P125">案號如右：<text:s text:c="14"/>）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證物名稱及件數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聲請調查證據</text:p>
          </table:table-cell>
          <table:covered-table-cell/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3">
            <text:p text:style-name="P138"><text:s/>此<text:s/>致<text:s text:c="2"/>中華民國<text:s text:c="5"/>年<text:s text:c="5"/>月<text:s text:c="5"/>日</text:p>
            <text:p text:style-name="P139"><text:s text:c="40"/>聲請人：<text:s text:c="3"/><text:s text:c="15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3">
            <text:p text:style-name="P142">上筆錄經當場向聲請人朗讀或交付閱覽，聲請人認為無異。</text:p>
            <text:p text:style-name="P143"><text:s text:c="42"/>筆錄人：<text:s text:c="16"/>（簽名蓋章）</text:p>
            <text:p text:style-name="P144"><text:span text:style-name="T145"><text:s text:c="42"/></text:span><text:span text:style-name="T146">聲請人：</text:span><text:span text:style-name="T147"><text:s text:c="16"/></text:span><text:span text:style-name="T148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附註1.提出聲請調解時，應按對造人提出繕本。</text:p>
      <text:p text:style-name="P150"><text:s text:c="4"/>2.聲請人或對造人為無行為能力或限制行為能力者，應記明其法定代理人。</text:p>
      <text:p text:style-name="P151"><text:s text:c="4"/>3.當事人如有「法定代理人」或「委任代理人」，應於稱謂「當事人」ㄧ欄下記明之；如兼有兩者，均應記明。</text:p>
      <text:p text:style-name="P152"><text:s text:c="4"/>4.「事件概要」部分應摘要記明兩造爭議之情形，如該調解事件在法院審理或檢查書偵查中（該事件如已經第一甚法辦</text:p>
      <text:p text:style-name="P153"><text:s text:c="6"/>論終結，不得聲請調解），並應將其案號及最近情形一起記明。</text:p>
      <text:p text:style-name="P154"><text:s text:c="4"/>5.<text:s/>聲請人如聲請調查證據，應將證物之名稱，證人之姓名及居住所等記明於「聲請調查證據」。</text:p>
      <text:p text:style-name="P155"><text:span text:style-name="T156"><text:s text:c="4"/>6.</text:span><text:span text:style-name="T157">提出聲請書，將標題之「筆錄」二字及末藍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75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號用紙</dc:title>
    <meta:initial-creator>研考會</meta:initial-creator>
    <dc:creator>董逸馨</dc:creator>
    <meta:creation-date>2020-02-14T07:49:00Z</meta:creation-date>
    <dc:date>2020-02-14T07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1" meta:row-count="6" meta:non-whitespace-character-count="776"/>
  </office:meta>
</office:document-meta>
</file>