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134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752in" style:use-optimal-column-width="false"/>
    </style:style>
    <style:style style:name="Table1" style:family="table" style:master-page-name="MP0">
      <style:table-properties style:width="7.5215in" fo:margin-left="0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margin-top="0.125in" fo:line-height="0.2777in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Row22" style:family="table-row">
      <style:table-row-properties style:min-row-height="0.2125in" style:use-optimal-row-height="false" fo:keep-together="always"/>
    </style:style>
    <style:style style:name="P23" style:parent-style-name="內文" style:family="paragraph">
      <style:paragraph-properties fo:text-align="justify" fo:line-height="0.4166in" fo:text-indent="0.3333in"/>
      <style:text-properties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9444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44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1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35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style:min-row-height="0.486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4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anguage-complex="ar" style:country-complex="SA"/>
    </style:style>
    <style:style style:name="P12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language-complex="ar" style:country-complex="SA"/>
    </style:style>
    <style:style style:name="P133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complex="ar" style:country-complex="SA"/>
    </style:style>
    <style:style style:name="P13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Row142" style:family="table-row">
      <style:table-row-properties style:min-row-height="0.4305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TableRow155" style:family="table-row">
      <style:table-row-properties style:min-row-height="0.430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language-complex="ar" style:country-complex="SA"/>
    </style:style>
    <style:style style:name="P16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language-complex="ar" style:country-complex="SA"/>
    </style:style>
    <style:style style:name="P16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language-complex="ar" style:country-complex="SA"/>
    </style:style>
    <style:style style:name="P17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8" style:family="table-row">
      <style:table-row-properties style:min-row-height="0.430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Row191" style:family="table-row">
      <style:table-row-properties style:min-row-height="0.365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Row194" style:family="table-row">
      <style:table-row-properties style:min-row-height="0.236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style:min-row-height="0.245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/>
    </style:style>
    <style:style style:name="TableRow204" style:family="table-row">
      <style:table-row-properties style:min-row-height="1.1034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600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6875in" fo:text-indent="-0.68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聲請調解書（筆錄）</text:p>
            <text:p text:style-name="P19">（車禍專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8">
            <text:p text:style-name="P21">收件日期：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收件編號：<text:s text:c="9"/>案號：<text:s text:c="3"/>年<text:s text:c="3"/>調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<text:s text:c="10"/>謂</text:p>
          </table:table-cell>
          <table:covered-table-cell/>
          <table:table-cell table:style-name="TableCell29" table:number-columns-spanned="3">
            <text:p text:style-name="P30">姓名（或名稱）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身分證編號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內文"><text:span text:style-name="T40">住所或居所</text:span>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 table:number-columns-spanned="2">
            <text:p text:style-name="P45">聲<text:s text:c="3"/>請<text:s text:c="3"/>人</text:p>
            <text:p text:style-name="P46">（法定代理人）</text:p>
            <text:p text:style-name="P47">（委任代理人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對<text:s text:c="3"/>造<text:s text:c="3"/>人</text:p>
            <text:p text:style-name="P65">（法定代理人）</text:p>
            <text:p text:style-name="P66">（委任代理人）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4">
            <text:p text:style-name="P83">上當事人間車禍損害賠償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 table:number-columns-spanned="13">
            <text:p text:style-name="P88">中華民國<text:s text:c="7"/>年<text:s text:c="5"/>月<text:s text:c="5"/>日<text:s text:c="7"/>時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發生地點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</text:p>
          </table:table-cell>
          <table:table-cell table:style-name="TableCell97" table:number-columns-spanned="3">
            <text:p text:style-name="P98">駕駛姓名</text:p>
          </table:table-cell>
          <table:covered-table-cell/>
          <table:covered-table-cell/>
          <table:table-cell table:style-name="TableCell99" table:number-columns-spanned="3">
            <text:p text:style-name="P100">車主名稱</text:p>
          </table:table-cell>
          <table:covered-table-cell/>
          <table:covered-table-cell/>
          <table:table-cell table:style-name="TableCell101" table:number-columns-spanned="2">
            <text:p text:style-name="P102">車號：</text:p>
          </table:table-cell>
          <table:covered-table-cell/>
          <table:table-cell table:style-name="TableCell103" table:number-columns-spanned="3">
            <text:p text:style-name="P104">乘客姓名</text:p>
          </table:table-cell>
          <table:covered-table-cell/>
          <table:covered-table-cell/>
          <table:table-cell table:style-name="TableCell105" table:number-columns-spanned="2">
            <text:p text:style-name="P106">其他損害</text:p>
          </table:table-cell>
          <table:covered-table-cell/>
        </table:table-row>
        <table:table-row table:style-name="TableRow107">
          <table:table-cell table:style-name="TableCell108">
            <text:p text:style-name="P109">人車資料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車種：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狀況</text:p>
          </table:table-cell>
          <table:table-cell table:style-name="TableCell123" table:number-columns-spanned="3">
            <text:p text:style-name="P124"><text:span text:style-name="T125"><draw:frame draw:z-index="5" draw:id="id0" draw:style-name="a0" draw:name="Text Box 7" text:anchor-type="paragraph" svg:x="-0.00347in" svg:y="0.00278in" svg:width="1.125in" svg:height="0.625in" style:rel-width="scale" style:rel-height="scale"><draw:text-box><text:list text:style-name="LFO1" text:continue-numbering="true"><text:list-item><text:p text:style-name="P126">體傷</text:p></text:list-item><text:list-item><text:p text:style-name="P127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<draw:frame draw:z-index="6" draw:id="id1" draw:style-name="a1" draw:name="Text Box 8" text:anchor-type="paragraph" svg:x="1.24444in" svg:y="0.00486in" svg:width="1in" svg:height="0.62292in" style:rel-width="scale" style:rel-height="scale"><draw:text-box><text:list text:style-name="LFO1" text:continue-numbering="true"><text:list-item><text:p text:style-name="P133">體傷</text:p></text:list-item><text:list-item><text:p text:style-name="P134">死亡</text:p></text:list-item></text:list></draw:text-box><svg:title/><svg:desc/></draw:frame></text:span><text:span text:style-name="T135"><draw:frame draw:z-index="3" draw:id="id2" draw:style-name="a2" draw:name="Text Box 5" text:anchor-type="paragraph" svg:x="-0.00556in" svg:y="0.00486in" svg:width="1in" svg:height="0.625in" style:rel-width="scale" style:rel-height="scale"><draw:text-box><text:list text:style-name="LFO1" text:continue-numbering="true"><text:list-item><text:p text:style-name="P136">有車損</text:p></text:list-item><text:list-item><text:p text:style-name="P137">無車損</text:p></text:list-item></text:list></draw:text-box><svg:title/><svg:desc/></draw:frame>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對造人</text:p>
          </table:table-cell>
          <table:table-cell table:style-name="TableCell145" table:number-columns-spanned="3">
            <text:p text:style-name="P146">駕駛姓名</text:p>
          </table:table-cell>
          <table:covered-table-cell/>
          <table:covered-table-cell/>
          <table:table-cell table:style-name="TableCell147" table:number-columns-spanned="3">
            <text:p text:style-name="P148">車主名稱</text:p>
          </table:table-cell>
          <table:covered-table-cell/>
          <table:covered-table-cell/>
          <table:table-cell table:style-name="TableCell149" table:number-columns-spanned="2">
            <text:p text:style-name="P150">車號：</text:p>
          </table:table-cell>
          <table:covered-table-cell/>
          <table:table-cell table:style-name="TableCell151" table:number-columns-spanned="3">
            <text:p text:style-name="P152">乘客姓名</text:p>
          </table:table-cell>
          <table:covered-table-cell/>
          <table:covered-table-cell/>
          <table:table-cell table:style-name="TableCell153" table:number-columns-spanned="2">
            <text:p text:style-name="P154">其他損害</text:p>
          </table:table-cell>
          <table:covered-table-cell/>
        </table:table-row>
        <table:table-row table:style-name="TableRow155">
          <table:table-cell table:style-name="TableCell156">
            <text:p text:style-name="P157">人車資料</text:p>
          </table:table-cell>
          <table:table-cell table:style-name="TableCell158" table:number-columns-spanned="3">
            <text:p text:style-name="P159"><text:span text:style-name="T160"><draw:frame draw:z-index="4" draw:id="id3" draw:style-name="a3" draw:name="Text Box 6" text:anchor-type="paragraph" svg:x="0.01597in" svg:y="0.45139in" svg:width="1in" svg:height="0.54375in" style:rel-width="scale" style:rel-height="scale"><draw:text-box><text:list text:style-name="LFO1" text:continue-numbering="true"><text:list-item><text:p text:style-name="P161">體傷</text:p></text:list-item><text:list-item><text:p text:style-name="P162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<draw:frame draw:z-index="2" draw:id="id4" draw:style-name="a4" draw:name="Text Box 4" text:anchor-type="paragraph" svg:x="-0.00556in" svg:y="0.45278in" svg:width="1in" svg:height="0.625in" style:rel-width="scale" style:rel-height="scale"><draw:text-box><text:list text:style-name="LFO1" text:continue-numbering="true"><text:list-item><text:p text:style-name="P168">有車損</text:p></text:list-item><text:list-item><text:p text:style-name="P169">無車損</text:p></text:list-item></text:list></draw:text-box><svg:title/><svg:desc/></draw:frame></text:span><text:span text:style-name="T170">車種：</text:span></text:p>
          </table:table-cell>
          <table:covered-table-cell/>
          <table:table-cell table:style-name="TableCell171" table:number-columns-spanned="3">
            <text:p text:style-name="P172"><text:span text:style-name="T173"><draw:frame draw:z-index="7" draw:id="id5" draw:style-name="a5" draw:name="Text Box 9" text:anchor-type="paragraph" svg:x="0.11944in" svg:y="0.45278in" svg:width="1in" svg:height="0.625in" style:rel-width="scale" style:rel-height="scale"><draw:text-box><text:list text:style-name="LFO1" text:continue-numbering="true"><text:list-item><text:p text:style-name="P174">體傷</text:p></text:list-item><text:list-item><text:p text:style-name="P175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狀況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14">
            <text:p text:style-name="P193">（本件現正在<text:s text:c="8"/>地方法院檢察暑偵查審理中，案號如右：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證物名稱及件數</text:p>
          </table:table-cell>
          <table:covered-table-cell/>
          <table:covered-table-cell/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聲請調查證據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此致<text:s text:c="10"/>臺中市神岡區調解委員會</text:p>
            <text:p text:style-name="P207">中華民國<text:s text:c="8"/>年<text:s text:c="5"/>月<text:s text:c="7"/>日</text:p>
            <text:p text:style-name="內文"><text:span text:style-name="T208"><text:s text:c="33"/></text:span><text:span text:style-name="T209">聲請人：</text:span><text:span text:style-name="T210"><text:s text:c="33"/></text:span><text:span text:style-name="T21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上筆錄經當場向聲請人朗讀或交付閱覽，聲請人認為無異。</text:p>
            <text:p text:style-name="P215"><text:s text:c="39"/>聲請人：<text:s text:c="27"/>（簽名或蓋章）</text:p>
            <text:p text:style-name="P216"><text:s text:c="39"/>筆錄人：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附註：1、提出聲請調解書時，應按對造人提出繕本。</text:p>
      <text:p text:style-name="P218"><text:s text:c="6"/>2、聲請人或對造人為無行為能力或限制行為能力者，應記明其法定代理人。</text:p>
      <text:p text:style-name="P219"><text:s text:c="6"/>3、當事人如有「法定代理人」或「委任代理人」應於「稱謂」一欄下記明之；如兼有兩者，均應記明。</text:p>
      <text:p text:style-name="P220"><text:s text:c="6"/>4、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221"><text:s text:c="6"/>5、聲請人如聲請調查證據，應將證物之名稱、證人之姓名及住居所等記明於「聲請調查證據」一欄。</text:p>
      <text:soft-page-break/>
      <text:p text:style-name="P222"><text:span text:style-name="T223"><text:s text:c="6"/>6</text:span><text:span text:style-name="T224">、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不成立證明書                                          豐市調字第四四一號</dc:title>
    <meta:initial-creator>eastter</meta:initial-creator>
    <dc:creator>董逸馨</dc:creator>
    <meta:creation-date>2020-02-14T07:47:00Z</meta:creation-date>
    <dc:date>2020-02-14T07:47:00Z</dc:date>
    <meta:print-date>2006-03-21T06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9" meta:row-count="7" meta:non-whitespace-character-count="929"/>
  </office:meta>
</office:document-meta>
</file>