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588cm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1.588cm"/>
    </style:style>
    <style:style style:name="P3" style:family="paragraph" style:parent-style-name="Standard">
      <style:paragraph-properties fo:line-height="1.588cm" fo:text-align="start" style:justify-single-word="false"/>
    </style:style>
    <style:style style:name="P4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-0.002cm" fo:margin-right="0cm" fo:line-height="1.588cm" fo:text-align="justify" style:justify-single-word="false" fo:text-indent="-0.002cm" style:auto-text-indent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4" style:family="text">
      <style:text-properties style:font-name="標楷體" fo:font-size="12pt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撤銷調解聲請書</text:span></text:p>
      <text:p text:style-name="P5"><text:span text:style-name="T2">聲請人</text:span><text:span text:style-name="T3">　　　　　</text:span><text:span text:style-name="T2">於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所提出與對造人</text:span><text:span text:style-name="T3">　　　　　</text:span><text:span text:style-name="T2">間</text:span><text:span text:style-name="T3">　　　　</text:span><text:span text:style-name="T2">糾紛事件（收件編號：</text:span><text:span text:style-name="T3">　　　　　</text:span><text:span text:style-name="T2">），因已</text:span><text:span text:style-name="T3">私下和解／無調解意願</text:span><text:span text:style-name="T2">（請圈選），故提出撤銷調解之聲請。</text:span></text:p>
      <text:p text:style-name="P1"/>
      <text:p text:style-name="P2"><text:span text:style-name="T2">此致</text:span></text:p>
      <text:p text:style-name="P2"><text:span text:style-name="T2">臺中市神岡區調解委員會</text:span></text:p>
      <text:p text:style-name="P1"/>
      <text:p text:style-name="P1"/>
      <text:p text:style-name="P2"><text:span text:style-name="T2">聲請人： <text:s text:c="11"/>（簽名或蓋章）</text:span></text:p>
      <text:p text:style-name="P2"><text:span text:style-name="T2"><text:s text:c="2"/></text:span></text:p>
      <text:p text:style-name="P1"/>
      <text:p text:style-name="P3"><text:span text:style-name="T2">中</text:span><text:bookmark text:name="_GoBack"/><text:span text:style-name="T2">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0.885cm" fo:padding-left="2.311cm" fo:padding-right="2.3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※填妥後，請繳交至調解委員會櫃檯或請傳真：04-25610502，謝謝您的配合！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逸馨</meta:initial-creator>
    <dc:creator>董逸馨</dc:creator>
    <meta:editing-cycles>5</meta:editing-cycles>
    <meta:creation-date>2020-05-07T01:02:00</meta:creation-date>
    <dc:date>2020-05-07T01:24:00</dc:date>
    <meta:editing-duration>PT1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24" meta:character-count="179" meta:non-whitespace-character-count="134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