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120.47mm"/>
    </style:style>
    <style:style style:name="co3" style:family="table-column">
      <style:table-column-properties fo:break-before="auto" style:column-width="58.38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40.57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3.9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77.43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3.11mm"/>
    </style:style>
    <style:style style:name="co18" style:family="table-column">
      <style:table-column-properties fo:break-before="auto" style:column-width="37.22mm"/>
    </style:style>
    <style:style style:name="co19" style:family="table-column">
      <style:table-column-properties fo:break-before="auto" style:column-width="123.47mm"/>
    </style:style>
    <style:style style:name="co20" style:family="table-column">
      <style:table-column-properties fo:break-before="auto" style:column-width="88.37mm"/>
    </style:style>
    <style:style style:name="co21" style:family="table-column">
      <style:table-column-properties fo:break-before="auto" style:column-width="49.74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4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3.11mm" fo:break-before="auto" style:use-optimal-row-height="false"/>
    </style:style>
    <style:style style:name="ro10" style:family="table-row">
      <style:table-row-properties style:row-height="9.88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3.58mm" fo:break-before="auto" style:use-optimal-row-height="false"/>
    </style:style>
    <style:style style:name="ro17" style:family="table-row">
      <style:table-row-properties style:row-height="10.76mm" fo:break-before="auto" style:use-optimal-row-height="false"/>
    </style:style>
    <style:style style:name="ro18" style:family="table-row">
      <style:table-row-properties style:row-height="10.94mm" fo:break-before="auto" style:use-optimal-row-height="false"/>
    </style:style>
    <style:style style:name="ro19" style:family="table-row">
      <style:table-row-properties style:row-height="29.63mm" fo:break-before="auto" style:use-optimal-row-height="false"/>
    </style:style>
    <style:style style:name="ro20" style:family="table-row">
      <style:table-row-properties style:row-height="19.4mm" fo:break-before="auto" style:use-optimal-row-height="false"/>
    </style:style>
    <style:style style:name="ro21" style:family="table-row">
      <style:table-row-properties style:row-height="16.76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第四季">
      <style:table-properties table:display="true" style:writing-mode="lr-tb" tableooo:tab-color="#d99694"/>
    </style:style>
    <style:style style:name="ta2" style:family="table" style:master-page-name="PageStyle_5f_第三季">
      <style:table-properties table:display="true" style:writing-mode="lr-tb" tableooo:tab-color="#d99694"/>
    </style:style>
    <style:style style:name="ta3" style:family="table" style:master-page-name="PageStyle_5f_第二季">
      <style:table-properties table:display="true" style:writing-mode="lr-tb" tableooo:tab-color="#d99694"/>
    </style:style>
    <style:style style:name="ta4" style:family="table" style:master-page-name="PageStyle_5f_第一季">
      <style:table-properties table:display="true" style:writing-mode="lr-tb" tableooo:tab-color="#d99694"/>
    </style: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rotation-align="none"/>
    </style:style>
    <style:style style:name="ce7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20_2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四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5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8年12月止</text:p>
          </table:table-cell>
          <table:covered-table-cell table:number-columns-repeated="7" table:style-name="ce8"/>
          <table:table-cell table:style-name="Default" table:number-columns-repeated="1016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ce9" table:number-columns-repeated="4"/>
          <table:table-cell table:style-name="ce28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0"/>
          <table:table-cell table:style-name="ce17"/>
          <table:table-cell table:style-name="ce9" table:number-columns-repeated="4"/>
          <table:table-cell table:style-name="ce28"/>
          <table:table-cell table:style-name="Default" table:number-columns-repeated="1016"/>
        </table:table-row>
        <table:table-header-rows>
          <table:table-row table:style-name="ro4">
            <table:table-cell table:style-name="ce2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補助事項或用途</text:p>
            </table:table-cell>
            <table:table-cell table:style-name="ce11" office:value-type="string" calcext:value-type="string" table:number-columns-spanned="1" table:number-rows-spanned="2">
              <text:p>補助對象</text:p>
            </table:table-cell>
            <table:table-cell table:style-name="ce19" office:value-type="string" calcext:value-type="string" table:number-columns-spanned="1" table:number-rows-spanned="2">
              <text:p>累計撥付金額</text:p>
            </table:table-cell>
            <table:table-cell table:style-name="ce19" office:value-type="string" calcext:value-type="string" table:number-columns-spanned="1" table:number-rows-spanned="2">
              <text:p>有無涉及財物或勞務採購</text:p>
            </table:table-cell>
            <table:table-cell table:style-name="ce25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"/>
            <table:table-cell table:style-name="ce30" table:number-columns-repeated="1016"/>
          </table:table-row>
          <table:table-row table:style-name="ro5">
            <table:covered-table-cell table:style-name="ce3"/>
            <table:covered-table-cell table:style-name="ce12"/>
            <table:covered-table-cell table:style-name="ce11"/>
            <table:covered-table-cell table:style-name="ce20"/>
            <table:covered-table-cell table:style-name="ce23"/>
            <table:covered-table-cell table:style-name="ce26"/>
            <table:table-cell table:style-name="ce25" office:value-type="string" calcext:value-type="string">
              <text:p>是</text:p>
            </table:table-cell>
            <table:table-cell table:style-name="ce25" office:value-type="string" calcext:value-type="string">
              <text:p>否</text:p>
            </table:table-cell>
            <table:table-cell table:style-name="Default" table:number-columns-repeated="1016"/>
          </table:table-row>
        </table:table-header-rows>
        <table:table-row table:style-name="ro6">
          <table:table-cell table:style-name="ce4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18"/>
          <table:table-cell table:style-name="ce21" table:formula="of:=SUM([.D8:.D45])" office:value-type="float" office:value="26656.708" calcext:value-type="float">
            <text:p><text:s/>26,657 </text:p>
          </table:table-cell>
          <table:table-cell table:style-name="ce21" table:number-columns-spanned="4" table:number-rows-spanned="1"/>
          <table:covered-table-cell table:number-columns-repeated="2" table:style-name="ce27"/>
          <table:covered-table-cell table:style-name="ce29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1/19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5/17</text:p>
          </table:table-cell>
          <table:table-cell table:style-name="ce14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8/26</text:p>
          </table:table-cell>
          <table:table-cell table:style-name="ce14" office:value-type="string" office:string-value="退休人員中秋節慰問金" calcext:value-type="string">
            <text:p><text:s/>退休人員中秋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.708" calcext:value-type="float">
            <text:p><text:s/>55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2/14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3/05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3/29</text:p>
          </table:table-cell>
          <table:table-cell table:style-name="ce14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5/8</text:p>
          </table:table-cell>
          <table:table-cell table:style-name="ce14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6/6</text:p>
          </table:table-cell>
          <table:table-cell table:style-name="ce14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7/2</text:p>
          </table:table-cell>
          <table:table-cell table:style-name="ce14" office:value-type="string" office:string-value="鄰長7月份交通補助費" calcext:value-type="string">
            <text:p><text:s/>鄰長7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8/05</text:p>
          </table:table-cell>
          <table:table-cell table:style-name="ce14" office:value-type="string" office:string-value="鄰長8月份交通補助費" calcext:value-type="string">
            <text:p><text:s/>鄰長8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9/02</text:p>
          </table:table-cell>
          <table:table-cell table:style-name="ce14" office:value-type="string" office:string-value="鄰長9月份交通補助費" calcext:value-type="string">
            <text:p><text:s/>鄰長9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10/02</text:p>
          </table:table-cell>
          <table:table-cell table:style-name="ce14" office:value-type="string" office:string-value="鄰長10月份交通補助費" calcext:value-type="string">
            <text:p><text:s/>鄰長10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11/01</text:p>
          </table:table-cell>
          <table:table-cell table:style-name="ce14" office:value-type="string" office:string-value="鄰長11月份交通補助費" calcext:value-type="string">
            <text:p><text:s/>鄰長1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12/04</text:p>
          </table:table-cell>
          <table:table-cell table:style-name="ce14" office:value-type="string" office:string-value="鄰長12月份交通補助費" calcext:value-type="string">
            <text:p><text:s/>鄰長1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08/4/24</text:p>
          </table:table-cell>
          <table:table-cell table:style-name="ce14" office:value-type="string" office:string-value="辦理108年度理事長盃開放性水域游泳模擬體驗賽暨單車逍遙與路跑活動費" calcext:value-type="string">
            <text:p><text:s/>辦理108年度理事長盃開放性水域游泳模擬體驗賽暨單車逍遙與路跑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/6/6</text:p>
          </table:table-cell>
          <table:table-cell table:style-name="ce14" office:value-type="string" office:string-value="辦理108年度理事長慢速壘球錦標賽活動費" calcext:value-type="string">
            <text:p><text:s/>辦理108年度理事長慢速壘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/6/6</text:p>
          </table:table-cell>
          <table:table-cell table:style-name="ce14" office:value-type="string" office:string-value="辦理108年度理事長盃保齡球錦標賽活動費" calcext:value-type="string">
            <text:p><text:s/>辦理108年度理事長盃保齡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/6/6</text:p>
          </table:table-cell>
          <table:table-cell table:style-name="ce14" office:value-type="string" office:string-value="辦理108年理事長盃健康大步走錦標賽活動費" calcext:value-type="string">
            <text:p><text:s/>辦理108年理事長盃健康大步走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/7/2</text:p>
          </table:table-cell>
          <table:table-cell table:style-name="ce14" office:value-type="string" office:string-value="辦理108年度理事長國小田徑錦標賽活動" calcext:value-type="string">
            <text:p><text:s/>辦理108年度理事長國小田徑錦標賽活動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7/2</text:p>
          </table:table-cell>
          <table:table-cell table:style-name="ce14" office:value-type="string" office:string-value="辦理108年度理事長盃元極舞觀摩錦標賽活動費" calcext:value-type="string">
            <text:p><text:s/>辦理108年度理事長盃元極舞觀摩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7/2</text:p>
          </table:table-cell>
          <table:table-cell table:style-name="ce14" office:value-type="string" office:string-value="辦理108年度理事長盃網球錦標賽活動費" calcext:value-type="string">
            <text:p><text:s/>辦理108年度理事長盃網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087/2</text:p>
          </table:table-cell>
          <table:table-cell table:style-name="ce14" office:value-type="string" office:string-value="補辦理108年度理事長盃籃球錦標賽活動費" calcext:value-type="string">
            <text:p><text:s/>補辦理108年度理事長盃籃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087/2</text:p>
          </table:table-cell>
          <table:table-cell table:style-name="ce14" office:value-type="string" office:string-value="辦理108年度理事長盃社口國小校友會關愛家鄉系列-2019把愛傳下去母親節健行活動費" calcext:value-type="string">
            <text:p><text:s/>辦理108年度理事長盃社口國小校友會關愛家鄉系列-2019把愛傳下去母親節健行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ce31" table:number-columns-repeated="5"/>
          <table:table-cell table:style-name="ce32"/>
          <table:table-cell table:style-name="ce31" table:number-columns-repeated="1010"/>
        </table:table-row>
        <table:table-row table:style-name="ro8">
          <table:table-cell table:style-name="ce5" office:value-type="string" calcext:value-type="string">
            <text:p>1087/2</text:p>
          </table:table-cell>
          <table:table-cell table:style-name="ce14" office:value-type="string" office:string-value="辦理108年度理事長盃全市中小學拔河錦標賽" calcext:value-type="string">
            <text:p><text:s/>辦理108年度理事長盃全市中小學拔河錦標賽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ce30" table:number-columns-repeated="1016"/>
        </table:table-row>
        <table:table-row table:style-name="ro8">
          <table:table-cell table:style-name="ce5" office:value-type="string" calcext:value-type="string">
            <text:p>1087/2</text:p>
          </table:table-cell>
          <table:table-cell table:style-name="ce14" office:value-type="string" office:string-value="辦理108年度理事長盃槌球錦標賽活動費" calcext:value-type="string">
            <text:p><text:s/>辦理108年度理事長盃槌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8">
          <table:table-cell table:style-name="ce5" office:value-type="string" calcext:value-type="string">
            <text:p>108/7/12</text:p>
          </table:table-cell>
          <table:table-cell table:style-name="ce14" office:value-type="string" office:string-value="辦理108年度理事長太極拳推手聯誼觀摩活動費" calcext:value-type="string">
            <text:p><text:s/>辦理108年度理事長太極拳推手聯誼觀摩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5" office:value-type="string" calcext:value-type="string">
            <text:p>108/7/30</text:p>
          </table:table-cell>
          <table:table-cell table:style-name="ce14" office:value-type="string" office:string-value="辦理108年度全國跆拳道第191梯次晉段測驗暨神岡體育會理事長盃跆拳道錦標賽活動費" calcext:value-type="string">
            <text:p><text:s/>辦理108年度全國跆拳道第191梯次晉段測驗暨神岡體育會理事長盃跆拳道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0">
          <table:table-cell table:style-name="ce5" office:value-type="string" calcext:value-type="string">
            <text:p>108/7/30</text:p>
          </table:table-cell>
          <table:table-cell table:style-name="ce14" office:value-type="string" office:string-value="辦理108年度理事長盃德州排舞活動經費" calcext:value-type="string">
            <text:p><text:s/>辦理108年度理事長盃德州排舞活動經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5" office:value-type="string" calcext:value-type="string">
            <text:p>108/08/12</text:p>
          </table:table-cell>
          <table:table-cell table:style-name="ce14" office:value-type="string" office:string-value="辦理108年度理事長盃棒球錦標賽暨暑假青少年棒球營活動費" calcext:value-type="string">
            <text:p><text:s/>辦理108年度理事長盃棒球錦標賽暨暑假青少年棒球營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string" calcext:value-type="string">
            <text:p>108/10/04</text:p>
          </table:table-cell>
          <table:table-cell table:style-name="ce14" office:value-type="string" office:string-value="辦理108年度理事長盃外丹功錦標賽活動費" calcext:value-type="string">
            <text:p><text:s/>辦理108年度理事長盃外丹功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string" calcext:value-type="string">
            <text:p>108/10/07</text:p>
          </table:table-cell>
          <table:table-cell table:style-name="ce14" office:value-type="string" office:string-value="辦理108年度理事長騎鐵馬宣導社區特色活動" calcext:value-type="string">
            <text:p><text:s/>辦理108年度理事長騎鐵馬宣導社區特色活動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2">
          <table:table-cell table:style-name="ce5" office:value-type="string" calcext:value-type="string">
            <text:p>108/10/09</text:p>
          </table:table-cell>
          <table:table-cell table:style-name="ce14" office:value-type="string" office:string-value="辦理108年度理事長盃半程馬拉松錦標賽活動費" calcext:value-type="string">
            <text:p><text:s/>辦理108年度理事長盃半程馬拉松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string" calcext:value-type="string">
            <text:p>108/11/12</text:p>
          </table:table-cell>
          <table:table-cell table:style-name="ce14" office:value-type="string" office:string-value="辦理108年度理事長羽球錦標賽活動費" calcext:value-type="string">
            <text:p><text:s/>辦理108年度理事長羽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5" office:value-type="string" calcext:value-type="string">
            <text:p>108/11/22</text:p>
          </table:table-cell>
          <table:table-cell table:style-name="ce14" office:value-type="string" office:string-value="108年度垃圾衛生掩埋場回饋金補助新庄社區活動中心水電費" calcext:value-type="string">
            <text:p><text:s/>108年度垃圾衛生掩埋場回饋金補助新庄社區活動中心水電費 </text:p>
          </table:table-cell>
          <table:table-cell table:style-name="ce14" office:value-type="string" office:string-value="臺中市神岡區新庄社區發展協會" calcext:value-type="string">
            <text:p><text:s/>臺中市神岡區新庄社區發展協會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5" office:value-type="string" calcext:value-type="string">
            <text:p>108/12/25</text:p>
          </table:table-cell>
          <table:table-cell table:style-name="ce14" office:value-type="string" office:string-value="108年度垃圾衛生掩埋場回饋金補助溪洲社區活動中心水電費" calcext:value-type="string">
            <text:p><text:s/>108年度垃圾衛生掩埋場回饋金補助溪洲社區活動中心水電費 </text:p>
          </table:table-cell>
          <table:table-cell table:style-name="ce14" office:value-type="string" office:string-value="臺中市神岡區溪洲社區發展協會" calcext:value-type="string">
            <text:p><text:s/>臺中市神岡區溪洲社區發展協會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4">
          <table:table-cell table:style-name="ce5" office:value-type="string" calcext:value-type="string">
            <text:p>108/12/06</text:p>
          </table:table-cell>
          <table:table-cell table:style-name="ce14" office:value-type="string" office:string-value="108年度垃圾衛生掩埋場回饋金補助溪洲里民水電費" calcext:value-type="string">
            <text:p><text:s/>108年度垃圾衛生掩埋場回饋金補助溪洲里民水電費 </text:p>
          </table:table-cell>
          <table:table-cell table:style-name="ce14" office:value-type="string" office:string-value="溪洲里里民" calcext:value-type="string">
            <text:p><text:s/>溪洲里里民 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108/09/02</text:p>
          </table:table-cell>
          <table:table-cell table:style-name="ce14" office:value-type="string" office:string-value="重陽敬老禮金" calcext:value-type="string">
            <text:p><text:s/>重陽敬老禮金 </text:p>
          </table:table-cell>
          <table:table-cell table:style-name="ce14" office:value-type="string" office:string-value="65歲以上平地里民及55歲至64歲原住民里民" calcext:value-type="string">
            <text:p><text:s/>65歲以上平地里民及55歲至64歲原住民里民 </text:p>
          </table:table-cell>
          <table:table-cell table:style-name="ce22" office:value-type="float" office:value="18285" calcext:value-type="float">
            <text:p><text:s/>18,28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第四季.$A$1" table:cell-range-address="$第四季.$A$5:.$AMJ$6" table:range-usable-as="repeat-column repeat-row"/>
          <table:named-expression table:name="說明" table:base-cell-address="$第四季.$A$1" table:expression="#REF!"/>
        </table:named-expressions>
      </table:table>
      <table:table table:name="第三季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5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8年9月止</text:p>
          </table:table-cell>
          <table:covered-table-cell table:number-columns-repeated="7" table:style-name="ce8"/>
          <table:table-cell table:style-name="Default" table:number-columns-repeated="1016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ce9" table:number-columns-repeated="4"/>
          <table:table-cell table:style-name="ce28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0"/>
          <table:table-cell table:style-name="ce17"/>
          <table:table-cell table:style-name="ce9" table:number-columns-repeated="4"/>
          <table:table-cell table:style-name="ce28"/>
          <table:table-cell table:style-name="Default" table:number-columns-repeated="1016"/>
        </table:table-row>
        <table:table-header-rows>
          <table:table-row table:style-name="ro4">
            <table:table-cell table:style-name="ce2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補助事項或用途</text:p>
            </table:table-cell>
            <table:table-cell table:style-name="ce11" office:value-type="string" calcext:value-type="string" table:number-columns-spanned="1" table:number-rows-spanned="2">
              <text:p>補助對象</text:p>
            </table:table-cell>
            <table:table-cell table:style-name="ce19" office:value-type="string" calcext:value-type="string" table:number-columns-spanned="1" table:number-rows-spanned="2">
              <text:p>累計撥付金額</text:p>
            </table:table-cell>
            <table:table-cell table:style-name="ce19" office:value-type="string" calcext:value-type="string" table:number-columns-spanned="1" table:number-rows-spanned="2">
              <text:p>有無涉及財物或勞務採購</text:p>
            </table:table-cell>
            <table:table-cell table:style-name="ce25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"/>
            <table:table-cell table:style-name="ce30" table:number-columns-repeated="1016"/>
          </table:table-row>
          <table:table-row table:style-name="ro5">
            <table:covered-table-cell table:style-name="ce3"/>
            <table:covered-table-cell table:style-name="ce12"/>
            <table:covered-table-cell table:style-name="ce11"/>
            <table:covered-table-cell table:style-name="ce20"/>
            <table:covered-table-cell table:style-name="ce23"/>
            <table:covered-table-cell table:style-name="ce26"/>
            <table:table-cell table:style-name="ce25" office:value-type="string" calcext:value-type="string">
              <text:p>是</text:p>
            </table:table-cell>
            <table:table-cell table:style-name="ce25" office:value-type="string" calcext:value-type="string">
              <text:p>否</text:p>
            </table:table-cell>
            <table:table-cell table:style-name="Default" table:number-columns-repeated="1016"/>
          </table:table-row>
        </table:table-header-rows>
        <table:table-row table:style-name="ro6">
          <table:table-cell table:style-name="ce4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18"/>
          <table:table-cell table:style-name="ce21" table:formula="of:=SUM([.D8:.D34])" office:value-type="float" office:value="5551.708" calcext:value-type="float">
            <text:p><text:s/>5,552 </text:p>
          </table:table-cell>
          <table:table-cell table:style-name="ce21" table:number-columns-spanned="4" table:number-rows-spanned="1"/>
          <table:covered-table-cell table:number-columns-repeated="2" table:style-name="ce27"/>
          <table:covered-table-cell table:style-name="ce29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1/19</text:p>
          </table:table-cell>
          <table:table-cell table:style-name="ce33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5/17</text:p>
          </table:table-cell>
          <table:table-cell table:style-name="ce33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8/26</text:p>
          </table:table-cell>
          <table:table-cell table:style-name="ce33" office:value-type="string" office:string-value="退休人員中秋節慰問金" calcext:value-type="string">
            <text:p><text:s/>退休人員中秋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1/07</text:p>
          </table:table-cell>
          <table:table-cell table:style-name="ce33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.708" calcext:value-type="float">
            <text:p><text:s/>55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2/14</text:p>
          </table:table-cell>
          <table:table-cell table:style-name="ce33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3/05</text:p>
          </table:table-cell>
          <table:table-cell table:style-name="ce33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3/29</text:p>
          </table:table-cell>
          <table:table-cell table:style-name="ce33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5/8</text:p>
          </table:table-cell>
          <table:table-cell table:style-name="ce33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6/6</text:p>
          </table:table-cell>
          <table:table-cell table:style-name="ce33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7/2</text:p>
          </table:table-cell>
          <table:table-cell table:style-name="ce33" office:value-type="string" office:string-value="鄰長7月份交通補助費" calcext:value-type="string">
            <text:p><text:s/>鄰長7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8/05</text:p>
          </table:table-cell>
          <table:table-cell table:style-name="ce33" office:value-type="string" office:string-value="鄰長8月份交通補助費" calcext:value-type="string">
            <text:p><text:s/>鄰長8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9/02</text:p>
          </table:table-cell>
          <table:table-cell table:style-name="ce33" office:value-type="string" office:string-value="鄰長9月份交通補助費" calcext:value-type="string">
            <text:p><text:s/>鄰長9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08/4/24</text:p>
          </table:table-cell>
          <table:table-cell table:style-name="ce33" office:value-type="string" office:string-value="辦理108年度理事長盃開放性水域游泳模擬體驗賽暨單車逍遙與路跑活動費" calcext:value-type="string">
            <text:p><text:s/>辦理108年度理事長盃開放性水域游泳模擬體驗賽暨單車逍遙與路跑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/6/6</text:p>
          </table:table-cell>
          <table:table-cell table:style-name="ce33" office:value-type="string" office:string-value="辦理108年度理事長慢速壘球錦標賽活動費" calcext:value-type="string">
            <text:p><text:s/>辦理108年度理事長慢速壘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/6/6</text:p>
          </table:table-cell>
          <table:table-cell table:style-name="ce33" office:value-type="string" office:string-value="辦理108年度理事長盃保齡球錦標賽活動費" calcext:value-type="string">
            <text:p><text:s/>辦理108年度理事長盃保齡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/6/6</text:p>
          </table:table-cell>
          <table:table-cell table:style-name="ce33" office:value-type="string" office:string-value="辦理108年理事長盃健康大步走錦標賽活動費" calcext:value-type="string">
            <text:p><text:s/>辦理108年理事長盃健康大步走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/7/2</text:p>
          </table:table-cell>
          <table:table-cell table:style-name="ce33" office:value-type="string" office:string-value="辦理108年度理事長國小田徑錦標賽活動" calcext:value-type="string">
            <text:p><text:s/>辦理108年度理事長國小田徑錦標賽活動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7/2</text:p>
          </table:table-cell>
          <table:table-cell table:style-name="ce33" office:value-type="string" office:string-value="辦理108年度理事長盃元極舞觀摩錦標賽活動費" calcext:value-type="string">
            <text:p><text:s/>辦理108年度理事長盃元極舞觀摩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7/2</text:p>
          </table:table-cell>
          <table:table-cell table:style-name="ce33" office:value-type="string" office:string-value="辦理108年度理事長盃網球錦標賽活動費" calcext:value-type="string">
            <text:p><text:s/>辦理108年度理事長盃網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087/2</text:p>
          </table:table-cell>
          <table:table-cell table:style-name="ce33" office:value-type="string" office:string-value="補辦理108年度理事長盃籃球錦標賽活動費" calcext:value-type="string">
            <text:p><text:s/>補辦理108年度理事長盃籃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087/2</text:p>
          </table:table-cell>
          <table:table-cell table:style-name="ce33" office:value-type="string" office:string-value="辦理108年度理事長盃社口國小校友會關愛家鄉系列-2019把愛傳下去母親節健行活動費" calcext:value-type="string">
            <text:p><text:s/>辦理108年度理事長盃社口國小校友會關愛家鄉系列-2019把愛傳下去母親節健行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ce31" table:number-columns-repeated="5"/>
          <table:table-cell table:style-name="ce32"/>
          <table:table-cell table:style-name="ce31" table:number-columns-repeated="1010"/>
        </table:table-row>
        <table:table-row table:style-name="ro17">
          <table:table-cell table:style-name="ce5" office:value-type="string" calcext:value-type="string">
            <text:p>108/7/2</text:p>
          </table:table-cell>
          <table:table-cell table:style-name="ce33" office:value-type="string" office:string-value="辦理108年度理事長盃全市中小學拔河錦標賽" calcext:value-type="string">
            <text:p><text:s/>辦理108年度理事長盃全市中小學拔河錦標賽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style-name="ce30" table:number-columns-repeated="1016"/>
        </table:table-row>
        <table:table-row table:style-name="ro17">
          <table:table-cell table:style-name="ce5" office:value-type="string" calcext:value-type="string">
            <text:p>1087/2</text:p>
          </table:table-cell>
          <table:table-cell table:style-name="ce33" office:value-type="string" office:string-value="辦理108年度理事長盃槌球錦標賽活動費" calcext:value-type="string">
            <text:p><text:s/>辦理108年度理事長盃槌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7">
          <table:table-cell table:style-name="ce5" office:value-type="string" calcext:value-type="string">
            <text:p>108/7/12</text:p>
          </table:table-cell>
          <table:table-cell table:style-name="ce33" office:value-type="string" office:string-value="辦理108年度理事長太極拳推手聯誼觀摩活動費" calcext:value-type="string">
            <text:p><text:s/>辦理108年度理事長太極拳推手聯誼觀摩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5" office:value-type="string" calcext:value-type="string">
            <text:p>108/7/30</text:p>
          </table:table-cell>
          <table:table-cell table:style-name="ce33" office:value-type="string" office:string-value="辦理108年度全國跆拳道第191梯次晉段測驗暨神岡體育會理事長盃跆拳道錦標賽活動費" calcext:value-type="string">
            <text:p><text:s/>辦理108年度全國跆拳道第191梯次晉段測驗暨神岡體育會理事長盃跆拳道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8">
          <table:table-cell table:style-name="ce5" office:value-type="string" calcext:value-type="string">
            <text:p>108/7/30</text:p>
          </table:table-cell>
          <table:table-cell table:style-name="ce33" office:value-type="string" office:string-value="辦理108年度理事長盃德州排舞活動經費" calcext:value-type="string">
            <text:p><text:s/>辦理108年度理事長盃德州排舞活動經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5" office:value-type="string" calcext:value-type="string">
            <text:p>108/08/12</text:p>
          </table:table-cell>
          <table:table-cell table:style-name="ce33" office:value-type="string" office:string-value="辦理108年度理事長盃棒球錦標賽暨暑假青少年棒球營活動費" calcext:value-type="string">
            <text:p><text:s/>辦理108年度理事長盃棒球錦標賽暨暑假青少年棒球營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第四季.$A$1" table:cell-range-address="$第三季.$A$5:.$AMJ$6" table:range-usable-as="repeat-column repeat-row"/>
          <table:named-expression table:name="第二季" table:base-cell-address="$第四季.$A$1" table:expression="#REF!"/>
          <table:named-expression table:name="說明" table:base-cell-address="$第四季.$A$1" table:expression="#REF!"/>
        </table:named-expressions>
      </table:table>
      <table:table table:name="第二季" table:style-name="ta3">
        <table:table-column table:style-name="co1" table:default-cell-style-name="ce6"/>
        <table:table-column table:style-name="co1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5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8年6月止</text:p>
          </table:table-cell>
          <table:covered-table-cell table:number-columns-repeated="7" table:style-name="ce8"/>
          <table:table-cell table:style-name="Default" table:number-columns-repeated="1016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ce9" table:number-columns-repeated="4"/>
          <table:table-cell table:style-name="ce28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0"/>
          <table:table-cell table:style-name="ce17"/>
          <table:table-cell table:style-name="ce9" table:number-columns-repeated="4"/>
          <table:table-cell table:style-name="ce28"/>
          <table:table-cell table:style-name="Default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19" office:value-type="string" calcext:value-type="string" table:number-columns-spanned="1" table:number-rows-spanned="2">
            <text:p>累計撥付金額</text:p>
          </table:table-cell>
          <table:table-cell table:style-name="ce19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"/>
          <table:table-cell table:style-name="ce30" table:number-columns-repeated="1016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covered-table-cell table:style-name="ce20"/>
          <table:covered-table-cell table:style-name="ce23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18"/>
          <table:table-cell table:style-name="ce21" table:formula="of:=SUM([.D8:.D19])" office:value-type="float" office:value="3542.708" calcext:value-type="float">
            <text:p><text:s/>3,543 </text:p>
          </table:table-cell>
          <table:table-cell table:style-name="ce21" table:number-columns-spanned="4" table:number-rows-spanned="1"/>
          <table:covered-table-cell table:number-columns-repeated="2" table:style-name="ce27"/>
          <table:covered-table-cell table:style-name="ce29"/>
          <table:table-cell table:number-columns-repeated="1016"/>
        </table:table-row>
        <table:table-row table:style-name="ro6">
          <table:table-cell table:style-name="ce5" office:value-type="string" calcext:value-type="string">
            <text:p>108/01/19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5/17</text:p>
          </table:table-cell>
          <table:table-cell table:style-name="ce14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.708" calcext:value-type="float">
            <text:p><text:s/>55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02/14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03/05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3/29</text:p>
          </table:table-cell>
          <table:table-cell table:style-name="ce14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5/8</text:p>
          </table:table-cell>
          <table:table-cell table:style-name="ce14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8/6/6</text:p>
          </table:table-cell>
          <table:table-cell table:style-name="ce14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108/4/24</text:p>
          </table:table-cell>
          <table:table-cell table:style-name="ce34" office:value-type="string" calcext:value-type="string">
            <text:p>補助臺中市神岡區體育會辦理108年度理事長盃開放性水域游泳模擬體驗賽暨單車逍遙與路跑活動費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5" office:value-type="string" calcext:value-type="string">
            <text:p>108/6/6</text:p>
          </table:table-cell>
          <table:table-cell table:style-name="ce34" office:value-type="string" calcext:value-type="string">
            <text:p>補助臺中市神岡區體育會辦理108年度理事長慢速壘球錦標賽活動費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21">
          <table:table-cell table:style-name="ce5" office:value-type="string" calcext:value-type="string">
            <text:p>108/6/6</text:p>
          </table:table-cell>
          <table:table-cell table:style-name="ce34" office:value-type="string" calcext:value-type="string">
            <text:p>補助臺中市體育會辦理108年度理事長盃保齡球錦標賽活動費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21">
          <table:table-cell table:style-name="ce5" office:value-type="string" calcext:value-type="string">
            <text:p>108/6/6</text:p>
          </table:table-cell>
          <table:table-cell table:style-name="ce34" office:value-type="string" calcext:value-type="string">
            <text:p>補助臺中市神岡區體育會辦理108年理事長盃健康大步走錦標賽活動費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2"/>
          <table:table-cell table:style-name="ce22" office:value-type="string" office:string-value="V" calcext:value-type="string">
            <text:p><text:s/>V </text:p>
          </table:table-cell>
          <table:table-cell table:style-name="ce22"/>
          <table:table-cell table:number-columns-repeated="1016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說明" table:base-cell-address="$第四季.$A$1" table:expression="#REF!"/>
        </table:named-expressions>
      </table:table>
      <table:table table:name="第一季" table:style-name="ta4">
        <table:table-column table:style-name="co1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5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8年3月止</text:p>
          </table:table-cell>
          <table:covered-table-cell table:number-columns-repeated="7" table:style-name="ce8"/>
          <table:table-cell table:style-name="Default" table:number-columns-repeated="1016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ce9" table:number-columns-repeated="4"/>
          <table:table-cell table:style-name="ce28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0"/>
          <table:table-cell table:style-name="ce17"/>
          <table:table-cell table:style-name="ce9" table:number-columns-repeated="4"/>
          <table:table-cell table:style-name="ce28"/>
          <table:table-cell table:style-name="Default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19" office:value-type="string" calcext:value-type="string" table:number-columns-spanned="1" table:number-rows-spanned="2">
            <text:p>累計撥付金額</text:p>
          </table:table-cell>
          <table:table-cell table:style-name="ce19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"/>
          <table:table-cell table:style-name="ce30" table:number-columns-repeated="1016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covered-table-cell table:style-name="ce20"/>
          <table:covered-table-cell table:style-name="ce23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18"/>
          <table:table-cell table:style-name="ce21" table:formula="of:=SUM([.D8:.D19])" office:value-type="float" office:value="1716.708" calcext:value-type="float">
            <text:p><text:s/>1,717 </text:p>
          </table:table-cell>
          <table:table-cell table:style-name="ce21" table:number-columns-spanned="4" table:number-rows-spanned="1"/>
          <table:covered-table-cell table:number-columns-repeated="2" table:style-name="ce27"/>
          <table:covered-table-cell table:style-name="ce29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1/19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.708" calcext:value-type="float">
            <text:p><text:s/>55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2/14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8/03/05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2"/>
          <table:table-cell table:style-name="ce24"/>
          <table:table-cell table:style-name="ce22" table:number-columns-repeated="3"/>
          <table:table-cell table:style-name="Default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Default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Default" table:number-columns-repeated="1016"/>
        </table:table-row>
        <table:table-row table:style-name="ro6" table:number-rows-repeated="5">
          <table:table-cell table:style-name="ce5"/>
          <table:table-cell table:style-name="ce22" table:number-columns-repeated="7"/>
          <table:table-cell table:style-name="Default" table:number-columns-repeated="1016"/>
        </table:table-row>
        <table:table-row table:style-name="ro6">
          <table:table-cell table:style-name="Default"/>
          <table:table-cell table:style-name="ce35" table:number-columns-spanned="7" table:number-rows-spanned="1"/>
          <table:covered-table-cell table:number-columns-repeated="6" table:style-name="ce35"/>
          <table:table-cell table:style-name="Default" table:number-columns-repeated="1016"/>
        </table:table-row>
        <table:table-row table:style-name="ro15">
          <table:table-cell table:style-name="ce31" table:number-columns-repeated="13"/>
          <table:table-cell table:style-name="ce32"/>
          <table:table-cell table:style-name="ce31" table:number-columns-repeated="1010"/>
        </table:table-row>
        <table:table-row table:style-name="ro22">
          <table:table-cell table:style-name="ce30"/>
          <table:table-cell table:style-name="ce36" table:number-columns-repeated="2"/>
          <table:table-cell table:style-name="ce37" table:number-columns-repeated="3"/>
          <table:table-cell table:style-name="ce38"/>
          <table:table-cell table:style-name="ce37"/>
          <table:table-cell table:style-name="ce30" table:number-columns-repeated="1016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第二季" table:base-cell-address="$第四季.$A$1" table:expression="#REF!"/>
        <table:named-expression table:name="說明" table:base-cell-address="$第四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0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四季" style:display-name="PageStyle_第四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10T03:29:57</meta:print-date>
    <meta:creation-date>2019-05-21T08:32:04</meta:creation-date>
    <dc:date>2020-02-10T03:30:56</dc:date>
    <meta:generator>LibreOffice/5.1.1.3$Windows_x86 LibreOffice_project/89f508ef3ecebd2cfb8e1def0f0ba9a803b88a6d</meta:generator>
    <meta:document-statistic meta:table-count="4" meta:cell-count="5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