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58.74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59.8mm"/>
    </style:style>
    <style:style style:name="co10" style:family="table-column">
      <style:table-column-properties fo:break-before="auto" style:column-width="29.46mm"/>
    </style:style>
    <style:style style:name="co11" style:family="table-column">
      <style:table-column-properties fo:break-before="auto" style:column-width="35.81mm"/>
    </style:style>
    <style:style style:name="co12" style:family="table-column">
      <style:table-column-properties fo:break-before="auto" style:column-width="28.22mm"/>
    </style:style>
    <style:style style:name="co13" style:family="table-column">
      <style:table-column-properties fo:break-before="auto" style:column-width="71.79mm"/>
    </style:style>
    <style:style style:name="co14" style:family="table-column">
      <style:table-column-properties fo:break-before="auto" style:column-width="59.09mm"/>
    </style:style>
    <style:style style:name="co15" style:family="table-column">
      <style:table-column-properties fo:break-before="auto" style:column-width="13.58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16.4mm"/>
    </style:style>
    <style:style style:name="co18" style:family="table-column">
      <style:table-column-properties fo:break-before="auto" style:column-width="64.73mm"/>
    </style:style>
    <style:style style:name="co19" style:family="table-column">
      <style:table-column-properties fo:break-before="auto" style:column-width="32.98mm"/>
    </style:style>
    <style:style style:name="co20" style:family="table-column">
      <style:table-column-properties fo:break-before="auto" style:column-width="48.86mm"/>
    </style:style>
    <style:style style:name="co21" style:family="table-column">
      <style:table-column-properties fo:break-before="auto" style:column-width="39.86mm"/>
    </style:style>
    <style:style style:name="co22" style:family="table-column">
      <style:table-column-properties fo:break-before="auto" style:column-width="42.51mm"/>
    </style:style>
    <style:style style:name="co23" style:family="table-column">
      <style:table-column-properties fo:break-before="auto" style:column-width="27.69mm"/>
    </style:style>
    <style:style style:name="co24" style:family="table-column">
      <style:table-column-properties fo:break-before="auto" style:column-width="28.05mm"/>
    </style:style>
    <style:style style:name="co25" style:family="table-column">
      <style:table-column-properties fo:break-before="auto" style:column-width="14.82mm"/>
    </style:style>
    <style:style style:name="co26" style:family="table-column">
      <style:table-column-properties fo:break-before="auto" style:column-width="77.79mm"/>
    </style:style>
    <style:style style:name="co27" style:family="table-column">
      <style:table-column-properties fo:break-before="auto" style:column-width="49.21mm"/>
    </style:style>
    <style:style style:name="co28" style:family="table-column">
      <style:table-column-properties fo:break-before="auto" style:column-width="26.28mm"/>
    </style:style>
    <style:style style:name="co29" style:family="table-column">
      <style:table-column-properties fo:break-before="auto" style:column-width="23.46mm"/>
    </style:style>
    <style:style style:name="co30" style:family="table-column">
      <style:table-column-properties fo:break-before="auto" style:column-width="16.23mm"/>
    </style:style>
    <style:style style:name="co31" style:family="table-column">
      <style:table-column-properties fo:break-before="auto" style:column-width="19.76mm"/>
    </style:style>
    <style:style style:name="co32" style:family="table-column">
      <style:table-column-properties fo:break-before="auto" style:column-width="13.41mm"/>
    </style:style>
    <style:style style:name="co33" style:family="table-column">
      <style:table-column-properties fo:break-before="auto" style:column-width="39.33mm"/>
    </style:style>
    <style:style style:name="co34" style:family="table-column">
      <style:table-column-properties fo:break-before="auto" style:column-width="21.17mm"/>
    </style:style>
    <style:style style:name="co35" style:family="table-column">
      <style:table-column-properties fo:break-before="auto" style:column-width="22.58mm"/>
    </style:style>
    <style:style style:name="co36" style:family="table-column">
      <style:table-column-properties fo:break-before="auto" style:column-width="22.4mm"/>
    </style:style>
    <style:style style:name="co37" style:family="table-column">
      <style:table-column-properties fo:break-before="auto" style:column-width="96.48mm"/>
    </style:style>
    <style:style style:name="co38" style:family="table-column">
      <style:table-column-properties fo:break-before="auto" style:column-width="83.7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0.79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7.76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22.75mm" fo:break-before="auto" style:use-optimal-row-height="false"/>
    </style:style>
    <style:style style:name="ro22" style:family="table-row">
      <style:table-row-properties style:row-height="15.52mm" fo:break-before="auto" style:use-optimal-row-height="false"/>
    </style:style>
    <style:style style:name="ro23" style:family="table-row">
      <style:table-row-properties style:row-height="9.23mm" fo:break-before="auto" style:use-optimal-row-height="false"/>
    </style:style>
    <style:style style:name="ro24" style:family="table-row">
      <style:table-row-properties style:row-height="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平衡表">
      <style:table-properties table:display="true" style:writing-mode="lr-tb"/>
    </style:style>
    <style:style style:name="ta4" style:family="table" style:master-page-name="PageStyle_5f_資本資產表">
      <style:table-properties table:display="true" style:writing-mode="lr-tb"/>
    </style:style>
    <style:style style:name="ta5" style:family="table" style:master-page-name="PageStyle_5f_資本資產變動表">
      <style:table-properties table:display="true" style:writing-mode="lr-tb"/>
    </style:style>
    <style:style style:name="ta6" style:family="table" style:master-page-name="PageStyle_5f_歲出用途別累計表">
      <style:table-properties table:display="true" style:writing-mode="lr-tb"/>
    </style:style>
    <style:style style:name="ta7" style:family="table" style:master-page-name="PageStyle_5f_收入實現數與繳付公庫數分析表">
      <style:table-properties table:display="true" style:writing-mode="lr-tb"/>
    </style:style>
    <style:style style:name="ta8" style:family="table" style:master-page-name="PageStyle_5f_支出實現數與公庫撥入數分析表">
      <style:table-properties table:display="true" style:writing-mode="lr-tb"/>
    </style:style>
    <style:style style:name="ta9" style:family="table" style:master-page-name="PageStyle_5f_收入支出彙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3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3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3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6000" calcext:value-type="float">
            <text:p>6,000</text:p>
          </table:table-cell>
          <table:table-cell table:style-name="ce10" office:value-type="float" office:value="6000" calcext:value-type="float" table:number-columns-spanned="1" table:number-rows-spanned="2">
            <text:p>6,000</text:p>
          </table:table-cell>
          <table:table-cell table:style-name="ce10" office:value-type="float" office:value="2000" calcext:value-type="float" table:number-columns-spanned="1" table:number-rows-spanned="2">
            <text:p>2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007" calcext:value-type="float" table:number-columns-spanned="1" table:number-rows-spanned="2">
            <text:p>1,00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7" calcext:value-type="float">
            <text:p>3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7" calcext:value-type="float" table:number-columns-spanned="1" table:number-rows-spanned="2">
            <text:p>1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7" calcext:value-type="float">
            <text:p>3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7" calcext:value-type="float" table:number-columns-spanned="1" table:number-rows-spanned="2">
            <text:p>1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7" calcext:value-type="float">
            <text:p>3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42000" calcext:value-type="float">
            <text:p>542,000</text:p>
          </table:table-cell>
          <table:table-cell office:value-type="float" office:value="542000" calcext:value-type="float" table:number-columns-spanned="1" table:number-rows-spanned="2">
            <text:p>542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39304" calcext:value-type="float">
            <text:p>39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992" calcext:value-type="float" table:number-columns-spanned="1" table:number-rows-spanned="2">
            <text:p>-54,9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008" calcext:value-type="float">
            <text:p>375,0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195000" calcext:value-type="float" table:number-columns-spanned="1" table:number-rows-spanned="2">
            <text:p>195,000</text:p>
          </table:table-cell>
          <table:table-cell office:value-type="float" office:value="30540" calcext:value-type="float">
            <text:p>30,5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0" calcext:value-type="float" table:number-columns-spanned="1" table:number-rows-spanned="2">
            <text:p>4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540" calcext:value-type="float">
            <text:p>199,5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195000" calcext:value-type="float" table:number-columns-spanned="1" table:number-rows-spanned="2">
            <text:p>195,000</text:p>
          </table:table-cell>
          <table:table-cell office:value-type="float" office:value="30540" calcext:value-type="float">
            <text:p>30,5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0" calcext:value-type="float" table:number-columns-spanned="1" table:number-rows-spanned="2">
            <text:p>4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540" calcext:value-type="float">
            <text:p>199,5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04000" calcext:value-type="float">
            <text:p>304,000</text:p>
          </table:table-cell>
          <table:table-cell office:value-type="float" office:value="304000" calcext:value-type="float" table:number-columns-spanned="1" table:number-rows-spanned="2">
            <text:p>304,000</text:p>
          </table:table-cell>
          <table:table-cell office:value-type="float" office:value="235000" calcext:value-type="float" table:number-columns-spanned="1" table:number-rows-spanned="2">
            <text:p>235,000</text:p>
          </table:table-cell>
          <table:table-cell office:value-type="float" office:value="8764" calcext:value-type="float">
            <text:p>8,7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532" calcext:value-type="float" table:number-columns-spanned="1" table:number-rows-spanned="2">
            <text:p>-59,5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468" calcext:value-type="float">
            <text:p>175,4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57" calcext:value-type="float" table:number-columns-spanned="1" table:number-rows-spanned="2">
            <text:p>-1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3" calcext:value-type="float">
            <text:p>8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33000" calcext:value-type="float" table:number-columns-spanned="1" table:number-rows-spanned="2">
            <text:p>233,000</text:p>
          </table:table-cell>
          <table:table-cell office:value-type="float" office:value="8560" calcext:value-type="float">
            <text:p>8,5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375" calcext:value-type="float" table:number-columns-spanned="1" table:number-rows-spanned="2">
            <text:p>-58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625" calcext:value-type="float">
            <text:p>174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92000" calcext:value-type="float">
            <text:p>292,000</text:p>
          </table:table-cell>
          <table:table-cell office:value-type="float" office:value="292000" calcext:value-type="float" table:number-columns-spanned="1" table:number-rows-spanned="2">
            <text:p>292,000</text:p>
          </table:table-cell>
          <table:table-cell office:value-type="float" office:value="144000" calcext:value-type="float" table:number-columns-spanned="1" table:number-rows-spanned="2">
            <text:p>1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287" calcext:value-type="float" table:number-columns-spanned="1" table:number-rows-spanned="2">
            <text:p>-70,2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713" calcext:value-type="float">
            <text:p>73,7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18" calcext:value-type="float" table:number-columns-spanned="1" table:number-rows-spanned="2">
            <text:p>-7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82" calcext:value-type="float">
            <text:p>22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18" calcext:value-type="float" table:number-columns-spanned="1" table:number-rows-spanned="2">
            <text:p>-7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82" calcext:value-type="float">
            <text:p>22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32000" calcext:value-type="float">
            <text:p>232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769" calcext:value-type="float" table:number-columns-spanned="1" table:number-rows-spanned="2">
            <text:p>-62,7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231" calcext:value-type="float">
            <text:p>51,2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32000" calcext:value-type="float">
            <text:p>232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769" calcext:value-type="float" table:number-columns-spanned="1" table:number-rows-spanned="2">
            <text:p>-62,7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231" calcext:value-type="float">
            <text:p>51,2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000" calcext:value-type="float">
            <text:p>29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000" calcext:value-type="float">
            <text:p>29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000" calcext:value-type="float">
            <text:p>29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" calcext:value-type="float" table:number-columns-spanned="1" table:number-rows-spanned="2">
            <text:p>3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00" calcext:value-type="float">
            <text:p>23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" calcext:value-type="float" table:number-columns-spanned="1" table:number-rows-spanned="2">
            <text:p>3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00" calcext:value-type="float">
            <text:p>23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" calcext:value-type="float" table:number-columns-spanned="1" table:number-rows-spanned="2">
            <text:p>3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00" calcext:value-type="float">
            <text:p>23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1000" calcext:value-type="float">
            <text:p>1,321,000</text:p>
          </table:table-cell>
          <table:table-cell office:value-type="float" office:value="1321000" calcext:value-type="float" table:number-columns-spanned="1" table:number-rows-spanned="2">
            <text:p>1,321,000</text:p>
          </table:table-cell>
          <table:table-cell office:value-type="float" office:value="1045000" calcext:value-type="float" table:number-columns-spanned="1" table:number-rows-spanned="2">
            <text:p>1,045,000</text:p>
          </table:table-cell>
          <table:table-cell office:value-type="float" office:value="42304" calcext:value-type="float">
            <text:p>42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0472" calcext:value-type="float" table:number-columns-spanned="1" table:number-rows-spanned="2">
            <text:p>-270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4528" calcext:value-type="float">
            <text:p>774,5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1000" calcext:value-type="float">
            <text:p>1,321,000</text:p>
          </table:table-cell>
          <table:table-cell office:value-type="float" office:value="1321000" calcext:value-type="float" table:number-columns-spanned="1" table:number-rows-spanned="2">
            <text:p>1,321,000</text:p>
          </table:table-cell>
          <table:table-cell office:value-type="float" office:value="1045000" calcext:value-type="float" table:number-columns-spanned="1" table:number-rows-spanned="2">
            <text:p>1,045,000</text:p>
          </table:table-cell>
          <table:table-cell office:value-type="float" office:value="42304" calcext:value-type="float">
            <text:p>42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0472" calcext:value-type="float" table:number-columns-spanned="1" table:number-rows-spanned="2">
            <text:p>-270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4528" calcext:value-type="float">
            <text:p>774,52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9134000" calcext:value-type="float">
            <text:p>59,134,000</text:p>
          </table:table-cell>
          <table:table-cell office:value-type="string" calcext:value-type="string">
            <text:p>-</text:p>
          </table:table-cell>
          <table:table-cell office:value-type="float" office:value="59134000" calcext:value-type="float" table:number-columns-spanned="1" table:number-rows-spanned="4">
            <text:p>59,134,000</text:p>
          </table:table-cell>
          <table:table-cell office:value-type="float" office:value="47309000" calcext:value-type="float" table:number-columns-spanned="1" table:number-rows-spanned="4">
            <text:p>47,309,000</text:p>
          </table:table-cell>
          <table:table-cell office:value-type="float" office:value="3989207" calcext:value-type="float">
            <text:p>3,989,207</text:p>
          </table:table-cell>
          <table:table-cell office:value-type="float" office:value="4465987" calcext:value-type="float" table:number-columns-spanned="1" table:number-rows-spanned="2">
            <text:p>4,465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43013" calcext:value-type="float">
            <text:p>42,843,0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59134000" calcext:value-type="float">
            <text:p>59,134,000</text:p>
          </table:table-cell>
          <table:table-cell office:value-type="string" calcext:value-type="string">
            <text:p>-</text:p>
          </table:table-cell>
          <table:table-cell office:value-type="float" office:value="59134000" calcext:value-type="float" table:number-columns-spanned="1" table:number-rows-spanned="4">
            <text:p>59,134,000</text:p>
          </table:table-cell>
          <table:table-cell office:value-type="float" office:value="47309000" calcext:value-type="float" table:number-columns-spanned="1" table:number-rows-spanned="4">
            <text:p>47,309,000</text:p>
          </table:table-cell>
          <table:table-cell office:value-type="float" office:value="3989207" calcext:value-type="float">
            <text:p>3,989,207</text:p>
          </table:table-cell>
          <table:table-cell office:value-type="float" office:value="4465987" calcext:value-type="float" table:number-columns-spanned="1" table:number-rows-spanned="2">
            <text:p>4,465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43013" calcext:value-type="float">
            <text:p>42,843,0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0558000" calcext:value-type="float">
            <text:p>50,558,000</text:p>
          </table:table-cell>
          <table:table-cell office:value-type="string" calcext:value-type="string">
            <text:p>-</text:p>
          </table:table-cell>
          <table:table-cell office:value-type="float" office:value="50558000" calcext:value-type="float" table:number-columns-spanned="1" table:number-rows-spanned="4">
            <text:p>50,558,000</text:p>
          </table:table-cell>
          <table:table-cell office:value-type="float" office:value="41100000" calcext:value-type="float" table:number-columns-spanned="1" table:number-rows-spanned="4">
            <text:p>41,100,000</text:p>
          </table:table-cell>
          <table:table-cell office:value-type="float" office:value="3429981" calcext:value-type="float">
            <text:p>3,429,981</text:p>
          </table:table-cell>
          <table:table-cell office:value-type="float" office:value="2315203" calcext:value-type="float" table:number-columns-spanned="1" table:number-rows-spanned="2">
            <text:p>2,315,2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84797" calcext:value-type="float">
            <text:p>38,784,7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558000" calcext:value-type="float">
            <text:p>50,558,000</text:p>
          </table:table-cell>
          <table:table-cell office:value-type="string" calcext:value-type="string">
            <text:p>-</text:p>
          </table:table-cell>
          <table:table-cell office:value-type="float" office:value="50558000" calcext:value-type="float" table:number-columns-spanned="1" table:number-rows-spanned="4">
            <text:p>50,558,000</text:p>
          </table:table-cell>
          <table:table-cell office:value-type="float" office:value="41100000" calcext:value-type="float" table:number-columns-spanned="1" table:number-rows-spanned="4">
            <text:p>41,100,000</text:p>
          </table:table-cell>
          <table:table-cell office:value-type="float" office:value="3429981" calcext:value-type="float">
            <text:p>3,429,981</text:p>
          </table:table-cell>
          <table:table-cell office:value-type="float" office:value="2315203" calcext:value-type="float" table:number-columns-spanned="1" table:number-rows-spanned="2">
            <text:p>2,315,2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84797" calcext:value-type="float">
            <text:p>38,784,7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7773000" calcext:value-type="float">
            <text:p>7,773,000</text:p>
          </table:table-cell>
          <table:table-cell office:value-type="string" calcext:value-type="string">
            <text:p>-</text:p>
          </table:table-cell>
          <table:table-cell office:value-type="float" office:value="7773000" calcext:value-type="float" table:number-columns-spanned="1" table:number-rows-spanned="4">
            <text:p>7,773,000</text:p>
          </table:table-cell>
          <table:table-cell office:value-type="float" office:value="5558000" calcext:value-type="float" table:number-columns-spanned="1" table:number-rows-spanned="4">
            <text:p>5,558,000</text:p>
          </table:table-cell>
          <table:table-cell office:value-type="float" office:value="521578" calcext:value-type="float">
            <text:p>521,578</text:p>
          </table:table-cell>
          <table:table-cell office:value-type="float" office:value="1728395" calcext:value-type="float" table:number-columns-spanned="1" table:number-rows-spanned="2">
            <text:p>1,728,3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9605" calcext:value-type="float">
            <text:p>3,829,6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1000" calcext:value-type="float">
            <text:p>131,000</text:p>
          </table:table-cell>
          <table:table-cell office:value-type="string" calcext:value-type="string">
            <text:p>-</text:p>
          </table:table-cell>
          <table:table-cell office:value-type="float" office:value="131000" calcext:value-type="float" table:number-columns-spanned="1" table:number-rows-spanned="4">
            <text:p>131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0108" calcext:value-type="float">
            <text:p>10,108</text:p>
          </table:table-cell>
          <table:table-cell office:value-type="float" office:value="77892" calcext:value-type="float" table:number-columns-spanned="1" table:number-rows-spanned="2">
            <text:p>77,8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08" calcext:value-type="float">
            <text:p>10,1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522000" calcext:value-type="float">
            <text:p>7,522,000</text:p>
          </table:table-cell>
          <table:table-cell office:value-type="string" calcext:value-type="string">
            <text:p>-</text:p>
          </table:table-cell>
          <table:table-cell office:value-type="float" office:value="7522000" calcext:value-type="float" table:number-columns-spanned="1" table:number-rows-spanned="4">
            <text:p>7,522,000</text:p>
          </table:table-cell>
          <table:table-cell office:value-type="float" office:value="5350000" calcext:value-type="float" table:number-columns-spanned="1" table:number-rows-spanned="4">
            <text:p>5,350,000</text:p>
          </table:table-cell>
          <table:table-cell office:value-type="float" office:value="511470" calcext:value-type="float">
            <text:p>511,470</text:p>
          </table:table-cell>
          <table:table-cell office:value-type="float" office:value="1596503" calcext:value-type="float" table:number-columns-spanned="1" table:number-rows-spanned="2">
            <text:p>1,596,5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3497" calcext:value-type="float">
            <text:p>3,753,4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00" calcext:value-type="float">
            <text:p>6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5919" calcext:value-type="float">
            <text:p>5,919</text:p>
          </table:table-cell>
          <table:table-cell office:value-type="float" office:value="40532" calcext:value-type="float" table:number-columns-spanned="1" table:number-rows-spanned="2">
            <text:p>40,5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468" calcext:value-type="float">
            <text:p>60,4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372" calcext:value-type="float" table:number-columns-spanned="1" table:number-rows-spanned="2">
            <text:p>5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" calcext:value-type="float">
            <text:p>6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5919" calcext:value-type="float">
            <text:p>5,919</text:p>
          </table:table-cell>
          <table:table-cell office:value-type="float" office:value="35160" calcext:value-type="float" table:number-columns-spanned="1" table:number-rows-spanned="2">
            <text:p>35,1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40" calcext:value-type="float">
            <text:p>59,8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558000" calcext:value-type="float">
            <text:p>558,000</text:p>
          </table:table-cell>
          <table:table-cell office:value-type="string" calcext:value-type="string">
            <text:p>-</text:p>
          </table:table-cell>
          <table:table-cell office:value-type="float" office:value="558000" calcext:value-type="float" table:number-columns-spanned="1" table:number-rows-spanned="4">
            <text:p>558,000</text:p>
          </table:table-cell>
          <table:table-cell office:value-type="float" office:value="446000" calcext:value-type="float" table:number-columns-spanned="1" table:number-rows-spanned="4">
            <text:p>446,000</text:p>
          </table:table-cell>
          <table:table-cell office:value-type="float" office:value="31729" calcext:value-type="float">
            <text:p>31,729</text:p>
          </table:table-cell>
          <table:table-cell office:value-type="float" office:value="277857" calcext:value-type="float" table:number-columns-spanned="1" table:number-rows-spanned="2">
            <text:p>277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143" calcext:value-type="float">
            <text:p>168,1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31729" calcext:value-type="float">
            <text:p>31,729</text:p>
          </table:table-cell>
          <table:table-cell office:value-type="float" office:value="271857" calcext:value-type="float" table:number-columns-spanned="1" table:number-rows-spanned="2">
            <text:p>271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143" calcext:value-type="float">
            <text:p>168,1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24000" calcext:value-type="float">
            <text:p>124,000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2">
            <text:p>1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43352000" calcext:value-type="float">
            <text:p>43,352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43412000" calcext:value-type="float" table:number-columns-spanned="1" table:number-rows-spanned="4">
            <text:p>43,412,000</text:p>
          </table:table-cell>
          <table:table-cell office:value-type="float" office:value="33224000" calcext:value-type="float" table:number-columns-spanned="1" table:number-rows-spanned="4">
            <text:p>33,224,000</text:p>
          </table:table-cell>
          <table:table-cell office:value-type="float" office:value="3398190" calcext:value-type="float">
            <text:p>3,398,190</text:p>
          </table:table-cell>
          <table:table-cell office:value-type="float" office:value="11149509" calcext:value-type="float" table:number-columns-spanned="1" table:number-rows-spanned="2">
            <text:p>11,149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74491" calcext:value-type="float">
            <text:p>22,074,4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40401000" calcext:value-type="float">
            <text:p>40,401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40461000" calcext:value-type="float" table:number-columns-spanned="1" table:number-rows-spanned="4">
            <text:p>40,461,000</text:p>
          </table:table-cell>
          <table:table-cell office:value-type="float" office:value="30860000" calcext:value-type="float" table:number-columns-spanned="1" table:number-rows-spanned="4">
            <text:p>30,860,000</text:p>
          </table:table-cell>
          <table:table-cell office:value-type="float" office:value="3133741" calcext:value-type="float">
            <text:p>3,133,741</text:p>
          </table:table-cell>
          <table:table-cell office:value-type="float" office:value="10342883" calcext:value-type="float" table:number-columns-spanned="1" table:number-rows-spanned="2">
            <text:p>10,342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17117" calcext:value-type="float">
            <text:p>20,517,1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3000" calcext:value-type="float">
            <text:p>253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13000" calcext:value-type="float" table:number-columns-spanned="1" table:number-rows-spanned="4">
            <text:p>313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174996" calcext:value-type="float" table:number-columns-spanned="1" table:number-rows-spanned="2">
            <text:p>174,9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04" calcext:value-type="float">
            <text:p>85,0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865000" calcext:value-type="float">
            <text:p>31,865,000</text:p>
          </table:table-cell>
          <table:table-cell office:value-type="string" calcext:value-type="string">
            <text:p>-</text:p>
          </table:table-cell>
          <table:table-cell office:value-type="float" office:value="31865000" calcext:value-type="float" table:number-columns-spanned="1" table:number-rows-spanned="4">
            <text:p>31,865,000</text:p>
          </table:table-cell>
          <table:table-cell office:value-type="float" office:value="24500000" calcext:value-type="float" table:number-columns-spanned="1" table:number-rows-spanned="4">
            <text:p>24,500,000</text:p>
          </table:table-cell>
          <table:table-cell office:value-type="float" office:value="2473741" calcext:value-type="float">
            <text:p>2,473,741</text:p>
          </table:table-cell>
          <table:table-cell office:value-type="float" office:value="8645887" calcext:value-type="float" table:number-columns-spanned="1" table:number-rows-spanned="2">
            <text:p>8,645,8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54113" calcext:value-type="float">
            <text:p>15,854,1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4">
            <text:p>8,283,000</text:p>
          </table:table-cell>
          <table:table-cell office:value-type="float" office:value="6100000" calcext:value-type="float" table:number-columns-spanned="1" table:number-rows-spanned="4">
            <text:p>6,100,000</text:p>
          </table:table-cell>
          <table:table-cell office:value-type="float" office:value="660000" calcext:value-type="float">
            <text:p>660,000</text:p>
          </table:table-cell>
          <table:table-cell office:value-type="float" office:value="1522000" calcext:value-type="float" table:number-columns-spanned="1" table:number-rows-spanned="2">
            <text:p>1,52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8000" calcext:value-type="float">
            <text:p>4,57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852000" calcext:value-type="float">
            <text:p>1,852,000</text:p>
          </table:table-cell>
          <table:table-cell office:value-type="string" calcext:value-type="string">
            <text:p>-</text:p>
          </table:table-cell>
          <table:table-cell office:value-type="float" office:value="1852000" calcext:value-type="float" table:number-columns-spanned="1" table:number-rows-spanned="4">
            <text:p>1,852,000</text:p>
          </table:table-cell>
          <table:table-cell office:value-type="float" office:value="1714000" calcext:value-type="float" table:number-columns-spanned="1" table:number-rows-spanned="4">
            <text:p>1,714,000</text:p>
          </table:table-cell>
          <table:table-cell office:value-type="float" office:value="220095" calcext:value-type="float">
            <text:p>220,095</text:p>
          </table:table-cell>
          <table:table-cell office:value-type="float" office:value="422990" calcext:value-type="float" table:number-columns-spanned="1" table:number-rows-spanned="2">
            <text:p>422,9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1010" calcext:value-type="float">
            <text:p>1,291,0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5000" calcext:value-type="float">
            <text:p>605,000</text:p>
          </table:table-cell>
          <table:table-cell office:value-type="string" calcext:value-type="string">
            <text:p>-</text:p>
          </table:table-cell>
          <table:table-cell office:value-type="float" office:value="605000" calcext:value-type="float" table:number-columns-spanned="1" table:number-rows-spanned="4">
            <text:p>605,000</text:p>
          </table:table-cell>
          <table:table-cell office:value-type="float" office:value="467000" calcext:value-type="float" table:number-columns-spanned="1" table:number-rows-spanned="4">
            <text:p>467,000</text:p>
          </table:table-cell>
          <table:table-cell office:value-type="float" office:value="46314" calcext:value-type="float">
            <text:p>46,314</text:p>
          </table:table-cell>
          <table:table-cell office:value-type="float" office:value="32577" calcext:value-type="float" table:number-columns-spanned="1" table:number-rows-spanned="2">
            <text:p>32,5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423" calcext:value-type="float">
            <text:p>434,4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47000" calcext:value-type="float">
            <text:p>1,247,000</text:p>
          </table:table-cell>
          <table:table-cell office:value-type="string" calcext:value-type="string">
            <text:p>-</text:p>
          </table:table-cell>
          <table:table-cell office:value-type="float" office:value="1247000" calcext:value-type="float" table:number-columns-spanned="1" table:number-rows-spanned="4">
            <text:p>1,247,000</text:p>
          </table:table-cell>
          <table:table-cell office:value-type="float" office:value="1247000" calcext:value-type="float" table:number-columns-spanned="1" table:number-rows-spanned="4">
            <text:p>1,247,000</text:p>
          </table:table-cell>
          <table:table-cell office:value-type="float" office:value="173781" calcext:value-type="float">
            <text:p>173,781</text:p>
          </table:table-cell>
          <table:table-cell office:value-type="float" office:value="390413" calcext:value-type="float" table:number-columns-spanned="1" table:number-rows-spanned="2">
            <text:p>390,4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587" calcext:value-type="float">
            <text:p>856,5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1099000" calcext:value-type="float">
            <text:p>1,099,000</text:p>
          </table:table-cell>
          <table:table-cell office:value-type="string" calcext:value-type="string">
            <text:p>-</text:p>
          </table:table-cell>
          <table:table-cell office:value-type="float" office:value="1099000" calcext:value-type="float" table:number-columns-spanned="1" table:number-rows-spanned="4">
            <text:p>1,099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44354" calcext:value-type="float">
            <text:p>44,354</text:p>
          </table:table-cell>
          <table:table-cell office:value-type="float" office:value="383636" calcext:value-type="float" table:number-columns-spanned="1" table:number-rows-spanned="2">
            <text:p>383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364" calcext:value-type="float">
            <text:p>266,3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7864" calcext:value-type="float" table:number-columns-spanned="1" table:number-rows-spanned="2">
            <text:p>7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6" calcext:value-type="float">
            <text:p>2,1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3000" calcext:value-type="float">
            <text:p>1,003,000</text:p>
          </table:table-cell>
          <table:table-cell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44354" calcext:value-type="float">
            <text:p>44,354</text:p>
          </table:table-cell>
          <table:table-cell office:value-type="float" office:value="315772" calcext:value-type="float" table:number-columns-spanned="1" table:number-rows-spanned="2">
            <text:p>315,7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228" calcext:value-type="float">
            <text:p>264,2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581000" calcext:value-type="float" table:number-columns-spanned="1" table:number-rows-spanned="4">
            <text:p>1,581,000</text:p>
          </table:table-cell>
          <table:table-cell office:value-type="float" office:value="120212" calcext:value-type="float">
            <text:p>120,212</text:p>
          </table:table-cell>
          <table:table-cell office:value-type="float" office:value="360456" calcext:value-type="float" table:number-columns-spanned="1" table:number-rows-spanned="2">
            <text:p>360,4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544" calcext:value-type="float">
            <text:p>1,220,5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581000" calcext:value-type="float" table:number-columns-spanned="1" table:number-rows-spanned="4">
            <text:p>1,581,000</text:p>
          </table:table-cell>
          <table:table-cell office:value-type="float" office:value="120212" calcext:value-type="float">
            <text:p>120,212</text:p>
          </table:table-cell>
          <table:table-cell office:value-type="float" office:value="360456" calcext:value-type="float" table:number-columns-spanned="1" table:number-rows-spanned="2">
            <text:p>360,4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544" calcext:value-type="float">
            <text:p>1,220,5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8000" calcext:value-type="float">
            <text:p>1,208,000</text:p>
          </table:table-cell>
          <table:table-cell office:value-type="string" calcext:value-type="string">
            <text:p>-</text:p>
          </table:table-cell>
          <table:table-cell office:value-type="float" office:value="1208000" calcext:value-type="float" table:number-columns-spanned="1" table:number-rows-spanned="4">
            <text:p>1,208,000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83122" calcext:value-type="float">
            <text:p>83,122</text:p>
          </table:table-cell>
          <table:table-cell office:value-type="float" office:value="91073" calcext:value-type="float" table:number-columns-spanned="1" table:number-rows-spanned="2">
            <text:p>91,0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927" calcext:value-type="float">
            <text:p>864,9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4000" calcext:value-type="float">
            <text:p>684,000</text:p>
          </table:table-cell>
          <table:table-cell office:value-type="string" calcext:value-type="string">
            <text:p>-</text:p>
          </table:table-cell>
          <table:table-cell office:value-type="float" office:value="684000" calcext:value-type="float" table:number-columns-spanned="1" table:number-rows-spanned="4">
            <text:p>684,000</text:p>
          </table:table-cell>
          <table:table-cell office:value-type="float" office:value="625000" calcext:value-type="float" table:number-columns-spanned="1" table:number-rows-spanned="4">
            <text:p>625,000</text:p>
          </table:table-cell>
          <table:table-cell office:value-type="float" office:value="37090" calcext:value-type="float">
            <text:p>37,090</text:p>
          </table:table-cell>
          <table:table-cell office:value-type="float" office:value="269383" calcext:value-type="float" table:number-columns-spanned="1" table:number-rows-spanned="2">
            <text:p>269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617" calcext:value-type="float">
            <text:p>355,6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098000" calcext:value-type="float">
            <text:p>24,098,000</text:p>
          </table:table-cell>
          <table:table-cell office:value-type="string" calcext:value-type="string">
            <text:p>-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328000" calcext:value-type="float" table:number-columns-spanned="1" table:number-rows-spanned="4">
            <text:p>2,328,000</text:p>
          </table:table-cell>
          <table:table-cell office:value-type="float" office:value="218799" calcext:value-type="float">
            <text:p>218,799</text:p>
          </table:table-cell>
          <table:table-cell office:value-type="float" office:value="893910" calcext:value-type="float" table:number-columns-spanned="1" table:number-rows-spanned="2">
            <text:p>893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4090" calcext:value-type="float">
            <text:p>1,434,0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24098000" calcext:value-type="float">
            <text:p>24,098,000</text:p>
          </table:table-cell>
          <table:table-cell office:value-type="string" calcext:value-type="string">
            <text:p>-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328000" calcext:value-type="float" table:number-columns-spanned="1" table:number-rows-spanned="4">
            <text:p>2,328,000</text:p>
          </table:table-cell>
          <table:table-cell office:value-type="float" office:value="218799" calcext:value-type="float">
            <text:p>218,799</text:p>
          </table:table-cell>
          <table:table-cell office:value-type="float" office:value="893910" calcext:value-type="float" table:number-columns-spanned="1" table:number-rows-spanned="2">
            <text:p>893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4090" calcext:value-type="float">
            <text:p>1,434,0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4098000" calcext:value-type="float">
            <text:p>24,098,000</text:p>
          </table:table-cell>
          <table:table-cell office:value-type="string" calcext:value-type="string">
            <text:p>-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328000" calcext:value-type="float" table:number-columns-spanned="1" table:number-rows-spanned="4">
            <text:p>2,328,000</text:p>
          </table:table-cell>
          <table:table-cell office:value-type="float" office:value="218799" calcext:value-type="float">
            <text:p>218,799</text:p>
          </table:table-cell>
          <table:table-cell office:value-type="float" office:value="893910" calcext:value-type="float" table:number-columns-spanned="1" table:number-rows-spanned="2">
            <text:p>893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4090" calcext:value-type="float">
            <text:p>1,434,0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375000" calcext:value-type="float">
            <text:p>3,375,000</text:p>
          </table:table-cell>
          <table:table-cell office:value-type="string" calcext:value-type="string">
            <text:p>-</text:p>
          </table:table-cell>
          <table:table-cell office:value-type="float" office:value="3375000" calcext:value-type="float" table:number-columns-spanned="1" table:number-rows-spanned="4">
            <text:p>3,375,000</text:p>
          </table:table-cell>
          <table:table-cell office:value-type="float" office:value="2311000" calcext:value-type="float" table:number-columns-spanned="1" table:number-rows-spanned="4">
            <text:p>2,311,000</text:p>
          </table:table-cell>
          <table:table-cell office:value-type="float" office:value="218799" calcext:value-type="float">
            <text:p>218,799</text:p>
          </table:table-cell>
          <table:table-cell office:value-type="float" office:value="876910" calcext:value-type="float" table:number-columns-spanned="1" table:number-rows-spanned="2">
            <text:p>876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4090" calcext:value-type="float">
            <text:p>1,434,0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698000" calcext:value-type="float">
            <text:p>20,698,000</text:p>
          </table:table-cell>
          <table:table-cell office:value-type="string" calcext:value-type="string">
            <text:p>-</text:p>
          </table:table-cell>
          <table:table-cell office:value-type="float" office:value="20698000" calcext:value-type="float" table:number-columns-spanned="1" table:number-rows-spanned="4">
            <text:p>20,69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8826000" calcext:value-type="float">
            <text:p>128,826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28886000" calcext:value-type="float" table:number-columns-spanned="1" table:number-rows-spanned="4">
            <text:p>128,886,000</text:p>
          </table:table-cell>
          <table:table-cell office:value-type="float" office:value="84442000" calcext:value-type="float" table:number-columns-spanned="1" table:number-rows-spanned="4">
            <text:p>84,442,000</text:p>
          </table:table-cell>
          <table:table-cell office:value-type="float" office:value="7726408" calcext:value-type="float">
            <text:p>7,726,408</text:p>
          </table:table-cell>
          <table:table-cell office:value-type="float" office:value="16869862" calcext:value-type="float" table:number-columns-spanned="1" table:number-rows-spanned="2">
            <text:p>16,869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72138" calcext:value-type="float">
            <text:p>67,572,1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09917" calcext:value-type="float" table:number-columns-spanned="1" table:number-rows-spanned="2">
            <text:p>109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83" calcext:value-type="float">
            <text:p>90,0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09917" calcext:value-type="float" table:number-columns-spanned="1" table:number-rows-spanned="2">
            <text:p>109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83" calcext:value-type="float">
            <text:p>90,0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09917" calcext:value-type="float" table:number-columns-spanned="1" table:number-rows-spanned="2">
            <text:p>109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83" calcext:value-type="float">
            <text:p>90,0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09917" calcext:value-type="float" table:number-columns-spanned="1" table:number-rows-spanned="2">
            <text:p>109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83" calcext:value-type="float">
            <text:p>90,0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692000" calcext:value-type="float">
            <text:p>8,692,000</text:p>
          </table:table-cell>
          <table:table-cell office:value-type="string" calcext:value-type="string">
            <text:p>-</text:p>
          </table:table-cell>
          <table:table-cell office:value-type="float" office:value="8692000" calcext:value-type="float" table:number-columns-spanned="1" table:number-rows-spanned="4">
            <text:p>8,692,000</text:p>
          </table:table-cell>
          <table:table-cell office:value-type="float" office:value="6457000" calcext:value-type="float" table:number-columns-spanned="1" table:number-rows-spanned="4">
            <text:p>6,457,000</text:p>
          </table:table-cell>
          <table:table-cell office:value-type="string" calcext:value-type="string">
            <text:p>-</text:p>
          </table:table-cell>
          <table:table-cell office:value-type="float" office:value="4725412" calcext:value-type="float" table:number-columns-spanned="1" table:number-rows-spanned="2">
            <text:p>4,725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1588" calcext:value-type="float">
            <text:p>1,731,5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692000" calcext:value-type="float">
            <text:p>8,692,000</text:p>
          </table:table-cell>
          <table:table-cell office:value-type="string" calcext:value-type="string">
            <text:p>-</text:p>
          </table:table-cell>
          <table:table-cell office:value-type="float" office:value="8692000" calcext:value-type="float" table:number-columns-spanned="1" table:number-rows-spanned="4">
            <text:p>8,692,000</text:p>
          </table:table-cell>
          <table:table-cell office:value-type="float" office:value="6457000" calcext:value-type="float" table:number-columns-spanned="1" table:number-rows-spanned="4">
            <text:p>6,457,000</text:p>
          </table:table-cell>
          <table:table-cell office:value-type="string" calcext:value-type="string">
            <text:p>-</text:p>
          </table:table-cell>
          <table:table-cell office:value-type="float" office:value="4725412" calcext:value-type="float" table:number-columns-spanned="1" table:number-rows-spanned="2">
            <text:p>4,725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1588" calcext:value-type="float">
            <text:p>1,731,5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692000" calcext:value-type="float">
            <text:p>8,692,000</text:p>
          </table:table-cell>
          <table:table-cell office:value-type="string" calcext:value-type="string">
            <text:p>-</text:p>
          </table:table-cell>
          <table:table-cell office:value-type="float" office:value="8692000" calcext:value-type="float" table:number-columns-spanned="1" table:number-rows-spanned="4">
            <text:p>8,692,000</text:p>
          </table:table-cell>
          <table:table-cell office:value-type="float" office:value="6457000" calcext:value-type="float" table:number-columns-spanned="1" table:number-rows-spanned="4">
            <text:p>6,457,000</text:p>
          </table:table-cell>
          <table:table-cell office:value-type="string" calcext:value-type="string">
            <text:p>-</text:p>
          </table:table-cell>
          <table:table-cell office:value-type="float" office:value="4725412" calcext:value-type="float" table:number-columns-spanned="1" table:number-rows-spanned="2">
            <text:p>4,725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1588" calcext:value-type="float">
            <text:p>1,731,5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892000" calcext:value-type="float">
            <text:p>8,892,000</text:p>
          </table:table-cell>
          <table:table-cell office:value-type="string" calcext:value-type="string">
            <text:p>-</text:p>
          </table:table-cell>
          <table:table-cell office:value-type="float" office:value="8892000" calcext:value-type="float" table:number-columns-spanned="1" table:number-rows-spanned="4">
            <text:p>8,892,000</text:p>
          </table:table-cell>
          <table:table-cell office:value-type="float" office:value="6657000" calcext:value-type="float" table:number-columns-spanned="1" table:number-rows-spanned="4">
            <text:p>6,657,000</text:p>
          </table:table-cell>
          <table:table-cell office:value-type="string" calcext:value-type="string">
            <text:p>-</text:p>
          </table:table-cell>
          <table:table-cell office:value-type="float" office:value="4835329" calcext:value-type="float" table:number-columns-spanned="1" table:number-rows-spanned="2">
            <text:p>4,835,3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71" calcext:value-type="float">
            <text:p>1,821,6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37718000" calcext:value-type="float">
            <text:p>137,71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37778000" calcext:value-type="float" table:number-columns-spanned="1" table:number-rows-spanned="4">
            <text:p>137,778,000</text:p>
          </table:table-cell>
          <table:table-cell office:value-type="float" office:value="91099000" calcext:value-type="float" table:number-columns-spanned="1" table:number-rows-spanned="4">
            <text:p>91,099,000</text:p>
          </table:table-cell>
          <table:table-cell office:value-type="float" office:value="7726408" calcext:value-type="float">
            <text:p>7,726,408</text:p>
          </table:table-cell>
          <table:table-cell office:value-type="float" office:value="21705191" calcext:value-type="float" table:number-columns-spanned="1" table:number-rows-spanned="2">
            <text:p>21,705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393809" calcext:value-type="float">
            <text:p>69,393,8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8961365" calcext:value-type="float">
            <text:p>8,961,365</text:p>
          </table:table-cell>
          <table:table-cell office:value-type="string" calcext:value-type="string">
            <text:p>-</text:p>
          </table:table-cell>
          <table:table-cell office:value-type="float" office:value="8961365" calcext:value-type="float" table:number-columns-spanned="1" table:number-rows-spanned="4">
            <text:p>8,961,365</text:p>
          </table:table-cell>
          <table:table-cell office:value-type="float" office:value="8961365" calcext:value-type="float" table:number-columns-spanned="1" table:number-rows-spanned="4">
            <text:p>8,961,365</text:p>
          </table:table-cell>
          <table:table-cell office:value-type="float" office:value="965070" calcext:value-type="float">
            <text:p>965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61365" calcext:value-type="float">
            <text:p>8,961,3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8961365" calcext:value-type="float">
            <text:p>8,961,365</text:p>
          </table:table-cell>
          <table:table-cell office:value-type="string" calcext:value-type="string">
            <text:p>-</text:p>
          </table:table-cell>
          <table:table-cell office:value-type="float" office:value="8961365" calcext:value-type="float" table:number-columns-spanned="1" table:number-rows-spanned="4">
            <text:p>8,961,365</text:p>
          </table:table-cell>
          <table:table-cell office:value-type="float" office:value="8961365" calcext:value-type="float" table:number-columns-spanned="1" table:number-rows-spanned="4">
            <text:p>8,961,365</text:p>
          </table:table-cell>
          <table:table-cell office:value-type="float" office:value="965070" calcext:value-type="float">
            <text:p>965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61365" calcext:value-type="float">
            <text:p>8,961,3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918165" calcext:value-type="float">
            <text:p>8,918,165</text:p>
          </table:table-cell>
          <table:table-cell office:value-type="string" calcext:value-type="string">
            <text:p>-</text:p>
          </table:table-cell>
          <table:table-cell office:value-type="float" office:value="8918165" calcext:value-type="float" table:number-columns-spanned="1" table:number-rows-spanned="4">
            <text:p>8,918,165</text:p>
          </table:table-cell>
          <table:table-cell office:value-type="float" office:value="8918165" calcext:value-type="float" table:number-columns-spanned="1" table:number-rows-spanned="4">
            <text:p>8,918,165</text:p>
          </table:table-cell>
          <table:table-cell office:value-type="float" office:value="965070" calcext:value-type="float">
            <text:p>965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18165" calcext:value-type="float">
            <text:p>8,918,1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3200" calcext:value-type="float">
            <text:p>43,200</text:p>
          </table:table-cell>
          <table:table-cell office:value-type="string" calcext:value-type="string">
            <text:p>-</text:p>
          </table:table-cell>
          <table:table-cell office:value-type="float" office:value="43200" calcext:value-type="float" table:number-columns-spanned="1" table:number-rows-spanned="4">
            <text:p>43,200</text:p>
          </table:table-cell>
          <table:table-cell office:value-type="float" office:value="43200" calcext:value-type="float" table:number-columns-spanned="1" table:number-rows-spanned="4">
            <text:p>43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00" calcext:value-type="float">
            <text:p>43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494650" calcext:value-type="float">
            <text:p>494,650</text:p>
          </table:table-cell>
          <table:table-cell office:value-type="string" calcext:value-type="string">
            <text:p>-</text:p>
          </table:table-cell>
          <table:table-cell office:value-type="float" office:value="494650" calcext:value-type="float" table:number-columns-spanned="1" table:number-rows-spanned="4">
            <text:p>494,650</text:p>
          </table:table-cell>
          <table:table-cell office:value-type="float" office:value="494650" calcext:value-type="float" table:number-columns-spanned="1" table:number-rows-spanned="4">
            <text:p>494,65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650" calcext:value-type="float">
            <text:p>494,6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494650" calcext:value-type="float">
            <text:p>494,650</text:p>
          </table:table-cell>
          <table:table-cell office:value-type="string" calcext:value-type="string">
            <text:p>-</text:p>
          </table:table-cell>
          <table:table-cell office:value-type="float" office:value="494650" calcext:value-type="float" table:number-columns-spanned="1" table:number-rows-spanned="4">
            <text:p>494,650</text:p>
          </table:table-cell>
          <table:table-cell office:value-type="float" office:value="494650" calcext:value-type="float" table:number-columns-spanned="1" table:number-rows-spanned="4">
            <text:p>494,65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650" calcext:value-type="float">
            <text:p>494,6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4650" calcext:value-type="float">
            <text:p>494,650</text:p>
          </table:table-cell>
          <table:table-cell office:value-type="string" calcext:value-type="string">
            <text:p>-</text:p>
          </table:table-cell>
          <table:table-cell office:value-type="float" office:value="494650" calcext:value-type="float" table:number-columns-spanned="1" table:number-rows-spanned="4">
            <text:p>494,650</text:p>
          </table:table-cell>
          <table:table-cell office:value-type="float" office:value="494650" calcext:value-type="float" table:number-columns-spanned="1" table:number-rows-spanned="4">
            <text:p>494,65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650" calcext:value-type="float">
            <text:p>494,6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456015" calcext:value-type="float">
            <text:p>9,456,015</text:p>
          </table:table-cell>
          <table:table-cell office:value-type="string" calcext:value-type="string">
            <text:p>-</text:p>
          </table:table-cell>
          <table:table-cell office:value-type="float" office:value="9456015" calcext:value-type="float" table:number-columns-spanned="1" table:number-rows-spanned="4">
            <text:p>9,456,015</text:p>
          </table:table-cell>
          <table:table-cell office:value-type="float" office:value="9456015" calcext:value-type="float" table:number-columns-spanned="1" table:number-rows-spanned="4">
            <text:p>9,456,015</text:p>
          </table:table-cell>
          <table:table-cell office:value-type="float" office:value="975070" calcext:value-type="float">
            <text:p>975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56015" calcext:value-type="float">
            <text:p>9,456,0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47174015" calcext:value-type="float">
            <text:p>147,174,015</text:p>
          </table:table-cell>
          <table:table-cell office:value-type="float" office:value="60000" calcext:value-type="float">
            <text:p>60,000</text:p>
          </table:table-cell>
          <table:table-cell office:value-type="float" office:value="147234015" calcext:value-type="float" table:number-columns-spanned="1" table:number-rows-spanned="4">
            <text:p>147,234,015</text:p>
          </table:table-cell>
          <table:table-cell office:value-type="float" office:value="100555015" calcext:value-type="float" table:number-columns-spanned="1" table:number-rows-spanned="4">
            <text:p>100,555,015</text:p>
          </table:table-cell>
          <table:table-cell office:value-type="float" office:value="8701478" calcext:value-type="float">
            <text:p>8,701,478</text:p>
          </table:table-cell>
          <table:table-cell office:value-type="float" office:value="21705191" calcext:value-type="float" table:number-columns-spanned="1" table:number-rows-spanned="2">
            <text:p>21,705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849824" calcext:value-type="float">
            <text:p>78,849,8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3">
        <table:table-header-columns>
          <table:table-column table:style-name="co13" table:default-cell-style-name="ce26"/>
        </table:table-header-columns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28" office:value-type="string" calcext:value-type="string" table:number-columns-spanned="1" table:number-rows-spanned="2">
              <text:p>金 <text:s text:c="14"/>額</text:p>
            </table:table-cell>
            <table:table-cell table:style-name="ce3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39" table:number-columns-repeated="2"/>
            <table:table-cell table:style-name="ce41" table:number-columns-repeated="1018"/>
          </table:table-row>
          <table:table-row table:style-name="ro8">
            <table:covered-table-cell table:style-name="ce25"/>
            <table:covered-table-cell table:style-name="ce29"/>
            <table:covered-table-cell table:style-name="ce34"/>
            <table:covered-table-cell table:style-name="ce25"/>
            <table:table-cell table:style-name="ce39" table:number-columns-repeated="1020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34432446" calcext:value-type="float">
            <text:p>34,432,446</text:p>
          </table:table-cell>
          <table:table-cell office:value-type="string" calcext:value-type="string">
            <text:p>負債</text:p>
          </table:table-cell>
          <table:table-cell office:value-type="float" office:value="33592446" calcext:value-type="float">
            <text:p>33,592,4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4432446" calcext:value-type="float">
            <text:p>34,432,446</text:p>
          </table:table-cell>
          <table:table-cell office:value-type="string" calcext:value-type="string">
            <text:p>　流動負債</text:p>
          </table:table-cell>
          <table:table-cell office:value-type="float" office:value="33592446" calcext:value-type="float">
            <text:p>33,592,4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33797415" calcext:value-type="float">
            <text:p>33,797,415</text:p>
          </table:table-cell>
          <table:table-cell office:value-type="string" calcext:value-type="string">
            <text:p>　　存入保證金</text:p>
          </table:table-cell>
          <table:table-cell office:value-type="float" office:value="6332535" calcext:value-type="float">
            <text:p>6,332,5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33497415" calcext:value-type="float">
            <text:p>33,497,415</text:p>
          </table:table-cell>
          <table:table-cell office:value-type="string" calcext:value-type="string">
            <text:p>　　　存入保證金</text:p>
          </table:table-cell>
          <table:table-cell office:value-type="float" office:value="6332535" calcext:value-type="float">
            <text:p>6,332,5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27259911" calcext:value-type="float">
            <text:p>27,259,9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95031" calcext:value-type="float">
            <text:p>95,031</text:p>
          </table:table-cell>
          <table:table-cell office:value-type="string" calcext:value-type="string">
            <text:p>　　　應付代收款</text:p>
          </table:table-cell>
          <table:table-cell office:value-type="float" office:value="27259911" calcext:value-type="float">
            <text:p>27,259,9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95031" calcext:value-type="float">
            <text:p>95,031</text:p>
          </table:table-cell>
          <table:table-cell office:value-type="string" calcext:value-type="string">
            <text:p>淨資產</text:p>
          </table:table-cell>
          <table:table-cell office:value-type="float" office:value="840000" calcext:value-type="float">
            <text:p>84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540000" calcext:value-type="float">
            <text:p>540,000</text:p>
          </table:table-cell>
          <table:table-cell office:value-type="string" calcext:value-type="string">
            <text:p>　資產負債淨額</text:p>
          </table:table-cell>
          <table:table-cell office:value-type="float" office:value="840000" calcext:value-type="float">
            <text:p>84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540000" calcext:value-type="float">
            <text:p>54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840000" calcext:value-type="float">
            <text:p>840,00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840000" calcext:value-type="float">
            <text:p>840,000</text:p>
          </table:table-cell>
          <table:table-cell table:number-columns-repeated="1020"/>
        </table:table-row>
        <table:table-row table:style-name="ro4" table:number-rows-repeated="24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34,432,446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34,432,4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346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346,0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table table:name="資本資產表" table:style-name="ta4">
        <office:forms form:automatic-focus="false" form:apply-design-mode="false"/>
        <table:table-column table:style-name="co18" table:default-cell-style-name="ce43"/>
        <table:table-column table:style-name="co19" table:default-cell-style-name="ce46"/>
        <table:table-column table:style-name="co19" table:default-cell-style-name="ce49"/>
        <table:table-column table:style-name="co18" table:default-cell-style-name="ce43"/>
        <table:table-column table:style-name="co19" table:default-cell-style-name="ce46"/>
        <table:table-column table:style-name="co19" table:default-cell-style-name="ce49"/>
        <table:table-column table:style-name="co5" table:number-columns-repeated="251" table:default-cell-style-name="ce52"/>
        <table:table-column table:style-name="co5" table:number-columns-repeated="767" table:default-cell-style-name="Default"/>
        <table:table-header-rows>
          <table:table-row table:style-name="ro8">
            <table:table-cell table:style-name="ce42" office:value-type="string" calcext:value-type="string">
              <text:p>科目名稱</text:p>
            </table:table-cell>
            <table:table-cell table:style-name="ce45" office:value-type="string" calcext:value-type="string" table:number-columns-spanned="2" table:number-rows-spanned="1">
              <text:p>金額</text:p>
            </table:table-cell>
            <table:covered-table-cell table:style-name="ce48"/>
            <table:table-cell table:style-name="ce42" office:value-type="string" calcext:value-type="string">
              <text:p>科目名稱</text:p>
            </table:table-cell>
            <table:table-cell table:style-name="ce45" office:value-type="string" calcext:value-type="string" table:number-columns-spanned="2" table:number-rows-spanned="1">
              <text:p>金額</text:p>
            </table:table-cell>
            <table:covered-table-cell table:style-name="ce48"/>
            <table:table-cell table:style-name="ce51" table:number-columns-repeated="1018"/>
          </table:table-row>
          <table:table-row table:style-name="ro9">
            <table:table-cell table:number-columns-repeated="1024"/>
          </table:table-row>
        </table:table-header-rows>
        <table:table-row table:style-name="ro10">
          <table:table-cell office:value-type="string" calcext:value-type="string">
            <text:p>　固定資產</text:p>
          </table:table-cell>
          <table:table-cell/>
          <table:table-cell office:value-type="float" office:value="130621194" calcext:value-type="float">
            <text:p>130,621,194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130621194" calcext:value-type="float">
            <text:p>130,621,194 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　　土地</text:p>
          </table:table-cell>
          <table:table-cell office:value-type="float" office:value="65697556" calcext:value-type="float">
            <text:p>65,697,556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130621194" calcext:value-type="float">
            <text:p>130,621,194 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　　土地改良物</text:p>
          </table:table-cell>
          <table:table-cell office:value-type="float" office:value="20002135" calcext:value-type="float">
            <text:p>20,002,135 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　　房屋建築及設備</text:p>
          </table:table-cell>
          <table:table-cell office:value-type="float" office:value="33394177" calcext:value-type="float">
            <text:p>33,394,177 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　　機械及設備</text:p>
          </table:table-cell>
          <table:table-cell office:value-type="float" office:value="3184189" calcext:value-type="float">
            <text:p>3,184,189 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　　交通及運輸設備</text:p>
          </table:table-cell>
          <table:table-cell office:value-type="float" office:value="4652379" calcext:value-type="float">
            <text:p>4,652,379 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　　雜項設備</text:p>
          </table:table-cell>
          <table:table-cell office:value-type="float" office:value="3690758" calcext:value-type="float">
            <text:p>3,690,758 </text:p>
          </table:table-cell>
          <table:table-cell table:number-columns-repeated="1022"/>
        </table:table-row>
        <table:table-row table:style-name="ro10" table:number-rows-repeated="24">
          <table:table-cell table:number-columns-repeated="1024"/>
        </table:table-row>
        <table:table-row table:style-name="ro11">
          <table:table-cell table:style-name="ce44" office:value-type="string" calcext:value-type="string">
            <text:p>　合　　　　計</text:p>
          </table:table-cell>
          <table:table-cell table:style-name="ce47"/>
          <table:table-cell table:style-name="ce50" office:value-type="float" office:value="130621194" calcext:value-type="float">
            <text:p>130,621,194 </text:p>
          </table:table-cell>
          <table:table-cell table:style-name="ce44" office:value-type="string" calcext:value-type="string">
            <text:p>　合　　　　計</text:p>
          </table:table-cell>
          <table:table-cell table:style-name="ce47"/>
          <table:table-cell table:style-name="ce50" office:value-type="float" office:value="130621194" calcext:value-type="float">
            <text:p>130,621,194 </text:p>
          </table:table-cell>
          <table:table-cell table:number-columns-repeated="1018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歲入累計表.$A$1" table:cell-range-address="$資本資產表.$A$1:.$AMJ$2" table:range-usable-as="repeat-column repeat-row"/>
        </table:named-expressions>
      </table:table>
      <table:table table:name="資本資產變動表" table:style-name="ta5">
        <table:table-column table:style-name="co20" table:default-cell-style-name="ce54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2" table:number-columns-repeated="2" table:default-cell-style-name="ce58"/>
        <table:table-column table:style-name="co25" table:number-columns-repeated="250" table:default-cell-style-name="ce63"/>
        <table:table-column table:style-name="co25" table:number-columns-repeated="767" table:default-cell-style-name="Default"/>
        <table:table-header-rows>
          <table:table-row table:style-name="ro12">
            <table:table-cell table:style-name="ce53" office:value-type="string" calcext:value-type="string" table:number-columns-spanned="1" table:number-rows-spanned="2">
              <text:p>科目</text:p>
            </table:table-cell>
            <table:table-cell table:style-name="ce56" office:value-type="string" calcext:value-type="string">
              <text:p>取得成本</text:p>
            </table:table-cell>
            <table:table-cell table:style-name="ce60" office:value-type="string" calcext:value-type="string">
              <text:p>以前年度累計折舊（耗）</text:p>
              <text:p>/長期投資評價</text:p>
            </table:table-cell>
            <table:table-cell table:style-name="ce61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61"/>
            <table:table-cell table:style-name="ce60" office:value-type="string" calcext:value-type="string">
              <text:p>本年度累計折舊（耗）</text:p>
              <text:p>/長期投資評價變動</text:p>
            </table:table-cell>
            <table:table-cell table:style-name="ce5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13">
            <table:covered-table-cell table:style-name="ce53"/>
            <table:table-cell table:style-name="ce57" office:value-type="string" calcext:value-type="string">
              <text:p>(1)</text:p>
            </table:table-cell>
            <table:table-cell table:style-name="ce57" office:value-type="string" calcext:value-type="string">
              <text:p>(2)</text:p>
            </table:table-cell>
            <table:table-cell table:style-name="ce62" office:value-type="string" calcext:value-type="string">
              <text:p>增加數</text:p>
              <text:p><text:span text:style-name="T1">(3)</text:span></text:p>
            </table:table-cell>
            <table:table-cell table:style-name="ce62" office:value-type="string" calcext:value-type="string">
              <text:p>減少數</text:p>
              <text:p><text:span text:style-name="T1">(4)</text:span></text:p>
            </table:table-cell>
            <table:table-cell table:style-name="ce57" office:value-type="string" calcext:value-type="string">
              <text:p>(5)</text:p>
            </table:table-cell>
            <table:table-cell table:style-name="ce5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14">
            <table:table-cell table:number-columns-repeated="1024"/>
          </table:table-row>
        </table:table-header-rows>
        <table:table-row table:style-name="ro15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土地</text:p>
          </table:table-cell>
          <table:table-cell office:value-type="float" office:value="77470592" calcext:value-type="float">
            <text:p>77,470,592 </text:p>
          </table:table-cell>
          <table:table-cell office:value-type="float" office:value="0" calcext:value-type="float">
            <text:p>0 </text:p>
          </table:table-cell>
          <table:table-cell office:value-type="float" office:value="11292425" calcext:value-type="float">
            <text:p>11,292,425 </text:p>
          </table:table-cell>
          <table:table-cell office:value-type="float" office:value="23065461" calcext:value-type="float">
            <text:p>23,065,461 </text:p>
          </table:table-cell>
          <table:table-cell office:value-type="float" office:value="0" calcext:value-type="float">
            <text:p>0 </text:p>
          </table:table-cell>
          <table:table-cell office:value-type="float" office:value="65697556" calcext:value-type="float">
            <text:p>65,697,556 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土地改良物</text:p>
          </table:table-cell>
          <table:table-cell office:value-type="float" office:value="37717941" calcext:value-type="float">
            <text:p>37,717,941 </text:p>
          </table:table-cell>
          <table:table-cell office:value-type="float" office:value="-17007082" calcext:value-type="float">
            <text:p>-17,007,082 </text:p>
          </table:table-cell>
          <table:table-cell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-608724" calcext:value-type="float">
            <text:p>-608,724 </text:p>
          </table:table-cell>
          <table:table-cell office:value-type="float" office:value="20002135" calcext:value-type="float">
            <text:p>20,002,135 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房屋建築及設備</text:p>
          </table:table-cell>
          <table:table-cell office:value-type="float" office:value="48088201" calcext:value-type="float">
            <text:p>48,088,201 </text:p>
          </table:table-cell>
          <table:table-cell office:value-type="float" office:value="-14159896" calcext:value-type="float">
            <text:p>-14,159,896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534128" calcext:value-type="float">
            <text:p>-534,128 </text:p>
          </table:table-cell>
          <table:table-cell office:value-type="float" office:value="33394177" calcext:value-type="float">
            <text:p>33,394,177 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機械及設備</text:p>
          </table:table-cell>
          <table:table-cell office:value-type="float" office:value="12108961" calcext:value-type="float">
            <text:p>12,108,961 </text:p>
          </table:table-cell>
          <table:table-cell office:value-type="float" office:value="-8504127" calcext:value-type="float">
            <text:p>-8,504,127 </text:p>
          </table:table-cell>
          <table:table-cell office:value-type="float" office:value="507180" calcext:value-type="float">
            <text:p>507,180 </text:p>
          </table:table-cell>
          <table:table-cell office:value-type="float" office:value="361519" calcext:value-type="float">
            <text:p>361,519 </text:p>
          </table:table-cell>
          <table:table-cell office:value-type="float" office:value="-566306" calcext:value-type="float">
            <text:p>-566,306 </text:p>
          </table:table-cell>
          <table:table-cell office:value-type="float" office:value="3184189" calcext:value-type="float">
            <text:p>3,184,189 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交通及運輸設備</text:p>
          </table:table-cell>
          <table:table-cell office:value-type="float" office:value="11694493" calcext:value-type="float">
            <text:p>11,694,493 </text:p>
          </table:table-cell>
          <table:table-cell office:value-type="float" office:value="-6597140" calcext:value-type="float">
            <text:p>-6,597,140 </text:p>
          </table:table-cell>
          <table:table-cell office:value-type="float" office:value="166000" calcext:value-type="float">
            <text:p>166,000 </text:p>
          </table:table-cell>
          <table:table-cell office:value-type="float" office:value="260939" calcext:value-type="float">
            <text:p>260,939 </text:p>
          </table:table-cell>
          <table:table-cell office:value-type="float" office:value="-350035" calcext:value-type="float">
            <text:p>-350,035 </text:p>
          </table:table-cell>
          <table:table-cell office:value-type="float" office:value="4652379" calcext:value-type="float">
            <text:p>4,652,379 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雜項設備</text:p>
          </table:table-cell>
          <table:table-cell office:value-type="float" office:value="16838558" calcext:value-type="float">
            <text:p>16,838,558 </text:p>
          </table:table-cell>
          <table:table-cell office:value-type="float" office:value="-12542892" calcext:value-type="float">
            <text:p>-12,542,892 </text:p>
          </table:table-cell>
          <table:table-cell office:value-type="float" office:value="347090" calcext:value-type="float">
            <text:p>347,090 </text:p>
          </table:table-cell>
          <table:table-cell office:value-type="float" office:value="363052" calcext:value-type="float">
            <text:p>363,052 </text:p>
          </table:table-cell>
          <table:table-cell office:value-type="float" office:value="-588946" calcext:value-type="float">
            <text:p>-588,946 </text:p>
          </table:table-cell>
          <table:table-cell office:value-type="float" office:value="3690758" calcext:value-type="float">
            <text:p>3,690,758 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　小　　計</text:p>
          </table:table-cell>
          <table:table-cell table:style-name="ce59" office:value-type="float" office:value="203918746" calcext:value-type="float">
            <text:p>203,918,746 </text:p>
          </table:table-cell>
          <table:table-cell table:style-name="ce59" office:value-type="float" office:value="-58811137" calcext:value-type="float">
            <text:p>-58,811,137 </text:p>
          </table:table-cell>
          <table:table-cell table:style-name="ce59" office:value-type="float" office:value="12312695" calcext:value-type="float">
            <text:p>12,312,695 </text:p>
          </table:table-cell>
          <table:table-cell table:style-name="ce59" office:value-type="float" office:value="24150971" calcext:value-type="float">
            <text:p>24,150,971 </text:p>
          </table:table-cell>
          <table:table-cell table:style-name="ce59" office:value-type="float" office:value="-2648139" calcext:value-type="float">
            <text:p>-2,648,139 </text:p>
          </table:table-cell>
          <table:table-cell table:style-name="ce59" office:value-type="float" office:value="130621194" calcext:value-type="float">
            <text:p>130,621,194 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　小　　計</text:p>
          </table:table-cell>
          <table:table-cell table:number-columns-repeated="6" table:style-name="ce59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style-name="ce55" office:value-type="string" calcext:value-type="string">
            <text:p>　合　　計</text:p>
          </table:table-cell>
          <table:table-cell table:style-name="ce59" office:value-type="float" office:value="203918746" calcext:value-type="float">
            <text:p>203,918,746 </text:p>
          </table:table-cell>
          <table:table-cell table:style-name="ce59" office:value-type="float" office:value="-58811137" calcext:value-type="float">
            <text:p>-58,811,137 </text:p>
          </table:table-cell>
          <table:table-cell table:style-name="ce59" office:value-type="float" office:value="12312695" calcext:value-type="float">
            <text:p>12,312,695 </text:p>
          </table:table-cell>
          <table:table-cell table:style-name="ce59" office:value-type="float" office:value="24150971" calcext:value-type="float">
            <text:p>24,150,971 </text:p>
          </table:table-cell>
          <table:table-cell table:style-name="ce59" office:value-type="float" office:value="-2648139" calcext:value-type="float">
            <text:p>-2,648,139 </text:p>
          </table:table-cell>
          <table:table-cell table:style-name="ce59" office:value-type="float" office:value="130621194" calcext:value-type="float">
            <text:p>130,621,194 </text:p>
          </table:table-cell>
          <table:table-cell table:number-columns-repeated="1017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歲入累計表.$A$1" table:cell-range-address="$資本資產變動表.$A$1:.$AMJ$3" table:range-usable-as="repeat-column repeat-row"/>
        </table:named-expressions>
      </table:table>
      <table:table table:name="歲出用途別累計表" table:style-name="ta6">
        <table:table-header-columns>
          <table:table-column table:style-name="co26" table:default-cell-style-name="ce66"/>
        </table:table-header-columns>
        <table:table-column table:style-name="co27" table:number-columns-repeated="8" table:default-cell-style-name="ce70"/>
        <table:table-column table:style-name="co27" table:visibility="collapse" table:number-columns-repeated="192" table:default-cell-style-name="ce70"/>
        <table:table-column table:style-name="co5" table:number-columns-repeated="56" table:default-cell-style-name="ce73"/>
        <table:table-column table:style-name="co5" table:number-columns-repeated="767" table:default-cell-style-name="Default"/>
        <table:table-header-rows>
          <table:table-row table:style-name="ro8">
            <table:table-cell table:style-name="ce64" office:value-type="string" calcext:value-type="string" table:number-columns-spanned="1" table:number-rows-spanned="2">
              <text:p>用途別科目</text:p>
            </table:table-cell>
            <table:table-cell table:style-name="ce68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68" office:value-type="string" calcext:value-type="string">
              <text:p>業務計畫或工作計畫名稱</text:p>
            </table:covered-table-cell>
            <table:table-cell table:style-name="ce68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68" office:value-type="string" calcext:value-type="string">
              <text:p>業務計畫或工作計畫名稱</text:p>
            </table:covered-table-cell>
            <table:table-cell table:number-columns-repeated="192" table:style-name="ce68" office:value-type="string" calcext:value-type="string">
              <text:p>業務計畫或工作計畫名稱</text:p>
            </table:table-cell>
            <table:table-cell table:style-name="ce72" table:number-columns-repeated="823"/>
          </table:table-row>
          <table:table-row table:style-name="ro8">
            <table:covered-table-cell table:style-name="ce65"/>
            <table:table-cell table:style-name="ce69" office:value-type="string" calcext:value-type="string">
              <text:p>一般行政</text:p>
            </table:table-cell>
            <table:table-cell table:style-name="ce69" office:value-type="string" calcext:value-type="string">
              <text:p>區公所業務</text:p>
            </table:table-cell>
            <table:table-cell table:style-name="ce69" office:value-type="string" calcext:value-type="string">
              <text:p>一般建築及設備</text:p>
            </table:table-cell>
            <table:table-cell table:style-name="ce69" office:value-type="string" calcext:value-type="string">
              <text:p>農林管理業務</text:p>
            </table:table-cell>
            <table:table-cell table:style-name="ce69" office:value-type="string" calcext:value-type="string">
              <text:p>社政業務</text:p>
            </table:table-cell>
            <table:table-cell table:style-name="ce69" office:value-type="string" calcext:value-type="string">
              <text:p>公務人員退休及撫卹給付</text:p>
            </table:table-cell>
            <table:table-cell table:style-name="ce69" office:value-type="string" calcext:value-type="string">
              <text:p>公務人員各項補助及慰問金</text:p>
            </table:table-cell>
            <table:table-cell table:style-name="ce69" office:value-type="string" calcext:value-type="string">
              <text:p>合計</text:p>
            </table:table-cell>
            <table:table-cell table:style-name="ce69" table:number-columns-repeated="192"/>
            <table:table-cell table:style-name="ce72" table:number-columns-repeated="823"/>
          </table:table-row>
        </table:table-header-rows>
        <table:table-row table:style-name="ro17">
          <table:table-cell office:value-type="string" calcext:value-type="string">
            <text:p>1000　人事費</text:p>
          </table:table-cell>
          <table:table-cell office:value-type="float" office:value="38795533" calcext:value-type="float">
            <text:p>38,795,533</text:p>
          </table:table-cell>
          <table:table-cell office:value-type="float" office:value="521563" calcext:value-type="float">
            <text:p>521,563</text:p>
          </table:table-cell>
          <table:table-cell/>
          <table:table-cell office:value-type="float" office:value="864927" calcext:value-type="float">
            <text:p>864,927</text:p>
          </table:table-cell>
          <table:table-cell/>
          <table:table-cell office:value-type="float" office:value="8918165" calcext:value-type="float">
            <text:p>8,918,165</text:p>
          </table:table-cell>
          <table:table-cell office:value-type="float" office:value="494650" calcext:value-type="float">
            <text:p>494,650</text:p>
          </table:table-cell>
          <table:table-cell office:value-type="float" office:value="49594838" calcext:value-type="float">
            <text:p>49,594,838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1015　法定編制人員待遇</text:p>
          </table:table-cell>
          <table:table-cell office:value-type="float" office:value="24762869" calcext:value-type="float">
            <text:p>24,762,869</text:p>
          </table:table-cell>
          <table:table-cell table:number-columns-repeated="6"/>
          <table:table-cell office:value-type="float" office:value="24762869" calcext:value-type="float">
            <text:p>24,762,869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1505　職員待遇</text:p>
          </table:table-cell>
          <table:table-cell office:value-type="float" office:value="24762869" calcext:value-type="float">
            <text:p>24,762,869</text:p>
          </table:table-cell>
          <table:table-cell table:number-columns-repeated="6"/>
          <table:table-cell office:value-type="float" office:value="24762869" calcext:value-type="float">
            <text:p>24,762,869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1020　約聘僱人員待遇</text:p>
          </table:table-cell>
          <table:table-cell/>
          <table:table-cell office:value-type="float" office:value="314244" calcext:value-type="float">
            <text:p>314,244</text:p>
          </table:table-cell>
          <table:table-cell/>
          <table:table-cell office:value-type="float" office:value="628488" calcext:value-type="float">
            <text:p>628,488</text:p>
          </table:table-cell>
          <table:table-cell table:number-columns-repeated="3"/>
          <table:table-cell office:value-type="float" office:value="942732" calcext:value-type="float">
            <text:p>942,732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2010　約僱人員酬金</text:p>
          </table:table-cell>
          <table:table-cell/>
          <table:table-cell office:value-type="float" office:value="314244" calcext:value-type="float">
            <text:p>314,244</text:p>
          </table:table-cell>
          <table:table-cell/>
          <table:table-cell office:value-type="float" office:value="628488" calcext:value-type="float">
            <text:p>628,488</text:p>
          </table:table-cell>
          <table:table-cell table:number-columns-repeated="3"/>
          <table:table-cell office:value-type="float" office:value="942732" calcext:value-type="float">
            <text:p>942,732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1025　技工及工友待遇</text:p>
          </table:table-cell>
          <table:table-cell office:value-type="float" office:value="1148220" calcext:value-type="float">
            <text:p>1,148,220</text:p>
          </table:table-cell>
          <table:table-cell table:number-columns-repeated="6"/>
          <table:table-cell office:value-type="float" office:value="1148220" calcext:value-type="float">
            <text:p>1,148,22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2505　技工及工友待遇</text:p>
          </table:table-cell>
          <table:table-cell office:value-type="float" office:value="1148220" calcext:value-type="float">
            <text:p>1,148,220</text:p>
          </table:table-cell>
          <table:table-cell table:number-columns-repeated="6"/>
          <table:table-cell office:value-type="float" office:value="1148220" calcext:value-type="float">
            <text:p>1,148,22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1030　獎金</text:p>
          </table:table-cell>
          <table:table-cell office:value-type="float" office:value="7604222" calcext:value-type="float">
            <text:p>7,604,222</text:p>
          </table:table-cell>
          <table:table-cell office:value-type="float" office:value="52374" calcext:value-type="float">
            <text:p>52,374</text:p>
          </table:table-cell>
          <table:table-cell/>
          <table:table-cell office:value-type="float" office:value="104748" calcext:value-type="float">
            <text:p>104,748</text:p>
          </table:table-cell>
          <table:table-cell/>
          <table:table-cell office:value-type="float" office:value="77110" calcext:value-type="float">
            <text:p>77,110</text:p>
          </table:table-cell>
          <table:table-cell/>
          <table:table-cell office:value-type="float" office:value="7838454" calcext:value-type="float">
            <text:p>7,838,454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3005　考績獎金</text:p>
          </table:table-cell>
          <table:table-cell office:value-type="float" office:value="3285690" calcext:value-type="float">
            <text:p>3,285,690</text:p>
          </table:table-cell>
          <table:table-cell table:number-columns-repeated="6"/>
          <table:table-cell office:value-type="float" office:value="3285690" calcext:value-type="float">
            <text:p>3,285,69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/>
          <table:table-cell office:value-type="float" office:value="15000" calcext:value-type="float">
            <text:p>15,0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3015　年終工作獎金</text:p>
          </table:table-cell>
          <table:table-cell office:value-type="float" office:value="4318532" calcext:value-type="float">
            <text:p>4,318,532</text:p>
          </table:table-cell>
          <table:table-cell office:value-type="float" office:value="52374" calcext:value-type="float">
            <text:p>52,374</text:p>
          </table:table-cell>
          <table:table-cell/>
          <table:table-cell office:value-type="float" office:value="104748" calcext:value-type="float">
            <text:p>104,748</text:p>
          </table:table-cell>
          <table:table-cell/>
          <table:table-cell office:value-type="float" office:value="62110" calcext:value-type="float">
            <text:p>62,110</text:p>
          </table:table-cell>
          <table:table-cell/>
          <table:table-cell office:value-type="float" office:value="4537764" calcext:value-type="float">
            <text:p>4,537,764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1035　其他給與</text:p>
          </table:table-cell>
          <table:table-cell office:value-type="float" office:value="552342" calcext:value-type="float">
            <text:p>552,342</text:p>
          </table:table-cell>
          <table:table-cell office:value-type="float" office:value="22400" calcext:value-type="float">
            <text:p>22,400</text:p>
          </table:table-cell>
          <table:table-cell/>
          <table:table-cell office:value-type="float" office:value="10646" calcext:value-type="float">
            <text:p>10,646</text:p>
          </table:table-cell>
          <table:table-cell table:number-columns-repeated="2"/>
          <table:table-cell office:value-type="float" office:value="494650" calcext:value-type="float">
            <text:p>494,650</text:p>
          </table:table-cell>
          <table:table-cell office:value-type="float" office:value="1080038" calcext:value-type="float">
            <text:p>1,080,038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3510　婚喪補助</text:p>
          </table:table-cell>
          <table:table-cell table:number-columns-repeated="6"/>
          <table:table-cell table:number-columns-repeated="2" office:value-type="float" office:value="201350" calcext:value-type="float">
            <text:p>201,35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3520　子女教育補助</text:p>
          </table:table-cell>
          <table:table-cell table:number-columns-repeated="6"/>
          <table:table-cell table:number-columns-repeated="2" office:value-type="float" office:value="263300" calcext:value-type="float">
            <text:p>263,3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3525　休假補助</text:p>
          </table:table-cell>
          <table:table-cell office:value-type="float" office:value="552342" calcext:value-type="float">
            <text:p>552,342</text:p>
          </table:table-cell>
          <table:table-cell office:value-type="float" office:value="8000" calcext:value-type="float">
            <text:p>8,000</text:p>
          </table:table-cell>
          <table:table-cell/>
          <table:table-cell office:value-type="float" office:value="10646" calcext:value-type="float">
            <text:p>10,646</text:p>
          </table:table-cell>
          <table:table-cell table:number-columns-repeated="3"/>
          <table:table-cell office:value-type="float" office:value="570988" calcext:value-type="float">
            <text:p>570,988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14400" calcext:value-type="float">
            <text:p>14,400</text:p>
          </table:table-cell>
          <table:table-cell table:number-columns-repeated="5"/>
          <table:table-cell office:value-type="float" office:value="14400" calcext:value-type="float">
            <text:p>14,4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3540　其他補助</text:p>
          </table:table-cell>
          <table:table-cell table:number-columns-repeated="6"/>
          <table:table-cell table:number-columns-repeated="2" office:value-type="float" office:value="30000" calcext:value-type="float">
            <text:p>30,0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1040　加班值班費</text:p>
          </table:table-cell>
          <table:table-cell office:value-type="float" office:value="10736" calcext:value-type="float">
            <text:p>10,736</text:p>
          </table:table-cell>
          <table:table-cell office:value-type="float" office:value="72740" calcext:value-type="float">
            <text:p>72,740</text:p>
          </table:table-cell>
          <table:table-cell/>
          <table:table-cell office:value-type="float" office:value="1435" calcext:value-type="float">
            <text:p>1,435</text:p>
          </table:table-cell>
          <table:table-cell table:number-columns-repeated="3"/>
          <table:table-cell office:value-type="float" office:value="84911" calcext:value-type="float">
            <text:p>84,911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4005　超時加班費</text:p>
          </table:table-cell>
          <table:table-cell office:value-type="float" office:value="10736" calcext:value-type="float">
            <text:p>10,736</text:p>
          </table:table-cell>
          <table:table-cell office:value-type="float" office:value="72740" calcext:value-type="float">
            <text:p>72,740</text:p>
          </table:table-cell>
          <table:table-cell/>
          <table:table-cell office:value-type="float" office:value="1435" calcext:value-type="float">
            <text:p>1,435</text:p>
          </table:table-cell>
          <table:table-cell table:number-columns-repeated="3"/>
          <table:table-cell office:value-type="float" office:value="84911" calcext:value-type="float">
            <text:p>84,911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8841055" calcext:value-type="float">
            <text:p>8,841,055</text:p>
          </table:table-cell>
          <table:table-cell/>
          <table:table-cell office:value-type="float" office:value="8841055" calcext:value-type="float">
            <text:p>8,841,055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8841055" calcext:value-type="float">
            <text:p>8,841,055</text:p>
          </table:table-cell>
          <table:table-cell/>
          <table:table-cell office:value-type="float" office:value="8841055" calcext:value-type="float">
            <text:p>8,841,055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1050　退休離職儲金</text:p>
          </table:table-cell>
          <table:table-cell office:value-type="float" office:value="2284925" calcext:value-type="float">
            <text:p>2,284,925</text:p>
          </table:table-cell>
          <table:table-cell office:value-type="float" office:value="19602" calcext:value-type="float">
            <text:p>19,602</text:p>
          </table:table-cell>
          <table:table-cell/>
          <table:table-cell office:value-type="float" office:value="39204" calcext:value-type="float">
            <text:p>39,204</text:p>
          </table:table-cell>
          <table:table-cell table:number-columns-repeated="3"/>
          <table:table-cell office:value-type="float" office:value="2343731" calcext:value-type="float">
            <text:p>2,343,731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5010　公務人員提撥金</text:p>
          </table:table-cell>
          <table:table-cell office:value-type="float" office:value="2183704" calcext:value-type="float">
            <text:p>2,183,704</text:p>
          </table:table-cell>
          <table:table-cell table:number-columns-repeated="6"/>
          <table:table-cell office:value-type="float" office:value="2183704" calcext:value-type="float">
            <text:p>2,183,704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5025　約聘僱人員提撥金</text:p>
          </table:table-cell>
          <table:table-cell office:value-type="float" office:value="40174" calcext:value-type="float">
            <text:p>40,174</text:p>
          </table:table-cell>
          <table:table-cell office:value-type="float" office:value="19602" calcext:value-type="float">
            <text:p>19,602</text:p>
          </table:table-cell>
          <table:table-cell/>
          <table:table-cell office:value-type="float" office:value="39204" calcext:value-type="float">
            <text:p>39,204</text:p>
          </table:table-cell>
          <table:table-cell table:number-columns-repeated="3"/>
          <table:table-cell office:value-type="float" office:value="98980" calcext:value-type="float">
            <text:p>98,98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5030　技工及工友提撥金</text:p>
          </table:table-cell>
          <table:table-cell office:value-type="float" office:value="61047" calcext:value-type="float">
            <text:p>61,047</text:p>
          </table:table-cell>
          <table:table-cell table:number-columns-repeated="6"/>
          <table:table-cell office:value-type="float" office:value="61047" calcext:value-type="float">
            <text:p>61,047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1055　保險</text:p>
          </table:table-cell>
          <table:table-cell office:value-type="float" office:value="2432219" calcext:value-type="float">
            <text:p>2,432,219</text:p>
          </table:table-cell>
          <table:table-cell office:value-type="float" office:value="40203" calcext:value-type="float">
            <text:p>40,203</text:p>
          </table:table-cell>
          <table:table-cell/>
          <table:table-cell office:value-type="float" office:value="80406" calcext:value-type="float">
            <text:p>80,406</text:p>
          </table:table-cell>
          <table:table-cell table:number-columns-repeated="3"/>
          <table:table-cell office:value-type="float" office:value="2552828" calcext:value-type="float">
            <text:p>2,552,828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5505　健保保險補助</text:p>
          </table:table-cell>
          <table:table-cell office:value-type="float" office:value="1527093" calcext:value-type="float">
            <text:p>1,527,093</text:p>
          </table:table-cell>
          <table:table-cell office:value-type="float" office:value="14526" calcext:value-type="float">
            <text:p>14,526</text:p>
          </table:table-cell>
          <table:table-cell/>
          <table:table-cell office:value-type="float" office:value="29052" calcext:value-type="float">
            <text:p>29,052</text:p>
          </table:table-cell>
          <table:table-cell table:number-columns-repeated="3"/>
          <table:table-cell office:value-type="float" office:value="1570671" calcext:value-type="float">
            <text:p>1,570,671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5510　公保保險補助</text:p>
          </table:table-cell>
          <table:table-cell office:value-type="float" office:value="762751" calcext:value-type="float">
            <text:p>762,751</text:p>
          </table:table-cell>
          <table:table-cell table:number-columns-repeated="6"/>
          <table:table-cell office:value-type="float" office:value="762751" calcext:value-type="float">
            <text:p>762,751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105515　勞保保險補助</text:p>
          </table:table-cell>
          <table:table-cell office:value-type="float" office:value="142375" calcext:value-type="float">
            <text:p>142,375</text:p>
          </table:table-cell>
          <table:table-cell office:value-type="float" office:value="25677" calcext:value-type="float">
            <text:p>25,677</text:p>
          </table:table-cell>
          <table:table-cell/>
          <table:table-cell office:value-type="float" office:value="51354" calcext:value-type="float">
            <text:p>51,354</text:p>
          </table:table-cell>
          <table:table-cell table:number-columns-repeated="3"/>
          <table:table-cell office:value-type="float" office:value="219406" calcext:value-type="float">
            <text:p>219,406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2000　業務費</text:p>
          </table:table-cell>
          <table:table-cell office:value-type="float" office:value="3981480" calcext:value-type="float">
            <text:p>3,981,480</text:p>
          </table:table-cell>
          <table:table-cell office:value-type="float" office:value="16974928" calcext:value-type="float">
            <text:p>16,974,928</text:p>
          </table:table-cell>
          <table:table-cell/>
          <table:table-cell office:value-type="float" office:value="355617" calcext:value-type="float">
            <text:p>355,617</text:p>
          </table:table-cell>
          <table:table-cell office:value-type="float" office:value="1434090" calcext:value-type="float">
            <text:p>1,434,090</text:p>
          </table:table-cell>
          <table:table-cell table:number-columns-repeated="2"/>
          <table:table-cell office:value-type="float" office:value="22746115" calcext:value-type="float">
            <text:p>22,746,115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2003　教育訓練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17">
          <table:table-cell table:style-name="ce67" office:value-type="string" calcext:value-type="string">
            <text:p>ˉˉ200310　訓練費</text:p>
          </table:table-cell>
          <table:table-cell table:style-name="ce71" office:value-type="float" office:value="6000" calcext:value-type="float">
            <text:p>6,000</text:p>
          </table:table-cell>
          <table:table-cell table:style-name="ce71" table:number-columns-repeated="6"/>
          <table:table-cell table:style-name="ce71" office:value-type="float" office:value="6000" calcext:value-type="float">
            <text:p>6,000</text:p>
          </table:table-cell>
          <table:table-cell table:style-name="ce71" table:number-columns-repeated="192"/>
          <table:table-cell table:number-columns-repeated="823"/>
        </table:table-row>
        <table:table-row table:style-name="ro17">
          <table:table-cell office:value-type="string" calcext:value-type="string">
            <text:p>ˉ2006　水電費</text:p>
          </table:table-cell>
          <table:table-cell office:value-type="float" office:value="329759" calcext:value-type="float">
            <text:p>329,759</text:p>
          </table:table-cell>
          <table:table-cell office:value-type="float" office:value="40469" calcext:value-type="float">
            <text:p>40,469</text:p>
          </table:table-cell>
          <table:table-cell table:number-columns-repeated="5"/>
          <table:table-cell office:value-type="float" office:value="370228" calcext:value-type="float">
            <text:p>370,228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0605　水費</text:p>
          </table:table-cell>
          <table:table-cell office:value-type="float" office:value="14282" calcext:value-type="float">
            <text:p>14,282</text:p>
          </table:table-cell>
          <table:table-cell office:value-type="float" office:value="2839" calcext:value-type="float">
            <text:p>2,839</text:p>
          </table:table-cell>
          <table:table-cell table:number-columns-repeated="5"/>
          <table:table-cell office:value-type="float" office:value="17121" calcext:value-type="float">
            <text:p>17,121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0610　電費</text:p>
          </table:table-cell>
          <table:table-cell office:value-type="float" office:value="315477" calcext:value-type="float">
            <text:p>315,477</text:p>
          </table:table-cell>
          <table:table-cell office:value-type="float" office:value="37630" calcext:value-type="float">
            <text:p>37,630</text:p>
          </table:table-cell>
          <table:table-cell table:number-columns-repeated="5"/>
          <table:table-cell office:value-type="float" office:value="353107" calcext:value-type="float">
            <text:p>353,107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2009　通訊費</text:p>
          </table:table-cell>
          <table:table-cell office:value-type="float" office:value="284243" calcext:value-type="float">
            <text:p>284,243</text:p>
          </table:table-cell>
          <table:table-cell office:value-type="float" office:value="119144" calcext:value-type="float">
            <text:p>119,144</text:p>
          </table:table-cell>
          <table:table-cell/>
          <table:table-cell office:value-type="float" office:value="2694" calcext:value-type="float">
            <text:p>2,694</text:p>
          </table:table-cell>
          <table:table-cell office:value-type="float" office:value="14686" calcext:value-type="float">
            <text:p>14,686</text:p>
          </table:table-cell>
          <table:table-cell table:number-columns-repeated="2"/>
          <table:table-cell office:value-type="float" office:value="420767" calcext:value-type="float">
            <text:p>420,767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0910　一般通訊費</text:p>
          </table:table-cell>
          <table:table-cell office:value-type="float" office:value="284243" calcext:value-type="float">
            <text:p>284,243</text:p>
          </table:table-cell>
          <table:table-cell office:value-type="float" office:value="119144" calcext:value-type="float">
            <text:p>119,144</text:p>
          </table:table-cell>
          <table:table-cell/>
          <table:table-cell office:value-type="float" office:value="2694" calcext:value-type="float">
            <text:p>2,694</text:p>
          </table:table-cell>
          <table:table-cell office:value-type="float" office:value="14686" calcext:value-type="float">
            <text:p>14,686</text:p>
          </table:table-cell>
          <table:table-cell table:number-columns-repeated="2"/>
          <table:table-cell office:value-type="float" office:value="420767" calcext:value-type="float">
            <text:p>420,767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2018　資訊服務費</text:p>
          </table:table-cell>
          <table:table-cell office:value-type="float" office:value="74920" calcext:value-type="float">
            <text:p>74,920</text:p>
          </table:table-cell>
          <table:table-cell table:number-columns-repeated="6"/>
          <table:table-cell office:value-type="float" office:value="74920" calcext:value-type="float">
            <text:p>74,92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1805　資訊操作維護費</text:p>
          </table:table-cell>
          <table:table-cell office:value-type="float" office:value="74920" calcext:value-type="float">
            <text:p>74,920</text:p>
          </table:table-cell>
          <table:table-cell table:number-columns-repeated="6"/>
          <table:table-cell office:value-type="float" office:value="74920" calcext:value-type="float">
            <text:p>74,92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2021　其他業務租金</text:p>
          </table:table-cell>
          <table:table-cell office:value-type="float" office:value="212745" calcext:value-type="float">
            <text:p>212,745</text:p>
          </table:table-cell>
          <table:table-cell table:number-columns-repeated="6"/>
          <table:table-cell office:value-type="float" office:value="212745" calcext:value-type="float">
            <text:p>212,745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2105　其他業務租金</text:p>
          </table:table-cell>
          <table:table-cell office:value-type="float" office:value="212745" calcext:value-type="float">
            <text:p>212,745</text:p>
          </table:table-cell>
          <table:table-cell table:number-columns-repeated="6"/>
          <table:table-cell office:value-type="float" office:value="212745" calcext:value-type="float">
            <text:p>212,745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2024　稅捐及規費</text:p>
          </table:table-cell>
          <table:table-cell office:value-type="float" office:value="99424" calcext:value-type="float">
            <text:p>99,424</text:p>
          </table:table-cell>
          <table:table-cell table:number-columns-repeated="6"/>
          <table:table-cell office:value-type="float" office:value="99424" calcext:value-type="float">
            <text:p>99,424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2410　規費</text:p>
          </table:table-cell>
          <table:table-cell office:value-type="float" office:value="99424" calcext:value-type="float">
            <text:p>99,424</text:p>
          </table:table-cell>
          <table:table-cell table:number-columns-repeated="6"/>
          <table:table-cell office:value-type="float" office:value="99424" calcext:value-type="float">
            <text:p>99,424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2027　保險費</text:p>
          </table:table-cell>
          <table:table-cell office:value-type="float" office:value="23236" calcext:value-type="float">
            <text:p>23,236</text:p>
          </table:table-cell>
          <table:table-cell office:value-type="float" office:value="1338981" calcext:value-type="float">
            <text:p>1,338,981</text:p>
          </table:table-cell>
          <table:table-cell table:number-columns-repeated="2"/>
          <table:table-cell office:value-type="float" office:value="24345" calcext:value-type="float">
            <text:p>24,345</text:p>
          </table:table-cell>
          <table:table-cell table:number-columns-repeated="2"/>
          <table:table-cell office:value-type="float" office:value="1386562" calcext:value-type="float">
            <text:p>1,386,562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2705　法定責任保險</text:p>
          </table:table-cell>
          <table:table-cell office:value-type="float" office:value="21680" calcext:value-type="float">
            <text:p>21,680</text:p>
          </table:table-cell>
          <table:table-cell office:value-type="float" office:value="1314880" calcext:value-type="float">
            <text:p>1,314,880</text:p>
          </table:table-cell>
          <table:table-cell table:number-columns-repeated="2"/>
          <table:table-cell office:value-type="float" office:value="24345" calcext:value-type="float">
            <text:p>24,345</text:p>
          </table:table-cell>
          <table:table-cell table:number-columns-repeated="2"/>
          <table:table-cell office:value-type="float" office:value="1360905" calcext:value-type="float">
            <text:p>1,360,905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2710　對業務活動保險</text:p>
          </table:table-cell>
          <table:table-cell/>
          <table:table-cell office:value-type="float" office:value="15822" calcext:value-type="float">
            <text:p>15,822</text:p>
          </table:table-cell>
          <table:table-cell table:number-columns-repeated="5"/>
          <table:table-cell office:value-type="float" office:value="15822" calcext:value-type="float">
            <text:p>15,822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2715　對財產保險</text:p>
          </table:table-cell>
          <table:table-cell office:value-type="float" office:value="1556" calcext:value-type="float">
            <text:p>1,556</text:p>
          </table:table-cell>
          <table:table-cell office:value-type="float" office:value="8279" calcext:value-type="float">
            <text:p>8,279</text:p>
          </table:table-cell>
          <table:table-cell table:number-columns-repeated="5"/>
          <table:table-cell office:value-type="float" office:value="9835" calcext:value-type="float">
            <text:p>9,835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2033　臨時人員酬金</text:p>
          </table:table-cell>
          <table:table-cell office:value-type="float" office:value="1378517" calcext:value-type="float">
            <text:p>1,378,517</text:p>
          </table:table-cell>
          <table:table-cell office:value-type="float" office:value="232895" calcext:value-type="float">
            <text:p>232,895</text:p>
          </table:table-cell>
          <table:table-cell/>
          <table:table-cell office:value-type="float" office:value="232895" calcext:value-type="float">
            <text:p>232,895</text:p>
          </table:table-cell>
          <table:table-cell office:value-type="float" office:value="1155600" calcext:value-type="float">
            <text:p>1,155,600</text:p>
          </table:table-cell>
          <table:table-cell table:number-columns-repeated="2"/>
          <table:table-cell office:value-type="float" office:value="2999907" calcext:value-type="float">
            <text:p>2,999,907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3305　勞務服務費</text:p>
          </table:table-cell>
          <table:table-cell office:value-type="float" office:value="1378517" calcext:value-type="float">
            <text:p>1,378,517</text:p>
          </table:table-cell>
          <table:table-cell office:value-type="float" office:value="232895" calcext:value-type="float">
            <text:p>232,895</text:p>
          </table:table-cell>
          <table:table-cell/>
          <table:table-cell office:value-type="float" office:value="232895" calcext:value-type="float">
            <text:p>232,895</text:p>
          </table:table-cell>
          <table:table-cell office:value-type="float" office:value="1155600" calcext:value-type="float">
            <text:p>1,155,600</text:p>
          </table:table-cell>
          <table:table-cell table:number-columns-repeated="2"/>
          <table:table-cell office:value-type="float" office:value="2999907" calcext:value-type="float">
            <text:p>2,999,907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2036　按日按件計資酬金</text:p>
          </table:table-cell>
          <table:table-cell office:value-type="float" office:value="22000" calcext:value-type="float">
            <text:p>22,000</text:p>
          </table:table-cell>
          <table:table-cell office:value-type="float" office:value="570000" calcext:value-type="float">
            <text:p>570,000</text:p>
          </table:table-cell>
          <table:table-cell/>
          <table:table-cell office:value-type="float" office:value="2400" calcext:value-type="float">
            <text:p>2,400</text:p>
          </table:table-cell>
          <table:table-cell table:number-columns-repeated="3"/>
          <table:table-cell office:value-type="float" office:value="594400" calcext:value-type="float">
            <text:p>594,4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3610　出席費</text:p>
          </table:table-cell>
          <table:table-cell/>
          <table:table-cell office:value-type="float" office:value="570000" calcext:value-type="float">
            <text:p>570,000</text:p>
          </table:table-cell>
          <table:table-cell table:number-columns-repeated="5"/>
          <table:table-cell office:value-type="float" office:value="570000" calcext:value-type="float">
            <text:p>570,0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3615　講座鐘點費</text:p>
          </table:table-cell>
          <table:table-cell office:value-type="float" office:value="22000" calcext:value-type="float">
            <text:p>22,000</text:p>
          </table:table-cell>
          <table:table-cell table:number-columns-repeated="6"/>
          <table:table-cell office:value-type="float" office:value="22000" calcext:value-type="float">
            <text:p>22,0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3625　考試及其他</text:p>
          </table:table-cell>
          <table:table-cell table:number-columns-repeated="3"/>
          <table:table-cell office:value-type="float" office:value="2400" calcext:value-type="float">
            <text:p>2,400</text:p>
          </table:table-cell>
          <table:table-cell table:number-columns-repeated="3"/>
          <table:table-cell office:value-type="float" office:value="2400" calcext:value-type="float">
            <text:p>2,4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2051　物品</text:p>
          </table:table-cell>
          <table:table-cell office:value-type="float" office:value="335898" calcext:value-type="float">
            <text:p>335,898</text:p>
          </table:table-cell>
          <table:table-cell office:value-type="float" office:value="334141" calcext:value-type="float">
            <text:p>334,141</text:p>
          </table:table-cell>
          <table:table-cell/>
          <table:table-cell office:value-type="float" office:value="12726" calcext:value-type="float">
            <text:p>12,726</text:p>
          </table:table-cell>
          <table:table-cell office:value-type="float" office:value="38722" calcext:value-type="float">
            <text:p>38,722</text:p>
          </table:table-cell>
          <table:table-cell table:number-columns-repeated="2"/>
          <table:table-cell office:value-type="float" office:value="721487" calcext:value-type="float">
            <text:p>721,487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5105　消耗品</text:p>
          </table:table-cell>
          <table:table-cell office:value-type="float" office:value="200198" calcext:value-type="float">
            <text:p>200,198</text:p>
          </table:table-cell>
          <table:table-cell office:value-type="float" office:value="114933" calcext:value-type="float">
            <text:p>114,933</text:p>
          </table:table-cell>
          <table:table-cell/>
          <table:table-cell office:value-type="float" office:value="12726" calcext:value-type="float">
            <text:p>12,726</text:p>
          </table:table-cell>
          <table:table-cell office:value-type="float" office:value="12410" calcext:value-type="float">
            <text:p>12,410</text:p>
          </table:table-cell>
          <table:table-cell table:number-columns-repeated="2"/>
          <table:table-cell office:value-type="float" office:value="340267" calcext:value-type="float">
            <text:p>340,267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5110　油料</text:p>
          </table:table-cell>
          <table:table-cell office:value-type="float" office:value="66325" calcext:value-type="float">
            <text:p>66,325</text:p>
          </table:table-cell>
          <table:table-cell office:value-type="float" office:value="27538" calcext:value-type="float">
            <text:p>27,538</text:p>
          </table:table-cell>
          <table:table-cell table:number-columns-repeated="5"/>
          <table:table-cell office:value-type="float" office:value="93863" calcext:value-type="float">
            <text:p>93,863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5115　非消耗品</text:p>
          </table:table-cell>
          <table:table-cell office:value-type="float" office:value="69375" calcext:value-type="float">
            <text:p>69,375</text:p>
          </table:table-cell>
          <table:table-cell office:value-type="float" office:value="191670" calcext:value-type="float">
            <text:p>191,670</text:p>
          </table:table-cell>
          <table:table-cell table:number-columns-repeated="2"/>
          <table:table-cell office:value-type="float" office:value="26312" calcext:value-type="float">
            <text:p>26,312</text:p>
          </table:table-cell>
          <table:table-cell table:number-columns-repeated="2"/>
          <table:table-cell office:value-type="float" office:value="287357" calcext:value-type="float">
            <text:p>287,357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2054　一般事務費</text:p>
          </table:table-cell>
          <table:table-cell office:value-type="float" office:value="806937" calcext:value-type="float">
            <text:p>806,937</text:p>
          </table:table-cell>
          <table:table-cell office:value-type="float" office:value="14254762" calcext:value-type="float">
            <text:p>14,254,762</text:p>
          </table:table-cell>
          <table:table-cell/>
          <table:table-cell office:value-type="float" office:value="103702" calcext:value-type="float">
            <text:p>103,702</text:p>
          </table:table-cell>
          <table:table-cell office:value-type="float" office:value="108685" calcext:value-type="float">
            <text:p>108,685</text:p>
          </table:table-cell>
          <table:table-cell table:number-columns-repeated="2"/>
          <table:table-cell office:value-type="float" office:value="15274086" calcext:value-type="float">
            <text:p>15,274,086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5760000" calcext:value-type="float">
            <text:p>5,760,000</text:p>
          </table:table-cell>
          <table:table-cell table:number-columns-repeated="5"/>
          <table:table-cell office:value-type="float" office:value="5760000" calcext:value-type="float">
            <text:p>5,760,0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5415　一般事務費</text:p>
          </table:table-cell>
          <table:table-cell office:value-type="float" office:value="806937" calcext:value-type="float">
            <text:p>806,937</text:p>
          </table:table-cell>
          <table:table-cell office:value-type="float" office:value="8494762" calcext:value-type="float">
            <text:p>8,494,762</text:p>
          </table:table-cell>
          <table:table-cell/>
          <table:table-cell office:value-type="float" office:value="103702" calcext:value-type="float">
            <text:p>103,702</text:p>
          </table:table-cell>
          <table:table-cell office:value-type="float" office:value="108685" calcext:value-type="float">
            <text:p>108,685</text:p>
          </table:table-cell>
          <table:table-cell table:number-columns-repeated="2"/>
          <table:table-cell office:value-type="float" office:value="9514086" calcext:value-type="float">
            <text:p>9,514,086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2063　房屋建築養護費</text:p>
          </table:table-cell>
          <table:table-cell office:value-type="float" office:value="7700" calcext:value-type="float">
            <text:p>7,700</text:p>
          </table:table-cell>
          <table:table-cell table:number-columns-repeated="3"/>
          <table:table-cell office:value-type="float" office:value="60732" calcext:value-type="float">
            <text:p>60,732</text:p>
          </table:table-cell>
          <table:table-cell table:number-columns-repeated="2"/>
          <table:table-cell office:value-type="float" office:value="68432" calcext:value-type="float">
            <text:p>68,432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6305　房屋建築養護費</text:p>
          </table:table-cell>
          <table:table-cell office:value-type="float" office:value="7700" calcext:value-type="float">
            <text:p>7,700</text:p>
          </table:table-cell>
          <table:table-cell table:number-columns-repeated="3"/>
          <table:table-cell office:value-type="float" office:value="60732" calcext:value-type="float">
            <text:p>60,732</text:p>
          </table:table-cell>
          <table:table-cell table:number-columns-repeated="2"/>
          <table:table-cell office:value-type="float" office:value="68432" calcext:value-type="float">
            <text:p>68,432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2066　車輛及辦公器具養護費</text:p>
          </table:table-cell>
          <table:table-cell office:value-type="float" office:value="65975" calcext:value-type="float">
            <text:p>65,975</text:p>
          </table:table-cell>
          <table:table-cell table:number-columns-repeated="6"/>
          <table:table-cell office:value-type="float" office:value="65975" calcext:value-type="float">
            <text:p>65,975</text:p>
          </table:table-cell>
          <table:table-cell table:number-columns-repeated="1015"/>
        </table:table-row>
        <table:table-row table:style-name="ro17">
          <table:table-cell table:style-name="ce67" office:value-type="string" calcext:value-type="string">
            <text:p>ˉˉ206605　車輛及辦公器具養護費</text:p>
          </table:table-cell>
          <table:table-cell table:style-name="ce71" office:value-type="float" office:value="65975" calcext:value-type="float">
            <text:p>65,975</text:p>
          </table:table-cell>
          <table:table-cell table:style-name="ce71" table:number-columns-repeated="6"/>
          <table:table-cell table:style-name="ce71" office:value-type="float" office:value="65975" calcext:value-type="float">
            <text:p>65,975</text:p>
          </table:table-cell>
          <table:table-cell table:style-name="ce71" table:number-columns-repeated="192"/>
          <table:table-cell table:number-columns-repeated="823"/>
        </table:table-row>
        <table:table-row table:style-name="ro17">
          <table:table-cell office:value-type="string" calcext:value-type="string">
            <text:p>ˉ2069　設施及機械設備養護費</text:p>
          </table:table-cell>
          <table:table-cell office:value-type="float" office:value="214626" calcext:value-type="float">
            <text:p>214,626</text:p>
          </table:table-cell>
          <table:table-cell office:value-type="float" office:value="58300" calcext:value-type="float">
            <text:p>58,300</text:p>
          </table:table-cell>
          <table:table-cell table:number-columns-repeated="2"/>
          <table:table-cell office:value-type="float" office:value="31000" calcext:value-type="float">
            <text:p>31,000</text:p>
          </table:table-cell>
          <table:table-cell table:number-columns-repeated="2"/>
          <table:table-cell office:value-type="float" office:value="303926" calcext:value-type="float">
            <text:p>303,926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6905　設施及機械設備養護費</text:p>
          </table:table-cell>
          <table:table-cell office:value-type="float" office:value="214626" calcext:value-type="float">
            <text:p>214,626</text:p>
          </table:table-cell>
          <table:table-cell office:value-type="float" office:value="58300" calcext:value-type="float">
            <text:p>58,300</text:p>
          </table:table-cell>
          <table:table-cell table:number-columns-repeated="2"/>
          <table:table-cell office:value-type="float" office:value="31000" calcext:value-type="float">
            <text:p>31,000</text:p>
          </table:table-cell>
          <table:table-cell table:number-columns-repeated="2"/>
          <table:table-cell office:value-type="float" office:value="303926" calcext:value-type="float">
            <text:p>303,926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2072　國內旅費</text:p>
          </table:table-cell>
          <table:table-cell office:value-type="float" office:value="3776" calcext:value-type="float">
            <text:p>3,776</text:p>
          </table:table-cell>
          <table:table-cell office:value-type="float" office:value="13236" calcext:value-type="float">
            <text:p>13,236</text:p>
          </table:table-cell>
          <table:table-cell/>
          <table:table-cell office:value-type="float" office:value="1200" calcext:value-type="float">
            <text:p>1,20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18532" calcext:value-type="float">
            <text:p>18,532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7205　國內旅費</text:p>
          </table:table-cell>
          <table:table-cell office:value-type="float" office:value="3776" calcext:value-type="float">
            <text:p>3,776</text:p>
          </table:table-cell>
          <table:table-cell office:value-type="float" office:value="13236" calcext:value-type="float">
            <text:p>13,236</text:p>
          </table:table-cell>
          <table:table-cell/>
          <table:table-cell office:value-type="float" office:value="1200" calcext:value-type="float">
            <text:p>1,20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18532" calcext:value-type="float">
            <text:p>18,532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2081　運費</text:p>
          </table:table-cell>
          <table:table-cell/>
          <table:table-cell office:value-type="float" office:value="13000" calcext:value-type="float">
            <text:p>13,000</text:p>
          </table:table-cell>
          <table:table-cell table:number-columns-repeated="5"/>
          <table:table-cell office:value-type="float" office:value="13000" calcext:value-type="float">
            <text:p>13,0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8105　運費</text:p>
          </table:table-cell>
          <table:table-cell/>
          <table:table-cell office:value-type="float" office:value="13000" calcext:value-type="float">
            <text:p>13,000</text:p>
          </table:table-cell>
          <table:table-cell table:number-columns-repeated="5"/>
          <table:table-cell office:value-type="float" office:value="13000" calcext:value-type="float">
            <text:p>13,0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2093　特別費</text:p>
          </table:table-cell>
          <table:table-cell office:value-type="float" office:value="115724" calcext:value-type="float">
            <text:p>115,724</text:p>
          </table:table-cell>
          <table:table-cell table:number-columns-repeated="6"/>
          <table:table-cell office:value-type="float" office:value="115724" calcext:value-type="float">
            <text:p>115,724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209305　特別費</text:p>
          </table:table-cell>
          <table:table-cell office:value-type="float" office:value="115724" calcext:value-type="float">
            <text:p>115,724</text:p>
          </table:table-cell>
          <table:table-cell table:number-columns-repeated="6"/>
          <table:table-cell office:value-type="float" office:value="115724" calcext:value-type="float">
            <text:p>115,724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3000　設備及投資</text:p>
          </table:table-cell>
          <table:table-cell office:value-type="float" office:value="90083" calcext:value-type="float">
            <text:p>90,083</text:p>
          </table:table-cell>
          <table:table-cell/>
          <table:table-cell office:value-type="float" office:value="1731588" calcext:value-type="float">
            <text:p>1,731,588</text:p>
          </table:table-cell>
          <table:table-cell table:number-columns-repeated="4"/>
          <table:table-cell office:value-type="float" office:value="1821671" calcext:value-type="float">
            <text:p>1,821,671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1000175" calcext:value-type="float">
            <text:p>1,000,175</text:p>
          </table:table-cell>
          <table:table-cell table:number-columns-repeated="4"/>
          <table:table-cell office:value-type="float" office:value="1000175" calcext:value-type="float">
            <text:p>1,000,175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1000175" calcext:value-type="float">
            <text:p>1,000,175</text:p>
          </table:table-cell>
          <table:table-cell table:number-columns-repeated="4"/>
          <table:table-cell office:value-type="float" office:value="1000175" calcext:value-type="float">
            <text:p>1,000,175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3030　資訊軟硬體設備費</text:p>
          </table:table-cell>
          <table:table-cell office:value-type="float" office:value="73083" calcext:value-type="float">
            <text:p>73,083</text:p>
          </table:table-cell>
          <table:table-cell/>
          <table:table-cell office:value-type="float" office:value="274923" calcext:value-type="float">
            <text:p>274,923</text:p>
          </table:table-cell>
          <table:table-cell table:number-columns-repeated="4"/>
          <table:table-cell office:value-type="float" office:value="348006" calcext:value-type="float">
            <text:p>348,006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303005　硬體設備費</text:p>
          </table:table-cell>
          <table:table-cell office:value-type="float" office:value="73083" calcext:value-type="float">
            <text:p>73,083</text:p>
          </table:table-cell>
          <table:table-cell/>
          <table:table-cell office:value-type="float" office:value="274923" calcext:value-type="float">
            <text:p>274,923</text:p>
          </table:table-cell>
          <table:table-cell table:number-columns-repeated="4"/>
          <table:table-cell office:value-type="float" office:value="348006" calcext:value-type="float">
            <text:p>348,006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3035　雜項設備費</text:p>
          </table:table-cell>
          <table:table-cell office:value-type="float" office:value="17000" calcext:value-type="float">
            <text:p>17,000</text:p>
          </table:table-cell>
          <table:table-cell/>
          <table:table-cell office:value-type="float" office:value="456490" calcext:value-type="float">
            <text:p>456,490</text:p>
          </table:table-cell>
          <table:table-cell table:number-columns-repeated="4"/>
          <table:table-cell office:value-type="float" office:value="473490" calcext:value-type="float">
            <text:p>473,49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303505　雜項設備費</text:p>
          </table:table-cell>
          <table:table-cell office:value-type="float" office:value="17000" calcext:value-type="float">
            <text:p>17,000</text:p>
          </table:table-cell>
          <table:table-cell/>
          <table:table-cell office:value-type="float" office:value="456490" calcext:value-type="float">
            <text:p>456,490</text:p>
          </table:table-cell>
          <table:table-cell table:number-columns-repeated="4"/>
          <table:table-cell office:value-type="float" office:value="473490" calcext:value-type="float">
            <text:p>473,49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4000　獎補助費</text:p>
          </table:table-cell>
          <table:table-cell office:value-type="float" office:value="66000" calcext:value-type="float">
            <text:p>66,000</text:p>
          </table:table-cell>
          <table:table-cell office:value-type="float" office:value="4578000" calcext:value-type="float">
            <text:p>4,578,000</text:p>
          </table:table-cell>
          <table:table-cell table:number-columns-repeated="3"/>
          <table:table-cell office:value-type="float" office:value="43200" calcext:value-type="float">
            <text:p>43,200</text:p>
          </table:table-cell>
          <table:table-cell/>
          <table:table-cell office:value-type="float" office:value="4687200" calcext:value-type="float">
            <text:p>4,687,2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4040　對國內團體之捐助</text:p>
          </table:table-cell>
          <table:table-cell/>
          <table:table-cell office:value-type="float" office:value="100000" calcext:value-type="float">
            <text:p>100,000</text:p>
          </table:table-cell>
          <table:table-cell table:number-columns-repeated="5"/>
          <table:table-cell office:value-type="float" office:value="100000" calcext:value-type="float">
            <text:p>100,0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404010　對團體捐助</text:p>
          </table:table-cell>
          <table:table-cell/>
          <table:table-cell office:value-type="float" office:value="100000" calcext:value-type="float">
            <text:p>100,000</text:p>
          </table:table-cell>
          <table:table-cell table:number-columns-repeated="5"/>
          <table:table-cell office:value-type="float" office:value="100000" calcext:value-type="float">
            <text:p>100,0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4065　社會福利津貼及濟助</text:p>
          </table:table-cell>
          <table:table-cell table:number-columns-repeated="5"/>
          <table:table-cell office:value-type="float" office:value="43200" calcext:value-type="float">
            <text:p>43,200</text:p>
          </table:table-cell>
          <table:table-cell/>
          <table:table-cell office:value-type="float" office:value="43200" calcext:value-type="float">
            <text:p>43,2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406510　濟助費</text:p>
          </table:table-cell>
          <table:table-cell table:number-columns-repeated="5"/>
          <table:table-cell office:value-type="float" office:value="43200" calcext:value-type="float">
            <text:p>43,200</text:p>
          </table:table-cell>
          <table:table-cell/>
          <table:table-cell office:value-type="float" office:value="43200" calcext:value-type="float">
            <text:p>43,2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4085　獎勵及慰問</text:p>
          </table:table-cell>
          <table:table-cell office:value-type="float" office:value="66000" calcext:value-type="float">
            <text:p>66,000</text:p>
          </table:table-cell>
          <table:table-cell table:number-columns-repeated="6"/>
          <table:table-cell office:value-type="float" office:value="66000" calcext:value-type="float">
            <text:p>66,0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408510　慰問金</text:p>
          </table:table-cell>
          <table:table-cell office:value-type="float" office:value="66000" calcext:value-type="float">
            <text:p>66,000</text:p>
          </table:table-cell>
          <table:table-cell table:number-columns-repeated="6"/>
          <table:table-cell office:value-type="float" office:value="66000" calcext:value-type="float">
            <text:p>66,0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4090　其他補助及捐助</text:p>
          </table:table-cell>
          <table:table-cell/>
          <table:table-cell office:value-type="float" office:value="4478000" calcext:value-type="float">
            <text:p>4,478,000</text:p>
          </table:table-cell>
          <table:table-cell table:number-columns-repeated="5"/>
          <table:table-cell office:value-type="float" office:value="4478000" calcext:value-type="float">
            <text:p>4,478,00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ˉˉ409010　其他補助及捐助</text:p>
          </table:table-cell>
          <table:table-cell/>
          <table:table-cell office:value-type="float" office:value="4478000" calcext:value-type="float">
            <text:p>4,478,000</text:p>
          </table:table-cell>
          <table:table-cell table:number-columns-repeated="5"/>
          <table:table-cell office:value-type="float" office:value="4478000" calcext:value-type="float">
            <text:p>4,478,000</text:p>
          </table:table-cell>
          <table:table-cell table:number-columns-repeated="1015"/>
        </table:table-row>
        <table:table-row table:style-name="ro17" table:number-rows-repeated="7">
          <table:table-cell table:number-columns-repeated="1024"/>
        </table:table-row>
        <table:table-row table:style-name="ro17">
          <table:table-cell table:style-name="ce67" office:value-type="string" calcext:value-type="string">
            <text:p>合計</text:p>
          </table:table-cell>
          <table:table-cell table:style-name="ce71" office:value-type="float" office:value="42933096" calcext:value-type="float">
            <text:p>42,933,096</text:p>
          </table:table-cell>
          <table:table-cell table:style-name="ce71" office:value-type="float" office:value="22074491" calcext:value-type="float">
            <text:p>22,074,491</text:p>
          </table:table-cell>
          <table:table-cell table:style-name="ce71" office:value-type="float" office:value="1731588" calcext:value-type="float">
            <text:p>1,731,588</text:p>
          </table:table-cell>
          <table:table-cell table:style-name="ce71" office:value-type="float" office:value="1220544" calcext:value-type="float">
            <text:p>1,220,544</text:p>
          </table:table-cell>
          <table:table-cell table:style-name="ce71" office:value-type="float" office:value="1434090" calcext:value-type="float">
            <text:p>1,434,090</text:p>
          </table:table-cell>
          <table:table-cell table:style-name="ce71" office:value-type="float" office:value="8961365" calcext:value-type="float">
            <text:p>8,961,365</text:p>
          </table:table-cell>
          <table:table-cell table:style-name="ce71" office:value-type="float" office:value="494650" calcext:value-type="float">
            <text:p>494,650</text:p>
          </table:table-cell>
          <table:table-cell table:style-name="ce71" office:value-type="float" office:value="78849824" calcext:value-type="float">
            <text:p>78,849,824</text:p>
          </table:table-cell>
          <table:table-cell table:style-name="ce71" table:number-columns-repeated="192"/>
          <table:table-cell table:number-columns-repeated="823"/>
        </table:table-row>
        <table:table-row table:style-name="ro17" table:number-rows-repeated="104847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Excel_BuiltIn_Print_Titles" table:base-cell-address="$歲入累計表.$A$1" table:expression="[$歲出用途別累計表.$A$1:.$A$1048576];[$歲出用途別累計表.$A$1:.$AMJ$2]"/>
        </table:named-expressions>
      </table:table>
      <table:table table:name="收入實現數與繳付公庫數分析表" table:style-name="ta7">
        <table:table-header-columns>
          <table:table-column table:style-name="co11" table:default-cell-style-name="ce7"/>
        </table:table-header-columns>
        <table:table-column table:style-name="co28" table:default-cell-style-name="ce11"/>
        <table:table-column table:style-name="co29" table:number-columns-repeated="7" table:default-cell-style-name="ce11"/>
        <table:table-column table:style-name="co28" table:default-cell-style-name="ce11"/>
        <table:table-column table:style-name="co30" table:default-cell-style-name="ce16"/>
        <table:table-column table:style-name="co16" table:default-cell-style-name="ce16"/>
        <table:table-column table:style-name="co31" table:default-cell-style-name="ce16"/>
        <table:table-column table:style-name="co32" table:number-columns-repeated="244" table:default-cell-style-name="ce16"/>
        <table:table-column table:style-name="co32" table:number-columns-repeated="767" table:default-cell-style-name="Default"/>
        <table:table-header-rows>
          <table:table-row table:style-name="ro11">
            <table:table-cell table:style-name="ce74" office:value-type="string" calcext:value-type="string" table:number-columns-spanned="1" table:number-rows-spanned="3">
              <text:p>項　　 <text:s/>　目</text:p>
            </table:table-cell>
            <table:table-cell table:style-name="ce77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77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78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78"/>
            <table:table-cell table:style-name="ce77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81" table:number-columns-repeated="1014"/>
          </table:table-row>
          <table:table-row table:style-name="ro8">
            <table:covered-table-cell table:style-name="ce75"/>
            <table:covered-table-cell table:number-columns-repeated="2" table:style-name="ce77"/>
            <table:table-cell table:style-name="ce77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79" table:number-columns-spanned="3" table:number-rows-spanned="1"/>
            <table:covered-table-cell table:style-name="ce80"/>
            <table:covered-table-cell table:style-name="ce79"/>
            <table:table-cell table:style-name="ce77" office:value-type="string" calcext:value-type="string" table:number-columns-spanned="1" table:number-rows-spanned="2">
              <text:p>預收款</text:p>
              <text:p>(7)</text:p>
            </table:table-cell>
            <table:table-cell table:style-name="ce77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77"/>
            <table:table-cell table:style-name="ce81" table:number-columns-repeated="1014"/>
          </table:table-row>
          <table:table-row table:style-name="ro18">
            <table:covered-table-cell table:style-name="ce76"/>
            <table:covered-table-cell table:number-columns-repeated="3" table:style-name="ce77"/>
            <table:table-cell table:style-name="ce77" office:value-type="string" calcext:value-type="string">
              <text:p>材料</text:p>
              <text:p>(4)</text:p>
            </table:table-cell>
            <table:table-cell table:style-name="ce77" office:value-type="string" calcext:value-type="string">
              <text:p>存出保證金</text:p>
              <text:p>(5)</text:p>
            </table:table-cell>
            <table:table-cell table:style-name="ce77" office:value-type="string" calcext:value-type="string">
              <text:p>其他應收款</text:p>
              <text:p>(6)</text:p>
            </table:table-cell>
            <table:covered-table-cell table:number-columns-repeated="3" table:style-name="ce77"/>
            <table:table-cell table:style-name="ce81" table:number-columns-repeated="1014"/>
          </table:table-row>
        </table:table-header-rows>
        <table:table-row table:style-name="ro19">
          <table:table-cell table:style-name="ce6" office:value-type="string" calcext:value-type="string">
            <text:p>收入合計數</text:p>
            <text:p>　</text:p>
          </table:table-cell>
          <table:table-cell table:style-name="ce10" office:value-type="float" office:value="774528" calcext:value-type="float">
            <text:p>774,52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774528" calcext:value-type="float">
            <text:p>774,528</text:p>
          </table:table-cell>
          <table:table-cell table:style-name="ce18" table:number-columns-repeated="1014"/>
        </table:table-row>
        <table:table-row table:style-name="ro19">
          <table:table-cell office:value-type="string" calcext:value-type="string">
            <text:p>本年度收入</text:p>
            <text:p>　</text:p>
          </table:table-cell>
          <table:table-cell office:value-type="float" office:value="774528" calcext:value-type="float">
            <text:p>774,5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4528" calcext:value-type="float">
            <text:p>774,528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3007" calcext:value-type="float">
            <text:p>3,0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7" calcext:value-type="float">
            <text:p>3,007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199540" calcext:value-type="float">
            <text:p>199,5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9540" calcext:value-type="float">
            <text:p>199,540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843" calcext:value-type="float">
            <text:p>8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3" calcext:value-type="float">
            <text:p>843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74625" calcext:value-type="float">
            <text:p>174,6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4625" calcext:value-type="float">
            <text:p>174,625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22482" calcext:value-type="float">
            <text:p>22,4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82" calcext:value-type="float">
            <text:p>22,482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51231" calcext:value-type="float">
            <text:p>51,2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231" calcext:value-type="float">
            <text:p>51,231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99000" calcext:value-type="float">
            <text:p>29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9000" calcext:value-type="float">
            <text:p>299,000</text:p>
          </table:table-cell>
          <table:table-cell table:number-columns-repeated="1014"/>
        </table:table-row>
        <table:table-row table:style-name="ro20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3800" calcext:value-type="float">
            <text:p>23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800" calcext:value-type="float">
            <text:p>23,800</text:p>
          </table:table-cell>
          <table:table-cell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收入實現數與繳付公庫數分析表.$A$1:.$A$1048576];[$收入實現數與繳付公庫數分析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支出實現數與公庫撥入數分析表" table:style-name="ta8">
        <table:table-column table:style-name="co33" table:default-cell-style-name="ce7"/>
        <table:table-column table:style-name="co29" table:number-columns-repeated="2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29" table:number-columns-repeated="5" table:default-cell-style-name="ce11"/>
        <table:table-column table:style-name="co30" table:default-cell-style-name="ce16"/>
        <table:table-column table:style-name="co16" table:default-cell-style-name="ce16"/>
        <table:table-column table:style-name="co31" table:default-cell-style-name="ce16"/>
        <table:table-column table:style-name="co32" table:number-columns-repeated="243" table:default-cell-style-name="ce16"/>
        <table:table-column table:style-name="co32" table:number-columns-repeated="767" table:default-cell-style-name="Default"/>
        <table:table-header-rows>
          <table:table-row table:style-name="ro10">
            <table:table-cell table:style-name="ce74" office:value-type="string" calcext:value-type="string" table:number-columns-spanned="1" table:number-rows-spanned="2">
              <text:p>項　　 <text:s/>　目</text:p>
            </table:table-cell>
            <table:table-cell table:style-name="ce77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82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3"/>
            <table:covered-table-cell table:style-name="ce84"/>
            <table:table-cell table:style-name="ce77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77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77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81" table:number-columns-repeated="1013"/>
          </table:table-row>
          <table:table-row table:style-name="ro21">
            <table:covered-table-cell table:style-name="ce74"/>
            <table:covered-table-cell table:style-name="ce77"/>
            <table:table-cell table:style-name="ce77" office:value-type="string" calcext:value-type="string">
              <text:p>預付款</text:p>
              <text:p>(2)</text:p>
            </table:table-cell>
            <table:table-cell table:style-name="ce77" office:value-type="string" calcext:value-type="string">
              <text:p>材料</text:p>
              <text:p>(3)</text:p>
            </table:table-cell>
            <table:table-cell table:style-name="ce77" office:value-type="string" calcext:value-type="string">
              <text:p>存出保證金</text:p>
              <text:p>(4)</text:p>
            </table:table-cell>
            <table:table-cell table:style-name="ce77" office:value-type="string" calcext:value-type="string">
              <text:p>零用金</text:p>
              <text:p>(5)</text:p>
            </table:table-cell>
            <table:table-cell table:style-name="ce77" office:value-type="string" calcext:value-type="string">
              <text:p>退還收入(預收)款</text:p>
              <text:p>(6)</text:p>
            </table:table-cell>
            <table:table-cell table:style-name="ce77" office:value-type="string" calcext:value-type="string">
              <text:p>其他應收款</text:p>
              <text:p>(7)</text:p>
            </table:table-cell>
            <table:covered-table-cell table:number-columns-repeated="3" table:style-name="ce77"/>
            <table:table-cell table:style-name="ce81" table:number-columns-repeated="1013"/>
          </table:table-row>
        </table:table-header-rows>
        <table:table-row table:style-name="ro19">
          <table:table-cell table:style-name="ce6" office:value-type="string" calcext:value-type="string">
            <text:p>支出合計數</text:p>
            <text:p>　</text:p>
          </table:table-cell>
          <table:table-cell table:style-name="ce10" office:value-type="float" office:value="78849824" calcext:value-type="float">
            <text:p>78,849,824</text:p>
          </table:table-cell>
          <table:table-cell table:style-name="ce10" office:value-type="float" office:value="540000" calcext:value-type="float">
            <text:p>540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0000" calcext:value-type="float">
            <text:p>300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9080" calcext:value-type="float">
            <text:p>329,080</text:p>
          </table:table-cell>
          <table:table-cell table:style-name="ce10" office:value-type="float" office:value="79360744" calcext:value-type="float">
            <text:p>79,360,744</text:p>
          </table:table-cell>
          <table:table-cell table:style-name="ce10" office:value-type="float" office:value="20865191" calcext:value-type="float">
            <text:p>20,865,191</text:p>
          </table:table-cell>
          <table:table-cell table:style-name="ce18" table:number-columns-repeated="1013"/>
        </table:table-row>
        <table:table-row table:style-name="ro19">
          <table:table-cell office:value-type="string" calcext:value-type="string">
            <text:p>本年度</text:p>
            <text:p>　</text:p>
          </table:table-cell>
          <table:table-cell office:value-type="float" office:value="78849824" calcext:value-type="float">
            <text:p>78,849,824</text:p>
          </table:table-cell>
          <table:table-cell office:value-type="float" office:value="540000" calcext:value-type="float">
            <text:p>54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689824" calcext:value-type="float">
            <text:p>79,689,824</text:p>
          </table:table-cell>
          <table:table-cell office:value-type="float" office:value="20865191" calcext:value-type="float">
            <text:p>20,865,191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本年度經費</text:p>
            <text:p>　</text:p>
          </table:table-cell>
          <table:table-cell office:value-type="float" office:value="69393809" calcext:value-type="float">
            <text:p>69,393,809</text:p>
          </table:table-cell>
          <table:table-cell office:value-type="float" office:value="540000" calcext:value-type="float">
            <text:p>54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233809" calcext:value-type="float">
            <text:p>70,233,809</text:p>
          </table:table-cell>
          <table:table-cell office:value-type="float" office:value="20865191" calcext:value-type="float">
            <text:p>20,865,191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38784797" calcext:value-type="float">
            <text:p>38,784,7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784797" calcext:value-type="float">
            <text:p>38,784,797</text:p>
          </table:table-cell>
          <table:table-cell office:value-type="float" office:value="2315203" calcext:value-type="float">
            <text:p>2,315,203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3829605" calcext:value-type="float">
            <text:p>3,829,6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29605" calcext:value-type="float">
            <text:p>4,129,605</text:p>
          </table:table-cell>
          <table:table-cell office:value-type="float" office:value="1428395" calcext:value-type="float">
            <text:p>1,428,395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90083" calcext:value-type="float">
            <text:p>90,0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083" calcext:value-type="float">
            <text:p>90,083</text:p>
          </table:table-cell>
          <table:table-cell office:value-type="float" office:value="109917" calcext:value-type="float">
            <text:p>109,917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60468" calcext:value-type="float">
            <text:p>60,4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468" calcext:value-type="float">
            <text:p>60,468</text:p>
          </table:table-cell>
          <table:table-cell office:value-type="float" office:value="40532" calcext:value-type="float">
            <text:p>40,532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168143" calcext:value-type="float">
            <text:p>168,1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143" calcext:value-type="float">
            <text:p>168,143</text:p>
          </table:table-cell>
          <table:table-cell office:value-type="float" office:value="277857" calcext:value-type="float">
            <text:p>277,857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0137010105</text:p>
            <text:p>　　政風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4000" calcext:value-type="float">
            <text:p>104,000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20517117" calcext:value-type="float">
            <text:p>20,517,117</text:p>
          </table:table-cell>
          <table:table-cell office:value-type="float" office:value="540000" calcext:value-type="float">
            <text:p>54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057117" calcext:value-type="float">
            <text:p>21,057,117</text:p>
          </table:table-cell>
          <table:table-cell office:value-type="float" office:value="9802883" calcext:value-type="float">
            <text:p>9,802,883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1291010" calcext:value-type="float">
            <text:p>1,291,0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1010" calcext:value-type="float">
            <text:p>1,291,010</text:p>
          </table:table-cell>
          <table:table-cell office:value-type="float" office:value="422990" calcext:value-type="float">
            <text:p>422,990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266364" calcext:value-type="float">
            <text:p>266,3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6364" calcext:value-type="float">
            <text:p>266,364</text:p>
          </table:table-cell>
          <table:table-cell office:value-type="float" office:value="383636" calcext:value-type="float">
            <text:p>383,636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1731588" calcext:value-type="float">
            <text:p>1,731,5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1588" calcext:value-type="float">
            <text:p>1,731,588</text:p>
          </table:table-cell>
          <table:table-cell office:value-type="float" office:value="4725412" calcext:value-type="float">
            <text:p>4,725,412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1220544" calcext:value-type="float">
            <text:p>1,220,5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0544" calcext:value-type="float">
            <text:p>1,220,544</text:p>
          </table:table-cell>
          <table:table-cell office:value-type="float" office:value="360456" calcext:value-type="float">
            <text:p>360,456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1434090" calcext:value-type="float">
            <text:p>1,434,0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34090" calcext:value-type="float">
            <text:p>1,434,090</text:p>
          </table:table-cell>
          <table:table-cell office:value-type="float" office:value="893910" calcext:value-type="float">
            <text:p>893,910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統籌科目</text:p>
            <text:p>　</text:p>
          </table:table-cell>
          <table:table-cell office:value-type="float" office:value="9456015" calcext:value-type="float">
            <text:p>9,456,0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56015" calcext:value-type="float">
            <text:p>9,456,01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8961365" calcext:value-type="float">
            <text:p>8,961,3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61365" calcext:value-type="float">
            <text:p>8,961,36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494650" calcext:value-type="float">
            <text:p>494,6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4650" calcext:value-type="float">
            <text:p>494,6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墊付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9080" calcext:value-type="float">
            <text:p>329,080</text:p>
          </table:table-cell>
          <table:table-cell office:value-type="float" office:value="-329080" calcext:value-type="float">
            <text:p>-329,0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　　1080018353</text:p>
            <text:p>　　經濟部全額補助辦理村里</text:p>
            <text:p>　　節電大車拼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9080" calcext:value-type="float">
            <text:p>329,080</text:p>
          </table:table-cell>
          <table:table-cell office:value-type="float" office:value="-329080" calcext:value-type="float">
            <text:p>-329,0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支出實現數與公庫撥入數分析表.$A$1:.$AMJ$2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收入支出彙計表" table:style-name="ta9">
        <table:table-column table:style-name="co37" table:default-cell-style-name="ce86"/>
        <table:table-column table:style-name="co38" table:number-columns-repeated="2" table:default-cell-style-name="ce89"/>
        <table:table-column table:style-name="co25" table:number-columns-repeated="254" table:default-cell-style-name="ce92"/>
        <table:table-column table:style-name="co25" table:number-columns-repeated="767" table:default-cell-style-name="Default"/>
        <table:table-header-rows>
          <table:table-row table:style-name="ro23">
            <table:table-cell table:style-name="ce85" office:value-type="string" calcext:value-type="string" table:number-columns-spanned="1" table:number-rows-spanned="2">
              <text:p>科目名稱</text:p>
            </table:table-cell>
            <table:table-cell table:style-name="ce88" office:value-type="string" calcext:value-type="string" table:number-columns-spanned="2" table:number-rows-spanned="1">
              <text:p>金額</text:p>
            </table:table-cell>
            <table:covered-table-cell table:style-name="ce91"/>
            <table:table-cell table:number-columns-repeated="1021"/>
          </table:table-row>
          <table:table-row table:style-name="ro23">
            <table:covered-table-cell table:style-name="ce85"/>
            <table:table-cell table:style-name="ce88" office:value-type="string" calcext:value-type="string">
              <text:p>本月數</text:p>
            </table:table-cell>
            <table:table-cell table:style-name="ce88" office:value-type="string" calcext:value-type="string">
              <text:p>累計數</text:p>
            </table:table-cell>
            <table:table-cell table:number-columns-repeated="1021"/>
          </table:table-row>
          <table:table-row table:style-name="ro9">
            <table:table-cell table:number-columns-repeated="1024"/>
          </table:table-row>
        </table:table-header-rows>
        <table:table-row table:style-name="ro24">
          <table:table-cell office:value-type="string" calcext:value-type="string">
            <text:p>收入</text:p>
          </table:table-cell>
          <table:table-cell office:value-type="string" calcext:value-type="string">
            <text:p>8,622,042</text:p>
          </table:table-cell>
          <table:table-cell office:value-type="string" calcext:value-type="string">
            <text:p>80,135,272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公庫撥入數</text:p>
          </table:table-cell>
          <table:table-cell office:value-type="string" calcext:value-type="string">
            <text:p>8,579,738</text:p>
          </table:table-cell>
          <table:table-cell office:value-type="string" calcext:value-type="string">
            <text:p>79,360,744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007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規費收入</text:p>
          </table:table-cell>
          <table:table-cell office:value-type="string" calcext:value-type="string">
            <text:p>39,304</text:p>
          </table:table-cell>
          <table:table-cell office:value-type="string" calcext:value-type="string">
            <text:p>375,008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,482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,231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9,000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其他收入</text:p>
          </table:table-cell>
          <table:table-cell office:value-type="string" calcext:value-type="string">
            <text:p>3,000</text:p>
          </table:table-cell>
          <table:table-cell office:value-type="string" calcext:value-type="string">
            <text:p>23,800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支出</text:p>
          </table:table-cell>
          <table:table-cell office:value-type="string" calcext:value-type="string">
            <text:p>8,743,782</text:p>
          </table:table-cell>
          <table:table-cell office:value-type="string" calcext:value-type="string">
            <text:p>79,624,352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繳付公庫數</text:p>
          </table:table-cell>
          <table:table-cell office:value-type="string" calcext:value-type="string">
            <text:p>42,304</text:p>
          </table:table-cell>
          <table:table-cell office:value-type="string" calcext:value-type="string">
            <text:p>774,528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人事支出</text:p>
          </table:table-cell>
          <table:table-cell office:value-type="string" calcext:value-type="string">
            <text:p>4,544,595</text:p>
          </table:table-cell>
          <table:table-cell office:value-type="string" calcext:value-type="string">
            <text:p>49,594,838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業務支出</text:p>
          </table:table-cell>
          <table:table-cell office:value-type="string" calcext:value-type="string">
            <text:p>3,496,883</text:p>
          </table:table-cell>
          <table:table-cell office:value-type="string" calcext:value-type="string">
            <text:p>22,746,115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增購財產支出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821,671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,200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　　其他獎補捐助</text:p>
          </table:table-cell>
          <table:table-cell office:value-type="string" calcext:value-type="string">
            <text:p>660,000</text:p>
          </table:table-cell>
          <table:table-cell office:value-type="string" calcext:value-type="string">
            <text:p>4,644,000</text:p>
          </table:table-cell>
          <table:table-cell table:number-columns-repeated="1021"/>
        </table:table-row>
        <table:table-row table:style-name="ro24">
          <table:table-cell office:value-type="string" calcext:value-type="string">
            <text:p>收支餘絀</text:p>
          </table:table-cell>
          <table:table-cell office:value-type="string" calcext:value-type="string">
            <text:p>-121,740</text:p>
          </table:table-cell>
          <table:table-cell office:value-type="string" calcext:value-type="string">
            <text:p>510,920</text:p>
          </table:table-cell>
          <table:table-cell table:number-columns-repeated="1021"/>
        </table:table-row>
        <table:table-row table:style-name="ro24" table:number-rows-repeated="6">
          <table:table-cell table:number-columns-repeated="1024"/>
        </table:table-row>
        <table:table-row table:style-name="ro24">
          <table:table-cell table:style-name="ce87"/>
          <table:table-cell table:style-name="ce90" table:number-columns-repeated="2"/>
          <table:table-cell table:number-columns-repeated="1021"/>
        </table:table-row>
        <table:table-row table:style-name="ro24" table:number-rows-repeated="104854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歲入累計表.$A$1" table:cell-range-address="$收入支出彙計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臺中市神岡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9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9/7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臺中市神岡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9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9/7</text:span></text:p>
        </style:region-right>
      </style:footer-left>
    </style:master-page>
    <style:master-page style:name="PageStyle_5f_平衡表" style:display-name="PageStyle_平衡表" style:page-layout-name="Mpm5">
      <style:header>
        <style:region-center>
          <text:p><text:span text:style-name="MT1">臺中市神岡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9/9/7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9/9/7</text:span></text:p>
        </style:region-right>
      </style:footer-left>
    </style:master-page>
    <style:master-page style:name="PageStyle_5f_資本資產表" style:display-name="PageStyle_資本資產表" style:page-layout-name="Mpm6">
      <style:header>
        <style:region-center>
          <text:p><text:span text:style-name="MT8">臺中市神岡區公所</text:span></text:p>
          <text:p><text:span text:style-name="MT9">資本資產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8">臺中市神岡區公所</text:span></text:p>
          <text:p><text:span text:style-name="MT9">資本資產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 style:display="false"/>
      <style:footer-left style:display="false"/>
    </style:master-page>
    <style:master-page style:name="PageStyle_5f_資本資產變動表" style:display-name="PageStyle_資本資產變動表" style:page-layout-name="Mpm7">
      <style:header>
        <style:region-center>
          <text:p><text:span text:style-name="MT1">臺中市神岡區公所</text:span></text:p>
          <text:p><text:span text:style-name="MT1">資本資產變動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1">資本資產變動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  <style:master-page style:name="PageStyle_5f_歲出用途別累計表" style:display-name="PageStyle_歲出用途別累計表" style:page-layout-name="Mpm8">
      <style:header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神岡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>
      <style:header-left style:display="false"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神岡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-left>
      <style:footer>
        <style:region-right>
          <text:p><text:span text:style-name="MT6">報表編號：</text:span><text:span text:style-name="MT6">arg31</text:span><text:span text:style-name="MT6">　列印日期：</text:span><text:span text:style-name="MT6">109/9/7</text:span></text:p>
        </style:region-right>
      </style:footer>
      <style:footer-left style:display="false">
        <style:region-right>
          <text:p><text:span text:style-name="MT6">報表編號：</text:span><text:span text:style-name="MT6">arg31</text:span><text:span text:style-name="MT6">　列印日期：</text:span><text:span text:style-name="MT6">109/9/7</text:span></text:p>
        </style:region-right>
      </style:footer-left>
    </style:master-page>
    <style:master-page style:name="PageStyle_5f_收入實現數與繳付公庫數分析表" style:display-name="PageStyle_收入實現數與繳付公庫數分析表" style:page-layout-name="Mpm9">
      <style:header>
        <style:region-center>
          <text:p><text:span text:style-name="MT1"><text:s/></text:span><text:span text:style-name="MT1">臺中市神岡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7"/></text:p>
          <text:p><text:span text:style-name="MT7">單位</text:span><text:span text:style-name="MT7">:</text:span><text:span text:style-name="MT7">新臺幣元</text:span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7"/></text:p>
          <text:p><text:span text:style-name="MT7">單位</text:span><text:span text:style-name="MT7">:</text:span><text:span text:style-name="MT7">新臺幣元</text:span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09/9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09/9/7</text:span></text:p>
        </style:region-right>
      </style:footer-left>
    </style:master-page>
    <style:master-page style:name="PageStyle_5f_支出實現數與公庫撥入數分析表" style:display-name="PageStyle_支出實現數與公庫撥入數分析表" style:page-layout-name="Mpm9">
      <style:header>
        <style:region-center>
          <text:p><text:span text:style-name="MT1"><text:s/></text:span><text:span text:style-name="MT1">臺中市神岡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7"/></text:p>
          <text:p><text:span text:style-name="MT7">單位</text:span><text:span text:style-name="MT7">:</text:span><text:span text:style-name="MT7">新臺幣元</text:span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7"/></text:p>
          <text:p><text:span text:style-name="MT7">單位</text:span><text:span text:style-name="MT7">:</text:span><text:span text:style-name="MT7">新臺幣元</text:span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9</text:span><text:span text:style-name="MT6">　列印日期：</text:span><text:span text:style-name="MT6">109/9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9</text:span><text:span text:style-name="MT6">　列印日期：</text:span><text:span text:style-name="MT6">109/9/7</text:span></text:p>
        </style:region-right>
      </style:footer-left>
    </style:master-page>
    <style:master-page style:name="PageStyle_5f_收入支出彙計表" style:display-name="PageStyle_收入支出彙計表" style:page-layout-name="Mpm7">
      <style:header>
        <style:region-center>
          <text:p><text:span text:style-name="MT1">臺中市神岡區公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9-07T13:40:01</dc:date>
    <meta:print-date>2018-01-19T11:41:56</meta:print-date>
    <meta:document-statistic meta:table-count="9" meta:cell-count="2505" meta:object-count="0"/>
    <meta:generator>LibreOffice/5.1.1.3$Windows_x86 LibreOffice_project/89f508ef3ecebd2cfb8e1def0f0ba9a803b88a6d</meta:generator>
    <meta:user-defined meta:name="WorkbookGuid">769bbec3-4b9d-4872-9d61-faa620d4209e</meta:user-defined>
  </office:meta>
</office:document-meta>
</file>