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2cm" fo:margin-left="-0.229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3.3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2.2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.30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75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744cm" fo:keep-together="always"/>
    </style:style>
    <style:style style:name="表格1.C7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325cm" fo:keep-together="auto"/>
    </style:style>
    <style:style style:name="表格1.11" style:family="table-row">
      <style:table-row-properties style:min-row-height="0.106cm" fo:keep-together="auto"/>
    </style:style>
    <style:style style:name="表格1.13" style:family="table-row">
      <style:table-row-properties style:min-row-height="1.034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14" style:family="table-row">
      <style:table-row-properties style:min-row-height="4.763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3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3pt solid #000000" style:writing-mode="lr-tb"/>
    </style:style>
    <style:style style:name="表格2" style:family="table">
      <style:table-properties style:width="19.281cm" fo:margin-left="-0.217cm" table:align="left" style:writing-mode="lr-tb"/>
    </style:style>
    <style:style style:name="表格2.A" style:family="table-column">
      <style:table-column-properties style:column-width="4.942cm"/>
    </style:style>
    <style:style style:name="表格2.B" style:family="table-column">
      <style:table-column-properties style:column-width="4.75cm"/>
    </style:style>
    <style:style style:name="表格2.D" style:family="table-column">
      <style:table-column-properties style:column-width="4.838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24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9.32cm" fo:margin-left="-0.229cm" table:align="left" style:writing-mode="lr-tb"/>
    </style:style>
    <style:style style:name="表格3.A" style:family="table-column">
      <style:table-column-properties style:column-width="2.942cm"/>
    </style:style>
    <style:style style:name="表格3.B" style:family="table-column">
      <style:table-column-properties style:column-width="3.5cm"/>
    </style:style>
    <style:style style:name="表格3.C" style:family="table-column">
      <style:table-column-properties style:column-width="6.251cm"/>
    </style:style>
    <style:style style:name="表格3.D" style:family="table-column">
      <style:table-column-properties style:column-width="0.499cm"/>
    </style:style>
    <style:style style:name="表格3.E" style:family="table-column">
      <style:table-column-properties style:column-width="2.501cm"/>
    </style:style>
    <style:style style:name="表格3.F" style:family="table-column">
      <style:table-column-properties style:column-width="0.25cm"/>
    </style:style>
    <style:style style:name="表格3.G" style:family="table-column">
      <style:table-column-properties style:column-width="3.37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bottom" fo:padding-left="0.191cm" fo:padding-right="0.191cm" fo:padding-top="0cm" fo:padding-bottom="0cm" fo:border="2.2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3" style:family="table-row">
      <style:table-row-properties style:min-row-height="1.642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6" style:family="table-row">
      <style:table-row-properties style:min-row-height="0.75cm" fo:keep-together="always"/>
    </style:style>
    <style:style style:name="表格3.C6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7" style:family="table-row">
      <style:table-row-properties style:min-row-height="0.744cm" fo:keep-together="always"/>
    </style:style>
    <style:style style:name="表格3.C7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10" style:family="table-row">
      <style:table-row-properties style:min-row-height="0.325cm" fo:keep-together="auto"/>
    </style:style>
    <style:style style:name="表格3.13" style:family="table-row">
      <style:table-row-properties style:min-row-height="1.034cm" fo:keep-together="auto"/>
    </style:style>
    <style:style style:name="表格3.A1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表格3.B1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3.14" style:family="table-row">
      <style:table-row-properties style:min-row-height="4.763cm" fo:keep-together="auto"/>
    </style:style>
    <style:style style:name="表格3.A14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3pt solid #000000" style:writing-mode="lr-tb"/>
    </style:style>
    <style:style style:name="表格3.B1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3pt solid #000000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529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423cm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0.529cm"/>
    </style:style>
    <style:style style:name="P17" style:family="paragraph" style:parent-style-name="Standard">
      <style:paragraph-properties fo:line-height="0.423cm"/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Standard">
      <style:text-properties text:display="none"/>
    </style:style>
    <style:style style:name="P20" style:family="paragraph" style:parent-style-name="Standard">
      <style:paragraph-properties fo:line-height="0.423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 fo:text-align="end" style:justify-single-word="false"/>
    </style:style>
    <style:style style:name="P23" style:family="paragraph" style:parent-style-name="Standard">
      <style:paragraph-properties fo:margin-left="0cm" fo:margin-right="0cm" fo:margin-top="0.318cm" fo:margin-bottom="0cm" loext:contextual-spacing="false" fo:text-indent="0.847cm" style:auto-text-indent="false"/>
    </style:style>
    <style:style style:name="P24" style:family="paragraph" style:parent-style-name="Standard">
      <style:paragraph-properties fo:margin-left="0cm" fo:margin-right="0cm" fo:text-indent="0.847cm" style:auto-text-indent="false" fo:break-before="pag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cm" fo:margin-right="0.459cm" fo:margin-top="0.318cm" fo:margin-bottom="0cm" loext:contextual-spacing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line-height="0.423cm" fo:text-indent="0.423cm" style:auto-text-indent="false"/>
    </style:style>
    <style:style style:name="P27" style:family="paragraph" style:parent-style-name="Standard">
      <style:paragraph-properties fo:margin-left="0cm" fo:margin-right="0cm" fo:line-height="0.423cm" fo:text-indent="0.423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808cm" fo:margin-right="0cm" fo:line-height="0.529cm" fo:text-indent="-0.808cm" style:auto-text-indent="false"/>
    </style:style>
    <style:style style:name="P29" style:family="paragraph" style:parent-style-name="Standard">
      <style:paragraph-properties fo:margin-left="0.808cm" fo:margin-right="0cm" fo:margin-top="0.318cm" fo:margin-bottom="0cm" loext:contextual-spacing="false" fo:text-indent="-0.808cm" style:auto-text-indent="false"/>
    </style:style>
    <style:style style:name="P30" style:family="paragraph" style:parent-style-name="Standard">
      <style:paragraph-properties fo:margin-left="0.808cm" fo:margin-right="0cm" fo:margin-top="0cm" fo:margin-bottom="0.318cm" loext:contextual-spacing="false" fo:text-indent="0cm" style:auto-text-indent="false"/>
    </style:style>
    <style:style style:name="P31" style:family="paragraph" style:parent-style-name="Standard">
      <style:paragraph-properties fo:margin-left="0.808cm" fo:margin-right="0cm" fo:margin-top="0cm" fo:margin-bottom="0.318cm" loext:contextual-spacing="false" fo:line-height="0.529cm" fo:text-indent="0cm" style:auto-text-indent="false"/>
    </style:style>
    <style:style style:name="P32" style:family="paragraph" style:parent-style-name="Standard">
      <style:paragraph-properties fo:margin-left="0cm" fo:margin-right="0cm" fo:line-height="0.529cm" fo:text-indent="3.057cm" style:auto-text-indent="false"/>
    </style:style>
    <style:style style:name="P33" style:family="paragraph" style:parent-style-name="Standard">
      <style:paragraph-properties fo:margin-left="0cm" fo:margin-right="0cm" fo:line-height="0.529cm" fo:text-indent="3.057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cm" fo:line-height="0.706cm" fo:text-indent="3.057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fo:line-height="0.706cm" fo:text-indent="3.057cm" style:auto-text-indent="false"/>
    </style:style>
    <style:style style:name="P36" style:family="paragraph" style:parent-style-name="Standard">
      <style:paragraph-properties fo:margin-left="3.81cm" fo:margin-right="0cm" fo:line-height="0.529cm" fo:text-indent="-0.75cm" style:auto-text-indent="false"/>
    </style:style>
    <style:style style:name="P37" style:family="paragraph" style:parent-style-name="Standard">
      <style:paragraph-properties fo:margin-left="3.81cm" fo:margin-right="0cm" fo:line-height="0.706cm" fo:text-indent="-0.75cm" style:auto-text-indent="false"/>
    </style:style>
    <style:style style:name="P38" style:family="paragraph" style:parent-style-name="Standard" style:master-page-name="Standard">
      <style:paragraph-properties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fo:font-weight="bold" style:font-weight-asian="bold"/>
    </style:style>
    <style:style style:name="T10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text:display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臺中市政府建設局107年6月4日修訂(依據臺中市公園及行道樹管理自治條例) <text:s text:c="3"/>表單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4"><draw:frame draw:style-name="fr1" draw:name="框架1" text:anchor-type="char" svg:x="18.487cm" svg:y="0.109cm" svg:width="1.42cm" svg:height="6.632cm" draw:z-index="0"><draw:text-box><text:p text:style-name="P1"/></draw:text-box></draw:frame><text:span text:style-name="T5"> <text:s text:c="6"/>臺中市</text:span><text:span text:style-name="T10">神岡區公所</text:span><text:span text:style-name="T5">使用場地申請書 </text:span><text:span text:style-name="T7">申請日期： <text:s text:c="3"/></text:span><text:span text:style-name="T2"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<text:span text:style-name="T7">活 動 名 稱</text:span></text:p>
          </table:table-cell>
          <table:table-cell table:style-name="表格1.B2" table:number-columns-spanned="6" office:value-type="string">
            <text:p text:style-name="P2">□涉及集會遊行法，應向</text:p>
            <text:p text:style-name="P2">轄區警察機關申辦核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5"><text:span text:style-name="T7">內 <text:s text:c="6"/>容</text:span></text:p>
          </table:table-cell>
          <table:table-cell table:style-name="表格1.B3" table:number-columns-spanned="6" office:value-type="string">
            <text:p text:style-name="P5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5"><text:span text:style-name="T7">使 用 時 間</text:span></text:p>
          </table:table-cell>
          <table:table-cell table:style-name="表格1.B3" table:number-columns-spanned="6" office:value-type="string">
            <text:p text:style-name="P23"><text:span text:style-name="T3">年 <text:s text:c="3"/>月 <text:s text:c="3"/>日 <text:s text:c="3"/>時 <text:s text:c="3"/>分 <text:s/>至 <text:s text:c="3"/>年 <text:s text:c="3"/>月 <text:s text:c="3"/>日 <text:s text:c="3"/>時 <text:s text:c="3"/>分</text:span></text:p>
            <text:p text:style-name="Standard"><text:span text:style-name="T3"><text:s text:c="57"/>(一次至多7日為限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地點及位置</text:p>
          </table:table-cell>
          <table:table-cell table:style-name="表格1.B5" table:number-columns-spanned="2" office:value-type="string">
            <text:p text:style-name="P25">╴╴╴╴╴區╴╴╴╴╴公園 綠地 廣場 園道</text:p>
          </table:table-cell>
          <table:covered-table-cell/>
          <table:table-cell table:style-name="表格1.A3" table:number-columns-spanned="2" office:value-type="string">
            <text:p text:style-name="P4">預定參加人數</text:p>
          </table:table-cell>
          <table:covered-table-cell/>
          <table:table-cell table:style-name="表格1.F5" table:number-columns-spanned="2" office:value-type="string">
            <text:p text:style-name="P11">人</text:p>
          </table:table-cell>
          <table:covered-table-cell/>
        </table:table-row>
        <table:table-row table:style-name="表格1.6">
          <table:table-cell table:style-name="表格1.A3" table:number-rows-spanned="4" office:value-type="string">
            <text:p text:style-name="P15"><text:span text:style-name="T7">申 <text:s/>請 <text:s text:c="2"/>人</text:span></text:p>
            <text:p text:style-name="P6">基 本 資 料</text:p>
          </table:table-cell>
          <table:table-cell table:style-name="表格1.B6" office:value-type="string">
            <text:p text:style-name="P9">姓名或單位名稱</text:p>
          </table:table-cell>
          <table:table-cell table:style-name="表格1.C6" table:number-columns-spanned="5" office:value-type="string">
            <text:p text:style-name="Standard"><text:span text:style-name="T3"><text:s text:c="37"/>(</text:span><text:span text:style-name="T1">簽名或蓋章</text:span><text:span text:style-name="T3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9">負 <text:s text:c="3"/>責 <text:s text:c="3"/>人</text:p>
          </table:table-cell>
          <table:table-cell table:style-name="表格1.C7" table:number-columns-spanned="2" office:value-type="string">
            <text:p text:style-name="Standard"><text:span text:style-name="T3"><text:s text:c="15"/>(</text:span><text:span text:style-name="T1">簽名或蓋章</text:span><text:span text:style-name="T3">)</text:span></text:p>
          </table:table-cell>
          <table:covered-table-cell/>
          <table:table-cell table:style-name="表格1.C7" table:number-columns-spanned="2" office:value-type="string">
            <text:p text:style-name="P9">身分證字號</text:p>
          </table:table-cell>
          <table:covered-table-cell/>
          <table:table-cell table:style-name="表格1.C6" office:value-type="string">
            <text:p text:style-name="P13"/>
          </table:table-cell>
        </table:table-row>
        <table:table-row table:style-name="表格1.7">
          <table:covered-table-cell/>
          <table:table-cell table:style-name="表格1.B6" office:value-type="string">
            <text:p text:style-name="P9">地 <text:s text:c="9"/>址</text:p>
          </table:table-cell>
          <table:table-cell table:style-name="表格1.C7" table:number-columns-spanned="2" office:value-type="string">
            <text:p text:style-name="P13"/>
          </table:table-cell>
          <table:covered-table-cell/>
          <table:table-cell table:style-name="表格1.C7" table:number-columns-spanned="2" office:value-type="string">
            <text:p text:style-name="P9">電 <text:s text:c="5"/>話</text:p>
          </table:table-cell>
          <table:covered-table-cell/>
          <table:table-cell table:style-name="表格1.C6" office:value-type="string">
            <text:p text:style-name="P13"/>
          </table:table-cell>
        </table:table-row>
        <table:table-row table:style-name="表格1.7">
          <table:covered-table-cell/>
          <table:table-cell table:style-name="表格1.B6" office:value-type="string">
            <text:p text:style-name="P9">相 關 證明文件</text:p>
          </table:table-cell>
          <table:table-cell table:style-name="表格1.C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6">切 結 條 件</text:p>
          </table:table-cell>
          <table:table-cell table:style-name="表格1.B3" table:number-columns-spanned="6" office:value-type="string">
            <text:p text:style-name="P15"><text:span text:style-name="T3">□為公益性質活動，無涉及營利行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6">附 <text:s text:c="6"/>件</text:p>
          </table:table-cell>
          <table:table-cell table:style-name="表格1.B3" table:number-columns-spanned="6" office:value-type="string">
            <text:p text:style-name="P12">□切結書 <text:s/>□活動計畫書 <text:s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8">應遵守規定</text:p>
          </table:table-cell>
          <table:table-cell table:style-name="表格1.B3" table:number-columns-spanned="6" office:value-type="string">
            <text:p text:style-name="P26"><text:span text:style-name="T3">一、依許可用途使用。</text:span></text:p>
            <text:p text:style-name="P27">二、不得將場地轉借或變相提供他人使用。</text:p>
            <text:p text:style-name="P26"><text:span text:style-name="T3">三、交通或運貨之車輛非經</text:span><text:span text:style-name="T12">區公所</text:span><text:span text:style-name="T3">核准，不得進入公園。</text:span></text:p>
            <text:p text:style-name="P26"><text:span text:style-name="T3">四、使用期間應負責維持</text:span><text:span text:style-name="T12">場內禁止吸菸與</text:span><text:span text:style-name="T3">場內外秩序、公共安全、環境衛生及居家安 </text:span></text:p>
            <text:p text:style-name="P26"><text:span text:style-name="T3"><text:s text:c="4"/>寧。</text:span></text:p>
            <text:p text:style-name="P26"><text:span text:style-name="T3">五、活動所需臨時性廣告物，其設置須經相關單位核准者，應於核准後始得設置。</text:span></text:p>
            <text:p text:style-name="P26"><text:span text:style-name="T3">六、接受管理人員之監督及指導。</text:span></text:p>
            <text:p text:style-name="P27">七、其他臺中市公園及行道樹管理自治條例規定之事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8">場地復原</text:p>
          </table:table-cell>
          <table:table-cell table:style-name="表格1.B13" table:number-columns-spanned="6" office:value-type="string">
            <text:p text:style-name="P17"><text:span text:style-name="T3">依前揭自治條例第三十六條第三款與第四十條，請於使用期滿六小時內，清除場地內之器物及垃圾，並於一日內回復原狀；並檢附回復原狀照片報請</text:span><text:span text:style-name="T12">區公所</text:span><text:span text:style-name="T3">查驗合格後，無息退還保證金；未於期限內為之者，</text:span><text:span text:style-name="T12">區公所</text:span><text:span text:style-name="T3">得代為清除或回復原狀，其費用由保證金抵充，不足部分向使用人追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8">審核結果</text:p>
          </table:table-cell>
          <table:table-cell table:style-name="表格1.B14" table:number-columns-spanned="6" office:value-type="string">
            <text:p text:style-name="P28"><text:span text:style-name="T3">一、□許可使用(附款： <text:s text:c="52"/>) 依臺中市公園及行道樹管理自治條例規定，場地使用費及保證金請於活動前繳納完成。</text:span></text:p>
            <text:p text:style-name="P31"><text:span text:style-name="T3">□免收；□場地使用費╴╴╴╴╴元及保證金</text:span><text:span text:style-name="T3">3</text:span><text:span text:style-name="T3">0,000元。</text:span></text:p>
            <text:p text:style-name="P16"><text:span text:style-name="T3">二、□不予許可使用。原因：</text:span></text:p>
            <text:p text:style-name="P33">□違反政府法令規定。</text:p>
            <text:p text:style-name="P33">□違背社會善良風俗。</text:p>
            <text:p text:style-name="P33">□活動性質有損害公園及園道設施或植栽之虞。</text:p>
            <text:p text:style-name="P36"><text:span text:style-name="T3">□各項球類活動。但公園內有該項設備或經</text:span><text:span text:style-name="T12">區公所</text:span><text:span text:style-name="T3">核准者，不在此限。</text:span></text:p>
            <text:p text:style-name="P33">□公園設施整修及植栽養護期間。</text:p>
            <text:p text:style-name="P32"><text:span text:style-name="T3">□申請使用人二年內有違反本自治條例第十三條規定紀錄。</text:span></text:p>
            <text:p text:style-name="P33">□婚喪喜慶等各項宴會活動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20">承辦人</text:p>
          </table:table-cell>
          <table:table-cell table:style-name="表格2.B1" office:value-type="string">
            <text:p text:style-name="P20">單位主管</text:p>
          </table:table-cell>
          <table:table-cell table:style-name="表格2.A1" office:value-type="string">
            <text:p text:style-name="P20">主任秘書</text:p>
          </table:table-cell>
          <table:table-cell table:style-name="表格2.D1" office:value-type="string">
            <text:p text:style-name="P18"><text:span text:style-name="T13">區 <text:s/>長</text:span></text:p>
          </table:table-cell>
        </table:table-row>
        <table:table-row table:style-name="表格2.2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D2" office:value-type="string">
            <text:p text:style-name="P21"/>
          </table:table-cell>
        </table:table-row>
      </table:table>
      <text:p text:style-name="P19"/>
      <text:p text:style-name="P24">臺中市政府建設局107年6月4日修訂(依據臺中市公園及行道樹管理自治條例) <text:s text:c="3"/>表單編號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14"><draw:frame draw:style-name="fr1" draw:name="框架2" text:anchor-type="char" svg:x="18.489cm" svg:y="0.109cm" svg:width="1.42cm" svg:height="6.632cm" draw:z-index="1"><draw:text-box><text:p text:style-name="P1"/></draw:text-box></draw:frame><text:span text:style-name="T5"> <text:s text:c="6"/>臺中市</text:span><text:span text:style-name="T10">神岡區公所</text:span><text:span text:style-name="T5">使用場地申請書 </text:span><text:span text:style-name="T7">申請日期： <text:s text:c="3"/></text:span><text:span text:style-name="T2"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5"><text:span text:style-name="T7">活 動 名 稱</text:span></text:p>
          </table:table-cell>
          <table:table-cell table:style-name="表格3.B2" table:number-columns-spanned="6" office:value-type="string">
            <text:p text:style-name="P2">□涉及集會遊行法，應向</text:p>
            <text:p text:style-name="P3">轄區警察機關申辦核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5"><text:span text:style-name="T7">內 <text:s text:c="6"/>容</text:span></text:p>
          </table:table-cell>
          <table:table-cell table:style-name="表格3.B3" table:number-columns-spanned="6" office:value-type="string">
            <text:p text:style-name="P5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15"><text:span text:style-name="T7">使 用 時 間</text:span></text:p>
          </table:table-cell>
          <table:table-cell table:style-name="表格3.B3" table:number-columns-spanned="6" office:value-type="string">
            <text:p text:style-name="P23"><text:span text:style-name="T3">年 <text:s text:c="3"/>月 <text:s text:c="3"/>日 <text:s text:c="3"/>時 <text:s text:c="3"/>分 <text:s/>至 <text:s text:c="3"/>年 <text:s text:c="3"/>月 <text:s text:c="3"/>日 <text:s text:c="3"/>時 <text:s text:c="3"/>分</text:span></text:p>
            <text:p text:style-name="Standard"><text:span text:style-name="T3"><text:s text:c="57"/>(一次至多7日為限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6">地點及位置</text:p>
          </table:table-cell>
          <table:table-cell table:style-name="表格3.B5" table:number-columns-spanned="2" office:value-type="string">
            <text:p text:style-name="P25">╴╴╴╴╴區╴╴╴╴╴公園 綠地 廣場 園道</text:p>
          </table:table-cell>
          <table:covered-table-cell/>
          <table:table-cell table:style-name="表格3.A3" table:number-columns-spanned="2" office:value-type="string">
            <text:p text:style-name="P4">預定參加人數</text:p>
          </table:table-cell>
          <table:covered-table-cell/>
          <table:table-cell table:style-name="表格3.F5" table:number-columns-spanned="2" office:value-type="string">
            <text:p text:style-name="P11">人</text:p>
          </table:table-cell>
          <table:covered-table-cell/>
        </table:table-row>
        <table:table-row table:style-name="表格3.6">
          <table:table-cell table:style-name="表格3.A3" table:number-rows-spanned="4" office:value-type="string">
            <text:p text:style-name="P15"><text:span text:style-name="T7">申 <text:s/>請 <text:s text:c="2"/>人</text:span></text:p>
            <text:p text:style-name="P6">基 本 資 料</text:p>
          </table:table-cell>
          <table:table-cell table:style-name="表格3.B5" office:value-type="string">
            <text:p text:style-name="P9">姓名或單位名稱</text:p>
          </table:table-cell>
          <table:table-cell table:style-name="表格3.C6" table:number-columns-spanned="5" office:value-type="string">
            <text:p text:style-name="Standard"><text:span text:style-name="T3"><text:s text:c="37"/>(</text:span><text:span text:style-name="T1">簽名或蓋章</text:span><text:span text:style-name="T3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B5" office:value-type="string">
            <text:p text:style-name="P9">負 <text:s text:c="3"/>責 <text:s text:c="3"/>人</text:p>
          </table:table-cell>
          <table:table-cell table:style-name="表格3.C7" table:number-columns-spanned="2" office:value-type="string">
            <text:p text:style-name="Standard"><text:span text:style-name="T3"><text:s text:c="15"/>(</text:span><text:span text:style-name="T1">簽名或蓋章</text:span><text:span text:style-name="T3">)</text:span></text:p>
          </table:table-cell>
          <table:covered-table-cell/>
          <table:table-cell table:style-name="表格3.C7" table:number-columns-spanned="2" office:value-type="string">
            <text:p text:style-name="P9">身分證字號</text:p>
          </table:table-cell>
          <table:covered-table-cell/>
          <table:table-cell table:style-name="表格3.C6" office:value-type="string">
            <text:p text:style-name="P13"/>
          </table:table-cell>
        </table:table-row>
        <table:table-row table:style-name="表格3.7">
          <table:covered-table-cell/>
          <table:table-cell table:style-name="表格3.B5" office:value-type="string">
            <text:p text:style-name="P9">地 <text:s text:c="9"/>址</text:p>
          </table:table-cell>
          <table:table-cell table:style-name="表格3.C7" table:number-columns-spanned="2" office:value-type="string">
            <text:p text:style-name="P13"/>
          </table:table-cell>
          <table:covered-table-cell/>
          <table:table-cell table:style-name="表格3.C7" table:number-columns-spanned="2" office:value-type="string">
            <text:p text:style-name="P9">電 <text:s text:c="5"/>話</text:p>
          </table:table-cell>
          <table:covered-table-cell/>
          <table:table-cell table:style-name="表格3.C6" office:value-type="string">
            <text:p text:style-name="P13"/>
          </table:table-cell>
        </table:table-row>
        <table:table-row table:style-name="表格3.7">
          <table:covered-table-cell/>
          <table:table-cell table:style-name="表格3.B5" office:value-type="string">
            <text:p text:style-name="P9">相 關 證明文件</text:p>
          </table:table-cell>
          <table:table-cell table:style-name="表格3.C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3" office:value-type="string">
            <text:p text:style-name="P6">切 結 條 件</text:p>
          </table:table-cell>
          <table:table-cell table:style-name="表格3.B3" table:number-columns-spanned="6" office:value-type="string">
            <text:p text:style-name="P12">□為公益性質活動，無涉及營利行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3" office:value-type="string">
            <text:p text:style-name="P6">附 <text:s text:c="6"/>件</text:p>
          </table:table-cell>
          <table:table-cell table:style-name="表格3.B3" table:number-columns-spanned="6" office:value-type="string">
            <text:p text:style-name="P12">□切結書 <text:s/>□活動計畫書 <text:s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3" office:value-type="string">
            <text:p text:style-name="P8">應遵守規定</text:p>
          </table:table-cell>
          <table:table-cell table:style-name="表格3.B3" table:number-columns-spanned="6" office:value-type="string">
            <text:p text:style-name="P26"><text:span text:style-name="T3">一、依許可用途使用。</text:span></text:p>
            <text:p text:style-name="P27">二、不得將場地轉借或變相提供他人使用。</text:p>
            <text:p text:style-name="P26"><text:span text:style-name="T3">三、交通或運貨之車輛非經</text:span><text:span text:style-name="T12">區公所</text:span><text:span text:style-name="T3">核准，不得進入公園。</text:span></text:p>
            <text:p text:style-name="P26"><text:span text:style-name="T3">四、使用期間應負責維持</text:span><text:span text:style-name="T12">場內禁止吸菸與</text:span><text:span text:style-name="T3">場內外秩序、公共安全、環境衛生及居家安 </text:span></text:p>
            <text:p text:style-name="P26"><text:span text:style-name="T3"><text:s text:c="4"/>寧。</text:span></text:p>
            <text:p text:style-name="P26"><text:span text:style-name="T3">五、活動所需臨時性廣告物，其設置須經相關單位核准者，應於核准後始得設置。</text:span></text:p>
            <text:p text:style-name="P26"><text:span text:style-name="T3">六、接受管理人員之監督及指導。</text:span></text:p>
            <text:p text:style-name="P27">七、其他臺中市公園及行道樹管理自治條例規定之事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office:value-type="string">
            <text:p text:style-name="P8">場地復原</text:p>
          </table:table-cell>
          <table:table-cell table:style-name="表格3.B13" table:number-columns-spanned="6" office:value-type="string">
            <text:p text:style-name="P17"><text:span text:style-name="T3">依前揭自治條例第三十六條第三款與第四十條，請於使用期滿六小時內，清除場地內之器物及垃圾，並於一日內回復原狀；並檢附回復原狀照片報請</text:span><text:span text:style-name="T12">區公所</text:span><text:span text:style-name="T3">查驗合格後，無息退還保證金；未於期限內為之者，</text:span><text:span text:style-name="T12">區公所</text:span><text:span text:style-name="T3">得代為清除或回復原狀，其費用由保證金抵充，不足部分向使用人追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4" office:value-type="string">
            <text:p text:style-name="P8">審核結果</text:p>
          </table:table-cell>
          <table:table-cell table:style-name="表格3.B14" table:number-columns-spanned="6" office:value-type="string">
            <text:p text:style-name="P29"><text:span text:style-name="T3">一、□許可使用(附款： <text:s text:c="52"/>) 依臺中市公園及行道樹管理自治條例規定，場地使用費及保證金請於活動前繳納完成。</text:span></text:p>
            <text:p text:style-name="P30"><text:span text:style-name="T3">□免收；□場地使用費╴╴╴╴╴元及保證金</text:span><text:span text:style-name="T3">3</text:span><text:span text:style-name="T3">0,000元。</text:span></text:p>
            <text:p text:style-name="P17"><text:span text:style-name="T3">二、□不予許可使用。原因：</text:span></text:p>
            <text:p text:style-name="P34">□違反政府法令規定。</text:p>
            <text:p text:style-name="P34">□違背社會善良風俗。</text:p>
            <text:p text:style-name="P34">□活動性質有損害公園及園道設施或植栽之虞。</text:p>
            <text:p text:style-name="P37"><text:span text:style-name="T3">□各項球類活動。但公園內有該項設備或經</text:span><text:span text:style-name="T12">區公所</text:span><text:span text:style-name="T3">核准者，不在此限。</text:span></text:p>
            <text:p text:style-name="P34">□公園設施整修及植栽養護期間。</text:p>
            <text:p text:style-name="P35"><text:span text:style-name="T3">□申請使用人二年內有違反本自治條例第十三條規定紀錄。</text:span></text:p>
            <text:p text:style-name="P34">□婚喪喜慶等各項宴會活動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11">(機關條戳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建設局使用場地申請書</dc:title>
    <meta:initial-creator>jm320745</meta:initial-creator>
    <meta:creation-date>2015-06-16T14:16:00</meta:creation-date>
    <dc:creator>黃冠雄</dc:creator>
    <dc:date>2020-11-25T08:15:00</dc:date>
    <meta:print-date>2019-02-13T16:54:00</meta:print-date>
    <meta:editing-cycles>6</meta:editing-cycles>
    <meta:editing-duration>PT7M</meta:editing-duration>
    <meta:document-statistic meta:table-count="3" meta:image-count="0" meta:object-count="0" meta:page-count="2" meta:paragraph-count="103" meta:word-count="1491" meta:character-count="2113" meta:non-whitespace-character-count="1529"/>
    <meta:generator>NDC_ODF_Application_Tools/1.0.3$Windows_X86_64 LibreOffice_project/8ad3e16aadc5e73175a2d44b1abec8638aa18880</meta:generator>
  </office:meta>
</office:document-meta>
</file>