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29.46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53.45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62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71.79mm"/>
    </style:style>
    <style:style style:name="co26" style:family="table-column">
      <style:table-column-properties fo:break-before="auto" style:column-width="59.09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77.79mm"/>
    </style:style>
    <style:style style:name="co30" style:family="table-column">
      <style:table-column-properties fo:break-before="auto" style:column-width="49.21mm"/>
    </style:style>
    <style:style style:name="co31" style:family="table-column">
      <style:table-column-properties fo:break-before="auto" style:column-width="26.28mm"/>
    </style:style>
    <style:style style:name="co32" style:family="table-column">
      <style:table-column-properties fo:break-before="auto" style:column-width="23.46mm"/>
    </style:style>
    <style:style style:name="co33" style:family="table-column">
      <style:table-column-properties fo:break-before="auto" style:column-width="39.33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96.48mm"/>
    </style:style>
    <style:style style:name="co38" style:family="table-column">
      <style:table-column-properties fo:break-before="auto" style:column-width="83.78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48.86mm"/>
    </style:style>
    <style:style style:name="co41" style:family="table-column">
      <style:table-column-properties fo:break-before="auto" style:column-width="39.86mm"/>
    </style:style>
    <style:style style:name="co42" style:family="table-column">
      <style:table-column-properties fo:break-before="auto" style:column-width="42.51mm"/>
    </style:style>
    <style:style style:name="co43" style:family="table-column">
      <style:table-column-properties fo:break-before="auto" style:column-width="27.69mm"/>
    </style:style>
    <style:style style:name="co44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9.23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0.7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style:style style:name="ta10" style:family="table" style:master-page-name="PageStyle_5f_資本資產變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4000" calcext:value-type="float" table:number-columns-spanned="1" table:number-rows-spanned="2">
            <text:p>4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93" calcext:value-type="float" table:number-columns-spanned="1" table:number-rows-spanned="2">
            <text:p>-99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3" calcext:value-type="float" table:number-columns-spanned="1" table:number-rows-spanned="2">
            <text:p>-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3" calcext:value-type="float" table:number-columns-spanned="1" table:number-rows-spanned="2">
            <text:p>-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42000" calcext:value-type="float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501000" calcext:value-type="float" table:number-columns-spanned="1" table:number-rows-spanned="2">
            <text:p>501,000</text:p>
          </table:table-cell>
          <table:table-cell office:value-type="float" office:value="46968" calcext:value-type="float">
            <text:p>46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64" calcext:value-type="float" table:number-columns-spanned="1" table:number-rows-spanned="2">
            <text:p>41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164" calcext:value-type="float">
            <text:p>542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30260" calcext:value-type="float">
            <text:p>30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00" calcext:value-type="float" table:number-columns-spanned="1" table:number-rows-spanned="2">
            <text:p>2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00" calcext:value-type="float">
            <text:p>26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30260" calcext:value-type="float">
            <text:p>30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00" calcext:value-type="float" table:number-columns-spanned="1" table:number-rows-spanned="2">
            <text:p>2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00" calcext:value-type="float">
            <text:p>26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269000" calcext:value-type="float" table:number-columns-spanned="1" table:number-rows-spanned="2">
            <text:p>269,000</text:p>
          </table:table-cell>
          <table:table-cell office:value-type="float" office:value="16708" calcext:value-type="float">
            <text:p>16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4" calcext:value-type="float" table:number-columns-spanned="1" table:number-rows-spanned="2">
            <text:p>11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964" calcext:value-type="float">
            <text:p>280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7" calcext:value-type="float" table:number-columns-spanned="1" table:number-rows-spanned="2">
            <text:p>-1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3" calcext:value-type="float">
            <text:p>1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66000" calcext:value-type="float" table:number-columns-spanned="1" table:number-rows-spanned="2">
            <text:p>266,000</text:p>
          </table:table-cell>
          <table:table-cell office:value-type="float" office:value="16688" calcext:value-type="float">
            <text:p>16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1" calcext:value-type="float" table:number-columns-spanned="1" table:number-rows-spanned="2">
            <text:p>13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361" calcext:value-type="float">
            <text:p>279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627" calcext:value-type="float" table:number-columns-spanned="1" table:number-rows-spanned="2">
            <text:p>-157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373" calcext:value-type="float">
            <text:p>94,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109" calcext:value-type="float" table:number-columns-spanned="1" table:number-rows-spanned="2">
            <text:p>-150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91" calcext:value-type="float">
            <text:p>71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109" calcext:value-type="float" table:number-columns-spanned="1" table:number-rows-spanned="2">
            <text:p>-150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91" calcext:value-type="float">
            <text:p>71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36" calcext:value-type="float" table:number-columns-spanned="1" table:number-rows-spanned="2">
            <text:p>12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36" calcext:value-type="float">
            <text:p>38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36" calcext:value-type="float" table:number-columns-spanned="1" table:number-rows-spanned="2">
            <text:p>12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36" calcext:value-type="float">
            <text:p>38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36" calcext:value-type="float" table:number-columns-spanned="1" table:number-rows-spanned="2">
            <text:p>12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36" calcext:value-type="float">
            <text:p>38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49668" calcext:value-type="float">
            <text:p>49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620" calcext:value-type="float" table:number-columns-spanned="1" table:number-rows-spanned="2">
            <text:p>-254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7380" calcext:value-type="float">
            <text:p>977,3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49668" calcext:value-type="float">
            <text:p>49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620" calcext:value-type="float" table:number-columns-spanned="1" table:number-rows-spanned="2">
            <text:p>-254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7380" calcext:value-type="float">
            <text:p>977,3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5542000" calcext:value-type="float" table:number-columns-spanned="1" table:number-rows-spanned="4">
            <text:p>55,542,000</text:p>
          </table:table-cell>
          <table:table-cell office:value-type="float" office:value="3822838" calcext:value-type="float">
            <text:p>3,822,838</text:p>
          </table:table-cell>
          <table:table-cell office:value-type="float" office:value="4557296" calcext:value-type="float" table:number-columns-spanned="1" table:number-rows-spanned="2">
            <text:p>4,557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4704" calcext:value-type="float">
            <text:p>50,984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5542000" calcext:value-type="float" table:number-columns-spanned="1" table:number-rows-spanned="4">
            <text:p>55,542,000</text:p>
          </table:table-cell>
          <table:table-cell office:value-type="float" office:value="3822838" calcext:value-type="float">
            <text:p>3,822,838</text:p>
          </table:table-cell>
          <table:table-cell office:value-type="float" office:value="4557296" calcext:value-type="float" table:number-columns-spanned="1" table:number-rows-spanned="2">
            <text:p>4,557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4704" calcext:value-type="float">
            <text:p>50,984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48100000" calcext:value-type="float" table:number-columns-spanned="1" table:number-rows-spanned="4">
            <text:p>48,100,000</text:p>
          </table:table-cell>
          <table:table-cell office:value-type="float" office:value="3396434" calcext:value-type="float">
            <text:p>3,396,434</text:p>
          </table:table-cell>
          <table:table-cell office:value-type="float" office:value="2329030" calcext:value-type="float" table:number-columns-spanned="1" table:number-rows-spanned="2">
            <text:p>2,329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70970" calcext:value-type="float">
            <text:p>45,770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48100000" calcext:value-type="float" table:number-columns-spanned="1" table:number-rows-spanned="4">
            <text:p>48,100,000</text:p>
          </table:table-cell>
          <table:table-cell office:value-type="float" office:value="3396434" calcext:value-type="float">
            <text:p>3,396,434</text:p>
          </table:table-cell>
          <table:table-cell office:value-type="float" office:value="2329030" calcext:value-type="float" table:number-columns-spanned="1" table:number-rows-spanned="2">
            <text:p>2,329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70970" calcext:value-type="float">
            <text:p>45,770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354999" calcext:value-type="float">
            <text:p>354,999</text:p>
          </table:table-cell>
          <table:table-cell office:value-type="float" office:value="1845127" calcext:value-type="float" table:number-columns-spanned="1" table:number-rows-spanned="2">
            <text:p>1,845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8873" calcext:value-type="float">
            <text:p>4,858,8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6158" calcext:value-type="float">
            <text:p>46,158</text:p>
          </table:table-cell>
          <table:table-cell office:value-type="float" office:value="48191" calcext:value-type="float" table:number-columns-spanned="1" table:number-rows-spanned="2">
            <text:p>48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09" calcext:value-type="float">
            <text:p>61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6474000" calcext:value-type="float" table:number-columns-spanned="1" table:number-rows-spanned="4">
            <text:p>6,474,000</text:p>
          </table:table-cell>
          <table:table-cell office:value-type="float" office:value="308841" calcext:value-type="float">
            <text:p>308,841</text:p>
          </table:table-cell>
          <table:table-cell office:value-type="float" office:value="1774936" calcext:value-type="float" table:number-columns-spanned="1" table:number-rows-spanned="2">
            <text:p>1,774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9064" calcext:value-type="float">
            <text:p>4,699,0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740" calcext:value-type="float">
            <text:p>740</text:p>
          </table:table-cell>
          <table:table-cell office:value-type="float" office:value="30687" calcext:value-type="float" table:number-columns-spanned="1" table:number-rows-spanned="2">
            <text:p>30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13" calcext:value-type="float">
            <text:p>85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372" calcext:value-type="float" table:number-columns-spanned="1" table:number-rows-spanned="2">
            <text:p>9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740" calcext:value-type="float">
            <text:p>740</text:p>
          </table:table-cell>
          <table:table-cell office:value-type="float" office:value="21315" calcext:value-type="float" table:number-columns-spanned="1" table:number-rows-spanned="2">
            <text:p>21,3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85" calcext:value-type="float">
            <text:p>84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48165" calcext:value-type="float">
            <text:p>48,165</text:p>
          </table:table-cell>
          <table:table-cell office:value-type="float" office:value="250952" calcext:value-type="float" table:number-columns-spanned="1" table:number-rows-spanned="2">
            <text:p>250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48" calcext:value-type="float">
            <text:p>247,0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96" calcext:value-type="float">
            <text:p>896</text:p>
          </table:table-cell>
          <table:table-cell office:value-type="float" office:value="7104" calcext:value-type="float" table:number-columns-spanned="1" table:number-rows-spanned="2">
            <text:p>7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" calcext:value-type="float">
            <text:p>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7269" calcext:value-type="float">
            <text:p>47,269</text:p>
          </table:table-cell>
          <table:table-cell office:value-type="float" office:value="243848" calcext:value-type="float" table:number-columns-spanned="1" table:number-rows-spanned="2">
            <text:p>243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52" calcext:value-type="float">
            <text:p>246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22500" calcext:value-type="float">
            <text:p>22,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2500" calcext:value-type="float">
            <text:p>22,500</text:p>
          </table:table-cell>
          <table:table-cell office:value-type="float" office:value="97500" calcext:value-type="float" table:number-columns-spanned="1" table:number-rows-spanned="2">
            <text:p>9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3352000" calcext:value-type="float">
            <text:p>43,352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3023000" calcext:value-type="float" table:number-columns-spanned="1" table:number-rows-spanned="4">
            <text:p>43,023,000</text:p>
          </table:table-cell>
          <table:table-cell office:value-type="float" office:value="38687000" calcext:value-type="float" table:number-columns-spanned="1" table:number-rows-spanned="4">
            <text:p>38,687,000</text:p>
          </table:table-cell>
          <table:table-cell office:value-type="float" office:value="3492366" calcext:value-type="float">
            <text:p>3,492,366</text:p>
          </table:table-cell>
          <table:table-cell office:value-type="float" office:value="10334914" calcext:value-type="float" table:number-columns-spanned="1" table:number-rows-spanned="2">
            <text:p>10,334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52086" calcext:value-type="float">
            <text:p>28,352,0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50" calcext:value-type="float" table:number-columns-spanned="1" table:number-rows-spanned="2">
            <text:p>60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401000" calcext:value-type="float">
            <text:p>40,401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72000" calcext:value-type="float" table:number-columns-spanned="1" table:number-rows-spanned="4">
            <text:p>40,072,000</text:p>
          </table:table-cell>
          <table:table-cell office:value-type="float" office:value="36008000" calcext:value-type="float" table:number-columns-spanned="1" table:number-rows-spanned="4">
            <text:p>36,008,000</text:p>
          </table:table-cell>
          <table:table-cell office:value-type="float" office:value="3421214" calcext:value-type="float">
            <text:p>3,421,214</text:p>
          </table:table-cell>
          <table:table-cell office:value-type="float" office:value="9460351" calcext:value-type="float" table:number-columns-spanned="1" table:number-rows-spanned="2">
            <text:p>9,460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49" calcext:value-type="float">
            <text:p>26,547,6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50" calcext:value-type="float" table:number-columns-spanned="1" table:number-rows-spanned="2">
            <text:p>60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-59775" calcext:value-type="float">
            <text:p>-59,775</text:p>
          </table:table-cell>
          <table:table-cell office:value-type="float" office:value="249431" calcext:value-type="float" table:number-columns-spanned="1" table:number-rows-spanned="2">
            <text:p>249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9" calcext:value-type="float">
            <text:p>47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865000" calcext:value-type="float">
            <text:p>31,865,000</text:p>
          </table:table-cell>
          <table:table-cell office:value-type="string" calcext:value-type="string">
            <text:p>-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28311000" calcext:value-type="float" table:number-columns-spanned="1" table:number-rows-spanned="4">
            <text:p>28,311,000</text:p>
          </table:table-cell>
          <table:table-cell office:value-type="float" office:value="2690989" calcext:value-type="float">
            <text:p>2,690,989</text:p>
          </table:table-cell>
          <table:table-cell office:value-type="float" office:value="7888920" calcext:value-type="float" table:number-columns-spanned="1" table:number-rows-spanned="2">
            <text:p>7,888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22080" calcext:value-type="float">
            <text:p>20,422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50" calcext:value-type="float" table:number-columns-spanned="1" table:number-rows-spanned="2">
            <text:p>60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7400000" calcext:value-type="float" table:number-columns-spanned="1" table:number-rows-spanned="4">
            <text:p>7,400,000</text:p>
          </table:table-cell>
          <table:table-cell office:value-type="float" office:value="790000" calcext:value-type="float">
            <text:p>790,000</text:p>
          </table:table-cell>
          <table:table-cell office:value-type="float" office:value="1322000" calcext:value-type="float" table:number-columns-spanned="1" table:number-rows-spanned="2">
            <text:p>1,3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8000" calcext:value-type="float">
            <text:p>6,07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852000" calcext:value-type="float">
            <text:p>1,852,000</text:p>
          </table:table-cell>
          <table:table-cell office:value-type="string" calcext:value-type="string">
            <text:p>-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806000" calcext:value-type="float" table:number-columns-spanned="1" table:number-rows-spanned="4">
            <text:p>1,806,000</text:p>
          </table:table-cell>
          <table:table-cell office:value-type="float" office:value="61229" calcext:value-type="float">
            <text:p>61,229</text:p>
          </table:table-cell>
          <table:table-cell office:value-type="float" office:value="279700" calcext:value-type="float" table:number-columns-spanned="1" table:number-rows-spanned="2">
            <text:p>27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300" calcext:value-type="float">
            <text:p>1,526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58697" calcext:value-type="float">
            <text:p>58,697</text:p>
          </table:table-cell>
          <table:table-cell office:value-type="float" office:value="24319" calcext:value-type="float" table:number-columns-spanned="1" table:number-rows-spanned="2">
            <text:p>24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681" calcext:value-type="float">
            <text:p>534,6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47000" calcext:value-type="float">
            <text:p>1,247,000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2532" calcext:value-type="float">
            <text:p>2,532</text:p>
          </table:table-cell>
          <table:table-cell office:value-type="float" office:value="255381" calcext:value-type="float" table:number-columns-spanned="1" table:number-rows-spanned="2">
            <text:p>255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619" calcext:value-type="float">
            <text:p>991,6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9923" calcext:value-type="float">
            <text:p>9,923</text:p>
          </table:table-cell>
          <table:table-cell office:value-type="float" office:value="594863" calcext:value-type="float" table:number-columns-spanned="1" table:number-rows-spanned="2">
            <text:p>594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37" calcext:value-type="float">
            <text:p>278,1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0864" calcext:value-type="float" table:number-columns-spanned="1" table:number-rows-spanned="2">
            <text:p>10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" calcext:value-type="float">
            <text:p>2,1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923" calcext:value-type="float">
            <text:p>9,923</text:p>
          </table:table-cell>
          <table:table-cell office:value-type="float" office:value="503999" calcext:value-type="float" table:number-columns-spanned="1" table:number-rows-spanned="2">
            <text:p>503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01" calcext:value-type="float">
            <text:p>276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06000" calcext:value-type="float" table:number-columns-spanned="1" table:number-rows-spanned="4">
            <text:p>1,806,000</text:p>
          </table:table-cell>
          <table:table-cell office:value-type="float" office:value="83178" calcext:value-type="float">
            <text:p>83,178</text:p>
          </table:table-cell>
          <table:table-cell office:value-type="float" office:value="335748" calcext:value-type="float" table:number-columns-spanned="1" table:number-rows-spanned="2">
            <text:p>335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0252" calcext:value-type="float">
            <text:p>1,470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06000" calcext:value-type="float" table:number-columns-spanned="1" table:number-rows-spanned="4">
            <text:p>1,806,000</text:p>
          </table:table-cell>
          <table:table-cell office:value-type="float" office:value="83178" calcext:value-type="float">
            <text:p>83,178</text:p>
          </table:table-cell>
          <table:table-cell office:value-type="float" office:value="335748" calcext:value-type="float" table:number-columns-spanned="1" table:number-rows-spanned="2">
            <text:p>335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0252" calcext:value-type="float">
            <text:p>1,470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8000" calcext:value-type="float">
            <text:p>1,208,000</text:p>
          </table:table-cell>
          <table:table-cell office:value-type="string" calcext:value-type="string">
            <text:p>-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83122" calcext:value-type="float">
            <text:p>83,122</text:p>
          </table:table-cell>
          <table:table-cell office:value-type="float" office:value="70432" calcext:value-type="float" table:number-columns-spanned="1" table:number-rows-spanned="2">
            <text:p>70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568" calcext:value-type="float">
            <text:p>1,053,5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4000" calcext:value-type="float">
            <text:p>684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56" calcext:value-type="float">
            <text:p>56</text:p>
          </table:table-cell>
          <table:table-cell office:value-type="float" office:value="265316" calcext:value-type="float" table:number-columns-spanned="1" table:number-rows-spanned="2">
            <text:p>265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684" calcext:value-type="float">
            <text:p>416,6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594000" calcext:value-type="float" table:number-columns-spanned="1" table:number-rows-spanned="4">
            <text:p>23,594,000</text:p>
          </table:table-cell>
          <table:table-cell office:value-type="float" office:value="96165" calcext:value-type="float">
            <text:p>96,165</text:p>
          </table:table-cell>
          <table:table-cell office:value-type="float" office:value="21745800" calcext:value-type="float" table:number-columns-spanned="1" table:number-rows-spanned="2">
            <text:p>21,74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200" calcext:value-type="float">
            <text:p>1,848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594000" calcext:value-type="float" table:number-columns-spanned="1" table:number-rows-spanned="4">
            <text:p>23,594,000</text:p>
          </table:table-cell>
          <table:table-cell office:value-type="float" office:value="96165" calcext:value-type="float">
            <text:p>96,165</text:p>
          </table:table-cell>
          <table:table-cell office:value-type="float" office:value="21745800" calcext:value-type="float" table:number-columns-spanned="1" table:number-rows-spanned="2">
            <text:p>21,74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200" calcext:value-type="float">
            <text:p>1,848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594000" calcext:value-type="float" table:number-columns-spanned="1" table:number-rows-spanned="4">
            <text:p>23,594,000</text:p>
          </table:table-cell>
          <table:table-cell office:value-type="float" office:value="96165" calcext:value-type="float">
            <text:p>96,165</text:p>
          </table:table-cell>
          <table:table-cell office:value-type="float" office:value="21745800" calcext:value-type="float" table:number-columns-spanned="1" table:number-rows-spanned="2">
            <text:p>21,74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200" calcext:value-type="float">
            <text:p>1,848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2875000" calcext:value-type="float" table:number-columns-spanned="1" table:number-rows-spanned="4">
            <text:p>2,875,000</text:p>
          </table:table-cell>
          <table:table-cell office:value-type="float" office:value="96165" calcext:value-type="float">
            <text:p>96,165</text:p>
          </table:table-cell>
          <table:table-cell office:value-type="float" office:value="1026800" calcext:value-type="float" table:number-columns-spanned="1" table:number-rows-spanned="2">
            <text:p>1,02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200" calcext:value-type="float">
            <text:p>1,848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698000" calcext:value-type="float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2">
            <text:p>20,6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26000" calcext:value-type="float">
            <text:p>128,82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9297000" calcext:value-type="float" table:number-columns-spanned="1" table:number-rows-spanned="4">
            <text:p>129,297,000</text:p>
          </table:table-cell>
          <table:table-cell office:value-type="float" office:value="119629000" calcext:value-type="float" table:number-columns-spanned="1" table:number-rows-spanned="4">
            <text:p>119,629,000</text:p>
          </table:table-cell>
          <table:table-cell office:value-type="float" office:value="7494547" calcext:value-type="float">
            <text:p>7,494,547</text:p>
          </table:table-cell>
          <table:table-cell office:value-type="float" office:value="36973758" calcext:value-type="float" table:number-columns-spanned="1" table:number-rows-spanned="2">
            <text:p>36,973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5242" calcext:value-type="float">
            <text:p>82,655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5850" calcext:value-type="float" table:number-columns-spanned="1" table:number-rows-spanned="2">
            <text:p>20,24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8317000" calcext:value-type="float" table:number-columns-spanned="1" table:number-rows-spanned="4">
            <text:p>8,317,000</text:p>
          </table:table-cell>
          <table:table-cell office:value-type="float" office:value="292713" calcext:value-type="float">
            <text:p>292,713</text:p>
          </table:table-cell>
          <table:table-cell office:value-type="float" office:value="6012021" calcext:value-type="float" table:number-columns-spanned="1" table:number-rows-spanned="2">
            <text:p>6,012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979" calcext:value-type="float">
            <text:p>2,30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8317000" calcext:value-type="float" table:number-columns-spanned="1" table:number-rows-spanned="4">
            <text:p>8,317,000</text:p>
          </table:table-cell>
          <table:table-cell office:value-type="float" office:value="292713" calcext:value-type="float">
            <text:p>292,713</text:p>
          </table:table-cell>
          <table:table-cell office:value-type="float" office:value="6012021" calcext:value-type="float" table:number-columns-spanned="1" table:number-rows-spanned="2">
            <text:p>6,012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979" calcext:value-type="float">
            <text:p>2,30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8317000" calcext:value-type="float" table:number-columns-spanned="1" table:number-rows-spanned="4">
            <text:p>8,317,000</text:p>
          </table:table-cell>
          <table:table-cell office:value-type="float" office:value="292713" calcext:value-type="float">
            <text:p>292,713</text:p>
          </table:table-cell>
          <table:table-cell office:value-type="float" office:value="6012021" calcext:value-type="float" table:number-columns-spanned="1" table:number-rows-spanned="2">
            <text:p>6,012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979" calcext:value-type="float">
            <text:p>2,30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92000" calcext:value-type="float">
            <text:p>8,892,000</text:p>
          </table:table-cell>
          <table:table-cell office:value-type="string" calcext:value-type="string">
            <text:p>-</text:p>
          </table:table-cell>
          <table:table-cell office:value-type="float" office:value="9892000" calcext:value-type="float" table:number-columns-spanned="1" table:number-rows-spanned="4">
            <text:p>9,892,000</text:p>
          </table:table-cell>
          <table:table-cell office:value-type="float" office:value="8517000" calcext:value-type="float" table:number-columns-spanned="1" table:number-rows-spanned="4">
            <text:p>8,517,000</text:p>
          </table:table-cell>
          <table:table-cell office:value-type="float" office:value="292713" calcext:value-type="float">
            <text:p>292,713</text:p>
          </table:table-cell>
          <table:table-cell office:value-type="float" office:value="6102938" calcext:value-type="float" table:number-columns-spanned="1" table:number-rows-spanned="2">
            <text:p>6,102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4062" calcext:value-type="float">
            <text:p>2,414,0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37718000" calcext:value-type="float">
            <text:p>137,71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9189000" calcext:value-type="float" table:number-columns-spanned="1" table:number-rows-spanned="4">
            <text:p>139,189,000</text:p>
          </table:table-cell>
          <table:table-cell office:value-type="float" office:value="128146000" calcext:value-type="float" table:number-columns-spanned="1" table:number-rows-spanned="4">
            <text:p>128,146,000</text:p>
          </table:table-cell>
          <table:table-cell office:value-type="float" office:value="7787260" calcext:value-type="float">
            <text:p>7,787,260</text:p>
          </table:table-cell>
          <table:table-cell office:value-type="float" office:value="43076696" calcext:value-type="float" table:number-columns-spanned="1" table:number-rows-spanned="2">
            <text:p>43,076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69304" calcext:value-type="float">
            <text:p>85,069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5850" calcext:value-type="float" table:number-columns-spanned="1" table:number-rows-spanned="2">
            <text:p>20,24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0861505" calcext:value-type="float">
            <text:p>10,861,505</text:p>
          </table:table-cell>
          <table:table-cell office:value-type="string" calcext:value-type="string">
            <text:p>-</text:p>
          </table:table-cell>
          <table:table-cell office:value-type="float" office:value="10861505" calcext:value-type="float" table:number-columns-spanned="1" table:number-rows-spanned="4">
            <text:p>10,861,505</text:p>
          </table:table-cell>
          <table:table-cell office:value-type="float" office:value="10861505" calcext:value-type="float" table:number-columns-spanned="1" table:number-rows-spanned="4">
            <text:p>10,861,50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1505" calcext:value-type="float">
            <text:p>10,861,5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0861505" calcext:value-type="float">
            <text:p>10,861,505</text:p>
          </table:table-cell>
          <table:table-cell office:value-type="string" calcext:value-type="string">
            <text:p>-</text:p>
          </table:table-cell>
          <table:table-cell office:value-type="float" office:value="10861505" calcext:value-type="float" table:number-columns-spanned="1" table:number-rows-spanned="4">
            <text:p>10,861,505</text:p>
          </table:table-cell>
          <table:table-cell office:value-type="float" office:value="10861505" calcext:value-type="float" table:number-columns-spanned="1" table:number-rows-spanned="4">
            <text:p>10,861,50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1505" calcext:value-type="float">
            <text:p>10,861,5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18305" calcext:value-type="float">
            <text:p>10,818,305</text:p>
          </table:table-cell>
          <table:table-cell office:value-type="string" calcext:value-type="string">
            <text:p>-</text:p>
          </table:table-cell>
          <table:table-cell office:value-type="float" office:value="10818305" calcext:value-type="float" table:number-columns-spanned="1" table:number-rows-spanned="4">
            <text:p>10,818,305</text:p>
          </table:table-cell>
          <table:table-cell office:value-type="float" office:value="10818305" calcext:value-type="float" table:number-columns-spanned="1" table:number-rows-spanned="4">
            <text:p>10,818,30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8305" calcext:value-type="float">
            <text:p>10,818,3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>
            <text:p>-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545055" calcext:value-type="float">
            <text:p>11,545,055</text:p>
          </table:table-cell>
          <table:table-cell office:value-type="string" calcext:value-type="string">
            <text:p>-</text:p>
          </table:table-cell>
          <table:table-cell office:value-type="float" office:value="11545055" calcext:value-type="float" table:number-columns-spanned="1" table:number-rows-spanned="4">
            <text:p>11,545,055</text:p>
          </table:table-cell>
          <table:table-cell office:value-type="float" office:value="11545055" calcext:value-type="float" table:number-columns-spanned="1" table:number-rows-spanned="4">
            <text:p>11,545,05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5055" calcext:value-type="float">
            <text:p>11,545,0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49263055" calcext:value-type="float">
            <text:p>149,263,055</text:p>
          </table:table-cell>
          <table:table-cell office:value-type="float" office:value="60000" calcext:value-type="float">
            <text:p>60,000</text:p>
          </table:table-cell>
          <table:table-cell office:value-type="float" office:value="150734055" calcext:value-type="float" table:number-columns-spanned="1" table:number-rows-spanned="4">
            <text:p>150,734,055</text:p>
          </table:table-cell>
          <table:table-cell office:value-type="float" office:value="139691055" calcext:value-type="float" table:number-columns-spanned="1" table:number-rows-spanned="4">
            <text:p>139,691,055</text:p>
          </table:table-cell>
          <table:table-cell office:value-type="float" office:value="8737330" calcext:value-type="float">
            <text:p>8,737,330</text:p>
          </table:table-cell>
          <table:table-cell office:value-type="float" office:value="43076696" calcext:value-type="float" table:number-columns-spanned="1" table:number-rows-spanned="2">
            <text:p>43,076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14359" calcext:value-type="float">
            <text:p>96,614,3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5850" calcext:value-type="float" table:number-columns-spanned="1" table:number-rows-spanned="2">
            <text:p>20,24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0"/>
        </table:table-header-columns>
        <table:table-column table:style-name="co1" table:number-columns-repeated="4" table:default-cell-style-name="ce34"/>
        <table:table-column table:style-name="co14" table:default-cell-style-name="ce38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29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3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1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6"/>
            <table:table-cell table:style-name="ce32" office:value-type="string" calcext:value-type="string" table:number-columns-spanned="1" table:number-rows-spanned="2">
              <text:p>款</text:p>
            </table:table-cell>
            <table:table-cell table:style-name="ce32" office:value-type="string" calcext:value-type="string" table:number-columns-spanned="1" table:number-rows-spanned="2">
              <text:p>項</text:p>
            </table:table-cell>
            <table:table-cell table:style-name="ce32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covered-table-cell table:number-columns-repeated="3" table:style-name="ce32"/>
            <table:covered-table-cell table:style-name="ce36"/>
            <table:covered-table-cell table:style-name="ce31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8" office:value-type="string" calcext:value-type="string">
            <text:p>　</text:p>
          </table:table-cell>
          <table:table-cell table:style-name="ce33" table:number-columns-repeated="4"/>
          <table:table-cell table:style-name="ce37"/>
          <table:table-cell table:style-name="ce41" table:number-columns-repeated="6"/>
          <table:table-cell table:style-name="ce44" table:number-columns-repeated="1012"/>
        </table:table-row>
        <table:table-row table:style-name="ro4" table:number-rows-repeated="35">
          <table:table-cell table:style-name="ce29" table:number-columns-repeated="12"/>
          <table:table-cell table:style-name="ce30"/>
          <table:table-cell table:style-name="ce34" table:number-columns-repeated="4"/>
          <table:table-cell table:style-name="ce38"/>
          <table:table-cell table:style-name="ce42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>
            <text:p>　</text:p>
          </table:table-cell>
          <table:table-cell table:style-name="ce3" table:number-columns-repeated="4"/>
          <table:table-cell table:style-name="ce51"/>
          <table:table-cell table:style-name="ce10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16" table:number-columns-repeated="13"/>
          <table:table-cell table:style-name="ce47"/>
          <table:table-cell table:style-name="ce4" table:number-columns-repeated="4"/>
          <table:table-cell table:style-name="ce52"/>
          <table:table-cell table:style-name="ce11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0717664" calcext:value-type="float">
            <text:p>60,717,664</text:p>
          </table:table-cell>
          <table:table-cell office:value-type="string" calcext:value-type="string">
            <text:p>負債</text:p>
          </table:table-cell>
          <table:table-cell office:value-type="float" office:value="40171814" calcext:value-type="float">
            <text:p>40,171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60717664" calcext:value-type="float">
            <text:p>60,717,664</text:p>
          </table:table-cell>
          <table:table-cell office:value-type="string" calcext:value-type="string">
            <text:p>　流動負債</text:p>
          </table:table-cell>
          <table:table-cell office:value-type="float" office:value="40171814" calcext:value-type="float">
            <text:p>40,171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8931368" calcext:value-type="float">
            <text:p>28,931,368</text:p>
          </table:table-cell>
          <table:table-cell office:value-type="string" calcext:value-type="string">
            <text:p>　　存入保證金</text:p>
          </table:table-cell>
          <table:table-cell office:value-type="float" office:value="6457131" calcext:value-type="float">
            <text:p>6,457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8631368" calcext:value-type="float">
            <text:p>28,631,368</text:p>
          </table:table-cell>
          <table:table-cell office:value-type="string" calcext:value-type="string">
            <text:p>　　　存入保證金</text:p>
          </table:table-cell>
          <table:table-cell office:value-type="float" office:value="6457131" calcext:value-type="float">
            <text:p>6,457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3714683" calcext:value-type="float">
            <text:p>33,714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1540446" calcext:value-type="float">
            <text:p>11,540,446</text:p>
          </table:table-cell>
          <table:table-cell office:value-type="string" calcext:value-type="string">
            <text:p>　　　應付代收款</text:p>
          </table:table-cell>
          <table:table-cell office:value-type="float" office:value="33714683" calcext:value-type="float">
            <text:p>33,714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1540446" calcext:value-type="float">
            <text:p>11,540,446</text:p>
          </table:table-cell>
          <table:table-cell office:value-type="string" calcext:value-type="string">
            <text:p>淨資產</text:p>
          </table:table-cell>
          <table:table-cell office:value-type="float" office:value="20545850" calcext:value-type="float">
            <text:p>20,545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0245850" calcext:value-type="float">
            <text:p>20,245,850</text:p>
          </table:table-cell>
          <table:table-cell office:value-type="string" calcext:value-type="string">
            <text:p>　資產負債淨額</text:p>
          </table:table-cell>
          <table:table-cell office:value-type="float" office:value="20545850" calcext:value-type="float">
            <text:p>20,545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0245850" calcext:value-type="float">
            <text:p>20,245,850</text:p>
          </table:table-cell>
          <table:table-cell office:value-type="string" calcext:value-type="string">
            <text:p>　　資產負債淨額</text:p>
          </table:table-cell>
          <table:table-cell office:value-type="float" office:value="20545850" calcext:value-type="float">
            <text:p>20,545,85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545850" calcext:value-type="float">
            <text:p>20,545,85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60,717,664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60,717,6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46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46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>
        <table:table-header-columns>
          <table:table-column table:style-name="co29" table:default-cell-style-name="ce72"/>
        </table:table-header-columns>
        <table:table-column table:style-name="co30" table:number-columns-repeated="8" table:default-cell-style-name="ce76"/>
        <table:table-column table:style-name="co30" table:visibility="collapse" table:number-columns-repeated="192" table:default-cell-style-name="ce76"/>
        <table:table-column table:style-name="co5" table:number-columns-repeated="56" table:default-cell-style-name="ce79"/>
        <table:table-column table:style-name="co5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1" table:number-rows-spanned="2">
              <text:p>用途別科目</text:p>
            </table: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number-columns-repeated="192" table:style-name="ce74" office:value-type="string" calcext:value-type="string">
              <text:p>業務計畫或工作計畫名稱</text:p>
            </table:table-cell>
            <table:table-cell table:style-name="ce78" table:number-columns-repeated="823"/>
          </table:table-row>
          <table:table-row table:style-name="ro11">
            <table:covered-table-cell table:style-name="ce71"/>
            <table:table-cell table:style-name="ce75" office:value-type="string" calcext:value-type="string">
              <text:p>一般行政</text:p>
            </table:table-cell>
            <table:table-cell table:style-name="ce75" office:value-type="string" calcext:value-type="string">
              <text:p>區公所業務</text:p>
            </table:table-cell>
            <table:table-cell table:style-name="ce75" office:value-type="string" calcext:value-type="string">
              <text:p>一般建築及設備</text:p>
            </table:table-cell>
            <table:table-cell table:style-name="ce75" office:value-type="string" calcext:value-type="string">
              <text:p>農林管理業務</text:p>
            </table:table-cell>
            <table:table-cell table:style-name="ce75" office:value-type="string" calcext:value-type="string">
              <text:p>社政業務</text:p>
            </table:table-cell>
            <table:table-cell table:style-name="ce75" office:value-type="string" calcext:value-type="string">
              <text:p>公務人員退休及撫卹給付</text:p>
            </table:table-cell>
            <table:table-cell table:style-name="ce75" office:value-type="string" calcext:value-type="string">
              <text:p>公務人員各項補助及慰問金</text:p>
            </table:table-cell>
            <table:table-cell table:style-name="ce75" office:value-type="string" calcext:value-type="string">
              <text:p>合計</text:p>
            </table:table-cell>
            <table:table-cell table:style-name="ce75" table:number-columns-repeated="192"/>
            <table:table-cell table:style-name="ce78" table:number-columns-repeated="823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45834303" calcext:value-type="float">
            <text:p>45,834,303</text:p>
          </table:table-cell>
          <table:table-cell office:value-type="float" office:value="584386" calcext:value-type="float">
            <text:p>584,386</text:p>
          </table:table-cell>
          <table:table-cell/>
          <table:table-cell office:value-type="float" office:value="1053568" calcext:value-type="float">
            <text:p>1,053,568</text:p>
          </table:table-cell>
          <table:table-cell/>
          <table:table-cell office:value-type="float" office:value="10818305" calcext:value-type="float">
            <text:p>10,818,305</text:p>
          </table:table-cell>
          <table:table-cell office:value-type="float" office:value="683550" calcext:value-type="float">
            <text:p>683,550</text:p>
          </table:table-cell>
          <table:table-cell office:value-type="float" office:value="58974112" calcext:value-type="float">
            <text:p>58,974,11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30278337" calcext:value-type="float">
            <text:p>30,278,337</text:p>
          </table:table-cell>
          <table:table-cell table:number-columns-repeated="6"/>
          <table:table-cell office:value-type="float" office:value="30278337" calcext:value-type="float">
            <text:p>30,278,33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30278337" calcext:value-type="float">
            <text:p>30,278,337</text:p>
          </table:table-cell>
          <table:table-cell table:number-columns-repeated="6"/>
          <table:table-cell office:value-type="float" office:value="30278337" calcext:value-type="float">
            <text:p>30,278,33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/>
          <table:table-cell office:value-type="float" office:value="384076" calcext:value-type="float">
            <text:p>384,076</text:p>
          </table:table-cell>
          <table:table-cell/>
          <table:table-cell office:value-type="float" office:value="768152" calcext:value-type="float">
            <text:p>768,152</text:p>
          </table:table-cell>
          <table:table-cell table:number-columns-repeated="3"/>
          <table:table-cell office:value-type="float" office:value="1152228" calcext:value-type="float">
            <text:p>1,152,2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/>
          <table:table-cell office:value-type="float" office:value="384076" calcext:value-type="float">
            <text:p>384,076</text:p>
          </table:table-cell>
          <table:table-cell/>
          <table:table-cell office:value-type="float" office:value="768152" calcext:value-type="float">
            <text:p>768,152</text:p>
          </table:table-cell>
          <table:table-cell table:number-columns-repeated="3"/>
          <table:table-cell office:value-type="float" office:value="1152228" calcext:value-type="float">
            <text:p>1,152,2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1403380" calcext:value-type="float">
            <text:p>1,403,380</text:p>
          </table:table-cell>
          <table:table-cell table:number-columns-repeated="6"/>
          <table:table-cell office:value-type="float" office:value="1403380" calcext:value-type="float">
            <text:p>1,403,3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1403380" calcext:value-type="float">
            <text:p>1,403,380</text:p>
          </table:table-cell>
          <table:table-cell table:number-columns-repeated="6"/>
          <table:table-cell office:value-type="float" office:value="1403380" calcext:value-type="float">
            <text:p>1,403,3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7726412" calcext:value-type="float">
            <text:p>7,726,41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77110" calcext:value-type="float">
            <text:p>77,110</text:p>
          </table:table-cell>
          <table:table-cell/>
          <table:table-cell office:value-type="float" office:value="7960644" calcext:value-type="float">
            <text:p>7,960,6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05　考績獎金</text:p>
          </table:table-cell>
          <table:table-cell office:value-type="float" office:value="3407880" calcext:value-type="float">
            <text:p>3,407,880</text:p>
          </table:table-cell>
          <table:table-cell table:number-columns-repeated="6"/>
          <table:table-cell office:value-type="float" office:value="3407880" calcext:value-type="float">
            <text:p>3,407,8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4318532" calcext:value-type="float">
            <text:p>4,318,53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62110" calcext:value-type="float">
            <text:p>62,110</text:p>
          </table:table-cell>
          <table:table-cell/>
          <table:table-cell office:value-type="float" office:value="4537764" calcext:value-type="float">
            <text:p>4,537,76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618185" calcext:value-type="float">
            <text:p>618,185</text:p>
          </table:table-cell>
          <table:table-cell office:value-type="float" office:value="44800" calcext:value-type="float">
            <text:p>44,800</text:p>
          </table:table-cell>
          <table:table-cell/>
          <table:table-cell office:value-type="float" office:value="18646" calcext:value-type="float">
            <text:p>18,646</text:p>
          </table:table-cell>
          <table:table-cell table:number-columns-repeated="2"/>
          <table:table-cell office:value-type="float" office:value="683550" calcext:value-type="float">
            <text:p>683,550</text:p>
          </table:table-cell>
          <table:table-cell office:value-type="float" office:value="1365181" calcext:value-type="float">
            <text:p>1,365,18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201350" calcext:value-type="float">
            <text:p>201,3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452200" calcext:value-type="float">
            <text:p>452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618185" calcext:value-type="float">
            <text:p>618,185</text:p>
          </table:table-cell>
          <table:table-cell office:value-type="float" office:value="16000" calcext:value-type="float">
            <text:p>16,000</text:p>
          </table:table-cell>
          <table:table-cell/>
          <table:table-cell office:value-type="float" office:value="18646" calcext:value-type="float">
            <text:p>18,646</text:p>
          </table:table-cell>
          <table:table-cell table:number-columns-repeated="3"/>
          <table:table-cell office:value-type="float" office:value="652831" calcext:value-type="float">
            <text:p>652,83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40　其他補助</text:p>
          </table:table-cell>
          <table:table-cell table:number-columns-repeated="6"/>
          <table:table-cell table:number-columns-repeated="2"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0　加班值班費</text:p>
          </table:table-cell>
          <table:table-cell office:value-type="float" office:value="63333" calcext:value-type="float">
            <text:p>63,333</text:p>
          </table:table-cell>
          <table:table-cell office:value-type="float" office:value="30041" calcext:value-type="float">
            <text:p>30,041</text:p>
          </table:table-cell>
          <table:table-cell/>
          <table:table-cell office:value-type="float" office:value="15832" calcext:value-type="float">
            <text:p>15,832</text:p>
          </table:table-cell>
          <table:table-cell table:number-columns-repeated="3"/>
          <table:table-cell office:value-type="float" office:value="109206" calcext:value-type="float">
            <text:p>109,2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005　超時加班費</text:p>
          </table:table-cell>
          <table:table-cell office:value-type="float" office:value="36933" calcext:value-type="float">
            <text:p>36,933</text:p>
          </table:table-cell>
          <table:table-cell office:value-type="float" office:value="26416" calcext:value-type="float">
            <text:p>26,416</text:p>
          </table:table-cell>
          <table:table-cell/>
          <table:table-cell office:value-type="float" office:value="15832" calcext:value-type="float">
            <text:p>15,832</text:p>
          </table:table-cell>
          <table:table-cell table:number-columns-repeated="3"/>
          <table:table-cell office:value-type="float" office:value="79181" calcext:value-type="float">
            <text:p>79,18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015　值班費</text:p>
          </table:table-cell>
          <table:table-cell office:value-type="float" office:value="26400" calcext:value-type="float">
            <text:p>26,400</text:p>
          </table:table-cell>
          <table:table-cell office:value-type="float" office:value="3625" calcext:value-type="float">
            <text:p>3,625</text:p>
          </table:table-cell>
          <table:table-cell table:number-columns-repeated="5"/>
          <table:table-cell office:value-type="float" office:value="30025" calcext:value-type="float">
            <text:p>30,0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0741195" calcext:value-type="float">
            <text:p>10,741,195</text:p>
          </table:table-cell>
          <table:table-cell/>
          <table:table-cell office:value-type="float" office:value="10741195" calcext:value-type="float">
            <text:p>10,741,19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0741195" calcext:value-type="float">
            <text:p>10,741,195</text:p>
          </table:table-cell>
          <table:table-cell/>
          <table:table-cell office:value-type="float" office:value="10741195" calcext:value-type="float">
            <text:p>10,741,19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2794131" calcext:value-type="float">
            <text:p>2,794,131</text:p>
          </table:table-cell>
          <table:table-cell office:value-type="float" office:value="23958" calcext:value-type="float">
            <text:p>23,958</text:p>
          </table:table-cell>
          <table:table-cell/>
          <table:table-cell office:value-type="float" office:value="47916" calcext:value-type="float">
            <text:p>47,916</text:p>
          </table:table-cell>
          <table:table-cell table:number-columns-repeated="3"/>
          <table:table-cell office:value-type="float" office:value="2866005" calcext:value-type="float">
            <text:p>2,866,00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2668364" calcext:value-type="float">
            <text:p>2,668,364</text:p>
          </table:table-cell>
          <table:table-cell table:number-columns-repeated="6"/>
          <table:table-cell office:value-type="float" office:value="2668364" calcext:value-type="float">
            <text:p>2,668,36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51154" calcext:value-type="float">
            <text:p>51,154</text:p>
          </table:table-cell>
          <table:table-cell office:value-type="float" office:value="23958" calcext:value-type="float">
            <text:p>23,958</text:p>
          </table:table-cell>
          <table:table-cell/>
          <table:table-cell office:value-type="float" office:value="47916" calcext:value-type="float">
            <text:p>47,916</text:p>
          </table:table-cell>
          <table:table-cell table:number-columns-repeated="3"/>
          <table:table-cell office:value-type="float" office:value="123028" calcext:value-type="float">
            <text:p>123,0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74613" calcext:value-type="float">
            <text:p>74,613</text:p>
          </table:table-cell>
          <table:table-cell table:number-columns-repeated="6"/>
          <table:table-cell office:value-type="float" office:value="74613" calcext:value-type="float">
            <text:p>74,61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2950525" calcext:value-type="float">
            <text:p>2,950,525</text:p>
          </table:table-cell>
          <table:table-cell office:value-type="float" office:value="49137" calcext:value-type="float">
            <text:p>49,137</text:p>
          </table:table-cell>
          <table:table-cell/>
          <table:table-cell office:value-type="float" office:value="98274" calcext:value-type="float">
            <text:p>98,274</text:p>
          </table:table-cell>
          <table:table-cell table:number-columns-repeated="3"/>
          <table:table-cell office:value-type="float" office:value="3097936" calcext:value-type="float">
            <text:p>3,097,93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1839735" calcext:value-type="float">
            <text:p>1,839,735</text:p>
          </table:table-cell>
          <table:table-cell office:value-type="float" office:value="17754" calcext:value-type="float">
            <text:p>17,754</text:p>
          </table:table-cell>
          <table:table-cell/>
          <table:table-cell office:value-type="float" office:value="35508" calcext:value-type="float">
            <text:p>35,508</text:p>
          </table:table-cell>
          <table:table-cell table:number-columns-repeated="3"/>
          <table:table-cell office:value-type="float" office:value="1892997" calcext:value-type="float">
            <text:p>1,892,99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933031" calcext:value-type="float">
            <text:p>933,031</text:p>
          </table:table-cell>
          <table:table-cell table:number-columns-repeated="6"/>
          <table:table-cell office:value-type="float" office:value="933031" calcext:value-type="float">
            <text:p>933,03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177759" calcext:value-type="float">
            <text:p>177,759</text:p>
          </table:table-cell>
          <table:table-cell office:value-type="float" office:value="31383" calcext:value-type="float">
            <text:p>31,383</text:p>
          </table:table-cell>
          <table:table-cell/>
          <table:table-cell office:value-type="float" office:value="62766" calcext:value-type="float">
            <text:p>62,766</text:p>
          </table:table-cell>
          <table:table-cell table:number-columns-repeated="3"/>
          <table:table-cell office:value-type="float" office:value="271908" calcext:value-type="float">
            <text:p>271,90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5052401" calcext:value-type="float">
            <text:p>5,052,401</text:p>
          </table:table-cell>
          <table:table-cell office:value-type="float" office:value="21689700" calcext:value-type="float">
            <text:p>21,689,700</text:p>
          </table:table-cell>
          <table:table-cell/>
          <table:table-cell office:value-type="float" office:value="416684" calcext:value-type="float">
            <text:p>416,684</text:p>
          </table:table-cell>
          <table:table-cell office:value-type="float" office:value="1848200" calcext:value-type="float">
            <text:p>1,848,200</text:p>
          </table:table-cell>
          <table:table-cell table:number-columns-repeated="2"/>
          <table:table-cell office:value-type="float" office:value="29006985" calcext:value-type="float">
            <text:p>29,006,985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2003　教育訓練費</text:p>
          </table:table-cell>
          <table:table-cell table:style-name="ce77" office:value-type="float" office:value="6000" calcext:value-type="float">
            <text:p>6,000</text:p>
          </table:table-cell>
          <table:table-cell table:style-name="ce77" table:number-columns-repeated="6"/>
          <table:table-cell table:style-name="ce77" office:value-type="float" office:value="6000" calcext:value-type="float">
            <text:p>6,000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200310　訓練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456115" calcext:value-type="float">
            <text:p>456,115</text:p>
          </table:table-cell>
          <table:table-cell office:value-type="float" office:value="73568" calcext:value-type="float">
            <text:p>73,568</text:p>
          </table:table-cell>
          <table:table-cell table:number-columns-repeated="5"/>
          <table:table-cell office:value-type="float" office:value="529683" calcext:value-type="float">
            <text:p>529,68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05　水費</text:p>
          </table:table-cell>
          <table:table-cell office:value-type="float" office:value="18238" calcext:value-type="float">
            <text:p>18,238</text:p>
          </table:table-cell>
          <table:table-cell office:value-type="float" office:value="3484" calcext:value-type="float">
            <text:p>3,484</text:p>
          </table:table-cell>
          <table:table-cell table:number-columns-repeated="5"/>
          <table:table-cell office:value-type="float" office:value="21722" calcext:value-type="float">
            <text:p>21,72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437877" calcext:value-type="float">
            <text:p>437,877</text:p>
          </table:table-cell>
          <table:table-cell office:value-type="float" office:value="70084" calcext:value-type="float">
            <text:p>70,084</text:p>
          </table:table-cell>
          <table:table-cell table:number-columns-repeated="5"/>
          <table:table-cell office:value-type="float" office:value="507961" calcext:value-type="float">
            <text:p>507,9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376355" calcext:value-type="float">
            <text:p>376,355</text:p>
          </table:table-cell>
          <table:table-cell office:value-type="float" office:value="128024" calcext:value-type="float">
            <text:p>128,024</text:p>
          </table:table-cell>
          <table:table-cell/>
          <table:table-cell office:value-type="float" office:value="2838" calcext:value-type="float">
            <text:p>2,838</text:p>
          </table:table-cell>
          <table:table-cell office:value-type="float" office:value="21818" calcext:value-type="float">
            <text:p>21,818</text:p>
          </table:table-cell>
          <table:table-cell table:number-columns-repeated="2"/>
          <table:table-cell office:value-type="float" office:value="529035" calcext:value-type="float">
            <text:p>529,0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376355" calcext:value-type="float">
            <text:p>376,355</text:p>
          </table:table-cell>
          <table:table-cell office:value-type="float" office:value="128024" calcext:value-type="float">
            <text:p>128,024</text:p>
          </table:table-cell>
          <table:table-cell/>
          <table:table-cell office:value-type="float" office:value="2838" calcext:value-type="float">
            <text:p>2,838</text:p>
          </table:table-cell>
          <table:table-cell office:value-type="float" office:value="21818" calcext:value-type="float">
            <text:p>21,818</text:p>
          </table:table-cell>
          <table:table-cell table:number-columns-repeated="2"/>
          <table:table-cell office:value-type="float" office:value="529035" calcext:value-type="float">
            <text:p>529,0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18　資訊服務費</text:p>
          </table:table-cell>
          <table:table-cell office:value-type="float" office:value="112378" calcext:value-type="float">
            <text:p>112,378</text:p>
          </table:table-cell>
          <table:table-cell table:number-columns-repeated="6"/>
          <table:table-cell office:value-type="float" office:value="112378" calcext:value-type="float">
            <text:p>112,37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1805　資訊操作維護費</text:p>
          </table:table-cell>
          <table:table-cell office:value-type="float" office:value="112378" calcext:value-type="float">
            <text:p>112,378</text:p>
          </table:table-cell>
          <table:table-cell table:number-columns-repeated="6"/>
          <table:table-cell office:value-type="float" office:value="112378" calcext:value-type="float">
            <text:p>112,37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1　其他業務租金</text:p>
          </table:table-cell>
          <table:table-cell office:value-type="float" office:value="267615" calcext:value-type="float">
            <text:p>267,615</text:p>
          </table:table-cell>
          <table:table-cell table:number-columns-repeated="6"/>
          <table:table-cell office:value-type="float" office:value="267615" calcext:value-type="float">
            <text:p>267,61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105　其他業務租金</text:p>
          </table:table-cell>
          <table:table-cell office:value-type="float" office:value="267615" calcext:value-type="float">
            <text:p>267,615</text:p>
          </table:table-cell>
          <table:table-cell table:number-columns-repeated="6"/>
          <table:table-cell office:value-type="float" office:value="267615" calcext:value-type="float">
            <text:p>267,61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4　稅捐及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410　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7　保險費</text:p>
          </table:table-cell>
          <table:table-cell office:value-type="float" office:value="23236" calcext:value-type="float">
            <text:p>23,236</text:p>
          </table:table-cell>
          <table:table-cell office:value-type="float" office:value="1574677" calcext:value-type="float">
            <text:p>1,574,677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622258" calcext:value-type="float">
            <text:p>1,622,25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 office:value-type="float" office:value="21680" calcext:value-type="float">
            <text:p>21,680</text:p>
          </table:table-cell>
          <table:table-cell office:value-type="float" office:value="1549658" calcext:value-type="float">
            <text:p>1,549,658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595683" calcext:value-type="float">
            <text:p>1,595,68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6740" calcext:value-type="float">
            <text:p>16,740</text:p>
          </table:table-cell>
          <table:table-cell table:number-columns-repeated="5"/>
          <table:table-cell office:value-type="float" office:value="16740" calcext:value-type="float">
            <text:p>16,7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5　對財產保險</text:p>
          </table:table-cell>
          <table:table-cell office:value-type="float" office:value="1556" calcext:value-type="float">
            <text:p>1,556</text:p>
          </table:table-cell>
          <table:table-cell office:value-type="float" office:value="8279" calcext:value-type="float">
            <text:p>8,279</text:p>
          </table:table-cell>
          <table:table-cell table:number-columns-repeated="5"/>
          <table:table-cell office:value-type="float" office:value="9835" calcext:value-type="float">
            <text:p>9,8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1713209" calcext:value-type="float">
            <text:p>1,713,209</text:p>
          </table:table-cell>
          <table:table-cell office:value-type="float" office:value="289293" calcext:value-type="float">
            <text:p>289,293</text:p>
          </table:table-cell>
          <table:table-cell/>
          <table:table-cell office:value-type="float" office:value="288698" calcext:value-type="float">
            <text:p>288,698</text:p>
          </table:table-cell>
          <table:table-cell office:value-type="float" office:value="1440626" calcext:value-type="float">
            <text:p>1,440,626</text:p>
          </table:table-cell>
          <table:table-cell table:number-columns-repeated="2"/>
          <table:table-cell office:value-type="float" office:value="3731826" calcext:value-type="float">
            <text:p>3,731,8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1713209" calcext:value-type="float">
            <text:p>1,713,209</text:p>
          </table:table-cell>
          <table:table-cell office:value-type="float" office:value="289293" calcext:value-type="float">
            <text:p>289,293</text:p>
          </table:table-cell>
          <table:table-cell/>
          <table:table-cell office:value-type="float" office:value="288698" calcext:value-type="float">
            <text:p>288,698</text:p>
          </table:table-cell>
          <table:table-cell office:value-type="float" office:value="1440626" calcext:value-type="float">
            <text:p>1,440,626</text:p>
          </table:table-cell>
          <table:table-cell table:number-columns-repeated="2"/>
          <table:table-cell office:value-type="float" office:value="3731826" calcext:value-type="float">
            <text:p>3,731,8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6　按日按件計資酬金</text:p>
          </table:table-cell>
          <table:table-cell office:value-type="float" office:value="38000" calcext:value-type="float">
            <text:p>38,000</text:p>
          </table:table-cell>
          <table:table-cell office:value-type="float" office:value="769000" calcext:value-type="float">
            <text:p>769,0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float" office:value="12840" calcext:value-type="float">
            <text:p>12,840</text:p>
          </table:table-cell>
          <table:table-cell table:number-columns-repeated="2"/>
          <table:table-cell office:value-type="float" office:value="822240" calcext:value-type="float">
            <text:p>822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0　出席費</text:p>
          </table:table-cell>
          <table:table-cell/>
          <table:table-cell office:value-type="float" office:value="763000" calcext:value-type="float">
            <text:p>763,000</text:p>
          </table:table-cell>
          <table:table-cell table:number-columns-repeated="5"/>
          <table:table-cell office:value-type="float" office:value="763000" calcext:value-type="float">
            <text:p>763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5　講座鐘點費</text:p>
          </table:table-cell>
          <table:table-cell office:value-type="float" office:value="38000" calcext:value-type="float">
            <text:p>38,000</text:p>
          </table:table-cell>
          <table:table-cell office:value-type="float" office:value="6000" calcext:value-type="float">
            <text:p>6,000</text:p>
          </table:table-cell>
          <table:table-cell table:number-columns-repeated="5"/>
          <table:table-cell office:value-type="float" office:value="44000" calcext:value-type="float">
            <text:p>44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25　考試及其他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office:value-type="float" office:value="12840" calcext:value-type="float">
            <text:p>12,840</text:p>
          </table:table-cell>
          <table:table-cell table:number-columns-repeated="2"/>
          <table:table-cell office:value-type="float" office:value="15240" calcext:value-type="float">
            <text:p>15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1　物品</text:p>
          </table:table-cell>
          <table:table-cell office:value-type="float" office:value="429640" calcext:value-type="float">
            <text:p>429,640</text:p>
          </table:table-cell>
          <table:table-cell office:value-type="float" office:value="356778" calcext:value-type="float">
            <text:p>356,778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85566" calcext:value-type="float">
            <text:p>85,566</text:p>
          </table:table-cell>
          <table:table-cell table:number-columns-repeated="2"/>
          <table:table-cell office:value-type="float" office:value="884710" calcext:value-type="float">
            <text:p>884,7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05　消耗品</text:p>
          </table:table-cell>
          <table:table-cell office:value-type="float" office:value="261671" calcext:value-type="float">
            <text:p>261,671</text:p>
          </table:table-cell>
          <table:table-cell office:value-type="float" office:value="114933" calcext:value-type="float">
            <text:p>114,933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59254" calcext:value-type="float">
            <text:p>59,254</text:p>
          </table:table-cell>
          <table:table-cell table:number-columns-repeated="2"/>
          <table:table-cell office:value-type="float" office:value="448584" calcext:value-type="float">
            <text:p>448,58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0　油料</text:p>
          </table:table-cell>
          <table:table-cell office:value-type="float" office:value="91694" calcext:value-type="float">
            <text:p>91,694</text:p>
          </table:table-cell>
          <table:table-cell office:value-type="float" office:value="35845" calcext:value-type="float">
            <text:p>35,845</text:p>
          </table:table-cell>
          <table:table-cell table:number-columns-repeated="5"/>
          <table:table-cell office:value-type="float" office:value="127539" calcext:value-type="float">
            <text:p>127,53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5　非消耗品</text:p>
          </table:table-cell>
          <table:table-cell office:value-type="float" office:value="76275" calcext:value-type="float">
            <text:p>76,275</text:p>
          </table:table-cell>
          <table:table-cell office:value-type="float" office:value="206000" calcext:value-type="float">
            <text:p>206,000</text:p>
          </table:table-cell>
          <table:table-cell table:number-columns-repeated="2"/>
          <table:table-cell office:value-type="float" office:value="26312" calcext:value-type="float">
            <text:p>26,312</text:p>
          </table:table-cell>
          <table:table-cell table:number-columns-repeated="2"/>
          <table:table-cell office:value-type="float" office:value="308587" calcext:value-type="float">
            <text:p>308,58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4　一般事務費</text:p>
          </table:table-cell>
          <table:table-cell office:value-type="float" office:value="1027624" calcext:value-type="float">
            <text:p>1,027,624</text:p>
          </table:table-cell>
          <table:table-cell office:value-type="float" office:value="18342349" calcext:value-type="float">
            <text:p>18,342,349</text:p>
          </table:table-cell>
          <table:table-cell/>
          <table:table-cell office:value-type="float" office:value="106822" calcext:value-type="float">
            <text:p>106,822</text:p>
          </table:table-cell>
          <table:table-cell office:value-type="float" office:value="157215" calcext:value-type="float">
            <text:p>157,215</text:p>
          </table:table-cell>
          <table:table-cell table:number-columns-repeated="2"/>
          <table:table-cell office:value-type="float" office:value="19634010" calcext:value-type="float">
            <text:p>19,634,0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200000" calcext:value-type="float">
            <text:p>7,200,000</text:p>
          </table:table-cell>
          <table:table-cell table:number-columns-repeated="5"/>
          <table:table-cell office:value-type="float" office:value="7200000" calcext:value-type="float">
            <text:p>7,20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 office:value-type="float" office:value="1027624" calcext:value-type="float">
            <text:p>1,027,624</text:p>
          </table:table-cell>
          <table:table-cell office:value-type="float" office:value="11142349" calcext:value-type="float">
            <text:p>11,142,349</text:p>
          </table:table-cell>
          <table:table-cell/>
          <table:table-cell office:value-type="float" office:value="106822" calcext:value-type="float">
            <text:p>106,822</text:p>
          </table:table-cell>
          <table:table-cell office:value-type="float" office:value="157215" calcext:value-type="float">
            <text:p>157,215</text:p>
          </table:table-cell>
          <table:table-cell table:number-columns-repeated="2"/>
          <table:table-cell office:value-type="float" office:value="12434010" calcext:value-type="float">
            <text:p>12,434,0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3　房屋建築養護費</text:p>
          </table:table-cell>
          <table:table-cell office:value-type="float" office:value="7700" calcext:value-type="float">
            <text:p>7,700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72432" calcext:value-type="float">
            <text:p>72,43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305　房屋建築養護費</text:p>
          </table:table-cell>
          <table:table-cell office:value-type="float" office:value="7700" calcext:value-type="float">
            <text:p>7,700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72432" calcext:value-type="float">
            <text:p>72,432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2066　車輛及辦公器具養護費</text:p>
          </table:table-cell>
          <table:table-cell table:style-name="ce77" office:value-type="float" office:value="73625" calcext:value-type="float">
            <text:p>73,625</text:p>
          </table:table-cell>
          <table:table-cell table:style-name="ce77" table:number-columns-repeated="6"/>
          <table:table-cell table:style-name="ce77" office:value-type="float" office:value="73625" calcext:value-type="float">
            <text:p>73,625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206605　車輛及辦公器具養護費</text:p>
          </table:table-cell>
          <table:table-cell office:value-type="float" office:value="73625" calcext:value-type="float">
            <text:p>73,625</text:p>
          </table:table-cell>
          <table:table-cell table:number-columns-repeated="6"/>
          <table:table-cell office:value-type="float" office:value="73625" calcext:value-type="float">
            <text:p>73,6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250801" calcext:value-type="float">
            <text:p>250,801</text:p>
          </table:table-cell>
          <table:table-cell office:value-type="float" office:value="113300" calcext:value-type="float">
            <text:p>113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401401" calcext:value-type="float">
            <text:p>401,40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905　設施及機械設備養護費</text:p>
          </table:table-cell>
          <table:table-cell office:value-type="float" office:value="250801" calcext:value-type="float">
            <text:p>250,801</text:p>
          </table:table-cell>
          <table:table-cell office:value-type="float" office:value="113300" calcext:value-type="float">
            <text:p>113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401401" calcext:value-type="float">
            <text:p>401,40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11890" calcext:value-type="float">
            <text:p>11,890</text:p>
          </table:table-cell>
          <table:table-cell office:value-type="float" office:value="20211" calcext:value-type="float">
            <text:p>20,211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43059" calcext:value-type="float">
            <text:p>43,05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11890" calcext:value-type="float">
            <text:p>11,890</text:p>
          </table:table-cell>
          <table:table-cell office:value-type="float" office:value="20211" calcext:value-type="float">
            <text:p>20,211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43059" calcext:value-type="float">
            <text:p>43,05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81　運費</text:p>
          </table:table-cell>
          <table:table-cell/>
          <table:table-cell office:value-type="float" office:value="18500" calcext:value-type="float">
            <text:p>18,500</text:p>
          </table:table-cell>
          <table:table-cell table:number-columns-repeated="5"/>
          <table:table-cell office:value-type="float" office:value="18500" calcext:value-type="float">
            <text:p>18,5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8105　運費</text:p>
          </table:table-cell>
          <table:table-cell/>
          <table:table-cell office:value-type="float" office:value="18500" calcext:value-type="float">
            <text:p>18,500</text:p>
          </table:table-cell>
          <table:table-cell table:number-columns-repeated="5"/>
          <table:table-cell office:value-type="float" office:value="18500" calcext:value-type="float">
            <text:p>18,5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93　特別費</text:p>
          </table:table-cell>
          <table:table-cell office:value-type="float" office:value="158789" calcext:value-type="float">
            <text:p>158,789</text:p>
          </table:table-cell>
          <table:table-cell table:number-columns-repeated="6"/>
          <table:table-cell office:value-type="float" office:value="158789" calcext:value-type="float">
            <text:p>158,78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9305　特別費</text:p>
          </table:table-cell>
          <table:table-cell office:value-type="float" office:value="158789" calcext:value-type="float">
            <text:p>158,789</text:p>
          </table:table-cell>
          <table:table-cell table:number-columns-repeated="6"/>
          <table:table-cell office:value-type="float" office:value="158789" calcext:value-type="float">
            <text:p>158,78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3000　設備及投資</text:p>
          </table:table-cell>
          <table:table-cell office:value-type="float" office:value="109083" calcext:value-type="float">
            <text:p>109,083</text:p>
          </table:table-cell>
          <table:table-cell/>
          <table:table-cell office:value-type="float" office:value="2304979" calcext:value-type="float">
            <text:p>2,304,979</text:p>
          </table:table-cell>
          <table:table-cell table:number-columns-repeated="4"/>
          <table:table-cell office:value-type="float" office:value="2414062" calcext:value-type="float">
            <text:p>2,414,06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488166" calcext:value-type="float">
            <text:p>1,488,166</text:p>
          </table:table-cell>
          <table:table-cell table:number-columns-repeated="4"/>
          <table:table-cell office:value-type="float" office:value="1488166" calcext:value-type="float">
            <text:p>1,488,16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488166" calcext:value-type="float">
            <text:p>1,488,166</text:p>
          </table:table-cell>
          <table:table-cell table:number-columns-repeated="4"/>
          <table:table-cell office:value-type="float" office:value="1488166" calcext:value-type="float">
            <text:p>1,488,16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0　資訊軟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005　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5　雜項設備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541890" calcext:value-type="float">
            <text:p>541,890</text:p>
          </table:table-cell>
          <table:table-cell table:number-columns-repeated="4"/>
          <table:table-cell office:value-type="float" office:value="577890" calcext:value-type="float">
            <text:p>577,8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505　雜項設備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541890" calcext:value-type="float">
            <text:p>541,890</text:p>
          </table:table-cell>
          <table:table-cell table:number-columns-repeated="4"/>
          <table:table-cell office:value-type="float" office:value="577890" calcext:value-type="float">
            <text:p>577,8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6078000" calcext:value-type="float">
            <text:p>6,078,000</text:p>
          </table:table-cell>
          <table:table-cell table:number-columns-repeated="3"/>
          <table:table-cell office:value-type="float" office:value="43200" calcext:value-type="float">
            <text:p>43,200</text:p>
          </table:table-cell>
          <table:table-cell/>
          <table:table-cell office:value-type="float" office:value="6219200" calcext:value-type="float">
            <text:p>6,219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40　對國內團體之捐助</text:p>
          </table:table-cell>
          <table:table-cell/>
          <table:table-cell office:value-type="float" office:value="480000" calcext:value-type="float">
            <text:p>480,000</text:p>
          </table:table-cell>
          <table:table-cell table:number-columns-repeated="5"/>
          <table:table-cell office:value-type="float" office:value="480000" calcext:value-type="float">
            <text:p>48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4010　對團體捐助</text:p>
          </table:table-cell>
          <table:table-cell/>
          <table:table-cell office:value-type="float" office:value="480000" calcext:value-type="float">
            <text:p>480,000</text:p>
          </table:table-cell>
          <table:table-cell table:number-columns-repeated="5"/>
          <table:table-cell office:value-type="float" office:value="480000" calcext:value-type="float">
            <text:p>48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6510　濟助費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90　其他補助及捐助</text:p>
          </table:table-cell>
          <table:table-cell/>
          <table:table-cell office:value-type="float" office:value="5598000" calcext:value-type="float">
            <text:p>5,598,000</text:p>
          </table:table-cell>
          <table:table-cell table:number-columns-repeated="5"/>
          <table:table-cell office:value-type="float" office:value="5598000" calcext:value-type="float">
            <text:p>5,5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5598000" calcext:value-type="float">
            <text:p>5,598,000</text:p>
          </table:table-cell>
          <table:table-cell table:number-columns-repeated="5"/>
          <table:table-cell office:value-type="float" office:value="5598000" calcext:value-type="float">
            <text:p>5,598,000</text:p>
          </table:table-cell>
          <table:table-cell table:number-columns-repeated="1015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73" office:value-type="string" calcext:value-type="string">
            <text:p>合計</text:p>
          </table:table-cell>
          <table:table-cell table:style-name="ce77" office:value-type="float" office:value="51093787" calcext:value-type="float">
            <text:p>51,093,787</text:p>
          </table:table-cell>
          <table:table-cell table:style-name="ce77" office:value-type="float" office:value="28352086" calcext:value-type="float">
            <text:p>28,352,086</text:p>
          </table:table-cell>
          <table:table-cell table:style-name="ce77" office:value-type="float" office:value="2304979" calcext:value-type="float">
            <text:p>2,304,979</text:p>
          </table:table-cell>
          <table:table-cell table:style-name="ce77" office:value-type="float" office:value="1470252" calcext:value-type="float">
            <text:p>1,470,252</text:p>
          </table:table-cell>
          <table:table-cell table:style-name="ce77" office:value-type="float" office:value="1848200" calcext:value-type="float">
            <text:p>1,848,200</text:p>
          </table:table-cell>
          <table:table-cell table:style-name="ce77" office:value-type="float" office:value="10861505" calcext:value-type="float">
            <text:p>10,861,505</text:p>
          </table:table-cell>
          <table:table-cell table:style-name="ce77" office:value-type="float" office:value="683550" calcext:value-type="float">
            <text:p>683,550</text:p>
          </table:table-cell>
          <table:table-cell table:style-name="ce77" office:value-type="float" office:value="96614359" calcext:value-type="float">
            <text:p>96,614,359</text:p>
          </table:table-cell>
          <table:table-cell table:style-name="ce77" table:number-columns-repeated="192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80" office:value-type="string" calcext:value-type="string" table:number-columns-spanned="1" table:number-rows-spanned="3">
              <text:p>項　　 <text:s/>　目</text:p>
            </table:table-cell>
            <table:table-cell table:style-name="ce83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3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4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4"/>
            <table:table-cell table:style-name="ce83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81"/>
            <table:covered-table-cell table:number-columns-repeated="2" table:style-name="ce83"/>
            <table:table-cell table:style-name="ce83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5" table:number-columns-spanned="3" table:number-rows-spanned="1"/>
            <table:covered-table-cell table:style-name="ce86"/>
            <table:covered-table-cell table:style-name="ce85"/>
            <table:table-cell table:style-name="ce83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3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3"/>
            <table:table-cell table:style-name="ce53" table:number-columns-repeated="1014"/>
          </table:table-row>
          <table:table-row table:style-name="ro15">
            <table:covered-table-cell table:style-name="ce82"/>
            <table:covered-table-cell table:number-columns-repeated="3" table:style-name="ce83"/>
            <table:table-cell table:style-name="ce83" office:value-type="string" calcext:value-type="string">
              <text:p>材料</text:p>
              <text:p>(4)</text:p>
            </table:table-cell>
            <table:table-cell table:style-name="ce83" office:value-type="string" calcext:value-type="string">
              <text:p>存出保證金</text:p>
              <text:p>(5)</text:p>
            </table:table-cell>
            <table:table-cell table:style-name="ce83" office:value-type="string" calcext:value-type="string">
              <text:p>其他應收款</text:p>
              <text:p>(6)</text:p>
            </table:table-cell>
            <table:covered-table-cell table:number-columns-repeated="3" table:style-name="ce83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977380" calcext:value-type="float">
            <text:p>977,38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77380" calcext:value-type="float">
            <text:p>977,380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收入</text:p>
            <text:p>　</text:p>
          </table:table-cell>
          <table:table-cell office:value-type="float" office:value="977380" calcext:value-type="float">
            <text:p>977,3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7380" calcext:value-type="float">
            <text:p>977,3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007" calcext:value-type="float">
            <text:p>3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7" calcext:value-type="float">
            <text:p>3,00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61200" calcext:value-type="float">
            <text:p>26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1200" calcext:value-type="float">
            <text:p>261,2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603" calcext:value-type="float">
            <text:p>1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3" calcext:value-type="float">
            <text:p>1,60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79361" calcext:value-type="float">
            <text:p>279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9361" calcext:value-type="float">
            <text:p>279,36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2482" calcext:value-type="float">
            <text:p>22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82" calcext:value-type="float">
            <text:p>22,48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71891" calcext:value-type="float">
            <text:p>71,8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891" calcext:value-type="float">
            <text:p>71,89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9000" calcext:value-type="float">
            <text:p>2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8836" calcext:value-type="float">
            <text:p>38,8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836" calcext:value-type="float">
            <text:p>38,836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table:table-column table:style-name="co33" table:default-cell-style-name="ce7"/>
        <table:table-column table:style-name="co32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2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8">
            <table:table-cell table:style-name="ce80" office:value-type="string" calcext:value-type="string" table:number-columns-spanned="1" table:number-rows-spanned="2">
              <text:p>項　　 <text:s/>　目</text:p>
            </table:table-cell>
            <table:table-cell table:style-name="ce83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8"/>
            <table:covered-table-cell table:style-name="ce89"/>
            <table:table-cell table:style-name="ce83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3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3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3" table:number-columns-repeated="1013"/>
          </table:table-row>
          <table:table-row table:style-name="ro19">
            <table:covered-table-cell table:style-name="ce80"/>
            <table:covered-table-cell table:style-name="ce83"/>
            <table:table-cell table:style-name="ce83" office:value-type="string" calcext:value-type="string">
              <text:p>預付款</text:p>
              <text:p>(2)</text:p>
            </table:table-cell>
            <table:table-cell table:style-name="ce83" office:value-type="string" calcext:value-type="string">
              <text:p>材料</text:p>
              <text:p>(3)</text:p>
            </table:table-cell>
            <table:table-cell table:style-name="ce83" office:value-type="string" calcext:value-type="string">
              <text:p>存出保證金</text:p>
              <text:p>(4)</text:p>
            </table:table-cell>
            <table:table-cell table:style-name="ce83" office:value-type="string" calcext:value-type="string">
              <text:p>零用金</text:p>
              <text:p>(5)</text:p>
            </table:table-cell>
            <table:table-cell table:style-name="ce83" office:value-type="string" calcext:value-type="string">
              <text:p>退還收入(預收)款</text:p>
              <text:p>(6)</text:p>
            </table:table-cell>
            <table:table-cell table:style-name="ce83" office:value-type="string" calcext:value-type="string">
              <text:p>其他應收款</text:p>
              <text:p>(7)</text:p>
            </table:table-cell>
            <table:covered-table-cell table:number-columns-repeated="3" table:style-name="ce83"/>
            <table:table-cell table:style-name="ce53" table:number-columns-repeated="1013"/>
          </table:table-row>
        </table:table-header-rows>
        <table:table-row table:style-name="ro16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96614359" calcext:value-type="float">
            <text:p>96,614,359</text:p>
          </table:table-cell>
          <table:table-cell table:style-name="ce10" office:value-type="float" office:value="20245850" calcext:value-type="float">
            <text:p>20,245,8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080" calcext:value-type="float">
            <text:p>329,080</text:p>
          </table:table-cell>
          <table:table-cell table:style-name="ce10" office:value-type="float" office:value="116831129" calcext:value-type="float">
            <text:p>116,831,129</text:p>
          </table:table-cell>
          <table:table-cell table:style-name="ce10" office:value-type="float" office:value="22530846" calcext:value-type="float">
            <text:p>22,530,846</text:p>
          </table:table-cell>
          <table:table-cell table:style-name="ce18" table:number-columns-repeated="1013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96614359" calcext:value-type="float">
            <text:p>96,614,359</text:p>
          </table:table-cell>
          <table:table-cell office:value-type="float" office:value="20245850" calcext:value-type="float">
            <text:p>20,245,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160209" calcext:value-type="float">
            <text:p>117,160,209</text:p>
          </table:table-cell>
          <table:table-cell office:value-type="float" office:value="22530846" calcext:value-type="float">
            <text:p>22,530,846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85069304" calcext:value-type="float">
            <text:p>85,069,304</text:p>
          </table:table-cell>
          <table:table-cell office:value-type="float" office:value="20245850" calcext:value-type="float">
            <text:p>20,245,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615154" calcext:value-type="float">
            <text:p>105,615,154</text:p>
          </table:table-cell>
          <table:table-cell office:value-type="float" office:value="22530846" calcext:value-type="float">
            <text:p>22,530,84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5770970" calcext:value-type="float">
            <text:p>45,770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770970" calcext:value-type="float">
            <text:p>45,770,970</text:p>
          </table:table-cell>
          <table:table-cell office:value-type="float" office:value="2329030" calcext:value-type="float">
            <text:p>2,329,03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858873" calcext:value-type="float">
            <text:p>4,858,8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58873" calcext:value-type="float">
            <text:p>5,158,873</text:p>
          </table:table-cell>
          <table:table-cell office:value-type="float" office:value="1545127" calcext:value-type="float">
            <text:p>1,545,12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09083" calcext:value-type="float">
            <text:p>109,0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083" calcext:value-type="float">
            <text:p>109,083</text:p>
          </table:table-cell>
          <table:table-cell office:value-type="float" office:value="90917" calcext:value-type="float">
            <text:p>90,91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85313" calcext:value-type="float">
            <text:p>85,3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313" calcext:value-type="float">
            <text:p>85,313</text:p>
          </table:table-cell>
          <table:table-cell office:value-type="float" office:value="30687" calcext:value-type="float">
            <text:p>30,68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47048" calcext:value-type="float">
            <text:p>247,0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048" calcext:value-type="float">
            <text:p>247,048</text:p>
          </table:table-cell>
          <table:table-cell office:value-type="float" office:value="250952" calcext:value-type="float">
            <text:p>250,952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22500" calcext:value-type="float">
            <text:p>2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00" calcext:value-type="float">
            <text:p>22,500</text:p>
          </table:table-cell>
          <table:table-cell office:value-type="float" office:value="101500" calcext:value-type="float">
            <text:p>101,5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26547649" calcext:value-type="float">
            <text:p>26,547,649</text:p>
          </table:table-cell>
          <table:table-cell office:value-type="float" office:value="604850" calcext:value-type="float">
            <text:p>604,8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152499" calcext:value-type="float">
            <text:p>27,152,499</text:p>
          </table:table-cell>
          <table:table-cell office:value-type="float" office:value="8855501" calcext:value-type="float">
            <text:p>8,855,50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526300" calcext:value-type="float">
            <text:p>1,526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6300" calcext:value-type="float">
            <text:p>1,526,300</text:p>
          </table:table-cell>
          <table:table-cell office:value-type="float" office:value="279700" calcext:value-type="float">
            <text:p>279,7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78137" calcext:value-type="float">
            <text:p>278,1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137" calcext:value-type="float">
            <text:p>278,137</text:p>
          </table:table-cell>
          <table:table-cell office:value-type="float" office:value="594863" calcext:value-type="float">
            <text:p>594,86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304979" calcext:value-type="float">
            <text:p>2,304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4979" calcext:value-type="float">
            <text:p>2,304,979</text:p>
          </table:table-cell>
          <table:table-cell office:value-type="float" office:value="6012021" calcext:value-type="float">
            <text:p>6,012,02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470252" calcext:value-type="float">
            <text:p>1,470,2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0252" calcext:value-type="float">
            <text:p>1,470,252</text:p>
          </table:table-cell>
          <table:table-cell office:value-type="float" office:value="335748" calcext:value-type="float">
            <text:p>335,74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848200" calcext:value-type="float">
            <text:p>1,848,200</text:p>
          </table:table-cell>
          <table:table-cell office:value-type="float" office:value="19641000" calcext:value-type="float">
            <text:p>19,64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89200" calcext:value-type="float">
            <text:p>21,489,200</text:p>
          </table:table-cell>
          <table:table-cell office:value-type="float" office:value="2104800" calcext:value-type="float">
            <text:p>2,104,80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11545055" calcext:value-type="float">
            <text:p>11,545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5055" calcext:value-type="float">
            <text:p>11,545,0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0861505" calcext:value-type="float">
            <text:p>10,861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61505" calcext:value-type="float">
            <text:p>10,861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83550" calcext:value-type="float">
            <text:p>683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3550" calcext:value-type="float">
            <text:p>683,5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0018353</text:p>
            <text:p>　　經濟部全額補助辦理村里</text:p>
            <text:p>　　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table:table-column table:style-name="co37" table:default-cell-style-name="ce91"/>
        <table:table-column table:style-name="co38" table:number-columns-repeated="2" table:default-cell-style-name="ce94"/>
        <table:table-column table:style-name="co39" table:number-columns-repeated="254" table:default-cell-style-name="ce97"/>
        <table:table-column table:style-name="co39" table:number-columns-repeated="767" table:default-cell-style-name="Default"/>
        <table:table-header-rows>
          <table:table-row table:style-name="ro21">
            <table:table-cell table:style-name="ce90" office:value-type="string" calcext:value-type="string" table:number-columns-spanned="1" table:number-rows-spanned="2">
              <text:p>科目名稱</text:p>
            </table:table-cell>
            <table:table-cell table:style-name="ce93" office:value-type="string" calcext:value-type="string" table:number-columns-spanned="2" table:number-rows-spanned="1">
              <text:p>金額</text:p>
            </table:table-cell>
            <table:covered-table-cell table:style-name="ce96"/>
            <table:table-cell table:number-columns-repeated="1021"/>
          </table:table-row>
          <table:table-row table:style-name="ro21">
            <table:covered-table-cell table:style-name="ce90"/>
            <table:table-cell table:style-name="ce93" office:value-type="string" calcext:value-type="string">
              <text:p>本月數</text:p>
            </table:table-cell>
            <table:table-cell table:style-name="ce9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2">
          <table:table-cell office:value-type="string" calcext:value-type="string">
            <text:p>收入</text:p>
          </table:table-cell>
          <table:table-cell office:value-type="string" calcext:value-type="string">
            <text:p>8,748,898</text:p>
          </table:table-cell>
          <table:table-cell office:value-type="string" calcext:value-type="string">
            <text:p>117,808,50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公庫撥入數</text:p>
          </table:table-cell>
          <table:table-cell office:value-type="string" calcext:value-type="string">
            <text:p>8,699,230</text:p>
          </table:table-cell>
          <table:table-cell office:value-type="string" calcext:value-type="string">
            <text:p>116,831,12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7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規費收入</text:p>
          </table:table-cell>
          <table:table-cell office:value-type="string" calcext:value-type="string">
            <text:p>46,968</text:p>
          </table:table-cell>
          <table:table-cell office:value-type="string" calcext:value-type="string">
            <text:p>542,164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48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71,89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收入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38,836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支出</text:p>
          </table:table-cell>
          <table:table-cell office:value-type="string" calcext:value-type="string">
            <text:p>8,786,998</text:p>
          </table:table-cell>
          <table:table-cell office:value-type="string" calcext:value-type="string">
            <text:p>97,591,73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繳付公庫數</text:p>
          </table:table-cell>
          <table:table-cell office:value-type="string" calcext:value-type="string">
            <text:p>49,668</text:p>
          </table:table-cell>
          <table:table-cell office:value-type="string" calcext:value-type="string">
            <text:p>977,38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人事支出</text:p>
          </table:table-cell>
          <table:table-cell office:value-type="string" calcext:value-type="string">
            <text:p>4,475,602</text:p>
          </table:table-cell>
          <table:table-cell office:value-type="string" calcext:value-type="string">
            <text:p>58,974,11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業務支出</text:p>
          </table:table-cell>
          <table:table-cell office:value-type="string" calcext:value-type="string">
            <text:p>3,179,015</text:p>
          </table:table-cell>
          <table:table-cell office:value-type="string" calcext:value-type="string">
            <text:p>29,006,985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增購財產支出</text:p>
          </table:table-cell>
          <table:table-cell office:value-type="string" calcext:value-type="string">
            <text:p>292,713</text:p>
          </table:table-cell>
          <table:table-cell office:value-type="string" calcext:value-type="string">
            <text:p>2,414,06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,2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獎補捐助</text:p>
          </table:table-cell>
          <table:table-cell office:value-type="string" calcext:value-type="string">
            <text:p>790,000</text:p>
          </table:table-cell>
          <table:table-cell office:value-type="string" calcext:value-type="string">
            <text:p>6,176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收支餘絀</text:p>
          </table:table-cell>
          <table:table-cell office:value-type="string" calcext:value-type="string">
            <text:p>-38,100</text:p>
          </table:table-cell>
          <table:table-cell office:value-type="string" calcext:value-type="string">
            <text:p>20,216,770</text:p>
          </table:table-cell>
          <table:table-cell table:number-columns-repeated="1021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style-name="ce92"/>
          <table:table-cell table:style-name="ce95" table:number-columns-repeated="2"/>
          <table:table-cell table:number-columns-repeated="102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table table:name="資本資產變動表" table:style-name="ta10">
        <office:forms form:automatic-focus="false" form:apply-design-mode="false"/>
        <table:table-column table:style-name="co40" table:default-cell-style-name="ce99"/>
        <table:table-column table:style-name="co41" table:default-cell-style-name="ce103"/>
        <table:table-column table:style-name="co42" table:default-cell-style-name="ce103"/>
        <table:table-column table:style-name="co43" table:default-cell-style-name="ce103"/>
        <table:table-column table:style-name="co44" table:default-cell-style-name="ce103"/>
        <table:table-column table:style-name="co42" table:number-columns-repeated="2" table:default-cell-style-name="ce103"/>
        <table:table-column table:style-name="co39" table:number-columns-repeated="250" table:default-cell-style-name="ce108"/>
        <table:table-column table:style-name="co39" table:number-columns-repeated="767" table:default-cell-style-name="Default"/>
        <table:table-header-rows>
          <table:table-row table:style-name="ro23">
            <table:table-cell table:style-name="ce98" office:value-type="string" calcext:value-type="string" table:number-columns-spanned="1" table:number-rows-spanned="2">
              <text:p>科目</text:p>
            </table:table-cell>
            <table:table-cell table:style-name="ce101" office:value-type="string" calcext:value-type="string">
              <text:p>取得成本</text:p>
            </table:table-cell>
            <table:table-cell table:style-name="ce105" office:value-type="string" calcext:value-type="string">
              <text:p>以前年度累計折舊（耗）</text:p>
              <text:p>/長期投資評價</text:p>
            </table:table-cell>
            <table:table-cell table:style-name="ce106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06"/>
            <table:table-cell table:style-name="ce105" office:value-type="string" calcext:value-type="string">
              <text:p>本年度累計折舊（耗）</text:p>
              <text:p>/長期投資評價變動</text:p>
            </table:table-cell>
            <table:table-cell table:style-name="ce101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4">
            <table:covered-table-cell table:style-name="ce98"/>
            <table:table-cell table:style-name="ce102" office:value-type="string" calcext:value-type="string">
              <text:p>(1)</text:p>
            </table:table-cell>
            <table:table-cell table:style-name="ce102" office:value-type="string" calcext:value-type="string">
              <text:p>(2)</text:p>
            </table:table-cell>
            <table:table-cell table:style-name="ce107" office:value-type="string" calcext:value-type="string">
              <text:p>增加數</text:p>
              <text:p><text:span text:style-name="T1">(3)</text:span></text:p>
            </table:table-cell>
            <table:table-cell table:style-name="ce107" office:value-type="string" calcext:value-type="string">
              <text:p>減少數</text:p>
              <text:p><text:span text:style-name="T1">(4)</text:span></text:p>
            </table:table-cell>
            <table:table-cell table:style-name="ce102" office:value-type="string" calcext:value-type="string">
              <text:p>(5)</text:p>
            </table:table-cell>
            <table:table-cell table:style-name="ce102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5">
            <table:table-cell table:number-columns-repeated="1024"/>
          </table:table-row>
        </table:table-header-rows>
        <table:table-row table:style-name="ro26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</text:p>
          </table:table-cell>
          <table:table-cell office:value-type="float" office:value="77470592" calcext:value-type="float">
            <text:p>77,470,592 </text:p>
          </table:table-cell>
          <table:table-cell office:value-type="float" office:value="0" calcext:value-type="float">
            <text:p>0 </text:p>
          </table:table-cell>
          <table:table-cell office:value-type="float" office:value="11292425" calcext:value-type="float">
            <text:p>11,292,425 </text:p>
          </table:table-cell>
          <table:table-cell office:value-type="float" office:value="23065461" calcext:value-type="float">
            <text:p>23,065,461 </text:p>
          </table:table-cell>
          <table:table-cell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改良物</text:p>
          </table:table-cell>
          <table:table-cell office:value-type="float" office:value="37717941" calcext:value-type="float">
            <text:p>37,717,941 </text:p>
          </table:table-cell>
          <table:table-cell office:value-type="float" office:value="-17007082" calcext:value-type="float">
            <text:p>-17,007,082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-785654" calcext:value-type="float">
            <text:p>-785,654 </text:p>
          </table:table-cell>
          <table:table-cell office:value-type="float" office:value="19825205" calcext:value-type="float">
            <text:p>19,825,205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159896" calcext:value-type="float">
            <text:p>-14,159,89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67660" calcext:value-type="float">
            <text:p>-667,660 </text:p>
          </table:table-cell>
          <table:table-cell office:value-type="float" office:value="33260645" calcext:value-type="float">
            <text:p>33,260,645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機械及設備</text:p>
          </table:table-cell>
          <table:table-cell office:value-type="float" office:value="12108961" calcext:value-type="float">
            <text:p>12,108,961 </text:p>
          </table:table-cell>
          <table:table-cell office:value-type="float" office:value="-8504127" calcext:value-type="float">
            <text:p>-8,504,127 </text:p>
          </table:table-cell>
          <table:table-cell office:value-type="float" office:value="821299" calcext:value-type="float">
            <text:p>821,299 </text:p>
          </table:table-cell>
          <table:table-cell office:value-type="float" office:value="393076" calcext:value-type="float">
            <text:p>393,076 </text:p>
          </table:table-cell>
          <table:table-cell office:value-type="float" office:value="-771248" calcext:value-type="float">
            <text:p>-771,248 </text:p>
          </table:table-cell>
          <table:table-cell office:value-type="float" office:value="3261809" calcext:value-type="float">
            <text:p>3,261,809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交通及運輸設備</text:p>
          </table:table-cell>
          <table:table-cell office:value-type="float" office:value="11694493" calcext:value-type="float">
            <text:p>11,694,493 </text:p>
          </table:table-cell>
          <table:table-cell office:value-type="float" office:value="-6597140" calcext:value-type="float">
            <text:p>-6,597,140 </text:p>
          </table:table-cell>
          <table:table-cell office:value-type="float" office:value="185000" calcext:value-type="float">
            <text:p>185,000 </text:p>
          </table:table-cell>
          <table:table-cell office:value-type="float" office:value="260939" calcext:value-type="float">
            <text:p>260,939 </text:p>
          </table:table-cell>
          <table:table-cell office:value-type="float" office:value="-501992" calcext:value-type="float">
            <text:p>-501,992 </text:p>
          </table:table-cell>
          <table:table-cell office:value-type="float" office:value="4519422" calcext:value-type="float">
            <text:p>4,519,422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雜項設備</text:p>
          </table:table-cell>
          <table:table-cell office:value-type="float" office:value="16838558" calcext:value-type="float">
            <text:p>16,838,558 </text:p>
          </table:table-cell>
          <table:table-cell office:value-type="float" office:value="-12542892" calcext:value-type="float">
            <text:p>-12,542,892 </text:p>
          </table:table-cell>
          <table:table-cell office:value-type="float" office:value="347090" calcext:value-type="float">
            <text:p>347,090 </text:p>
          </table:table-cell>
          <table:table-cell office:value-type="float" office:value="363052" calcext:value-type="float">
            <text:p>363,052 </text:p>
          </table:table-cell>
          <table:table-cell office:value-type="float" office:value="-817056" calcext:value-type="float">
            <text:p>-817,056 </text:p>
          </table:table-cell>
          <table:table-cell office:value-type="float" office:value="3462648" calcext:value-type="float">
            <text:p>3,462,648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小　　計</text:p>
          </table:table-cell>
          <table:table-cell table:style-name="ce104" office:value-type="float" office:value="203918746" calcext:value-type="float">
            <text:p>203,918,746 </text:p>
          </table:table-cell>
          <table:table-cell table:style-name="ce104" office:value-type="float" office:value="-58811137" calcext:value-type="float">
            <text:p>-58,811,137 </text:p>
          </table:table-cell>
          <table:table-cell table:style-name="ce104" office:value-type="float" office:value="12645814" calcext:value-type="float">
            <text:p>12,645,814 </text:p>
          </table:table-cell>
          <table:table-cell table:style-name="ce104" office:value-type="float" office:value="24182528" calcext:value-type="float">
            <text:p>24,182,528 </text:p>
          </table:table-cell>
          <table:table-cell table:style-name="ce104" office:value-type="float" office:value="-3543610" calcext:value-type="float">
            <text:p>-3,543,610 </text:p>
          </table:table-cell>
          <table:table-cell table:style-name="ce104" office:value-type="float" office:value="130027285" calcext:value-type="float">
            <text:p>130,027,285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小　　計</text:p>
          </table:table-cell>
          <table:table-cell table:number-columns-repeated="6" table:style-name="ce104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合　　計</text:p>
          </table:table-cell>
          <table:table-cell table:style-name="ce104" office:value-type="float" office:value="203918746" calcext:value-type="float">
            <text:p>203,918,746 </text:p>
          </table:table-cell>
          <table:table-cell table:style-name="ce104" office:value-type="float" office:value="-58811137" calcext:value-type="float">
            <text:p>-58,811,137 </text:p>
          </table:table-cell>
          <table:table-cell table:style-name="ce104" office:value-type="float" office:value="12645814" calcext:value-type="float">
            <text:p>12,645,814 </text:p>
          </table:table-cell>
          <table:table-cell table:style-name="ce104" office:value-type="float" office:value="24182528" calcext:value-type="float">
            <text:p>24,182,528 </text:p>
          </table:table-cell>
          <table:table-cell table:style-name="ce104" office:value-type="float" office:value="-3543610" calcext:value-type="float">
            <text:p>-3,543,610 </text:p>
          </table:table-cell>
          <table:table-cell table:style-name="ce104" office:value-type="float" office:value="130027285" calcext:value-type="float">
            <text:p>130,027,285 </text:p>
          </table:table-cell>
          <table:table-cell table:number-columns-repeated="1017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0mm" fo:margin-left="10mm" fo:margin-right="10mm" style:scale-to="85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5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1/5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5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1/5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1/5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11/5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11/5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1/5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1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1/5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10">
      <style:header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1-28T11:18:37</dc:date>
    <meta:print-date>2020-11-05T19:09:01</meta:print-date>
    <meta:document-statistic meta:table-count="10" meta:cell-count="2543" meta:object-count="0"/>
    <meta:generator>LibreOffice/5.1.1.3$Windows_x86 LibreOffice_project/89f508ef3ecebd2cfb8e1def0f0ba9a803b88a6d</meta:generator>
    <meta:user-defined meta:name="WorkbookGuid">1307fff3-22e3-489c-af85-cca55eef89f5</meta:user-defined>
  </office:meta>
</office:document-meta>
</file>