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3.38mm"/>
    </style:style>
    <style:style style:name="co15" style:family="table-column">
      <style:table-column-properties fo:break-before="auto" style:column-width="31.26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13.39mm"/>
    </style:style>
    <style:style style:name="co18" style:family="table-column">
      <style:table-column-properties fo:break-before="auto" style:column-width="50.55mm"/>
    </style:style>
    <style:style style:name="co19" style:family="table-column">
      <style:table-column-properties fo:break-before="auto" style:column-width="26.56mm"/>
    </style:style>
    <style:style style:name="co20" style:family="table-column">
      <style:table-column-properties fo:break-before="auto" style:column-width="23.74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2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2mm"/>
    </style:style>
    <style:style style:name="co26" style:family="table-column">
      <style:table-column-properties fo:break-before="auto" style:column-width="59.02mm"/>
    </style:style>
    <style:style style:name="co27" style:family="table-column">
      <style:table-column-properties fo:break-before="auto" style:column-width="13.62mm"/>
    </style:style>
    <style:style style:name="co28" style:family="table-column">
      <style:table-column-properties fo:break-before="auto" style:column-width="16.44mm"/>
    </style:style>
    <style:style style:name="co29" style:family="table-column">
      <style:table-column-properties fo:break-before="auto" style:column-width="62.3mm"/>
    </style:style>
    <style:style style:name="co30" style:family="table-column">
      <style:table-column-properties fo:break-before="auto" style:column-width="26.79mm"/>
    </style:style>
    <style:style style:name="co31" style:family="table-column">
      <style:table-column-properties fo:break-before="auto" style:column-width="24.91mm"/>
    </style:style>
    <style:style style:name="co32" style:family="table-column">
      <style:table-column-properties fo:break-before="auto" style:column-width="28.68mm"/>
    </style:style>
    <style:style style:name="co33" style:family="table-column">
      <style:table-column-properties fo:break-before="auto" style:column-width="27.73mm"/>
    </style:style>
    <style:style style:name="co34" style:family="table-column">
      <style:table-column-properties fo:break-before="auto" style:column-width="27.02mm"/>
    </style:style>
    <style:style style:name="co35" style:family="table-column">
      <style:table-column-properties fo:break-before="auto" style:column-width="27.27mm"/>
    </style:style>
    <style:style style:name="co36" style:family="table-column">
      <style:table-column-properties fo:break-before="auto" style:column-width="22.79mm"/>
    </style:style>
    <style:style style:name="co37" style:family="table-column">
      <style:table-column-properties fo:break-before="auto" style:column-width="29.14mm"/>
    </style:style>
    <style:style style:name="co38" style:family="table-column">
      <style:table-column-properties fo:break-before="auto" style:column-width="49.14mm"/>
    </style:style>
    <style:style style:name="co39" style:family="table-column">
      <style:table-column-properties fo:break-before="auto" style:column-width="26.32mm"/>
    </style:style>
    <style:style style:name="co40" style:family="table-column">
      <style:table-column-properties fo:break-before="auto" style:column-width="23.5mm"/>
    </style:style>
    <style:style style:name="co41" style:family="table-column">
      <style:table-column-properties fo:break-before="auto" style:column-width="39.26mm"/>
    </style:style>
    <style:style style:name="co42" style:family="table-column">
      <style:table-column-properties fo:break-before="auto" style:column-width="21.15mm"/>
    </style:style>
    <style:style style:name="co43" style:family="table-column">
      <style:table-column-properties fo:break-before="auto" style:column-width="22.56mm"/>
    </style:style>
    <style:style style:name="co44" style:family="table-column">
      <style:table-column-properties fo:break-before="auto" style:column-width="22.33mm"/>
    </style:style>
    <style:style style:name="co45" style:family="table-column">
      <style:table-column-properties fo:break-before="auto" style:column-width="96.41mm"/>
    </style:style>
    <style:style style:name="co46" style:family="table-column">
      <style:table-column-properties fo:break-before="auto" style:column-width="83.71mm"/>
    </style:style>
    <style:style style:name="co47" style:family="table-column">
      <style:table-column-properties fo:break-before="auto" style:column-width="14.8mm"/>
    </style:style>
    <style:style style:name="co48" style:family="table-column">
      <style:table-column-properties fo:break-before="auto" style:column-width="43.5mm"/>
    </style:style>
    <style:style style:name="co49" style:family="table-column">
      <style:table-column-properties fo:break-before="auto" style:column-width="35.49mm"/>
    </style:style>
    <style:style style:name="co50" style:family="table-column">
      <style:table-column-properties fo:break-before="auto" style:column-width="37.85mm"/>
    </style:style>
    <style:style style:name="co51" style:family="table-column">
      <style:table-column-properties fo:break-before="auto" style:column-width="24.6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03mm" fo:break-before="page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0.79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6.7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style:style style:name="ta6" style:family="table" style:master-page-name="PageStyle_5f_歲出用途別累計表">
      <style:table-properties table:display="true" style:writing-mode="lr-tb"/>
    </style:style>
    <style:style style:name="ta7" style:family="table" style:master-page-name="PageStyle_5f_收入實現數與繳付公庫數分析表">
      <style:table-properties table:display="true" style:writing-mode="lr-tb"/>
    </style:style>
    <style:style style:name="ta8" style:family="table" style:master-page-name="PageStyle_5f_支出實現數與公庫撥入數分析表">
      <style:table-properties table:display="true" style:writing-mode="lr-tb"/>
    </style:style>
    <style:style style:name="ta9" style:family="table" style:master-page-name="PageStyle_5f_收入支出彙計表">
      <style:table-properties table:display="true" style:writing-mode="lr-tb"/>
    </style:style>
    <style:style style:name="ta10" style:family="table" style:master-page-name="PageStyle_5f_資本資產變動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4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一般_20_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6000" calcext:value-type="float">
            <text:p>6,000</text:p>
          </table:table-cell>
          <table:table-cell table:style-name="ce10" office:value-type="float" office:value="6000" calcext:value-type="float" table:number-columns-spanned="1" table:number-rows-spanned="2">
            <text:p>6,000</text:p>
          </table:table-cell>
          <table:table-cell table:style-name="ce10" office:value-type="float" office:value="6000" calcext:value-type="float" table:number-columns-spanned="1" table:number-rows-spanned="2">
            <text:p>6,000</text:p>
          </table:table-cell>
          <table:table-cell table:style-name="ce10" office:value-type="float" office:value="14925" calcext:value-type="float">
            <text:p>14,9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932" calcext:value-type="float" table:number-columns-spanned="1" table:number-rows-spanned="2">
            <text:p>11,932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32" calcext:value-type="float">
            <text:p>17,93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4925" calcext:value-type="float">
            <text:p>14,925</text:p>
          </table:table-cell>
          <table:table-cell office:value-type="string" calcext:value-type="string">
            <text:p>-</text:p>
          </table:table-cell>
          <table:table-cell office:value-type="float" office:value="11932" calcext:value-type="float" table:number-columns-spanned="1" table:number-rows-spanned="2">
            <text:p>11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32" calcext:value-type="float">
            <text:p>17,93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4925" calcext:value-type="float">
            <text:p>14,925</text:p>
          </table:table-cell>
          <table:table-cell office:value-type="string" calcext:value-type="string">
            <text:p>-</text:p>
          </table:table-cell>
          <table:table-cell office:value-type="float" office:value="11932" calcext:value-type="float" table:number-columns-spanned="1" table:number-rows-spanned="2">
            <text:p>11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32" calcext:value-type="float">
            <text:p>17,93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42000" calcext:value-type="float">
            <text:p>542,000</text:p>
          </table:table-cell>
          <table:table-cell office:value-type="float" office:value="542000" calcext:value-type="float" table:number-columns-spanned="1" table:number-rows-spanned="2">
            <text:p>542,000</text:p>
          </table:table-cell>
          <table:table-cell office:value-type="float" office:value="542000" calcext:value-type="float" table:number-columns-spanned="1" table:number-rows-spanned="2">
            <text:p>542,000</text:p>
          </table:table-cell>
          <table:table-cell office:value-type="float" office:value="54518" calcext:value-type="float">
            <text:p>54,518</text:p>
          </table:table-cell>
          <table:table-cell office:value-type="string" calcext:value-type="string">
            <text:p>-</text:p>
          </table:table-cell>
          <table:table-cell office:value-type="float" office:value="94679" calcext:value-type="float" table:number-columns-spanned="1" table:number-rows-spanned="2">
            <text:p>94,6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679" calcext:value-type="float">
            <text:p>636,67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34780" calcext:value-type="float">
            <text:p>34,780</text:p>
          </table:table-cell>
          <table:table-cell office:value-type="string" calcext:value-type="string">
            <text:p>-</text:p>
          </table:table-cell>
          <table:table-cell office:value-type="float" office:value="92860" calcext:value-type="float" table:number-columns-spanned="1" table:number-rows-spanned="2">
            <text:p>92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860" calcext:value-type="float">
            <text:p>330,8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34780" calcext:value-type="float">
            <text:p>34,780</text:p>
          </table:table-cell>
          <table:table-cell office:value-type="string" calcext:value-type="string">
            <text:p>-</text:p>
          </table:table-cell>
          <table:table-cell office:value-type="float" office:value="92860" calcext:value-type="float" table:number-columns-spanned="1" table:number-rows-spanned="2">
            <text:p>92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860" calcext:value-type="float">
            <text:p>330,8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04000" calcext:value-type="float">
            <text:p>304,000</text:p>
          </table:table-cell>
          <table:table-cell office:value-type="float" office:value="304000" calcext:value-type="float" table:number-columns-spanned="1" table:number-rows-spanned="2">
            <text:p>304,000</text:p>
          </table:table-cell>
          <table:table-cell office:value-type="float" office:value="304000" calcext:value-type="float" table:number-columns-spanned="1" table:number-rows-spanned="2">
            <text:p>304,000</text:p>
          </table:table-cell>
          <table:table-cell office:value-type="float" office:value="19738" calcext:value-type="float">
            <text:p>19,738</text:p>
          </table:table-cell>
          <table:table-cell office:value-type="string" calcext:value-type="string">
            <text:p>-</text:p>
          </table:table-cell>
          <table:table-cell office:value-type="float" office:value="1819" calcext:value-type="float" table:number-columns-spanned="1" table:number-rows-spanned="2">
            <text:p>1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819" calcext:value-type="float">
            <text:p>305,81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-</text:p>
          </table:table-cell>
          <table:table-cell office:value-type="float" office:value="-1039" calcext:value-type="float" table:number-columns-spanned="1" table:number-rows-spanned="2">
            <text:p>-1,0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1" calcext:value-type="float">
            <text:p>2,96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8770" calcext:value-type="float">
            <text:p>18,770</text:p>
          </table:table-cell>
          <table:table-cell office:value-type="string" calcext:value-type="string">
            <text:p>-</text:p>
          </table:table-cell>
          <table:table-cell office:value-type="float" office:value="2858" calcext:value-type="float" table:number-columns-spanned="1" table:number-rows-spanned="2">
            <text:p>2,8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858" calcext:value-type="float">
            <text:p>302,85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92000" calcext:value-type="float">
            <text:p>292,000</text:p>
          </table:table-cell>
          <table:table-cell office:value-type="float" office:value="292000" calcext:value-type="float" table:number-columns-spanned="1" table:number-rows-spanned="2">
            <text:p>292,000</text:p>
          </table:table-cell>
          <table:table-cell office:value-type="float" office:value="292000" calcext:value-type="float" table:number-columns-spanned="1" table:number-rows-spanned="2">
            <text:p>292,000</text:p>
          </table:table-cell>
          <table:table-cell office:value-type="float" office:value="154970" calcext:value-type="float">
            <text:p>154,970</text:p>
          </table:table-cell>
          <table:table-cell office:value-type="string" calcext:value-type="string">
            <text:p>-</text:p>
          </table:table-cell>
          <table:table-cell office:value-type="float" office:value="-37413" calcext:value-type="float" table:number-columns-spanned="1" table:number-rows-spanned="2">
            <text:p>-37,4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587" calcext:value-type="float">
            <text:p>254,58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22937" calcext:value-type="float">
            <text:p>22,937</text:p>
          </table:table-cell>
          <table:table-cell office:value-type="string" calcext:value-type="string">
            <text:p>-</text:p>
          </table:table-cell>
          <table:table-cell office:value-type="float" office:value="-14581" calcext:value-type="float" table:number-columns-spanned="1" table:number-rows-spanned="2">
            <text:p>-14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19" calcext:value-type="float">
            <text:p>45,41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22937" calcext:value-type="float">
            <text:p>22,937</text:p>
          </table:table-cell>
          <table:table-cell office:value-type="string" calcext:value-type="string">
            <text:p>-</text:p>
          </table:table-cell>
          <table:table-cell office:value-type="float" office:value="-14581" calcext:value-type="float" table:number-columns-spanned="1" table:number-rows-spanned="2">
            <text:p>-14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19" calcext:value-type="float">
            <text:p>45,41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32000" calcext:value-type="float">
            <text:p>232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float" office:value="132033" calcext:value-type="float">
            <text:p>132,033</text:p>
          </table:table-cell>
          <table:table-cell office:value-type="string" calcext:value-type="string">
            <text:p>-</text:p>
          </table:table-cell>
          <table:table-cell office:value-type="float" office:value="-22832" calcext:value-type="float" table:number-columns-spanned="1" table:number-rows-spanned="2">
            <text:p>-22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168" calcext:value-type="float">
            <text:p>209,16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32000" calcext:value-type="float">
            <text:p>232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float" office:value="132033" calcext:value-type="float">
            <text:p>132,033</text:p>
          </table:table-cell>
          <table:table-cell office:value-type="string" calcext:value-type="string">
            <text:p>-</text:p>
          </table:table-cell>
          <table:table-cell office:value-type="float" office:value="-22832" calcext:value-type="float" table:number-columns-spanned="1" table:number-rows-spanned="2">
            <text:p>-22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168" calcext:value-type="float">
            <text:p>209,16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00" calcext:value-type="float">
            <text:p>299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00" calcext:value-type="float">
            <text:p>299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00" calcext:value-type="float">
            <text:p>299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9600" calcext:value-type="float">
            <text:p>9,600</text:p>
          </table:table-cell>
          <table:table-cell office:value-type="string" calcext:value-type="string">
            <text:p>-</text:p>
          </table:table-cell>
          <table:table-cell office:value-type="float" office:value="18236" calcext:value-type="float" table:number-columns-spanned="1" table:number-rows-spanned="2">
            <text:p>18,2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36" calcext:value-type="float">
            <text:p>50,23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9600" calcext:value-type="float">
            <text:p>9,600</text:p>
          </table:table-cell>
          <table:table-cell office:value-type="string" calcext:value-type="string">
            <text:p>-</text:p>
          </table:table-cell>
          <table:table-cell office:value-type="float" office:value="18236" calcext:value-type="float" table:number-columns-spanned="1" table:number-rows-spanned="2">
            <text:p>18,2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36" calcext:value-type="float">
            <text:p>50,23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9600" calcext:value-type="float">
            <text:p>9,600</text:p>
          </table:table-cell>
          <table:table-cell office:value-type="string" calcext:value-type="string">
            <text:p>-</text:p>
          </table:table-cell>
          <table:table-cell office:value-type="float" office:value="18236" calcext:value-type="float" table:number-columns-spanned="1" table:number-rows-spanned="2">
            <text:p>18,2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36" calcext:value-type="float">
            <text:p>50,23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1000" calcext:value-type="float">
            <text:p>1,321,000</text:p>
          </table:table-cell>
          <table:table-cell office:value-type="float" office:value="1321000" calcext:value-type="float" table:number-columns-spanned="1" table:number-rows-spanned="2">
            <text:p>1,321,000</text:p>
          </table:table-cell>
          <table:table-cell office:value-type="float" office:value="1321000" calcext:value-type="float" table:number-columns-spanned="1" table:number-rows-spanned="2">
            <text:p>1,321,000</text:p>
          </table:table-cell>
          <table:table-cell office:value-type="float" office:value="234013" calcext:value-type="float">
            <text:p>234,013</text:p>
          </table:table-cell>
          <table:table-cell office:value-type="string" calcext:value-type="string">
            <text:p>-</text:p>
          </table:table-cell>
          <table:table-cell office:value-type="float" office:value="-62566" calcext:value-type="float" table:number-columns-spanned="1" table:number-rows-spanned="2">
            <text:p>-62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8434" calcext:value-type="float">
            <text:p>1,258,4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1000" calcext:value-type="float">
            <text:p>1,321,000</text:p>
          </table:table-cell>
          <table:table-cell office:value-type="float" office:value="1321000" calcext:value-type="float" table:number-columns-spanned="1" table:number-rows-spanned="2">
            <text:p>1,321,000</text:p>
          </table:table-cell>
          <table:table-cell office:value-type="float" office:value="1321000" calcext:value-type="float" table:number-columns-spanned="1" table:number-rows-spanned="2">
            <text:p>1,321,000</text:p>
          </table:table-cell>
          <table:table-cell office:value-type="float" office:value="234013" calcext:value-type="float">
            <text:p>234,013</text:p>
          </table:table-cell>
          <table:table-cell office:value-type="string" calcext:value-type="string">
            <text:p>-</text:p>
          </table:table-cell>
          <table:table-cell office:value-type="float" office:value="-62566" calcext:value-type="float" table:number-columns-spanned="1" table:number-rows-spanned="2">
            <text:p>-62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8434" calcext:value-type="float">
            <text:p>1,258,4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2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2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3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21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5"/>
            <table:table-cell table:style-name="ce26" table:number-columns-repeated="1013"/>
          </table:table-row>
          <table:table-row table:style-name="ro6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16"/>
            <table:table-cell table:style-name="ce26" table:number-columns-repeated="1013"/>
          </table:table-row>
          <table:table-row table:style-name="ro7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24" office:value-type="string" calcext:value-type="string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6" table:number-columns-repeated="1013"/>
          </table:table-row>
          <table:table-row table:style-name="ro2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table-cell table:style-name="ce24" office:value-type="string" calcext:value-type="string">
              <text:p>保留數(4)</text:p>
            </table:table-cell>
            <table:covered-table-cell table:style-name="ce16"/>
            <table:table-cell table:style-name="ce26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9134000" calcext:value-type="float">
            <text:p>59,134,000</text:p>
          </table:table-cell>
          <table:table-cell office:value-type="string" calcext:value-type="string">
            <text:p>-</text:p>
          </table:table-cell>
          <table:table-cell office:value-type="float" office:value="59934000" calcext:value-type="float" table:number-columns-spanned="1" table:number-rows-spanned="4">
            <text:p>59,934,000</text:p>
          </table:table-cell>
          <table:table-cell office:value-type="float" office:value="59934000" calcext:value-type="float" table:number-columns-spanned="1" table:number-rows-spanned="4">
            <text:p>59,934,000</text:p>
          </table:table-cell>
          <table:table-cell office:value-type="float" office:value="3435249" calcext:value-type="float">
            <text:p>3,435,249</text:p>
          </table:table-cell>
          <table:table-cell office:value-type="float" office:value="1356260" calcext:value-type="float" table:number-columns-spanned="1" table:number-rows-spanned="2">
            <text:p>1,356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577740" calcext:value-type="float">
            <text:p>58,577,7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59134000" calcext:value-type="float">
            <text:p>59,134,000</text:p>
          </table:table-cell>
          <table:table-cell office:value-type="string" calcext:value-type="string">
            <text:p>-</text:p>
          </table:table-cell>
          <table:table-cell office:value-type="float" office:value="59934000" calcext:value-type="float" table:number-columns-spanned="1" table:number-rows-spanned="4">
            <text:p>59,934,000</text:p>
          </table:table-cell>
          <table:table-cell office:value-type="float" office:value="59934000" calcext:value-type="float" table:number-columns-spanned="1" table:number-rows-spanned="4">
            <text:p>59,934,000</text:p>
          </table:table-cell>
          <table:table-cell office:value-type="float" office:value="3435249" calcext:value-type="float">
            <text:p>3,435,249</text:p>
          </table:table-cell>
          <table:table-cell office:value-type="float" office:value="1356260" calcext:value-type="float" table:number-columns-spanned="1" table:number-rows-spanned="2">
            <text:p>1,356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577740" calcext:value-type="float">
            <text:p>58,577,7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0558000" calcext:value-type="float">
            <text:p>50,558,000</text:p>
          </table:table-cell>
          <table:table-cell office:value-type="string" calcext:value-type="string">
            <text:p>-</text:p>
          </table:table-cell>
          <table:table-cell office:value-type="float" office:value="51358000" calcext:value-type="float" table:number-columns-spanned="1" table:number-rows-spanned="4">
            <text:p>51,358,000</text:p>
          </table:table-cell>
          <table:table-cell office:value-type="float" office:value="51358000" calcext:value-type="float" table:number-columns-spanned="1" table:number-rows-spanned="4">
            <text:p>51,358,000</text:p>
          </table:table-cell>
          <table:table-cell office:value-type="float" office:value="1684490" calcext:value-type="float">
            <text:p>1,684,490</text:p>
          </table:table-cell>
          <table:table-cell office:value-type="float" office:value="394177" calcext:value-type="float" table:number-columns-spanned="1" table:number-rows-spanned="2">
            <text:p>394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63823" calcext:value-type="float">
            <text:p>50,963,8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558000" calcext:value-type="float">
            <text:p>50,558,000</text:p>
          </table:table-cell>
          <table:table-cell office:value-type="string" calcext:value-type="string">
            <text:p>-</text:p>
          </table:table-cell>
          <table:table-cell office:value-type="float" office:value="51358000" calcext:value-type="float" table:number-columns-spanned="1" table:number-rows-spanned="4">
            <text:p>51,358,000</text:p>
          </table:table-cell>
          <table:table-cell office:value-type="float" office:value="51358000" calcext:value-type="float" table:number-columns-spanned="1" table:number-rows-spanned="4">
            <text:p>51,358,000</text:p>
          </table:table-cell>
          <table:table-cell office:value-type="float" office:value="1684490" calcext:value-type="float">
            <text:p>1,684,490</text:p>
          </table:table-cell>
          <table:table-cell office:value-type="float" office:value="394177" calcext:value-type="float" table:number-columns-spanned="1" table:number-rows-spanned="2">
            <text:p>394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63823" calcext:value-type="float">
            <text:p>50,963,8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7773000" calcext:value-type="float">
            <text:p>7,773,000</text:p>
          </table:table-cell>
          <table:table-cell office:value-type="string" calcext:value-type="string">
            <text:p>-</text:p>
          </table:table-cell>
          <table:table-cell office:value-type="float" office:value="7773000" calcext:value-type="float" table:number-columns-spanned="1" table:number-rows-spanned="4">
            <text:p>7,773,000</text:p>
          </table:table-cell>
          <table:table-cell office:value-type="float" office:value="7773000" calcext:value-type="float" table:number-columns-spanned="1" table:number-rows-spanned="4">
            <text:p>7,773,000</text:p>
          </table:table-cell>
          <table:table-cell office:value-type="float" office:value="1526291" calcext:value-type="float">
            <text:p>1,526,291</text:p>
          </table:table-cell>
          <table:table-cell office:value-type="float" office:value="766312" calcext:value-type="float" table:number-columns-spanned="1" table:number-rows-spanned="2">
            <text:p>766,3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6688" calcext:value-type="float">
            <text:p>7,006,6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1000" calcext:value-type="float">
            <text:p>131,000</text:p>
          </table:table-cell>
          <table:table-cell office:value-type="string" calcext:value-type="string">
            <text:p>-</text:p>
          </table:table-cell>
          <table:table-cell office:value-type="float" office:value="131000" calcext:value-type="float" table:number-columns-spanned="1" table:number-rows-spanned="4">
            <text:p>131,000</text:p>
          </table:table-cell>
          <table:table-cell office:value-type="float" office:value="131000" calcext:value-type="float" table:number-columns-spanned="1" table:number-rows-spanned="4">
            <text:p>131,000</text:p>
          </table:table-cell>
          <table:table-cell office:value-type="float" office:value="28388" calcext:value-type="float">
            <text:p>28,388</text:p>
          </table:table-cell>
          <table:table-cell office:value-type="float" office:value="34683" calcext:value-type="float" table:number-columns-spanned="1" table:number-rows-spanned="2">
            <text:p>34,6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317" calcext:value-type="float">
            <text:p>96,3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522000" calcext:value-type="float">
            <text:p>7,522,000</text:p>
          </table:table-cell>
          <table:table-cell office:value-type="string" calcext:value-type="string">
            <text:p>-</text:p>
          </table:table-cell>
          <table:table-cell office:value-type="float" office:value="7522000" calcext:value-type="float" table:number-columns-spanned="1" table:number-rows-spanned="4">
            <text:p>7,522,000</text:p>
          </table:table-cell>
          <table:table-cell office:value-type="float" office:value="7522000" calcext:value-type="float" table:number-columns-spanned="1" table:number-rows-spanned="4">
            <text:p>7,522,000</text:p>
          </table:table-cell>
          <table:table-cell office:value-type="float" office:value="1497903" calcext:value-type="float">
            <text:p>1,497,903</text:p>
          </table:table-cell>
          <table:table-cell office:value-type="float" office:value="709629" calcext:value-type="float" table:number-columns-spanned="1" table:number-rows-spanned="2">
            <text:p>709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2371" calcext:value-type="float">
            <text:p>6,812,3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32139" calcext:value-type="float">
            <text:p>32,139</text:p>
          </table:table-cell>
          <table:table-cell office:value-type="float" office:value="104" calcext:value-type="float" table:number-columns-spanned="1" table:number-rows-spanned="2">
            <text:p>1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96" calcext:value-type="float">
            <text:p>120,8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188" calcext:value-type="float">
            <text:p>6,188</text:p>
          </table:table-cell>
          <table:table-cell office:value-type="float" office:value="104" calcext:value-type="float" table:number-columns-spanned="1" table:number-rows-spanned="2">
            <text:p>1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96" calcext:value-type="float">
            <text:p>9,8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25951" calcext:value-type="float">
            <text:p>25,95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000" calcext:value-type="float">
            <text:p>11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558000" calcext:value-type="float">
            <text:p>558,000</text:p>
          </table:table-cell>
          <table:table-cell office:value-type="string" calcext:value-type="string">
            <text:p>-</text:p>
          </table:table-cell>
          <table:table-cell office:value-type="float" office:value="558000" calcext:value-type="float" table:number-columns-spanned="1" table:number-rows-spanned="4">
            <text:p>558,000</text:p>
          </table:table-cell>
          <table:table-cell office:value-type="float" office:value="558000" calcext:value-type="float" table:number-columns-spanned="1" table:number-rows-spanned="4">
            <text:p>558,000</text:p>
          </table:table-cell>
          <table:table-cell office:value-type="float" office:value="95736" calcext:value-type="float">
            <text:p>95,736</text:p>
          </table:table-cell>
          <table:table-cell office:value-type="float" office:value="190760" calcext:value-type="float" table:number-columns-spanned="1" table:number-rows-spanned="2">
            <text:p>190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40" calcext:value-type="float">
            <text:p>367,2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458" calcext:value-type="float">
            <text:p>6,458</text:p>
          </table:table-cell>
          <table:table-cell office:value-type="float" office:value="2646" calcext:value-type="float" table:number-columns-spanned="1" table:number-rows-spanned="2">
            <text:p>2,6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4" calcext:value-type="float">
            <text:p>7,3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89278" calcext:value-type="float">
            <text:p>89,278</text:p>
          </table:table-cell>
          <table:table-cell office:value-type="float" office:value="188114" calcext:value-type="float" table:number-columns-spanned="1" table:number-rows-spanned="2">
            <text:p>188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886" calcext:value-type="float">
            <text:p>359,8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24000" calcext:value-type="float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96593" calcext:value-type="float">
            <text:p>96,593</text:p>
          </table:table-cell>
          <table:table-cell office:value-type="float" office:value="4907" calcext:value-type="float" table:number-columns-spanned="1" table:number-rows-spanned="2">
            <text:p>4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093" calcext:value-type="float">
            <text:p>119,0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96593" calcext:value-type="float">
            <text:p>96,593</text:p>
          </table:table-cell>
          <table:table-cell office:value-type="float" office:value="907" calcext:value-type="float" table:number-columns-spanned="1" table:number-rows-spanned="2">
            <text:p>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093" calcext:value-type="float">
            <text:p>119,0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43352000" calcext:value-type="float">
            <text:p>43,352,000</text:p>
          </table:table-cell>
          <table:table-cell office:value-type="string" calcext:value-type="string">
            <text:p>-</text:p>
          </table:table-cell>
          <table:table-cell office:value-type="float" office:value="42963000" calcext:value-type="float" table:number-columns-spanned="1" table:number-rows-spanned="4">
            <text:p>42,963,000</text:p>
          </table:table-cell>
          <table:table-cell office:value-type="float" office:value="42963000" calcext:value-type="float" table:number-columns-spanned="1" table:number-rows-spanned="4">
            <text:p>42,963,000</text:p>
          </table:table-cell>
          <table:table-cell office:value-type="float" office:value="6854227" calcext:value-type="float">
            <text:p>6,854,227</text:p>
          </table:table-cell>
          <table:table-cell office:value-type="float" office:value="4809900" calcext:value-type="float" table:number-columns-spanned="1" table:number-rows-spanned="2">
            <text:p>4,809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89000" calcext:value-type="float">
            <text:p>-3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53100" calcext:value-type="float">
            <text:p>38,153,1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40401000" calcext:value-type="float">
            <text:p>40,401,000</text:p>
          </table:table-cell>
          <table:table-cell office:value-type="string" calcext:value-type="string">
            <text:p>-</text:p>
          </table:table-cell>
          <table:table-cell office:value-type="float" office:value="40012000" calcext:value-type="float" table:number-columns-spanned="1" table:number-rows-spanned="4">
            <text:p>40,012,000</text:p>
          </table:table-cell>
          <table:table-cell office:value-type="float" office:value="40012000" calcext:value-type="float" table:number-columns-spanned="1" table:number-rows-spanned="4">
            <text:p>40,012,000</text:p>
          </table:table-cell>
          <table:table-cell office:value-type="float" office:value="6152967" calcext:value-type="float">
            <text:p>6,152,967</text:p>
          </table:table-cell>
          <table:table-cell office:value-type="float" office:value="4572058" calcext:value-type="float" table:number-columns-spanned="1" table:number-rows-spanned="2">
            <text:p>4,572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89000" calcext:value-type="float">
            <text:p>-3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39942" calcext:value-type="float">
            <text:p>35,439,9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3000" calcext:value-type="float">
            <text:p>253,000</text:p>
          </table:table-cell>
          <table:table-cell office:value-type="string" calcext:value-type="string">
            <text:p>-</text:p>
          </table:table-cell>
          <table:table-cell office:value-type="float" office:value="253000" calcext:value-type="float" table:number-columns-spanned="1" table:number-rows-spanned="4">
            <text:p>253,000</text:p>
          </table:table-cell>
          <table:table-cell office:value-type="float" office:value="253000" calcext:value-type="float" table:number-columns-spanned="1" table:number-rows-spanned="4">
            <text:p>253,000</text:p>
          </table:table-cell>
          <table:table-cell office:value-type="float" office:value="151132" calcext:value-type="float">
            <text:p>151,132</text:p>
          </table:table-cell>
          <table:table-cell office:value-type="float" office:value="416" calcext:value-type="float" table:number-columns-spanned="1" table:number-rows-spanned="2">
            <text:p>4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584" calcext:value-type="float">
            <text:p>252,5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865000" calcext:value-type="float">
            <text:p>31,865,000</text:p>
          </table:table-cell>
          <table:table-cell office:value-type="string" calcext:value-type="string">
            <text:p>-</text:p>
          </table:table-cell>
          <table:table-cell office:value-type="float" office:value="31476000" calcext:value-type="float" table:number-columns-spanned="1" table:number-rows-spanned="4">
            <text:p>31,476,000</text:p>
          </table:table-cell>
          <table:table-cell office:value-type="float" office:value="31476000" calcext:value-type="float" table:number-columns-spanned="1" table:number-rows-spanned="4">
            <text:p>31,476,000</text:p>
          </table:table-cell>
          <table:table-cell office:value-type="float" office:value="4361621" calcext:value-type="float">
            <text:p>4,361,621</text:p>
          </table:table-cell>
          <table:table-cell office:value-type="float" office:value="4566856" calcext:value-type="float" table:number-columns-spanned="1" table:number-rows-spanned="2">
            <text:p>4,566,8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89000" calcext:value-type="float">
            <text:p>-3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909144" calcext:value-type="float">
            <text:p>26,909,1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1640214" calcext:value-type="float">
            <text:p>1,640,214</text:p>
          </table:table-cell>
          <table:table-cell office:value-type="float" office:value="4786" calcext:value-type="float" table:number-columns-spanned="1" table:number-rows-spanned="2">
            <text:p>4,7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78214" calcext:value-type="float">
            <text:p>8,278,2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852000" calcext:value-type="float">
            <text:p>1,852,000</text:p>
          </table:table-cell>
          <table:table-cell office:value-type="string" calcext:value-type="string">
            <text:p>-</text:p>
          </table:table-cell>
          <table:table-cell office:value-type="float" office:value="1852000" calcext:value-type="float" table:number-columns-spanned="1" table:number-rows-spanned="4">
            <text:p>1,852,000</text:p>
          </table:table-cell>
          <table:table-cell office:value-type="float" office:value="1852000" calcext:value-type="float" table:number-columns-spanned="1" table:number-rows-spanned="4">
            <text:p>1,852,000</text:p>
          </table:table-cell>
          <table:table-cell office:value-type="float" office:value="125759" calcext:value-type="float">
            <text:p>125,759</text:p>
          </table:table-cell>
          <table:table-cell office:value-type="float" office:value="79895" calcext:value-type="float" table:number-columns-spanned="1" table:number-rows-spanned="2">
            <text:p>79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2105" calcext:value-type="float">
            <text:p>1,772,1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>
            <text:p>-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float" office:value="22318" calcext:value-type="float">
            <text:p>22,318</text:p>
          </table:table-cell>
          <table:table-cell office:value-type="float" office:value="6440" calcext:value-type="float" table:number-columns-spanned="1" table:number-rows-spanned="2">
            <text:p>6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560" calcext:value-type="float">
            <text:p>598,5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47000" calcext:value-type="float">
            <text:p>1,247,000</text:p>
          </table:table-cell>
          <table:table-cell office:value-type="string" calcext:value-type="string">
            <text:p>-</text:p>
          </table:table-cell>
          <table:table-cell office:value-type="float" office:value="1247000" calcext:value-type="float" table:number-columns-spanned="1" table:number-rows-spanned="4">
            <text:p>1,247,000</text:p>
          </table:table-cell>
          <table:table-cell office:value-type="float" office:value="1247000" calcext:value-type="float" table:number-columns-spanned="1" table:number-rows-spanned="4">
            <text:p>1,247,000</text:p>
          </table:table-cell>
          <table:table-cell office:value-type="float" office:value="103441" calcext:value-type="float">
            <text:p>103,441</text:p>
          </table:table-cell>
          <table:table-cell office:value-type="float" office:value="73455" calcext:value-type="float" table:number-columns-spanned="1" table:number-rows-spanned="2">
            <text:p>73,4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545" calcext:value-type="float">
            <text:p>1,173,5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1099000" calcext:value-type="float">
            <text:p>1,099,000</text:p>
          </table:table-cell>
          <table:table-cell office:value-type="string" calcext:value-type="string">
            <text:p>-</text:p>
          </table:table-cell>
          <table:table-cell office:value-type="float" office:value="1099000" calcext:value-type="float" table:number-columns-spanned="1" table:number-rows-spanned="4">
            <text:p>1,099,000</text:p>
          </table:table-cell>
          <table:table-cell office:value-type="float" office:value="1099000" calcext:value-type="float" table:number-columns-spanned="1" table:number-rows-spanned="4">
            <text:p>1,099,000</text:p>
          </table:table-cell>
          <table:table-cell office:value-type="float" office:value="575501" calcext:value-type="float">
            <text:p>575,501</text:p>
          </table:table-cell>
          <table:table-cell office:value-type="float" office:value="157947" calcext:value-type="float" table:number-columns-spanned="1" table:number-rows-spanned="2">
            <text:p>157,9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1053" calcext:value-type="float">
            <text:p>941,0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9988" calcext:value-type="float">
            <text:p>9,988</text:p>
          </table:table-cell>
          <table:table-cell office:value-type="float" office:value="68" calcext:value-type="float" table:number-columns-spanned="1" table:number-rows-spanned="2">
            <text:p>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32" calcext:value-type="float">
            <text:p>15,9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3000" calcext:value-type="float">
            <text:p>1,003,000</text:p>
          </table:table-cell>
          <table:table-cell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565513" calcext:value-type="float">
            <text:p>565,513</text:p>
          </table:table-cell>
          <table:table-cell office:value-type="float" office:value="77879" calcext:value-type="float" table:number-columns-spanned="1" table:number-rows-spanned="2">
            <text:p>77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5121" calcext:value-type="float">
            <text:p>925,1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156" calcext:value-type="float" table:number-columns-spanned="1" table:number-rows-spanned="4">
            <text:p>15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49844" calcext:value-type="float">
            <text:p>-349,8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156" calcext:value-type="float" table:number-columns-spanned="1" table:number-rows-spanned="4">
            <text:p>15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49844" calcext:value-type="float">
            <text:p>-349,8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156" calcext:value-type="float" table:number-columns-spanned="1" table:number-rows-spanned="4">
            <text:p>15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49844" calcext:value-type="float">
            <text:p>-349,8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17091" calcext:value-type="float">
            <text:p>117,091</text:p>
          </table:table-cell>
          <table:table-cell office:value-type="float" office:value="166527" calcext:value-type="float" table:number-columns-spanned="1" table:number-rows-spanned="2">
            <text:p>166,5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5473" calcext:value-type="float">
            <text:p>1,725,4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17091" calcext:value-type="float">
            <text:p>117,091</text:p>
          </table:table-cell>
          <table:table-cell office:value-type="float" office:value="166527" calcext:value-type="float" table:number-columns-spanned="1" table:number-rows-spanned="2">
            <text:p>166,5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5473" calcext:value-type="float">
            <text:p>1,725,4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8000" calcext:value-type="float">
            <text:p>1,208,000</text:p>
          </table:table-cell>
          <table:table-cell office:value-type="string" calcext:value-type="string">
            <text:p>-</text:p>
          </table:table-cell>
          <table:table-cell office:value-type="float" office:value="1208000" calcext:value-type="float" table:number-columns-spanned="1" table:number-rows-spanned="4">
            <text:p>1,208,000</text:p>
          </table:table-cell>
          <table:table-cell office:value-type="float" office:value="1208000" calcext:value-type="float" table:number-columns-spanned="1" table:number-rows-spanned="4">
            <text:p>1,208,000</text:p>
          </table:table-cell>
          <table:table-cell office:value-type="float" office:value="17347" calcext:value-type="float">
            <text:p>17,347</text:p>
          </table:table-cell>
          <table:table-cell office:value-type="float" office:value="33544" calcext:value-type="float" table:number-columns-spanned="1" table:number-rows-spanned="2">
            <text:p>33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4456" calcext:value-type="float">
            <text:p>1,174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4000" calcext:value-type="float">
            <text:p>684,000</text:p>
          </table:table-cell>
          <table:table-cell office:value-type="string" calcext:value-type="string">
            <text:p>-</text:p>
          </table:table-cell>
          <table:table-cell office:value-type="float" office:value="684000" calcext:value-type="float" table:number-columns-spanned="1" table:number-rows-spanned="4">
            <text:p>684,000</text:p>
          </table:table-cell>
          <table:table-cell office:value-type="float" office:value="684000" calcext:value-type="float" table:number-columns-spanned="1" table:number-rows-spanned="4">
            <text:p>684,000</text:p>
          </table:table-cell>
          <table:table-cell office:value-type="float" office:value="99744" calcext:value-type="float">
            <text:p>99,744</text:p>
          </table:table-cell>
          <table:table-cell office:value-type="float" office:value="132983" calcext:value-type="float" table:number-columns-spanned="1" table:number-rows-spanned="2">
            <text:p>132,9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017" calcext:value-type="float">
            <text:p>551,0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098000" calcext:value-type="float">
            <text:p>24,098,000</text:p>
          </table:table-cell>
          <table:table-cell office:value-type="string" calcext:value-type="string">
            <text:p>-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0065987" calcext:value-type="float">
            <text:p>20,065,987</text:p>
          </table:table-cell>
          <table:table-cell office:value-type="float" office:value="1774208" calcext:value-type="float" table:number-columns-spanned="1" table:number-rows-spanned="2">
            <text:p>1,774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23792" calcext:value-type="float">
            <text:p>22,323,7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24098000" calcext:value-type="float">
            <text:p>24,098,000</text:p>
          </table:table-cell>
          <table:table-cell office:value-type="string" calcext:value-type="string">
            <text:p>-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0065987" calcext:value-type="float">
            <text:p>20,065,987</text:p>
          </table:table-cell>
          <table:table-cell office:value-type="float" office:value="1774208" calcext:value-type="float" table:number-columns-spanned="1" table:number-rows-spanned="2">
            <text:p>1,774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23792" calcext:value-type="float">
            <text:p>22,323,7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4098000" calcext:value-type="float">
            <text:p>24,098,000</text:p>
          </table:table-cell>
          <table:table-cell office:value-type="string" calcext:value-type="string">
            <text:p>-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0065987" calcext:value-type="float">
            <text:p>20,065,987</text:p>
          </table:table-cell>
          <table:table-cell office:value-type="float" office:value="1774208" calcext:value-type="float" table:number-columns-spanned="1" table:number-rows-spanned="2">
            <text:p>1,774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23792" calcext:value-type="float">
            <text:p>22,323,7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13764" calcext:value-type="float">
            <text:p>13,764</text:p>
          </table:table-cell>
          <table:table-cell office:value-type="float" office:value="11236" calcext:value-type="float" table:number-columns-spanned="1" table:number-rows-spanned="2">
            <text:p>11,2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64" calcext:value-type="float">
            <text:p>13,7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375000" calcext:value-type="float">
            <text:p>3,375,000</text:p>
          </table:table-cell>
          <table:table-cell office:value-type="string" calcext:value-type="string">
            <text:p>-</text:p>
          </table:table-cell>
          <table:table-cell office:value-type="float" office:value="3375000" calcext:value-type="float" table:number-columns-spanned="1" table:number-rows-spanned="4">
            <text:p>3,375,000</text:p>
          </table:table-cell>
          <table:table-cell office:value-type="float" office:value="3375000" calcext:value-type="float" table:number-columns-spanned="1" table:number-rows-spanned="4">
            <text:p>3,375,000</text:p>
          </table:table-cell>
          <table:table-cell office:value-type="float" office:value="716223" calcext:value-type="float">
            <text:p>716,223</text:p>
          </table:table-cell>
          <table:table-cell office:value-type="float" office:value="400972" calcext:value-type="float" table:number-columns-spanned="1" table:number-rows-spanned="2">
            <text:p>400,9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4028" calcext:value-type="float">
            <text:p>2,974,0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698000" calcext:value-type="float">
            <text:p>20,698,000</text:p>
          </table:table-cell>
          <table:table-cell office:value-type="string" calcext:value-type="string">
            <text:p>-</text:p>
          </table:table-cell>
          <table:table-cell office:value-type="float" office:value="20698000" calcext:value-type="float" table:number-columns-spanned="1" table:number-rows-spanned="4">
            <text:p>20,698,000</text:p>
          </table:table-cell>
          <table:table-cell office:value-type="float" office:value="20698000" calcext:value-type="float" table:number-columns-spanned="1" table:number-rows-spanned="4">
            <text:p>20,698,000</text:p>
          </table:table-cell>
          <table:table-cell office:value-type="float" office:value="19336000" calcext:value-type="float">
            <text:p>19,336,000</text:p>
          </table:table-cell>
          <table:table-cell office:value-type="float" office:value="1362000" calcext:value-type="float" table:number-columns-spanned="1" table:number-rows-spanned="2">
            <text:p>1,36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36000" calcext:value-type="float">
            <text:p>19,33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8826000" calcext:value-type="float">
            <text:p>128,826,000</text:p>
          </table:table-cell>
          <table:table-cell office:value-type="string" calcext:value-type="string">
            <text:p>-</text:p>
          </table:table-cell>
          <table:table-cell office:value-type="float" office:value="128887156" calcext:value-type="float" table:number-columns-spanned="1" table:number-rows-spanned="4">
            <text:p>128,887,156</text:p>
          </table:table-cell>
          <table:table-cell office:value-type="float" office:value="128887000" calcext:value-type="float" table:number-columns-spanned="1" table:number-rows-spanned="4">
            <text:p>128,887,000</text:p>
          </table:table-cell>
          <table:table-cell office:value-type="float" office:value="30472554" calcext:value-type="float">
            <text:p>30,472,554</text:p>
          </table:table-cell>
          <table:table-cell office:value-type="float" office:value="8106895" calcext:value-type="float" table:number-columns-spanned="1" table:number-rows-spanned="2">
            <text:p>8,106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89000" calcext:value-type="float">
            <text:p>-3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780105" calcext:value-type="float">
            <text:p>120,780,1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49844" calcext:value-type="float">
            <text:p>-349,8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3281" calcext:value-type="float">
            <text:p>53,281</text:p>
          </table:table-cell>
          <table:table-cell office:value-type="float" office:value="1682" calcext:value-type="float" table:number-columns-spanned="1" table:number-rows-spanned="2">
            <text:p>1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318" calcext:value-type="float">
            <text:p>198,3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3281" calcext:value-type="float">
            <text:p>53,281</text:p>
          </table:table-cell>
          <table:table-cell office:value-type="float" office:value="1682" calcext:value-type="float" table:number-columns-spanned="1" table:number-rows-spanned="2">
            <text:p>1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318" calcext:value-type="float">
            <text:p>198,3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3281" calcext:value-type="float">
            <text:p>53,281</text:p>
          </table:table-cell>
          <table:table-cell office:value-type="float" office:value="1682" calcext:value-type="float" table:number-columns-spanned="1" table:number-rows-spanned="2">
            <text:p>1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318" calcext:value-type="float">
            <text:p>198,3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3281" calcext:value-type="float">
            <text:p>53,281</text:p>
          </table:table-cell>
          <table:table-cell office:value-type="float" office:value="1682" calcext:value-type="float" table:number-columns-spanned="1" table:number-rows-spanned="2">
            <text:p>1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318" calcext:value-type="float">
            <text:p>198,3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692000" calcext:value-type="float">
            <text:p>8,692,000</text:p>
          </table:table-cell>
          <table:table-cell office:value-type="string" calcext:value-type="string">
            <text:p>-</text:p>
          </table:table-cell>
          <table:table-cell office:value-type="float" office:value="10041844" calcext:value-type="float" table:number-columns-spanned="1" table:number-rows-spanned="4">
            <text:p>10,041,844</text:p>
          </table:table-cell>
          <table:table-cell office:value-type="float" office:value="10041844" calcext:value-type="float" table:number-columns-spanned="1" table:number-rows-spanned="4">
            <text:p>10,041,844</text:p>
          </table:table-cell>
          <table:table-cell office:value-type="float" office:value="6425878" calcext:value-type="float">
            <text:p>6,425,878</text:p>
          </table:table-cell>
          <table:table-cell office:value-type="float" office:value="185987" calcext:value-type="float" table:number-columns-spanned="1" table:number-rows-spanned="2">
            <text:p>185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55857" calcext:value-type="float">
            <text:p>8,855,8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49844" calcext:value-type="float">
            <text:p>349,8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692000" calcext:value-type="float">
            <text:p>8,692,000</text:p>
          </table:table-cell>
          <table:table-cell office:value-type="string" calcext:value-type="string">
            <text:p>-</text:p>
          </table:table-cell>
          <table:table-cell office:value-type="float" office:value="10041844" calcext:value-type="float" table:number-columns-spanned="1" table:number-rows-spanned="4">
            <text:p>10,041,844</text:p>
          </table:table-cell>
          <table:table-cell office:value-type="float" office:value="10041844" calcext:value-type="float" table:number-columns-spanned="1" table:number-rows-spanned="4">
            <text:p>10,041,844</text:p>
          </table:table-cell>
          <table:table-cell office:value-type="float" office:value="6425878" calcext:value-type="float">
            <text:p>6,425,878</text:p>
          </table:table-cell>
          <table:table-cell office:value-type="float" office:value="185987" calcext:value-type="float" table:number-columns-spanned="1" table:number-rows-spanned="2">
            <text:p>185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55857" calcext:value-type="float">
            <text:p>8,855,8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49844" calcext:value-type="float">
            <text:p>349,8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692000" calcext:value-type="float">
            <text:p>8,692,000</text:p>
          </table:table-cell>
          <table:table-cell office:value-type="string" calcext:value-type="string">
            <text:p>-</text:p>
          </table:table-cell>
          <table:table-cell office:value-type="float" office:value="10041844" calcext:value-type="float" table:number-columns-spanned="1" table:number-rows-spanned="4">
            <text:p>10,041,844</text:p>
          </table:table-cell>
          <table:table-cell office:value-type="float" office:value="10041844" calcext:value-type="float" table:number-columns-spanned="1" table:number-rows-spanned="4">
            <text:p>10,041,844</text:p>
          </table:table-cell>
          <table:table-cell office:value-type="float" office:value="6425878" calcext:value-type="float">
            <text:p>6,425,878</text:p>
          </table:table-cell>
          <table:table-cell office:value-type="float" office:value="185987" calcext:value-type="float" table:number-columns-spanned="1" table:number-rows-spanned="2">
            <text:p>185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55857" calcext:value-type="float">
            <text:p>8,855,8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49844" calcext:value-type="float">
            <text:p>349,8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892000" calcext:value-type="float">
            <text:p>8,892,000</text:p>
          </table:table-cell>
          <table:table-cell office:value-type="string" calcext:value-type="string">
            <text:p>-</text:p>
          </table:table-cell>
          <table:table-cell office:value-type="float" office:value="10241844" calcext:value-type="float" table:number-columns-spanned="1" table:number-rows-spanned="4">
            <text:p>10,241,844</text:p>
          </table:table-cell>
          <table:table-cell office:value-type="float" office:value="10241844" calcext:value-type="float" table:number-columns-spanned="1" table:number-rows-spanned="4">
            <text:p>10,241,844</text:p>
          </table:table-cell>
          <table:table-cell office:value-type="float" office:value="6479159" calcext:value-type="float">
            <text:p>6,479,159</text:p>
          </table:table-cell>
          <table:table-cell office:value-type="float" office:value="187669" calcext:value-type="float" table:number-columns-spanned="1" table:number-rows-spanned="2">
            <text:p>187,6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54175" calcext:value-type="float">
            <text:p>9,054,1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49844" calcext:value-type="float">
            <text:p>349,8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37718000" calcext:value-type="float">
            <text:p>137,718,000</text:p>
          </table:table-cell>
          <table:table-cell office:value-type="string" calcext:value-type="string">
            <text:p>-</text:p>
          </table:table-cell>
          <table:table-cell office:value-type="float" office:value="139129000" calcext:value-type="float" table:number-columns-spanned="1" table:number-rows-spanned="4">
            <text:p>139,129,000</text:p>
          </table:table-cell>
          <table:table-cell office:value-type="float" office:value="139128844" calcext:value-type="float" table:number-columns-spanned="1" table:number-rows-spanned="4">
            <text:p>139,128,844</text:p>
          </table:table-cell>
          <table:table-cell office:value-type="float" office:value="36951713" calcext:value-type="float">
            <text:p>36,951,713</text:p>
          </table:table-cell>
          <table:table-cell office:value-type="float" office:value="8294564" calcext:value-type="float" table:number-columns-spanned="1" table:number-rows-spanned="2">
            <text:p>8,294,5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834280" calcext:value-type="float">
            <text:p>129,834,2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11811575" calcext:value-type="float">
            <text:p>11,811,575</text:p>
          </table:table-cell>
          <table:table-cell office:value-type="string" calcext:value-type="string">
            <text:p>-</text:p>
          </table:table-cell>
          <table:table-cell office:value-type="float" office:value="11811575" calcext:value-type="float" table:number-columns-spanned="1" table:number-rows-spanned="4">
            <text:p>11,811,575</text:p>
          </table:table-cell>
          <table:table-cell office:value-type="float" office:value="11811575" calcext:value-type="float" table:number-columns-spanned="1" table:number-rows-spanned="4">
            <text:p>11,811,57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1575" calcext:value-type="float">
            <text:p>11,811,5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11811575" calcext:value-type="float">
            <text:p>11,811,575</text:p>
          </table:table-cell>
          <table:table-cell office:value-type="string" calcext:value-type="string">
            <text:p>-</text:p>
          </table:table-cell>
          <table:table-cell office:value-type="float" office:value="11811575" calcext:value-type="float" table:number-columns-spanned="1" table:number-rows-spanned="4">
            <text:p>11,811,575</text:p>
          </table:table-cell>
          <table:table-cell office:value-type="float" office:value="11811575" calcext:value-type="float" table:number-columns-spanned="1" table:number-rows-spanned="4">
            <text:p>11,811,57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1575" calcext:value-type="float">
            <text:p>11,811,5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68375" calcext:value-type="float">
            <text:p>11,768,375</text:p>
          </table:table-cell>
          <table:table-cell office:value-type="string" calcext:value-type="string">
            <text:p>-</text:p>
          </table:table-cell>
          <table:table-cell office:value-type="float" office:value="11768375" calcext:value-type="float" table:number-columns-spanned="1" table:number-rows-spanned="4">
            <text:p>11,768,375</text:p>
          </table:table-cell>
          <table:table-cell office:value-type="float" office:value="11768375" calcext:value-type="float" table:number-columns-spanned="1" table:number-rows-spanned="4">
            <text:p>11,768,37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68375" calcext:value-type="float">
            <text:p>11,768,3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3200" calcext:value-type="float">
            <text:p>43,200</text:p>
          </table:table-cell>
          <table:table-cell office:value-type="string" calcext:value-type="string">
            <text:p>-</text:p>
          </table:table-cell>
          <table:table-cell office:value-type="float" office:value="43200" calcext:value-type="float" table:number-columns-spanned="1" table:number-rows-spanned="4">
            <text:p>43,200</text:p>
          </table:table-cell>
          <table:table-cell office:value-type="float" office:value="43200" calcext:value-type="float" table:number-columns-spanned="1" table:number-rows-spanned="4">
            <text:p>43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00" calcext:value-type="float">
            <text:p>43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909955" calcext:value-type="float">
            <text:p>909,955</text:p>
          </table:table-cell>
          <table:table-cell office:value-type="string" calcext:value-type="string">
            <text:p>-</text:p>
          </table:table-cell>
          <table:table-cell office:value-type="float" office:value="909955" calcext:value-type="float" table:number-columns-spanned="1" table:number-rows-spanned="4">
            <text:p>909,955</text:p>
          </table:table-cell>
          <table:table-cell office:value-type="float" office:value="909955" calcext:value-type="float" table:number-columns-spanned="1" table:number-rows-spanned="4">
            <text:p>909,955</text:p>
          </table:table-cell>
          <table:table-cell office:value-type="float" office:value="226405" calcext:value-type="float">
            <text:p>226,40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9955" calcext:value-type="float">
            <text:p>909,9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909955" calcext:value-type="float">
            <text:p>909,955</text:p>
          </table:table-cell>
          <table:table-cell office:value-type="string" calcext:value-type="string">
            <text:p>-</text:p>
          </table:table-cell>
          <table:table-cell office:value-type="float" office:value="909955" calcext:value-type="float" table:number-columns-spanned="1" table:number-rows-spanned="4">
            <text:p>909,955</text:p>
          </table:table-cell>
          <table:table-cell office:value-type="float" office:value="909955" calcext:value-type="float" table:number-columns-spanned="1" table:number-rows-spanned="4">
            <text:p>909,955</text:p>
          </table:table-cell>
          <table:table-cell office:value-type="float" office:value="226405" calcext:value-type="float">
            <text:p>226,40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9955" calcext:value-type="float">
            <text:p>909,9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09955" calcext:value-type="float">
            <text:p>909,955</text:p>
          </table:table-cell>
          <table:table-cell office:value-type="string" calcext:value-type="string">
            <text:p>-</text:p>
          </table:table-cell>
          <table:table-cell office:value-type="float" office:value="909955" calcext:value-type="float" table:number-columns-spanned="1" table:number-rows-spanned="4">
            <text:p>909,955</text:p>
          </table:table-cell>
          <table:table-cell office:value-type="float" office:value="909955" calcext:value-type="float" table:number-columns-spanned="1" table:number-rows-spanned="4">
            <text:p>909,955</text:p>
          </table:table-cell>
          <table:table-cell office:value-type="float" office:value="226405" calcext:value-type="float">
            <text:p>226,40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9955" calcext:value-type="float">
            <text:p>909,9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2721530" calcext:value-type="float">
            <text:p>12,721,530</text:p>
          </table:table-cell>
          <table:table-cell office:value-type="string" calcext:value-type="string">
            <text:p>-</text:p>
          </table:table-cell>
          <table:table-cell office:value-type="float" office:value="12721530" calcext:value-type="float" table:number-columns-spanned="1" table:number-rows-spanned="4">
            <text:p>12,721,530</text:p>
          </table:table-cell>
          <table:table-cell office:value-type="float" office:value="12721530" calcext:value-type="float" table:number-columns-spanned="1" table:number-rows-spanned="4">
            <text:p>12,721,530</text:p>
          </table:table-cell>
          <table:table-cell office:value-type="float" office:value="226405" calcext:value-type="float">
            <text:p>226,40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530" calcext:value-type="float">
            <text:p>12,721,5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50439530" calcext:value-type="float">
            <text:p>150,439,530</text:p>
          </table:table-cell>
          <table:table-cell office:value-type="string" calcext:value-type="string">
            <text:p>-</text:p>
          </table:table-cell>
          <table:table-cell office:value-type="float" office:value="151850530" calcext:value-type="float" table:number-columns-spanned="1" table:number-rows-spanned="4">
            <text:p>151,850,530</text:p>
          </table:table-cell>
          <table:table-cell office:value-type="float" office:value="151850374" calcext:value-type="float" table:number-columns-spanned="1" table:number-rows-spanned="4">
            <text:p>151,850,374</text:p>
          </table:table-cell>
          <table:table-cell office:value-type="float" office:value="37178118" calcext:value-type="float">
            <text:p>37,178,118</text:p>
          </table:table-cell>
          <table:table-cell office:value-type="float" office:value="8294564" calcext:value-type="float" table:number-columns-spanned="1" table:number-rows-spanned="2">
            <text:p>8,294,5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555810" calcext:value-type="float">
            <text:p>142,555,8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32"/>
        </table:table-header-columns>
        <table:table-column table:style-name="co1" table:number-columns-repeated="4" table:default-cell-style-name="ce36"/>
        <table:table-column table:style-name="co14" table:default-cell-style-name="ce40"/>
        <table:table-column table:style-name="co15" table:number-columns-repeated="5" table:default-cell-style-name="ce44"/>
        <table:table-column table:style-name="co16" table:default-cell-style-name="ce44"/>
        <table:table-column table:style-name="co17" table:number-columns-repeated="245" table:default-cell-style-name="ce31"/>
        <table:table-column table:style-name="co17" table:number-columns-repeated="767" table:default-cell-style-name="Default"/>
        <table:table-header-rows>
          <table:table-row table:style-name="ro8">
            <table:table-cell table:style-name="ce27" office:value-type="string" calcext:value-type="string" table:number-columns-spanned="1" table:number-rows-spanned="3">
              <text:p>年度別</text:p>
            </table:table-cell>
            <table:table-cell table:style-name="ce33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3"/>
            <table:table-cell table:style-name="ce41" office:value-type="string" calcext:value-type="string">
              <text:p>以前年度轉入數</text:p>
              <text:p>(1)</text:p>
            </table:table-cell>
            <table:table-cell table:style-name="ce41" office:value-type="string" calcext:value-type="string">
              <text:p>減免(註銷)數</text:p>
              <text:p>(2)</text:p>
            </table:table-cell>
            <table:table-cell table:style-name="ce41" office:value-type="string" calcext:value-type="string">
              <text:p>本月實現數</text:p>
            </table:table-cell>
            <table:table-cell table:style-name="ce41" office:value-type="string" calcext:value-type="string">
              <text:p>截至本月止</text:p>
              <text:p>累計實現數(3)</text:p>
            </table:table-cell>
            <table:table-cell table:style-name="ce41" office:value-type="string" calcext:value-type="string">
              <text:p>調整數</text:p>
              <text:p>(4)</text:p>
            </table:table-cell>
            <table:table-cell table:style-name="ce41" office:value-type="string" calcext:value-type="string">
              <text:p>尚未執行數</text:p>
              <text:p>(5)=(1)-(2)-(3)+(4)</text:p>
            </table:table-cell>
            <table:table-cell table:style-name="ce45" table:number-columns-repeated="1012"/>
          </table:table-row>
          <table:table-row table:style-name="ro9">
            <table:covered-table-cell table:style-name="ce28"/>
            <table:table-cell table:style-name="ce34" office:value-type="string" calcext:value-type="string" table:number-columns-spanned="1" table:number-rows-spanned="2">
              <text:p>款</text:p>
            </table:table-cell>
            <table:table-cell table:style-name="ce34" office:value-type="string" calcext:value-type="string" table:number-columns-spanned="1" table:number-rows-spanned="2">
              <text:p>項</text:p>
            </table:table-cell>
            <table:table-cell table:style-name="ce34" office:value-type="string" calcext:value-type="string" table:number-columns-spanned="1" table:number-rows-spanned="2">
              <text:p>目</text:p>
            </table:table-cell>
            <table:table-cell table:style-name="ce37" office:value-type="string" calcext:value-type="string" table:number-columns-spanned="1" table:number-rows-spanned="2">
              <text:p>節</text:p>
            </table:table-cell>
            <table:table-cell table:style-name="ce33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42" office:value-type="string" calcext:value-type="string">
              <text:p>應收數</text:p>
            </table:table-cell>
            <table:table-cell table:style-name="ce45" table:number-columns-repeated="1012"/>
          </table:table-row>
          <table:table-row table:style-name="ro9">
            <table:covered-table-cell table:style-name="ce29"/>
            <table:covered-table-cell table:number-columns-repeated="3" table:style-name="ce34"/>
            <table:covered-table-cell table:style-name="ce38"/>
            <table:covered-table-cell table:style-name="ce33"/>
            <table:table-cell table:number-columns-repeated="6" table:style-name="ce42" office:value-type="string" calcext:value-type="string">
              <text:p>保留數</text:p>
            </table:table-cell>
            <table:table-cell table:style-name="ce45" table:number-columns-repeated="1012"/>
          </table:table-row>
        </table:table-header-rows>
        <table:table-row table:style-name="ro4">
          <table:table-cell table:style-name="ce30" office:value-type="string" calcext:value-type="string">
            <text:p>　</text:p>
          </table:table-cell>
          <table:table-cell table:style-name="ce35" table:number-columns-repeated="4"/>
          <table:table-cell table:style-name="ce39"/>
          <table:table-cell table:style-name="ce43" table:number-columns-repeated="6"/>
          <table:table-cell table:style-name="ce46" table:number-columns-repeated="1012"/>
        </table:table-row>
        <table:table-row table:style-name="ro4" table:number-rows-repeated="35">
          <table:table-cell table:style-name="ce31" table:number-columns-repeated="12"/>
          <table:table-cell table:style-name="ce32"/>
          <table:table-cell table:style-name="ce36" table:number-columns-repeated="4"/>
          <table:table-cell table:style-name="ce40"/>
          <table:table-cell table:style-name="ce44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9"/>
        </table:table-header-columns>
        <table:table-column table:style-name="co1" table:number-columns-repeated="4" table:default-cell-style-name="ce4"/>
        <table:table-column table:style-name="co18" table:default-cell-style-name="ce54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17" table:number-columns-repeated="241" table:default-cell-style-name="ce18"/>
        <table:table-column table:style-name="co17" table:number-columns-repeated="767" table:default-cell-style-name="Default"/>
        <table:table-header-rows>
          <table:table-row table:style-name="ro8">
            <table:table-cell table:style-name="ce47" office:value-type="string" calcext:value-type="string" table:number-columns-spanned="1" table:number-rows-spanned="3">
              <text:p>年度別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5" table:number-columns-repeated="1011"/>
          </table:table-row>
          <table:table-row table:style-name="ro10">
            <table:covered-table-cell table:style-name="ce47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1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5" table:number-columns-repeated="1011"/>
          </table:table-row>
          <table:table-row table:style-name="ro10">
            <table:covered-table-cell table:style-name="ce47"/>
            <table:covered-table-cell table:number-columns-repeated="4" table:style-name="ce50"/>
            <table:covered-table-cell table:style-name="ce52"/>
            <table:table-cell table:number-columns-repeated="7" table:style-name="ce12" office:value-type="string" calcext:value-type="string">
              <text:p>保留數</text:p>
            </table:table-cell>
            <table:table-cell table:style-name="ce55" table:number-columns-repeated="1011"/>
          </table:table-row>
        </table:table-header-rows>
        <table:table-row table:style-name="ro4">
          <table:table-cell table:style-name="ce48" office:value-type="string" calcext:value-type="string">
            <text:p>　</text:p>
          </table:table-cell>
          <table:table-cell table:style-name="ce3" table:number-columns-repeated="4"/>
          <table:table-cell table:style-name="ce53"/>
          <table:table-cell table:style-name="ce10" table:number-columns-repeated="7"/>
          <table:table-cell table:style-name="ce20" table:number-columns-repeated="1011"/>
        </table:table-row>
        <table:table-row table:style-name="ro4" table:number-rows-repeated="35">
          <table:table-cell table:style-name="ce18" table:number-columns-repeated="13"/>
          <table:table-cell table:style-name="ce49"/>
          <table:table-cell table:style-name="ce4" table:number-columns-repeated="4"/>
          <table:table-cell table:style-name="ce54"/>
          <table:table-cell table:style-name="ce11" table:number-columns-repeated="7"/>
          <table:table-cell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57"/>
        </table:table-header-columns>
        <table:table-column table:style-name="co26" table:default-cell-style-name="ce60"/>
        <table:table-column table:style-name="co25" table:default-cell-style-name="ce65"/>
        <table:table-column table:style-name="co26" table:default-cell-style-name="ce68"/>
        <table:table-column table:style-name="co27" table:number-columns-repeated="2" table:default-cell-style-name="ce70"/>
        <table:table-column table:style-name="co23" table:default-cell-style-name="ce70"/>
        <table:table-column table:style-name="co28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number-columns-repeated="246" table:default-cell-style-name="ce70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8" office:value-type="string" calcext:value-type="string" table:number-columns-spanned="1" table:number-rows-spanned="2">
              <text:p>金 <text:s text:c="14"/>額</text:p>
            </table:table-cell>
            <table:table-cell table:style-name="ce6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9" table:number-columns-repeated="2"/>
            <table:table-cell table:style-name="ce71" table:number-columns-repeated="1018"/>
          </table:table-row>
          <table:table-row table:style-name="ro11">
            <table:covered-table-cell table:style-name="ce56"/>
            <table:covered-table-cell table:style-name="ce59"/>
            <table:covered-table-cell table:style-name="ce64"/>
            <table:covered-table-cell table:style-name="ce56"/>
            <table:table-cell table:style-name="ce69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865948" calcext:value-type="float">
            <text:p>14,865,948</text:p>
          </table:table-cell>
          <table:table-cell office:value-type="string" calcext:value-type="string">
            <text:p>負債</text:p>
          </table:table-cell>
          <table:table-cell office:value-type="float" office:value="14865948" calcext:value-type="float">
            <text:p>14,865,9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4865948" calcext:value-type="float">
            <text:p>14,865,948</text:p>
          </table:table-cell>
          <table:table-cell office:value-type="string" calcext:value-type="string">
            <text:p>　流動負債</text:p>
          </table:table-cell>
          <table:table-cell office:value-type="float" office:value="14865948" calcext:value-type="float">
            <text:p>14,865,9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14865948" calcext:value-type="float">
            <text:p>14,865,948</text:p>
          </table:table-cell>
          <table:table-cell office:value-type="string" calcext:value-type="string">
            <text:p>　　存入保證金</text:p>
          </table:table-cell>
          <table:table-cell office:value-type="float" office:value="5283111" calcext:value-type="float">
            <text:p>5,283,1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14865948" calcext:value-type="float">
            <text:p>14,865,948</text:p>
          </table:table-cell>
          <table:table-cell office:value-type="string" calcext:value-type="string">
            <text:p>　　　存入保證金</text:p>
          </table:table-cell>
          <table:table-cell office:value-type="float" office:value="5283111" calcext:value-type="float">
            <text:p>5,283,1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9582837" calcext:value-type="float">
            <text:p>9,582,8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9582837" calcext:value-type="float">
            <text:p>9,582,8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 table:number-rows-repeated="24">
          <table:table-cell table:number-columns-repeated="1024"/>
        </table:table-row>
        <table:table-row table:style-name="ro3">
          <table:table-cell table:style-name="ce48" office:value-type="string" calcext:value-type="string">
            <text:p>合　　　　計</text:p>
          </table:table-cell>
          <table:table-cell table:style-name="ce61" office:value-type="string" calcext:value-type="string">
            <text:p>14,865,948</text:p>
          </table:table-cell>
          <table:table-cell table:style-name="ce66" office:value-type="string" calcext:value-type="string">
            <text:p>合　　　　計</text:p>
          </table:table-cell>
          <table:table-cell table:style-name="ce10" office:value-type="string" calcext:value-type="string">
            <text:p>14,865,9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61" office:value-type="string" calcext:value-type="string">
            <text:p>-</text:p>
          </table:table-cell>
          <table:table-cell table:style-name="ce6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table table:name="歲出用途別累計表" table:style-name="ta6">
        <table:table-header-columns>
          <table:table-column table:style-name="co29" table:default-cell-style-name="ce74"/>
        </table:table-header-columns>
        <table:table-column table:style-name="co30" table:default-cell-style-name="ce78"/>
        <table:table-column table:style-name="co31" table:default-cell-style-name="ce78"/>
        <table:table-column table:style-name="co32" table:default-cell-style-name="ce78"/>
        <table:table-column table:style-name="co33" table:default-cell-style-name="ce78"/>
        <table:table-column table:style-name="co34" table:default-cell-style-name="ce78"/>
        <table:table-column table:style-name="co35" table:default-cell-style-name="ce78"/>
        <table:table-column table:style-name="co36" table:default-cell-style-name="ce78"/>
        <table:table-column table:style-name="co37" table:default-cell-style-name="ce78"/>
        <table:table-column table:style-name="co38" table:visibility="collapse" table:number-columns-repeated="192" table:default-cell-style-name="ce78"/>
        <table:table-column table:style-name="co5" table:number-columns-repeated="56" table:default-cell-style-name="ce83"/>
        <table:table-column table:style-name="co5" table:number-columns-repeated="767" table:default-cell-style-name="Default"/>
        <table:table-header-rows>
          <table:table-row table:style-name="ro11">
            <table:table-cell table:style-name="ce72" office:value-type="string" calcext:value-type="string" table:number-columns-spanned="1" table:number-rows-spanned="2">
              <text:p>用途別科目</text:p>
            </table:table-cell>
            <table:table-cell table:style-name="ce76" office:value-type="string" calcext:value-type="string" table:number-columns-spanned="8" table:number-rows-spanned="1">
              <text:p>業務計畫或工作計畫名稱</text:p>
            </table:table-cell>
            <table:covered-table-cell table:number-columns-repeated="6" table:style-name="ce80"/>
            <table:covered-table-cell table:style-name="ce81"/>
            <table:table-cell table:number-columns-repeated="192" table:style-name="ce76" office:value-type="string" calcext:value-type="string">
              <text:p>業務計畫或工作計畫名稱</text:p>
            </table:table-cell>
            <table:table-cell table:style-name="ce82" table:number-columns-repeated="823"/>
          </table:table-row>
          <table:table-row table:style-name="ro13">
            <table:covered-table-cell table:style-name="ce73"/>
            <table:table-cell table:style-name="ce77" office:value-type="string" calcext:value-type="string">
              <text:p>一般行政</text:p>
            </table:table-cell>
            <table:table-cell table:style-name="ce77" office:value-type="string" calcext:value-type="string">
              <text:p>區公所業務</text:p>
            </table:table-cell>
            <table:table-cell table:style-name="ce77" office:value-type="string" calcext:value-type="string">
              <text:p>一般建築及設備</text:p>
            </table:table-cell>
            <table:table-cell table:style-name="ce77" office:value-type="string" calcext:value-type="string">
              <text:p>農林管理業務</text:p>
            </table:table-cell>
            <table:table-cell table:style-name="ce77" office:value-type="string" calcext:value-type="string">
              <text:p>社政業務</text:p>
            </table:table-cell>
            <table:table-cell table:style-name="ce77" office:value-type="string" calcext:value-type="string">
              <text:p>公務人員退休及撫卹給付</text:p>
            </table:table-cell>
            <table:table-cell table:style-name="ce77" office:value-type="string" calcext:value-type="string">
              <text:p>公務人員各項補助及慰問金</text:p>
            </table:table-cell>
            <table:table-cell table:style-name="ce77" office:value-type="string" calcext:value-type="string">
              <text:p>合計</text:p>
            </table:table-cell>
            <table:table-cell table:style-name="ce77" table:number-columns-repeated="192"/>
            <table:table-cell table:style-name="ce82" table:number-columns-repeated="823"/>
          </table:table-row>
        </table:table-header-rows>
        <table:table-row table:style-name="ro14">
          <table:table-cell office:value-type="string" calcext:value-type="string">
            <text:p>1000　人事費</text:p>
          </table:table-cell>
          <table:table-cell office:value-type="float" office:value="51077390" calcext:value-type="float">
            <text:p>51,077,390</text:p>
          </table:table-cell>
          <table:table-cell office:value-type="float" office:value="867076" calcext:value-type="float">
            <text:p>867,076</text:p>
          </table:table-cell>
          <table:table-cell/>
          <table:table-cell office:value-type="float" office:value="1174456" calcext:value-type="float">
            <text:p>1,174,456</text:p>
          </table:table-cell>
          <table:table-cell office:value-type="float" office:value="13764" calcext:value-type="float">
            <text:p>13,764</text:p>
          </table:table-cell>
          <table:table-cell office:value-type="float" office:value="11768375" calcext:value-type="float">
            <text:p>11,768,375</text:p>
          </table:table-cell>
          <table:table-cell office:value-type="float" office:value="909955" calcext:value-type="float">
            <text:p>909,955</text:p>
          </table:table-cell>
          <table:table-cell office:value-type="float" office:value="65811016" calcext:value-type="float">
            <text:p>65,811,01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1015　法定編制人員待遇</text:p>
          </table:table-cell>
          <table:table-cell office:value-type="float" office:value="33124811" calcext:value-type="float">
            <text:p>33,124,811</text:p>
          </table:table-cell>
          <table:table-cell table:number-columns-repeated="6"/>
          <table:table-cell office:value-type="float" office:value="33124811" calcext:value-type="float">
            <text:p>33,124,81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1505　職員待遇</text:p>
          </table:table-cell>
          <table:table-cell office:value-type="float" office:value="33124811" calcext:value-type="float">
            <text:p>33,124,811</text:p>
          </table:table-cell>
          <table:table-cell table:number-columns-repeated="6"/>
          <table:table-cell office:value-type="float" office:value="33124811" calcext:value-type="float">
            <text:p>33,124,81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1020　約聘僱人員待遇</text:p>
          </table:table-cell>
          <table:table-cell/>
          <table:table-cell office:value-type="float" office:value="418992" calcext:value-type="float">
            <text:p>418,992</text:p>
          </table:table-cell>
          <table:table-cell/>
          <table:table-cell office:value-type="float" office:value="837984" calcext:value-type="float">
            <text:p>837,984</text:p>
          </table:table-cell>
          <table:table-cell table:number-columns-repeated="3"/>
          <table:table-cell office:value-type="float" office:value="1256976" calcext:value-type="float">
            <text:p>1,256,97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2010　約僱人員酬金</text:p>
          </table:table-cell>
          <table:table-cell/>
          <table:table-cell office:value-type="float" office:value="418992" calcext:value-type="float">
            <text:p>418,992</text:p>
          </table:table-cell>
          <table:table-cell/>
          <table:table-cell office:value-type="float" office:value="837984" calcext:value-type="float">
            <text:p>837,984</text:p>
          </table:table-cell>
          <table:table-cell table:number-columns-repeated="3"/>
          <table:table-cell office:value-type="float" office:value="1256976" calcext:value-type="float">
            <text:p>1,256,97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1025　技工及工友待遇</text:p>
          </table:table-cell>
          <table:table-cell office:value-type="float" office:value="1530960" calcext:value-type="float">
            <text:p>1,530,960</text:p>
          </table:table-cell>
          <table:table-cell table:number-columns-repeated="6"/>
          <table:table-cell office:value-type="float" office:value="1530960" calcext:value-type="float">
            <text:p>1,530,96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2505　技工及工友待遇</text:p>
          </table:table-cell>
          <table:table-cell office:value-type="float" office:value="1530960" calcext:value-type="float">
            <text:p>1,530,960</text:p>
          </table:table-cell>
          <table:table-cell table:number-columns-repeated="6"/>
          <table:table-cell office:value-type="float" office:value="1530960" calcext:value-type="float">
            <text:p>1,530,96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1030　獎金</text:p>
          </table:table-cell>
          <table:table-cell office:value-type="float" office:value="7764027" calcext:value-type="float">
            <text:p>7,764,027</text:p>
          </table:table-cell>
          <table:table-cell office:value-type="float" office:value="52374" calcext:value-type="float">
            <text:p>52,374</text:p>
          </table:table-cell>
          <table:table-cell/>
          <table:table-cell office:value-type="float" office:value="104748" calcext:value-type="float">
            <text:p>104,748</text:p>
          </table:table-cell>
          <table:table-cell/>
          <table:table-cell office:value-type="float" office:value="77110" calcext:value-type="float">
            <text:p>77,110</text:p>
          </table:table-cell>
          <table:table-cell/>
          <table:table-cell office:value-type="float" office:value="7998259" calcext:value-type="float">
            <text:p>7,998,25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3005　考績獎金</text:p>
          </table:table-cell>
          <table:table-cell office:value-type="float" office:value="3445495" calcext:value-type="float">
            <text:p>3,445,495</text:p>
          </table:table-cell>
          <table:table-cell table:number-columns-repeated="6"/>
          <table:table-cell office:value-type="float" office:value="3445495" calcext:value-type="float">
            <text:p>3,445,49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/>
          <table:table-cell office:value-type="float" office:value="15000" calcext:value-type="float">
            <text:p>15,0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3015　年終工作獎金</text:p>
          </table:table-cell>
          <table:table-cell office:value-type="float" office:value="4318532" calcext:value-type="float">
            <text:p>4,318,532</text:p>
          </table:table-cell>
          <table:table-cell office:value-type="float" office:value="52374" calcext:value-type="float">
            <text:p>52,374</text:p>
          </table:table-cell>
          <table:table-cell/>
          <table:table-cell office:value-type="float" office:value="104748" calcext:value-type="float">
            <text:p>104,748</text:p>
          </table:table-cell>
          <table:table-cell/>
          <table:table-cell office:value-type="float" office:value="62110" calcext:value-type="float">
            <text:p>62,110</text:p>
          </table:table-cell>
          <table:table-cell/>
          <table:table-cell office:value-type="float" office:value="4537764" calcext:value-type="float">
            <text:p>4,537,76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1035　其他給與</text:p>
          </table:table-cell>
          <table:table-cell office:value-type="float" office:value="899805" calcext:value-type="float">
            <text:p>899,805</text:p>
          </table:table-cell>
          <table:table-cell office:value-type="float" office:value="44800" calcext:value-type="float">
            <text:p>44,800</text:p>
          </table:table-cell>
          <table:table-cell/>
          <table:table-cell office:value-type="float" office:value="36000" calcext:value-type="float">
            <text:p>36,000</text:p>
          </table:table-cell>
          <table:table-cell table:number-columns-repeated="2"/>
          <table:table-cell office:value-type="float" office:value="909955" calcext:value-type="float">
            <text:p>909,955</text:p>
          </table:table-cell>
          <table:table-cell office:value-type="float" office:value="1890560" calcext:value-type="float">
            <text:p>1,890,56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3510　婚喪補助</text:p>
          </table:table-cell>
          <table:table-cell table:number-columns-repeated="6"/>
          <table:table-cell table:number-columns-repeated="2" office:value-type="float" office:value="417755" calcext:value-type="float">
            <text:p>417,75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3520　子女教育補助</text:p>
          </table:table-cell>
          <table:table-cell table:number-columns-repeated="6"/>
          <table:table-cell table:number-columns-repeated="2" office:value-type="float" office:value="452200" calcext:value-type="float">
            <text:p>452,2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3525　休假補助</text:p>
          </table:table-cell>
          <table:table-cell office:value-type="float" office:value="899805" calcext:value-type="float">
            <text:p>899,805</text:p>
          </table:table-cell>
          <table:table-cell office:value-type="float" office:value="16000" calcext:value-type="float">
            <text:p>16,000</text:p>
          </table:table-cell>
          <table:table-cell/>
          <table:table-cell office:value-type="float" office:value="36000" calcext:value-type="float">
            <text:p>36,000</text:p>
          </table:table-cell>
          <table:table-cell table:number-columns-repeated="3"/>
          <table:table-cell office:value-type="float" office:value="951805" calcext:value-type="float">
            <text:p>951,80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5"/>
          <table:table-cell office:value-type="float" office:value="28800" calcext:value-type="float">
            <text:p>28,8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3540　其他補助</text:p>
          </table:table-cell>
          <table:table-cell table:number-columns-repeated="6"/>
          <table:table-cell table:number-columns-repeated="2" office:value-type="float" office:value="40000" calcext:value-type="float">
            <text:p>40,0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1040　加班值班費</text:p>
          </table:table-cell>
          <table:table-cell office:value-type="float" office:value="1495474" calcext:value-type="float">
            <text:p>1,495,474</text:p>
          </table:table-cell>
          <table:table-cell office:value-type="float" office:value="271170" calcext:value-type="float">
            <text:p>271,170</text:p>
          </table:table-cell>
          <table:table-cell/>
          <table:table-cell office:value-type="float" office:value="36244" calcext:value-type="float">
            <text:p>36,244</text:p>
          </table:table-cell>
          <table:table-cell office:value-type="float" office:value="13764" calcext:value-type="float">
            <text:p>13,764</text:p>
          </table:table-cell>
          <table:table-cell table:number-columns-repeated="2"/>
          <table:table-cell office:value-type="float" office:value="1816652" calcext:value-type="float">
            <text:p>1,816,652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4005　超時加班費</text:p>
          </table:table-cell>
          <table:table-cell office:value-type="float" office:value="73407" calcext:value-type="float">
            <text:p>73,407</text:p>
          </table:table-cell>
          <table:table-cell office:value-type="float" office:value="258410" calcext:value-type="float">
            <text:p>258,410</text:p>
          </table:table-cell>
          <table:table-cell/>
          <table:table-cell office:value-type="float" office:value="36244" calcext:value-type="float">
            <text:p>36,244</text:p>
          </table:table-cell>
          <table:table-cell office:value-type="float" office:value="13764" calcext:value-type="float">
            <text:p>13,764</text:p>
          </table:table-cell>
          <table:table-cell table:number-columns-repeated="2"/>
          <table:table-cell office:value-type="float" office:value="381825" calcext:value-type="float">
            <text:p>381,82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4010　不休假加班費</text:p>
          </table:table-cell>
          <table:table-cell office:value-type="float" office:value="1381907" calcext:value-type="float">
            <text:p>1,381,907</text:p>
          </table:table-cell>
          <table:table-cell office:value-type="float" office:value="12760" calcext:value-type="float">
            <text:p>12,760</text:p>
          </table:table-cell>
          <table:table-cell table:number-columns-repeated="5"/>
          <table:table-cell office:value-type="float" office:value="1394667" calcext:value-type="float">
            <text:p>1,394,66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4015　值班費</text:p>
          </table:table-cell>
          <table:table-cell office:value-type="float" office:value="40160" calcext:value-type="float">
            <text:p>40,160</text:p>
          </table:table-cell>
          <table:table-cell table:number-columns-repeated="6"/>
          <table:table-cell office:value-type="float" office:value="40160" calcext:value-type="float">
            <text:p>40,16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11691265" calcext:value-type="float">
            <text:p>11,691,265</text:p>
          </table:table-cell>
          <table:table-cell/>
          <table:table-cell office:value-type="float" office:value="11691265" calcext:value-type="float">
            <text:p>11,691,26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11691265" calcext:value-type="float">
            <text:p>11,691,265</text:p>
          </table:table-cell>
          <table:table-cell/>
          <table:table-cell office:value-type="float" office:value="11691265" calcext:value-type="float">
            <text:p>11,691,26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1050　退休離職儲金</text:p>
          </table:table-cell>
          <table:table-cell office:value-type="float" office:value="3049819" calcext:value-type="float">
            <text:p>3,049,819</text:p>
          </table:table-cell>
          <table:table-cell office:value-type="float" office:value="26136" calcext:value-type="float">
            <text:p>26,136</text:p>
          </table:table-cell>
          <table:table-cell/>
          <table:table-cell office:value-type="float" office:value="52272" calcext:value-type="float">
            <text:p>52,272</text:p>
          </table:table-cell>
          <table:table-cell table:number-columns-repeated="3"/>
          <table:table-cell office:value-type="float" office:value="3128227" calcext:value-type="float">
            <text:p>3,128,22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5010　公務人員提撥金</text:p>
          </table:table-cell>
          <table:table-cell office:value-type="float" office:value="2914429" calcext:value-type="float">
            <text:p>2,914,429</text:p>
          </table:table-cell>
          <table:table-cell table:number-columns-repeated="6"/>
          <table:table-cell office:value-type="float" office:value="2914429" calcext:value-type="float">
            <text:p>2,914,42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5025　約聘僱人員提撥金</text:p>
          </table:table-cell>
          <table:table-cell office:value-type="float" office:value="53994" calcext:value-type="float">
            <text:p>53,994</text:p>
          </table:table-cell>
          <table:table-cell office:value-type="float" office:value="26136" calcext:value-type="float">
            <text:p>26,136</text:p>
          </table:table-cell>
          <table:table-cell/>
          <table:table-cell office:value-type="float" office:value="52272" calcext:value-type="float">
            <text:p>52,272</text:p>
          </table:table-cell>
          <table:table-cell table:number-columns-repeated="3"/>
          <table:table-cell office:value-type="float" office:value="132402" calcext:value-type="float">
            <text:p>132,402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5030　技工及工友提撥金</text:p>
          </table:table-cell>
          <table:table-cell office:value-type="float" office:value="81396" calcext:value-type="float">
            <text:p>81,396</text:p>
          </table:table-cell>
          <table:table-cell table:number-columns-repeated="6"/>
          <table:table-cell office:value-type="float" office:value="81396" calcext:value-type="float">
            <text:p>81,39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1055　保險</text:p>
          </table:table-cell>
          <table:table-cell office:value-type="float" office:value="3212494" calcext:value-type="float">
            <text:p>3,212,494</text:p>
          </table:table-cell>
          <table:table-cell office:value-type="float" office:value="53604" calcext:value-type="float">
            <text:p>53,604</text:p>
          </table:table-cell>
          <table:table-cell/>
          <table:table-cell office:value-type="float" office:value="107208" calcext:value-type="float">
            <text:p>107,208</text:p>
          </table:table-cell>
          <table:table-cell table:number-columns-repeated="3"/>
          <table:table-cell office:value-type="float" office:value="3373306" calcext:value-type="float">
            <text:p>3,373,30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5505　健保保險補助</text:p>
          </table:table-cell>
          <table:table-cell office:value-type="float" office:value="2000464" calcext:value-type="float">
            <text:p>2,000,464</text:p>
          </table:table-cell>
          <table:table-cell office:value-type="float" office:value="19368" calcext:value-type="float">
            <text:p>19,368</text:p>
          </table:table-cell>
          <table:table-cell/>
          <table:table-cell office:value-type="float" office:value="38736" calcext:value-type="float">
            <text:p>38,736</text:p>
          </table:table-cell>
          <table:table-cell table:number-columns-repeated="3"/>
          <table:table-cell office:value-type="float" office:value="2058568" calcext:value-type="float">
            <text:p>2,058,56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5510　公保保險補助</text:p>
          </table:table-cell>
          <table:table-cell office:value-type="float" office:value="1020049" calcext:value-type="float">
            <text:p>1,020,049</text:p>
          </table:table-cell>
          <table:table-cell table:number-columns-repeated="6"/>
          <table:table-cell office:value-type="float" office:value="1020049" calcext:value-type="float">
            <text:p>1,020,04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105515　勞保保險補助</text:p>
          </table:table-cell>
          <table:table-cell office:value-type="float" office:value="191981" calcext:value-type="float">
            <text:p>191,981</text:p>
          </table:table-cell>
          <table:table-cell office:value-type="float" office:value="34236" calcext:value-type="float">
            <text:p>34,236</text:p>
          </table:table-cell>
          <table:table-cell/>
          <table:table-cell office:value-type="float" office:value="68472" calcext:value-type="float">
            <text:p>68,472</text:p>
          </table:table-cell>
          <table:table-cell table:number-columns-repeated="3"/>
          <table:table-cell office:value-type="float" office:value="294689" calcext:value-type="float">
            <text:p>294,689</text:p>
          </table:table-cell>
          <table:table-cell table:number-columns-repeated="1015"/>
        </table:table-row>
        <table:table-row table:style-name="ro14">
          <table:table-cell table:style-name="ce75" office:value-type="string" calcext:value-type="string">
            <text:p>2000　業務費</text:p>
          </table:table-cell>
          <table:table-cell table:style-name="ce79" office:value-type="float" office:value="7402350" calcext:value-type="float">
            <text:p>7,402,350</text:p>
          </table:table-cell>
          <table:table-cell table:style-name="ce79" office:value-type="float" office:value="29007810" calcext:value-type="float">
            <text:p>29,007,810</text:p>
          </table:table-cell>
          <table:table-cell table:style-name="ce79"/>
          <table:table-cell table:style-name="ce79" office:value-type="float" office:value="551017" calcext:value-type="float">
            <text:p>551,017</text:p>
          </table:table-cell>
          <table:table-cell table:style-name="ce79" office:value-type="float" office:value="2974028" calcext:value-type="float">
            <text:p>2,974,028</text:p>
          </table:table-cell>
          <table:table-cell table:style-name="ce79" table:number-columns-repeated="2"/>
          <table:table-cell table:style-name="ce79" office:value-type="float" office:value="39935205" calcext:value-type="float">
            <text:p>39,935,205</text:p>
          </table:table-cell>
          <table:table-cell table:style-name="ce79" table:number-columns-repeated="192"/>
          <table:table-cell table:number-columns-repeated="823"/>
        </table:table-row>
        <table:table-row table:style-name="ro15">
          <table:table-cell office:value-type="string" calcext:value-type="string">
            <text:p>ˉ2003　教育訓練費</text:p>
          </table:table-cell>
          <table:table-cell office:value-type="float" office:value="10000" calcext:value-type="float">
            <text:p>10,000</text:p>
          </table:table-cell>
          <table:table-cell table:number-columns-repeated="6"/>
          <table:table-cell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0310　訓練費</text:p>
          </table:table-cell>
          <table:table-cell office:value-type="float" office:value="10000" calcext:value-type="float">
            <text:p>10,000</text:p>
          </table:table-cell>
          <table:table-cell table:number-columns-repeated="6"/>
          <table:table-cell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2006　水電費</text:p>
          </table:table-cell>
          <table:table-cell office:value-type="float" office:value="531705" calcext:value-type="float">
            <text:p>531,705</text:p>
          </table:table-cell>
          <table:table-cell office:value-type="float" office:value="105376" calcext:value-type="float">
            <text:p>105,376</text:p>
          </table:table-cell>
          <table:table-cell table:number-columns-repeated="5"/>
          <table:table-cell office:value-type="float" office:value="637081" calcext:value-type="float">
            <text:p>637,08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0605　水費</text:p>
          </table:table-cell>
          <table:table-cell office:value-type="float" office:value="22506" calcext:value-type="float">
            <text:p>22,506</text:p>
          </table:table-cell>
          <table:table-cell office:value-type="float" office:value="4749" calcext:value-type="float">
            <text:p>4,749</text:p>
          </table:table-cell>
          <table:table-cell table:number-columns-repeated="5"/>
          <table:table-cell office:value-type="float" office:value="27255" calcext:value-type="float">
            <text:p>27,25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0610　電費</text:p>
          </table:table-cell>
          <table:table-cell office:value-type="float" office:value="509199" calcext:value-type="float">
            <text:p>509,199</text:p>
          </table:table-cell>
          <table:table-cell office:value-type="float" office:value="100627" calcext:value-type="float">
            <text:p>100,627</text:p>
          </table:table-cell>
          <table:table-cell table:number-columns-repeated="5"/>
          <table:table-cell office:value-type="float" office:value="609826" calcext:value-type="float">
            <text:p>609,82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2009　通訊費</text:p>
          </table:table-cell>
          <table:table-cell office:value-type="float" office:value="567892" calcext:value-type="float">
            <text:p>567,892</text:p>
          </table:table-cell>
          <table:table-cell office:value-type="float" office:value="149513" calcext:value-type="float">
            <text:p>149,513</text:p>
          </table:table-cell>
          <table:table-cell/>
          <table:table-cell office:value-type="float" office:value="3954" calcext:value-type="float">
            <text:p>3,954</text:p>
          </table:table-cell>
          <table:table-cell office:value-type="float" office:value="43087" calcext:value-type="float">
            <text:p>43,087</text:p>
          </table:table-cell>
          <table:table-cell table:number-columns-repeated="2"/>
          <table:table-cell office:value-type="float" office:value="764446" calcext:value-type="float">
            <text:p>764,44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0910　一般通訊費</text:p>
          </table:table-cell>
          <table:table-cell office:value-type="float" office:value="567892" calcext:value-type="float">
            <text:p>567,892</text:p>
          </table:table-cell>
          <table:table-cell office:value-type="float" office:value="149513" calcext:value-type="float">
            <text:p>149,513</text:p>
          </table:table-cell>
          <table:table-cell/>
          <table:table-cell office:value-type="float" office:value="3954" calcext:value-type="float">
            <text:p>3,954</text:p>
          </table:table-cell>
          <table:table-cell office:value-type="float" office:value="43087" calcext:value-type="float">
            <text:p>43,087</text:p>
          </table:table-cell>
          <table:table-cell table:number-columns-repeated="2"/>
          <table:table-cell office:value-type="float" office:value="764446" calcext:value-type="float">
            <text:p>764,44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2018　資訊服務費</text:p>
          </table:table-cell>
          <table:table-cell office:value-type="float" office:value="149838" calcext:value-type="float">
            <text:p>149,838</text:p>
          </table:table-cell>
          <table:table-cell table:number-columns-repeated="6"/>
          <table:table-cell office:value-type="float" office:value="149838" calcext:value-type="float">
            <text:p>149,83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1805　資訊操作維護費</text:p>
          </table:table-cell>
          <table:table-cell office:value-type="float" office:value="149838" calcext:value-type="float">
            <text:p>149,838</text:p>
          </table:table-cell>
          <table:table-cell table:number-columns-repeated="6"/>
          <table:table-cell office:value-type="float" office:value="149838" calcext:value-type="float">
            <text:p>149,838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2021　其他業務租金</text:p>
          </table:table-cell>
          <table:table-cell office:value-type="float" office:value="356820" calcext:value-type="float">
            <text:p>356,820</text:p>
          </table:table-cell>
          <table:table-cell table:number-columns-repeated="6"/>
          <table:table-cell office:value-type="float" office:value="356820" calcext:value-type="float">
            <text:p>356,82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2105　其他業務租金</text:p>
          </table:table-cell>
          <table:table-cell office:value-type="float" office:value="356820" calcext:value-type="float">
            <text:p>356,820</text:p>
          </table:table-cell>
          <table:table-cell table:number-columns-repeated="6"/>
          <table:table-cell office:value-type="float" office:value="356820" calcext:value-type="float">
            <text:p>356,82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2024　稅捐及規費</text:p>
          </table:table-cell>
          <table:table-cell office:value-type="float" office:value="99424" calcext:value-type="float">
            <text:p>99,424</text:p>
          </table:table-cell>
          <table:table-cell table:number-columns-repeated="6"/>
          <table:table-cell office:value-type="float" office:value="99424" calcext:value-type="float">
            <text:p>99,42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2410　規費</text:p>
          </table:table-cell>
          <table:table-cell office:value-type="float" office:value="99424" calcext:value-type="float">
            <text:p>99,424</text:p>
          </table:table-cell>
          <table:table-cell table:number-columns-repeated="6"/>
          <table:table-cell office:value-type="float" office:value="99424" calcext:value-type="float">
            <text:p>99,42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2027　保險費</text:p>
          </table:table-cell>
          <table:table-cell office:value-type="float" office:value="44268" calcext:value-type="float">
            <text:p>44,268</text:p>
          </table:table-cell>
          <table:table-cell office:value-type="float" office:value="2059009" calcext:value-type="float">
            <text:p>2,059,009</text:p>
          </table:table-cell>
          <table:table-cell table:number-columns-repeated="2"/>
          <table:table-cell office:value-type="float" office:value="24345" calcext:value-type="float">
            <text:p>24,345</text:p>
          </table:table-cell>
          <table:table-cell table:number-columns-repeated="2"/>
          <table:table-cell office:value-type="float" office:value="2127622" calcext:value-type="float">
            <text:p>2,127,622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2705　法定責任保險</text:p>
          </table:table-cell>
          <table:table-cell office:value-type="float" office:value="42712" calcext:value-type="float">
            <text:p>42,712</text:p>
          </table:table-cell>
          <table:table-cell office:value-type="float" office:value="1960427" calcext:value-type="float">
            <text:p>1,960,427</text:p>
          </table:table-cell>
          <table:table-cell table:number-columns-repeated="2"/>
          <table:table-cell office:value-type="float" office:value="24345" calcext:value-type="float">
            <text:p>24,345</text:p>
          </table:table-cell>
          <table:table-cell table:number-columns-repeated="2"/>
          <table:table-cell office:value-type="float" office:value="2027484" calcext:value-type="float">
            <text:p>2,027,48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2710　對業務活動保險</text:p>
          </table:table-cell>
          <table:table-cell/>
          <table:table-cell office:value-type="float" office:value="83219" calcext:value-type="float">
            <text:p>83,219</text:p>
          </table:table-cell>
          <table:table-cell table:number-columns-repeated="5"/>
          <table:table-cell office:value-type="float" office:value="83219" calcext:value-type="float">
            <text:p>83,21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2715　對財產保險</text:p>
          </table:table-cell>
          <table:table-cell office:value-type="float" office:value="1556" calcext:value-type="float">
            <text:p>1,556</text:p>
          </table:table-cell>
          <table:table-cell office:value-type="float" office:value="15363" calcext:value-type="float">
            <text:p>15,363</text:p>
          </table:table-cell>
          <table:table-cell table:number-columns-repeated="5"/>
          <table:table-cell office:value-type="float" office:value="16919" calcext:value-type="float">
            <text:p>16,919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2033　臨時人員酬金</text:p>
          </table:table-cell>
          <table:table-cell office:value-type="float" office:value="2286560" calcext:value-type="float">
            <text:p>2,286,560</text:p>
          </table:table-cell>
          <table:table-cell office:value-type="float" office:value="391809" calcext:value-type="float">
            <text:p>391,809</text:p>
          </table:table-cell>
          <table:table-cell/>
          <table:table-cell office:value-type="float" office:value="369404" calcext:value-type="float">
            <text:p>369,404</text:p>
          </table:table-cell>
          <table:table-cell office:value-type="float" office:value="1886651" calcext:value-type="float">
            <text:p>1,886,651</text:p>
          </table:table-cell>
          <table:table-cell table:number-columns-repeated="2"/>
          <table:table-cell office:value-type="float" office:value="4934424" calcext:value-type="float">
            <text:p>4,934,42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3305　勞務服務費</text:p>
          </table:table-cell>
          <table:table-cell office:value-type="float" office:value="2286560" calcext:value-type="float">
            <text:p>2,286,560</text:p>
          </table:table-cell>
          <table:table-cell office:value-type="float" office:value="391809" calcext:value-type="float">
            <text:p>391,809</text:p>
          </table:table-cell>
          <table:table-cell/>
          <table:table-cell office:value-type="float" office:value="369404" calcext:value-type="float">
            <text:p>369,404</text:p>
          </table:table-cell>
          <table:table-cell office:value-type="float" office:value="1886651" calcext:value-type="float">
            <text:p>1,886,651</text:p>
          </table:table-cell>
          <table:table-cell table:number-columns-repeated="2"/>
          <table:table-cell office:value-type="float" office:value="4934424" calcext:value-type="float">
            <text:p>4,934,42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2036　按日按件計資酬金</text:p>
          </table:table-cell>
          <table:table-cell office:value-type="float" office:value="50000" calcext:value-type="float">
            <text:p>50,000</text:p>
          </table:table-cell>
          <table:table-cell office:value-type="float" office:value="1035000" calcext:value-type="float">
            <text:p>1,035,000</text:p>
          </table:table-cell>
          <table:table-cell/>
          <table:table-cell office:value-type="float" office:value="2400" calcext:value-type="float">
            <text:p>2,400</text:p>
          </table:table-cell>
          <table:table-cell office:value-type="float" office:value="38955" calcext:value-type="float">
            <text:p>38,955</text:p>
          </table:table-cell>
          <table:table-cell table:number-columns-repeated="2"/>
          <table:table-cell office:value-type="float" office:value="1126355" calcext:value-type="float">
            <text:p>1,126,35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3610　出席費</text:p>
          </table:table-cell>
          <table:table-cell/>
          <table:table-cell office:value-type="float" office:value="1029000" calcext:value-type="float">
            <text:p>1,029,000</text:p>
          </table:table-cell>
          <table:table-cell table:number-columns-repeated="5"/>
          <table:table-cell office:value-type="float" office:value="1029000" calcext:value-type="float">
            <text:p>1,029,0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3615　講座鐘點費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table:number-columns-repeated="5"/>
          <table:table-cell office:value-type="float" office:value="56000" calcext:value-type="float">
            <text:p>56,0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3625　考試及其他</text:p>
          </table:table-cell>
          <table:table-cell table:number-columns-repeated="3"/>
          <table:table-cell office:value-type="float" office:value="2400" calcext:value-type="float">
            <text:p>2,400</text:p>
          </table:table-cell>
          <table:table-cell office:value-type="float" office:value="38955" calcext:value-type="float">
            <text:p>38,955</text:p>
          </table:table-cell>
          <table:table-cell table:number-columns-repeated="2"/>
          <table:table-cell office:value-type="float" office:value="41355" calcext:value-type="float">
            <text:p>41,35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2051　物品</text:p>
          </table:table-cell>
          <table:table-cell office:value-type="float" office:value="777454" calcext:value-type="float">
            <text:p>777,454</text:p>
          </table:table-cell>
          <table:table-cell office:value-type="float" office:value="564991" calcext:value-type="float">
            <text:p>564,991</text:p>
          </table:table-cell>
          <table:table-cell/>
          <table:table-cell office:value-type="float" office:value="12726" calcext:value-type="float">
            <text:p>12,726</text:p>
          </table:table-cell>
          <table:table-cell office:value-type="float" office:value="111616" calcext:value-type="float">
            <text:p>111,616</text:p>
          </table:table-cell>
          <table:table-cell table:number-columns-repeated="2"/>
          <table:table-cell office:value-type="float" office:value="1466787" calcext:value-type="float">
            <text:p>1,466,787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5105　消耗品</text:p>
          </table:table-cell>
          <table:table-cell office:value-type="float" office:value="473147" calcext:value-type="float">
            <text:p>473,147</text:p>
          </table:table-cell>
          <table:table-cell office:value-type="float" office:value="168236" calcext:value-type="float">
            <text:p>168,236</text:p>
          </table:table-cell>
          <table:table-cell/>
          <table:table-cell office:value-type="float" office:value="12726" calcext:value-type="float">
            <text:p>12,726</text:p>
          </table:table-cell>
          <table:table-cell office:value-type="float" office:value="85304" calcext:value-type="float">
            <text:p>85,304</text:p>
          </table:table-cell>
          <table:table-cell table:number-columns-repeated="2"/>
          <table:table-cell office:value-type="float" office:value="739413" calcext:value-type="float">
            <text:p>739,413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5110　油料</text:p>
          </table:table-cell>
          <table:table-cell office:value-type="float" office:value="121945" calcext:value-type="float">
            <text:p>121,945</text:p>
          </table:table-cell>
          <table:table-cell office:value-type="float" office:value="108775" calcext:value-type="float">
            <text:p>108,775</text:p>
          </table:table-cell>
          <table:table-cell table:number-columns-repeated="5"/>
          <table:table-cell office:value-type="float" office:value="230720" calcext:value-type="float">
            <text:p>230,72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5115　非消耗品</text:p>
          </table:table-cell>
          <table:table-cell office:value-type="float" office:value="182362" calcext:value-type="float">
            <text:p>182,362</text:p>
          </table:table-cell>
          <table:table-cell office:value-type="float" office:value="287980" calcext:value-type="float">
            <text:p>287,980</text:p>
          </table:table-cell>
          <table:table-cell table:number-columns-repeated="2"/>
          <table:table-cell office:value-type="float" office:value="26312" calcext:value-type="float">
            <text:p>26,312</text:p>
          </table:table-cell>
          <table:table-cell table:number-columns-repeated="2"/>
          <table:table-cell office:value-type="float" office:value="496654" calcext:value-type="float">
            <text:p>496,65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2054　一般事務費</text:p>
          </table:table-cell>
          <table:table-cell office:value-type="float" office:value="1630271" calcext:value-type="float">
            <text:p>1,630,271</text:p>
          </table:table-cell>
          <table:table-cell office:value-type="float" office:value="24499647" calcext:value-type="float">
            <text:p>24,499,647</text:p>
          </table:table-cell>
          <table:table-cell/>
          <table:table-cell office:value-type="float" office:value="152949" calcext:value-type="float">
            <text:p>152,949</text:p>
          </table:table-cell>
          <table:table-cell office:value-type="float" office:value="672924" calcext:value-type="float">
            <text:p>672,924</text:p>
          </table:table-cell>
          <table:table-cell table:number-columns-repeated="2"/>
          <table:table-cell office:value-type="float" office:value="26955791" calcext:value-type="float">
            <text:p>26,955,79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7920000" calcext:value-type="float">
            <text:p>7,920,000</text:p>
          </table:table-cell>
          <table:table-cell table:number-columns-repeated="5"/>
          <table:table-cell office:value-type="float" office:value="7920000" calcext:value-type="float">
            <text:p>7,920,0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5415　一般事務費</text:p>
          </table:table-cell>
          <table:table-cell office:value-type="float" office:value="1630271" calcext:value-type="float">
            <text:p>1,630,271</text:p>
          </table:table-cell>
          <table:table-cell office:value-type="float" office:value="16579647" calcext:value-type="float">
            <text:p>16,579,647</text:p>
          </table:table-cell>
          <table:table-cell/>
          <table:table-cell office:value-type="float" office:value="152949" calcext:value-type="float">
            <text:p>152,949</text:p>
          </table:table-cell>
          <table:table-cell office:value-type="float" office:value="672924" calcext:value-type="float">
            <text:p>672,924</text:p>
          </table:table-cell>
          <table:table-cell table:number-columns-repeated="2"/>
          <table:table-cell office:value-type="float" office:value="19035791" calcext:value-type="float">
            <text:p>19,035,79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2063　房屋建築養護費</text:p>
          </table:table-cell>
          <table:table-cell office:value-type="float" office:value="194389" calcext:value-type="float">
            <text:p>194,389</text:p>
          </table:table-cell>
          <table:table-cell office:value-type="float" office:value="4000" calcext:value-type="float">
            <text:p>4,000</text:p>
          </table:table-cell>
          <table:table-cell table:number-columns-repeated="2"/>
          <table:table-cell office:value-type="float" office:value="122732" calcext:value-type="float">
            <text:p>122,732</text:p>
          </table:table-cell>
          <table:table-cell table:number-columns-repeated="2"/>
          <table:table-cell office:value-type="float" office:value="321121" calcext:value-type="float">
            <text:p>321,121</text:p>
          </table:table-cell>
          <table:table-cell table:number-columns-repeated="1015"/>
        </table:table-row>
        <table:table-row table:style-name="ro14">
          <table:table-cell table:style-name="ce75" office:value-type="string" calcext:value-type="string">
            <text:p>ˉˉ206305　房屋建築養護費</text:p>
          </table:table-cell>
          <table:table-cell table:style-name="ce79" office:value-type="float" office:value="194389" calcext:value-type="float">
            <text:p>194,389</text:p>
          </table:table-cell>
          <table:table-cell table:style-name="ce79" office:value-type="float" office:value="4000" calcext:value-type="float">
            <text:p>4,000</text:p>
          </table:table-cell>
          <table:table-cell table:style-name="ce79" table:number-columns-repeated="2"/>
          <table:table-cell table:style-name="ce79" office:value-type="float" office:value="122732" calcext:value-type="float">
            <text:p>122,732</text:p>
          </table:table-cell>
          <table:table-cell table:style-name="ce79" table:number-columns-repeated="2"/>
          <table:table-cell table:style-name="ce79" office:value-type="float" office:value="321121" calcext:value-type="float">
            <text:p>321,121</text:p>
          </table:table-cell>
          <table:table-cell table:style-name="ce79" table:number-columns-repeated="192"/>
          <table:table-cell table:number-columns-repeated="823"/>
        </table:table-row>
        <table:table-row table:style-name="ro15">
          <table:table-cell office:value-type="string" calcext:value-type="string">
            <text:p>ˉ2066　車輛及辦公器具養護費</text:p>
          </table:table-cell>
          <table:table-cell office:value-type="float" office:value="94355" calcext:value-type="float">
            <text:p>94,355</text:p>
          </table:table-cell>
          <table:table-cell table:number-columns-repeated="6"/>
          <table:table-cell office:value-type="float" office:value="94355" calcext:value-type="float">
            <text:p>94,35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6605　車輛及辦公器具養護費</text:p>
          </table:table-cell>
          <table:table-cell office:value-type="float" office:value="94355" calcext:value-type="float">
            <text:p>94,355</text:p>
          </table:table-cell>
          <table:table-cell table:number-columns-repeated="6"/>
          <table:table-cell office:value-type="float" office:value="94355" calcext:value-type="float">
            <text:p>94,35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2069　設施及機械設備養護費</text:p>
          </table:table-cell>
          <table:table-cell office:value-type="float" office:value="354696" calcext:value-type="float">
            <text:p>354,696</text:p>
          </table:table-cell>
          <table:table-cell office:value-type="float" office:value="134650" calcext:value-type="float">
            <text:p>134,650</text:p>
          </table:table-cell>
          <table:table-cell table:number-columns-repeated="2"/>
          <table:table-cell office:value-type="float" office:value="65960" calcext:value-type="float">
            <text:p>65,960</text:p>
          </table:table-cell>
          <table:table-cell table:number-columns-repeated="2"/>
          <table:table-cell office:value-type="float" office:value="555306" calcext:value-type="float">
            <text:p>555,30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6905　設施及機械設備養護費</text:p>
          </table:table-cell>
          <table:table-cell office:value-type="float" office:value="354696" calcext:value-type="float">
            <text:p>354,696</text:p>
          </table:table-cell>
          <table:table-cell office:value-type="float" office:value="134650" calcext:value-type="float">
            <text:p>134,650</text:p>
          </table:table-cell>
          <table:table-cell table:number-columns-repeated="2"/>
          <table:table-cell office:value-type="float" office:value="65960" calcext:value-type="float">
            <text:p>65,960</text:p>
          </table:table-cell>
          <table:table-cell table:number-columns-repeated="2"/>
          <table:table-cell office:value-type="float" office:value="555306" calcext:value-type="float">
            <text:p>555,30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2072　國內旅費</text:p>
          </table:table-cell>
          <table:table-cell office:value-type="float" office:value="20678" calcext:value-type="float">
            <text:p>20,678</text:p>
          </table:table-cell>
          <table:table-cell office:value-type="float" office:value="40415" calcext:value-type="float">
            <text:p>40,415</text:p>
          </table:table-cell>
          <table:table-cell/>
          <table:table-cell office:value-type="float" office:value="9584" calcext:value-type="float">
            <text:p>9,584</text:p>
          </table:table-cell>
          <table:table-cell office:value-type="float" office:value="7758" calcext:value-type="float">
            <text:p>7,758</text:p>
          </table:table-cell>
          <table:table-cell table:number-columns-repeated="2"/>
          <table:table-cell office:value-type="float" office:value="78435" calcext:value-type="float">
            <text:p>78,43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7205　國內旅費</text:p>
          </table:table-cell>
          <table:table-cell office:value-type="float" office:value="20678" calcext:value-type="float">
            <text:p>20,678</text:p>
          </table:table-cell>
          <table:table-cell office:value-type="float" office:value="40415" calcext:value-type="float">
            <text:p>40,415</text:p>
          </table:table-cell>
          <table:table-cell/>
          <table:table-cell office:value-type="float" office:value="9584" calcext:value-type="float">
            <text:p>9,584</text:p>
          </table:table-cell>
          <table:table-cell office:value-type="float" office:value="7758" calcext:value-type="float">
            <text:p>7,758</text:p>
          </table:table-cell>
          <table:table-cell table:number-columns-repeated="2"/>
          <table:table-cell office:value-type="float" office:value="78435" calcext:value-type="float">
            <text:p>78,43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2081　運費</text:p>
          </table:table-cell>
          <table:table-cell/>
          <table:table-cell office:value-type="float" office:value="23400" calcext:value-type="float">
            <text:p>23,400</text:p>
          </table:table-cell>
          <table:table-cell table:number-columns-repeated="5"/>
          <table:table-cell office:value-type="float" office:value="23400" calcext:value-type="float">
            <text:p>23,4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8105　運費</text:p>
          </table:table-cell>
          <table:table-cell/>
          <table:table-cell office:value-type="float" office:value="23400" calcext:value-type="float">
            <text:p>23,400</text:p>
          </table:table-cell>
          <table:table-cell table:number-columns-repeated="5"/>
          <table:table-cell office:value-type="float" office:value="23400" calcext:value-type="float">
            <text:p>23,4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2093　特別費</text:p>
          </table:table-cell>
          <table:table-cell office:value-type="float" office:value="234000" calcext:value-type="float">
            <text:p>234,000</text:p>
          </table:table-cell>
          <table:table-cell table:number-columns-repeated="6"/>
          <table:table-cell office:value-type="float" office:value="234000" calcext:value-type="float">
            <text:p>234,0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209305　特別費</text:p>
          </table:table-cell>
          <table:table-cell office:value-type="float" office:value="234000" calcext:value-type="float">
            <text:p>234,000</text:p>
          </table:table-cell>
          <table:table-cell table:number-columns-repeated="6"/>
          <table:table-cell office:value-type="float" office:value="234000" calcext:value-type="float">
            <text:p>234,0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3000　設備及投資</text:p>
          </table:table-cell>
          <table:table-cell office:value-type="float" office:value="198318" calcext:value-type="float">
            <text:p>198,318</text:p>
          </table:table-cell>
          <table:table-cell/>
          <table:table-cell office:value-type="float" office:value="9855857" calcext:value-type="float">
            <text:p>9,855,857</text:p>
          </table:table-cell>
          <table:table-cell table:number-columns-repeated="4"/>
          <table:table-cell office:value-type="float" office:value="10054175" calcext:value-type="float">
            <text:p>10,054,175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8564200" calcext:value-type="float">
            <text:p>8,564,200</text:p>
          </table:table-cell>
          <table:table-cell table:number-columns-repeated="4"/>
          <table:table-cell office:value-type="float" office:value="8564200" calcext:value-type="float">
            <text:p>8,564,2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8564200" calcext:value-type="float">
            <text:p>8,564,200</text:p>
          </table:table-cell>
          <table:table-cell table:number-columns-repeated="4"/>
          <table:table-cell office:value-type="float" office:value="8564200" calcext:value-type="float">
            <text:p>8,564,2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3030　資訊軟硬體設備費</text:p>
          </table:table-cell>
          <table:table-cell table:number-columns-repeated="2"/>
          <table:table-cell office:value-type="float" office:value="297181" calcext:value-type="float">
            <text:p>297,181</text:p>
          </table:table-cell>
          <table:table-cell table:number-columns-repeated="4"/>
          <table:table-cell office:value-type="float" office:value="297181" calcext:value-type="float">
            <text:p>297,18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303005　硬體設備費</text:p>
          </table:table-cell>
          <table:table-cell table:number-columns-repeated="2"/>
          <table:table-cell office:value-type="float" office:value="297181" calcext:value-type="float">
            <text:p>297,181</text:p>
          </table:table-cell>
          <table:table-cell table:number-columns-repeated="4"/>
          <table:table-cell office:value-type="float" office:value="297181" calcext:value-type="float">
            <text:p>297,181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3035　雜項設備費</text:p>
          </table:table-cell>
          <table:table-cell office:value-type="float" office:value="198318" calcext:value-type="float">
            <text:p>198,318</text:p>
          </table:table-cell>
          <table:table-cell/>
          <table:table-cell office:value-type="float" office:value="994476" calcext:value-type="float">
            <text:p>994,476</text:p>
          </table:table-cell>
          <table:table-cell table:number-columns-repeated="4"/>
          <table:table-cell office:value-type="float" office:value="1192794" calcext:value-type="float">
            <text:p>1,192,79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303505　雜項設備費</text:p>
          </table:table-cell>
          <table:table-cell office:value-type="float" office:value="198318" calcext:value-type="float">
            <text:p>198,318</text:p>
          </table:table-cell>
          <table:table-cell/>
          <table:table-cell office:value-type="float" office:value="994476" calcext:value-type="float">
            <text:p>994,476</text:p>
          </table:table-cell>
          <table:table-cell table:number-columns-repeated="4"/>
          <table:table-cell office:value-type="float" office:value="1192794" calcext:value-type="float">
            <text:p>1,192,79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4000　獎補助費</text:p>
          </table:table-cell>
          <table:table-cell office:value-type="float" office:value="98000" calcext:value-type="float">
            <text:p>98,000</text:p>
          </table:table-cell>
          <table:table-cell office:value-type="float" office:value="8278214" calcext:value-type="float">
            <text:p>8,278,214</text:p>
          </table:table-cell>
          <table:table-cell table:number-columns-repeated="2"/>
          <table:table-cell office:value-type="float" office:value="19336000" calcext:value-type="float">
            <text:p>19,336,000</text:p>
          </table:table-cell>
          <table:table-cell office:value-type="float" office:value="43200" calcext:value-type="float">
            <text:p>43,200</text:p>
          </table:table-cell>
          <table:table-cell/>
          <table:table-cell office:value-type="float" office:value="27755414" calcext:value-type="float">
            <text:p>27,755,41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4040　對國內團體之捐助</text:p>
          </table:table-cell>
          <table:table-cell/>
          <table:table-cell office:value-type="float" office:value="610214" calcext:value-type="float">
            <text:p>610,214</text:p>
          </table:table-cell>
          <table:table-cell table:number-columns-repeated="5"/>
          <table:table-cell office:value-type="float" office:value="610214" calcext:value-type="float">
            <text:p>610,21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404010　對團體捐助</text:p>
          </table:table-cell>
          <table:table-cell/>
          <table:table-cell office:value-type="float" office:value="610214" calcext:value-type="float">
            <text:p>610,214</text:p>
          </table:table-cell>
          <table:table-cell table:number-columns-repeated="5"/>
          <table:table-cell office:value-type="float" office:value="610214" calcext:value-type="float">
            <text:p>610,21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4065　社會福利津貼及濟助</text:p>
          </table:table-cell>
          <table:table-cell table:number-columns-repeated="5"/>
          <table:table-cell office:value-type="float" office:value="43200" calcext:value-type="float">
            <text:p>43,200</text:p>
          </table:table-cell>
          <table:table-cell/>
          <table:table-cell office:value-type="float" office:value="43200" calcext:value-type="float">
            <text:p>43,2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406510　濟助費</text:p>
          </table:table-cell>
          <table:table-cell table:number-columns-repeated="5"/>
          <table:table-cell office:value-type="float" office:value="43200" calcext:value-type="float">
            <text:p>43,200</text:p>
          </table:table-cell>
          <table:table-cell/>
          <table:table-cell office:value-type="float" office:value="43200" calcext:value-type="float">
            <text:p>43,2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4085　獎勵及慰問</text:p>
          </table:table-cell>
          <table:table-cell office:value-type="float" office:value="98000" calcext:value-type="float">
            <text:p>98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408510　慰問金</text:p>
          </table:table-cell>
          <table:table-cell office:value-type="float" office:value="98000" calcext:value-type="float">
            <text:p>98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4090　其他補助及捐助</text:p>
          </table:table-cell>
          <table:table-cell/>
          <table:table-cell office:value-type="float" office:value="7668000" calcext:value-type="float">
            <text:p>7,668,000</text:p>
          </table:table-cell>
          <table:table-cell table:number-columns-repeated="2"/>
          <table:table-cell office:value-type="float" office:value="19336000" calcext:value-type="float">
            <text:p>19,336,000</text:p>
          </table:table-cell>
          <table:table-cell table:number-columns-repeated="2"/>
          <table:table-cell office:value-type="float" office:value="27004000" calcext:value-type="float">
            <text:p>27,004,0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ˉˉ409010　其他補助及捐助</text:p>
          </table:table-cell>
          <table:table-cell/>
          <table:table-cell office:value-type="float" office:value="7668000" calcext:value-type="float">
            <text:p>7,668,000</text:p>
          </table:table-cell>
          <table:table-cell table:number-columns-repeated="2"/>
          <table:table-cell office:value-type="float" office:value="19336000" calcext:value-type="float">
            <text:p>19,336,000</text:p>
          </table:table-cell>
          <table:table-cell table:number-columns-repeated="2"/>
          <table:table-cell office:value-type="float" office:value="27004000" calcext:value-type="float">
            <text:p>27,004,000</text:p>
          </table:table-cell>
          <table:table-cell table:number-columns-repeated="1015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style-name="ce75" office:value-type="string" calcext:value-type="string">
            <text:p>合計</text:p>
          </table:table-cell>
          <table:table-cell table:style-name="ce79" office:value-type="float" office:value="58776058" calcext:value-type="float">
            <text:p>58,776,058</text:p>
          </table:table-cell>
          <table:table-cell table:style-name="ce79" office:value-type="float" office:value="38153100" calcext:value-type="float">
            <text:p>38,153,100</text:p>
          </table:table-cell>
          <table:table-cell table:style-name="ce79" office:value-type="float" office:value="9855857" calcext:value-type="float">
            <text:p>9,855,857</text:p>
          </table:table-cell>
          <table:table-cell table:style-name="ce79" office:value-type="float" office:value="1725473" calcext:value-type="float">
            <text:p>1,725,473</text:p>
          </table:table-cell>
          <table:table-cell table:style-name="ce79" office:value-type="float" office:value="22323792" calcext:value-type="float">
            <text:p>22,323,792</text:p>
          </table:table-cell>
          <table:table-cell table:style-name="ce79" office:value-type="float" office:value="11811575" calcext:value-type="float">
            <text:p>11,811,575</text:p>
          </table:table-cell>
          <table:table-cell table:style-name="ce79" office:value-type="float" office:value="909955" calcext:value-type="float">
            <text:p>909,955</text:p>
          </table:table-cell>
          <table:table-cell table:style-name="ce79" office:value-type="float" office:value="143555810" calcext:value-type="float">
            <text:p>143,555,810</text:p>
          </table:table-cell>
          <table:table-cell table:style-name="ce79" table:number-columns-repeated="192"/>
          <table:table-cell table:number-columns-repeated="823"/>
        </table:table-row>
        <table:table-row table:style-name="ro14" table:number-rows-repeated="104847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Titles" table:base-cell-address="$歲入累計表.$A$1" table:expression="[$歲出用途別累計表.$A$1:.$A$1048576];[$歲出用途別累計表.$A$1:.$AMJ$2]"/>
        </table:named-expressions>
      </table:table>
      <table:table table:name="收入實現數與繳付公庫數分析表" table:style-name="ta7">
        <table:table-header-columns>
          <table:table-column table:style-name="co11" table:default-cell-style-name="ce7"/>
        </table:table-header-columns>
        <table:table-column table:style-name="co39" table:default-cell-style-name="ce11"/>
        <table:table-column table:style-name="co40" table:number-columns-repeated="7" table:default-cell-style-name="ce11"/>
        <table:table-column table:style-name="co39" table:default-cell-style-name="ce11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17" table:number-columns-repeated="244" table:default-cell-style-name="ce18"/>
        <table:table-column table:style-name="co17" table:number-columns-repeated="767" table:default-cell-style-name="Default"/>
        <table:table-header-rows>
          <table:table-row table:style-name="ro16">
            <table:table-cell table:style-name="ce84" office:value-type="string" calcext:value-type="string" table:number-columns-spanned="1" table:number-rows-spanned="3">
              <text:p>項　　 <text:s/>　目</text:p>
            </table:table-cell>
            <table:table-cell table:style-name="ce87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87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88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88"/>
            <table:table-cell table:style-name="ce87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55" table:number-columns-repeated="1014"/>
          </table:table-row>
          <table:table-row table:style-name="ro11">
            <table:covered-table-cell table:style-name="ce85"/>
            <table:covered-table-cell table:number-columns-repeated="2" table:style-name="ce87"/>
            <table:table-cell table:style-name="ce87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89" table:number-columns-spanned="3" table:number-rows-spanned="1"/>
            <table:covered-table-cell table:style-name="ce90"/>
            <table:covered-table-cell table:style-name="ce89"/>
            <table:table-cell table:style-name="ce87" office:value-type="string" calcext:value-type="string" table:number-columns-spanned="1" table:number-rows-spanned="2">
              <text:p>預收款</text:p>
              <text:p>(7)</text:p>
            </table:table-cell>
            <table:table-cell table:style-name="ce87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87"/>
            <table:table-cell table:style-name="ce55" table:number-columns-repeated="1014"/>
          </table:table-row>
          <table:table-row table:style-name="ro17">
            <table:covered-table-cell table:style-name="ce86"/>
            <table:covered-table-cell table:number-columns-repeated="3" table:style-name="ce87"/>
            <table:table-cell table:style-name="ce87" office:value-type="string" calcext:value-type="string">
              <text:p>材料</text:p>
              <text:p>(4)</text:p>
            </table:table-cell>
            <table:table-cell table:style-name="ce87" office:value-type="string" calcext:value-type="string">
              <text:p>存出保證金</text:p>
              <text:p>(5)</text:p>
            </table:table-cell>
            <table:table-cell table:style-name="ce87" office:value-type="string" calcext:value-type="string">
              <text:p>其他應收款</text:p>
              <text:p>(6)</text:p>
            </table:table-cell>
            <table:covered-table-cell table:number-columns-repeated="3" table:style-name="ce87"/>
            <table:table-cell table:style-name="ce55" table:number-columns-repeated="1014"/>
          </table:table-row>
        </table:table-header-rows>
        <table:table-row table:style-name="ro18">
          <table:table-cell table:style-name="ce6" office:value-type="string" calcext:value-type="string">
            <text:p>收入合計數</text:p>
            <text:p>　</text:p>
          </table:table-cell>
          <table:table-cell table:style-name="ce10" office:value-type="float" office:value="1258434" calcext:value-type="float">
            <text:p>1,258,43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58434" calcext:value-type="float">
            <text:p>1,258,434</text:p>
          </table:table-cell>
          <table:table-cell table:style-name="ce20" table:number-columns-repeated="1014"/>
        </table:table-row>
        <table:table-row table:style-name="ro18">
          <table:table-cell office:value-type="string" calcext:value-type="string">
            <text:p>本年度收入</text:p>
            <text:p>　</text:p>
          </table:table-cell>
          <table:table-cell office:value-type="float" office:value="1258434" calcext:value-type="float">
            <text:p>1,258,4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8434" calcext:value-type="float">
            <text:p>1,258,434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7932" calcext:value-type="float">
            <text:p>17,9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932" calcext:value-type="float">
            <text:p>17,932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30860" calcext:value-type="float">
            <text:p>330,8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0860" calcext:value-type="float">
            <text:p>330,86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2961" calcext:value-type="float">
            <text:p>2,9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61" calcext:value-type="float">
            <text:p>2,961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302858" calcext:value-type="float">
            <text:p>302,8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2858" calcext:value-type="float">
            <text:p>302,858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45419" calcext:value-type="float">
            <text:p>45,4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419" calcext:value-type="float">
            <text:p>45,419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209168" calcext:value-type="float">
            <text:p>209,1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168" calcext:value-type="float">
            <text:p>209,168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99000" calcext:value-type="float">
            <text:p>29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9000" calcext:value-type="float">
            <text:p>299,000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50236" calcext:value-type="float">
            <text:p>50,2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236" calcext:value-type="float">
            <text:p>50,236</text:p>
          </table:table-cell>
          <table:table-cell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收入實現數與繳付公庫數分析表.$A$1:.$A$1048576];[$收入實現數與繳付公庫數分析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支出實現數與公庫撥入數分析表" table:style-name="ta8">
        <table:table-column table:style-name="co41" table:default-cell-style-name="ce7"/>
        <table:table-column table:style-name="co40" table:number-columns-repeated="2" table:default-cell-style-name="ce11"/>
        <table:table-column table:style-name="co42" table:default-cell-style-name="ce11"/>
        <table:table-column table:style-name="co43" table:default-cell-style-name="ce11"/>
        <table:table-column table:style-name="co44" table:default-cell-style-name="ce11"/>
        <table:table-column table:style-name="co40" table:number-columns-repeated="5" table:default-cell-style-name="ce11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17" table:number-columns-repeated="243" table:default-cell-style-name="ce18"/>
        <table:table-column table:style-name="co17" table:number-columns-repeated="767" table:default-cell-style-name="Default"/>
        <table:table-header-rows>
          <table:table-row table:style-name="ro16">
            <table:table-cell table:style-name="ce84" office:value-type="string" calcext:value-type="string" table:number-columns-spanned="1" table:number-rows-spanned="2">
              <text:p>項　　 <text:s/>　目</text:p>
            </table:table-cell>
            <table:table-cell table:style-name="ce87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91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92"/>
            <table:covered-table-cell table:style-name="ce93"/>
            <table:table-cell table:style-name="ce87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87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87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55" table:number-columns-repeated="1013"/>
          </table:table-row>
          <table:table-row table:style-name="ro20">
            <table:covered-table-cell table:style-name="ce84"/>
            <table:covered-table-cell table:style-name="ce87"/>
            <table:table-cell table:style-name="ce87" office:value-type="string" calcext:value-type="string">
              <text:p>預付款</text:p>
              <text:p>(2)</text:p>
            </table:table-cell>
            <table:table-cell table:style-name="ce87" office:value-type="string" calcext:value-type="string">
              <text:p>材料</text:p>
              <text:p>(3)</text:p>
            </table:table-cell>
            <table:table-cell table:style-name="ce87" office:value-type="string" calcext:value-type="string">
              <text:p>存出保證金</text:p>
              <text:p>(4)</text:p>
            </table:table-cell>
            <table:table-cell table:style-name="ce87" office:value-type="string" calcext:value-type="string">
              <text:p>零用金</text:p>
              <text:p>(5)</text:p>
            </table:table-cell>
            <table:table-cell table:style-name="ce87" office:value-type="string" calcext:value-type="string">
              <text:p>退還收入(預收)款</text:p>
              <text:p>(6)</text:p>
            </table:table-cell>
            <table:table-cell table:style-name="ce87" office:value-type="string" calcext:value-type="string">
              <text:p>其他應收款</text:p>
              <text:p>(7)</text:p>
            </table:table-cell>
            <table:covered-table-cell table:number-columns-repeated="3" table:style-name="ce87"/>
            <table:table-cell table:style-name="ce55" table:number-columns-repeated="1013"/>
          </table:table-row>
        </table:table-header-rows>
        <table:table-row table:style-name="ro18">
          <table:table-cell table:style-name="ce6" office:value-type="string" calcext:value-type="string">
            <text:p>支出合計數</text:p>
            <text:p>　</text:p>
          </table:table-cell>
          <table:table-cell table:style-name="ce10" office:value-type="float" office:value="142555810" calcext:value-type="float">
            <text:p>142,555,8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84" calcext:value-type="float">
            <text:p>2,1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9080" calcext:value-type="float">
            <text:p>329,080</text:p>
          </table:table-cell>
          <table:table-cell table:style-name="ce10" office:value-type="float" office:value="142228914" calcext:value-type="float">
            <text:p>142,228,914</text:p>
          </table:table-cell>
          <table:table-cell table:style-name="ce10" office:value-type="float" office:value="9294564" calcext:value-type="float">
            <text:p>9,294,564</text:p>
          </table:table-cell>
          <table:table-cell table:style-name="ce20" table:number-columns-repeated="1013"/>
        </table:table-row>
        <table:table-row table:style-name="ro18">
          <table:table-cell office:value-type="string" calcext:value-type="string">
            <text:p>本年度</text:p>
            <text:p>　</text:p>
          </table:table-cell>
          <table:table-cell office:value-type="float" office:value="142555810" calcext:value-type="float">
            <text:p>142,555,8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555810" calcext:value-type="float">
            <text:p>142,555,810</text:p>
          </table:table-cell>
          <table:table-cell office:value-type="float" office:value="9294564" calcext:value-type="float">
            <text:p>9,294,564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一、本年度經費</text:p>
            <text:p>　</text:p>
          </table:table-cell>
          <table:table-cell office:value-type="float" office:value="129834280" calcext:value-type="float">
            <text:p>129,834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834280" calcext:value-type="float">
            <text:p>129,834,280</text:p>
          </table:table-cell>
          <table:table-cell office:value-type="float" office:value="9294564" calcext:value-type="float">
            <text:p>9,294,564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50963823" calcext:value-type="float">
            <text:p>50,963,8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963823" calcext:value-type="float">
            <text:p>50,963,823</text:p>
          </table:table-cell>
          <table:table-cell office:value-type="float" office:value="394177" calcext:value-type="float">
            <text:p>394,177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7006688" calcext:value-type="float">
            <text:p>7,006,6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6688" calcext:value-type="float">
            <text:p>7,006,688</text:p>
          </table:table-cell>
          <table:table-cell office:value-type="float" office:value="766312" calcext:value-type="float">
            <text:p>766,312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198318" calcext:value-type="float">
            <text:p>198,3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8318" calcext:value-type="float">
            <text:p>198,318</text:p>
          </table:table-cell>
          <table:table-cell office:value-type="float" office:value="1682" calcext:value-type="float">
            <text:p>1,682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120896" calcext:value-type="float">
            <text:p>120,8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896" calcext:value-type="float">
            <text:p>120,896</text:p>
          </table:table-cell>
          <table:table-cell office:value-type="float" office:value="104" calcext:value-type="float">
            <text:p>104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367240" calcext:value-type="float">
            <text:p>367,2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7240" calcext:value-type="float">
            <text:p>367,240</text:p>
          </table:table-cell>
          <table:table-cell office:value-type="float" office:value="190760" calcext:value-type="float">
            <text:p>190,760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119093" calcext:value-type="float">
            <text:p>119,0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9093" calcext:value-type="float">
            <text:p>119,093</text:p>
          </table:table-cell>
          <table:table-cell office:value-type="float" office:value="4907" calcext:value-type="float">
            <text:p>4,907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35439942" calcext:value-type="float">
            <text:p>35,439,9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439942" calcext:value-type="float">
            <text:p>35,439,942</text:p>
          </table:table-cell>
          <table:table-cell office:value-type="float" office:value="4572058" calcext:value-type="float">
            <text:p>4,572,058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1772105" calcext:value-type="float">
            <text:p>1,772,1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2105" calcext:value-type="float">
            <text:p>1,772,105</text:p>
          </table:table-cell>
          <table:table-cell office:value-type="float" office:value="79895" calcext:value-type="float">
            <text:p>79,895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941053" calcext:value-type="float">
            <text:p>941,0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1053" calcext:value-type="float">
            <text:p>941,053</text:p>
          </table:table-cell>
          <table:table-cell office:value-type="float" office:value="157947" calcext:value-type="float">
            <text:p>157,947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8855857" calcext:value-type="float">
            <text:p>8,855,8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55857" calcext:value-type="float">
            <text:p>8,855,857</text:p>
          </table:table-cell>
          <table:table-cell office:value-type="float" office:value="1185987" calcext:value-type="float">
            <text:p>1,185,987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1725473" calcext:value-type="float">
            <text:p>1,725,4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25473" calcext:value-type="float">
            <text:p>1,725,473</text:p>
          </table:table-cell>
          <table:table-cell office:value-type="float" office:value="166527" calcext:value-type="float">
            <text:p>166,527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22323792" calcext:value-type="float">
            <text:p>22,323,7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323792" calcext:value-type="float">
            <text:p>22,323,792</text:p>
          </table:table-cell>
          <table:table-cell office:value-type="float" office:value="1774208" calcext:value-type="float">
            <text:p>1,774,208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二、統籌科目</text:p>
            <text:p>　</text:p>
          </table:table-cell>
          <table:table-cell office:value-type="float" office:value="12721530" calcext:value-type="float">
            <text:p>12,721,5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21530" calcext:value-type="float">
            <text:p>12,721,5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11811575" calcext:value-type="float">
            <text:p>11,811,5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11575" calcext:value-type="float">
            <text:p>11,811,57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909955" calcext:value-type="float">
            <text:p>909,9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9955" calcext:value-type="float">
            <text:p>909,95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以前年度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84" calcext:value-type="float">
            <text:p>2,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84" calcext:value-type="float">
            <text:p>2,18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84" calcext:value-type="float">
            <text:p>2,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84" calcext:value-type="float">
            <text:p>2,18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108年度 04010200</text:p>
            <text:p>　　證照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84" calcext:value-type="float">
            <text:p>2,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84" calcext:value-type="float">
            <text:p>2,18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墊付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9080" calcext:value-type="float">
            <text:p>329,080</text:p>
          </table:table-cell>
          <table:table-cell office:value-type="float" office:value="-329080" calcext:value-type="float">
            <text:p>-329,0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1080018353</text:p>
            <text:p>　　經濟部全額補助辦理村里</text:p>
            <text:p>　　節電大車拼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9080" calcext:value-type="float">
            <text:p>329,080</text:p>
          </table:table-cell>
          <table:table-cell office:value-type="float" office:value="-329080" calcext:value-type="float">
            <text:p>-329,0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支出實現數與公庫撥入數分析表.$A$1:.$AMJ$2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收入支出彙計表" table:style-name="ta9">
        <table:table-column table:style-name="co45" table:default-cell-style-name="ce95"/>
        <table:table-column table:style-name="co46" table:number-columns-repeated="2" table:default-cell-style-name="ce98"/>
        <table:table-column table:style-name="co47" table:number-columns-repeated="254" table:default-cell-style-name="ce101"/>
        <table:table-column table:style-name="co47" table:number-columns-repeated="767" table:default-cell-style-name="Default"/>
        <table:table-header-rows>
          <table:table-row table:style-name="ro22">
            <table:table-cell table:style-name="ce94" office:value-type="string" calcext:value-type="string" table:number-columns-spanned="1" table:number-rows-spanned="2">
              <text:p>科目名稱</text:p>
            </table:table-cell>
            <table:table-cell table:style-name="ce97" office:value-type="string" calcext:value-type="string" table:number-columns-spanned="2" table:number-rows-spanned="1">
              <text:p>金額</text:p>
            </table:table-cell>
            <table:covered-table-cell table:style-name="ce100"/>
            <table:table-cell table:number-columns-repeated="1021"/>
          </table:table-row>
          <table:table-row table:style-name="ro22">
            <table:covered-table-cell table:style-name="ce94"/>
            <table:table-cell table:style-name="ce97" office:value-type="string" calcext:value-type="string">
              <text:p>本月數</text:p>
            </table:table-cell>
            <table:table-cell table:style-name="ce97" office:value-type="string" calcext:value-type="string">
              <text:p>累計數</text:p>
            </table:table-cell>
            <table:table-cell table:number-columns-repeated="1021"/>
          </table:table-row>
          <table:table-row table:style-name="ro12">
            <table:table-cell table:number-columns-repeated="1024"/>
          </table:table-row>
        </table:table-header-rows>
        <table:table-row table:style-name="ro23">
          <table:table-cell office:value-type="string" calcext:value-type="string">
            <text:p>收入</text:p>
          </table:table-cell>
          <table:table-cell office:value-type="string" calcext:value-type="string">
            <text:p>16,777,928</text:p>
          </table:table-cell>
          <table:table-cell office:value-type="string" calcext:value-type="string">
            <text:p>143,487,348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公庫撥入數</text:p>
          </table:table-cell>
          <table:table-cell office:value-type="string" calcext:value-type="string">
            <text:p>16,543,915</text:p>
          </table:table-cell>
          <table:table-cell office:value-type="string" calcext:value-type="string">
            <text:p>142,228,914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罰款及賠償收入</text:p>
          </table:table-cell>
          <table:table-cell office:value-type="string" calcext:value-type="string">
            <text:p>14,925</text:p>
          </table:table-cell>
          <table:table-cell office:value-type="string" calcext:value-type="string">
            <text:p>17,93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規費收入</text:p>
          </table:table-cell>
          <table:table-cell office:value-type="string" calcext:value-type="string">
            <text:p>54,518</text:p>
          </table:table-cell>
          <table:table-cell office:value-type="string" calcext:value-type="string">
            <text:p>636,679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財產孳息收入</text:p>
          </table:table-cell>
          <table:table-cell office:value-type="string" calcext:value-type="string">
            <text:p>22,937</text:p>
          </table:table-cell>
          <table:table-cell office:value-type="string" calcext:value-type="string">
            <text:p>45,419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32,033</text:p>
          </table:table-cell>
          <table:table-cell office:value-type="string" calcext:value-type="string">
            <text:p>209,168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9,000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其他收入</text:p>
          </table:table-cell>
          <table:table-cell office:value-type="string" calcext:value-type="string">
            <text:p>9,600</text:p>
          </table:table-cell>
          <table:table-cell office:value-type="string" calcext:value-type="string">
            <text:p>50,236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支出</text:p>
          </table:table-cell>
          <table:table-cell office:value-type="string" calcext:value-type="string">
            <text:p>37,412,131</text:p>
          </table:table-cell>
          <table:table-cell office:value-type="string" calcext:value-type="string">
            <text:p>143,814,244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繳付公庫數</text:p>
          </table:table-cell>
          <table:table-cell office:value-type="string" calcext:value-type="string">
            <text:p>234,013</text:p>
          </table:table-cell>
          <table:table-cell office:value-type="string" calcext:value-type="string">
            <text:p>1,258,434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人事支出</text:p>
          </table:table-cell>
          <table:table-cell office:value-type="string" calcext:value-type="string">
            <text:p>2,166,478</text:p>
          </table:table-cell>
          <table:table-cell office:value-type="string" calcext:value-type="string">
            <text:p>65,811,016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業務支出</text:p>
          </table:table-cell>
          <table:table-cell office:value-type="string" calcext:value-type="string">
            <text:p>7,556,267</text:p>
          </table:table-cell>
          <table:table-cell office:value-type="string" calcext:value-type="string">
            <text:p>39,935,205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增購財產支出</text:p>
          </table:table-cell>
          <table:table-cell office:value-type="string" calcext:value-type="string">
            <text:p>6,479,159</text:p>
          </table:table-cell>
          <table:table-cell office:value-type="string" calcext:value-type="string">
            <text:p>9,054,175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,200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其他獎補捐助</text:p>
          </table:table-cell>
          <table:table-cell office:value-type="string" calcext:value-type="string">
            <text:p>20,976,214</text:p>
          </table:table-cell>
          <table:table-cell office:value-type="string" calcext:value-type="string">
            <text:p>27,712,214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收支餘絀</text:p>
          </table:table-cell>
          <table:table-cell office:value-type="string" calcext:value-type="string">
            <text:p>-20,634,203</text:p>
          </table:table-cell>
          <table:table-cell office:value-type="string" calcext:value-type="string">
            <text:p>-326,896</text:p>
          </table:table-cell>
          <table:table-cell table:number-columns-repeated="1021"/>
        </table:table-row>
        <table:table-row table:style-name="ro23" table:number-rows-repeated="6">
          <table:table-cell table:number-columns-repeated="1024"/>
        </table:table-row>
        <table:table-row table:style-name="ro23">
          <table:table-cell table:style-name="ce96"/>
          <table:table-cell table:style-name="ce99" table:number-columns-repeated="2"/>
          <table:table-cell table:number-columns-repeated="1021"/>
        </table:table-row>
        <table:table-row table:style-name="ro23" table:number-rows-repeated="104854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歲入累計表.$A$1" table:cell-range-address="$收入支出彙計表.$A$1:.$AMJ$3" table:range-usable-as="repeat-column repeat-row"/>
        </table:named-expressions>
      </table:table>
      <table:table table:name="資本資產變動表" table:style-name="ta10">
        <office:forms form:automatic-focus="false" form:apply-design-mode="false"/>
        <table:table-column table:style-name="co48" table:default-cell-style-name="ce103"/>
        <table:table-column table:style-name="co49" table:default-cell-style-name="ce107"/>
        <table:table-column table:style-name="co50" table:default-cell-style-name="ce107"/>
        <table:table-column table:style-name="co51" table:default-cell-style-name="ce107"/>
        <table:table-column table:style-name="co31" table:default-cell-style-name="ce107"/>
        <table:table-column table:style-name="co50" table:number-columns-repeated="2" table:default-cell-style-name="ce107"/>
        <table:table-column table:style-name="co8" table:number-columns-repeated="250" table:default-cell-style-name="ce112"/>
        <table:table-column table:style-name="co8" table:number-columns-repeated="767" table:default-cell-style-name="Default"/>
        <table:table-header-rows>
          <table:table-row table:style-name="ro24">
            <table:table-cell table:style-name="ce102" office:value-type="string" calcext:value-type="string" table:number-columns-spanned="1" table:number-rows-spanned="2">
              <text:p>科目</text:p>
            </table:table-cell>
            <table:table-cell table:style-name="ce105" office:value-type="string" calcext:value-type="string">
              <text:p>取得成本</text:p>
            </table:table-cell>
            <table:table-cell table:style-name="ce109" office:value-type="string" calcext:value-type="string">
              <text:p>以前年度累計折舊（耗）</text:p>
              <text:p>/長期投資評價</text:p>
            </table:table-cell>
            <table:table-cell table:style-name="ce110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110"/>
            <table:table-cell table:style-name="ce109" office:value-type="string" calcext:value-type="string">
              <text:p>本年度累計折舊（耗）</text:p>
              <text:p>/長期投資評價變動</text:p>
            </table:table-cell>
            <table:table-cell table:style-name="ce105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5">
            <table:covered-table-cell table:style-name="ce102"/>
            <table:table-cell table:style-name="ce106" office:value-type="string" calcext:value-type="string">
              <text:p>(1)</text:p>
            </table:table-cell>
            <table:table-cell table:style-name="ce106" office:value-type="string" calcext:value-type="string">
              <text:p>(2)</text:p>
            </table:table-cell>
            <table:table-cell table:style-name="ce111" office:value-type="string" calcext:value-type="string">
              <text:p>增加數</text:p>
              <text:p><text:span text:style-name="T1">(3)</text:span></text:p>
            </table:table-cell>
            <table:table-cell table:style-name="ce111" office:value-type="string" calcext:value-type="string">
              <text:p>減少數</text:p>
              <text:p><text:span text:style-name="T1">(4)</text:span></text:p>
            </table:table-cell>
            <table:table-cell table:style-name="ce106" office:value-type="string" calcext:value-type="string">
              <text:p>(5)</text:p>
            </table:table-cell>
            <table:table-cell table:style-name="ce106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6">
            <table:table-cell table:number-columns-repeated="1024"/>
          </table:table-row>
        </table:table-header-rows>
        <table:table-row table:style-name="ro27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土地</text:p>
          </table:table-cell>
          <table:table-cell office:value-type="float" office:value="77470592" calcext:value-type="float">
            <text:p>77,470,592 </text:p>
          </table:table-cell>
          <table:table-cell office:value-type="float" office:value="0" calcext:value-type="float">
            <text:p>0 </text:p>
          </table:table-cell>
          <table:table-cell office:value-type="float" office:value="11292425" calcext:value-type="float">
            <text:p>11,292,425 </text:p>
          </table:table-cell>
          <table:table-cell office:value-type="float" office:value="23065461" calcext:value-type="float">
            <text:p>23,065,461 </text:p>
          </table:table-cell>
          <table:table-cell office:value-type="float" office:value="0" calcext:value-type="float">
            <text:p>0 </text:p>
          </table:table-cell>
          <table:table-cell office:value-type="float" office:value="65697556" calcext:value-type="float">
            <text:p>65,697,556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土地改良物</text:p>
          </table:table-cell>
          <table:table-cell office:value-type="float" office:value="37717941" calcext:value-type="float">
            <text:p>37,717,941 </text:p>
          </table:table-cell>
          <table:table-cell office:value-type="float" office:value="-17007082" calcext:value-type="float">
            <text:p>-17,007,082 </text:p>
          </table:table-cell>
          <table:table-cell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-962584" calcext:value-type="float">
            <text:p>-962,584 </text:p>
          </table:table-cell>
          <table:table-cell office:value-type="float" office:value="19648275" calcext:value-type="float">
            <text:p>19,648,275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房屋建築及設備</text:p>
          </table:table-cell>
          <table:table-cell office:value-type="float" office:value="48088201" calcext:value-type="float">
            <text:p>48,088,201 </text:p>
          </table:table-cell>
          <table:table-cell office:value-type="float" office:value="-14159896" calcext:value-type="float">
            <text:p>-14,159,896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801192" calcext:value-type="float">
            <text:p>-801,192 </text:p>
          </table:table-cell>
          <table:table-cell office:value-type="float" office:value="33127113" calcext:value-type="float">
            <text:p>33,127,113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機械及設備</text:p>
          </table:table-cell>
          <table:table-cell office:value-type="float" office:value="12108961" calcext:value-type="float">
            <text:p>12,108,961 </text:p>
          </table:table-cell>
          <table:table-cell office:value-type="float" office:value="-8504127" calcext:value-type="float">
            <text:p>-8,504,127 </text:p>
          </table:table-cell>
          <table:table-cell office:value-type="float" office:value="1143589" calcext:value-type="float">
            <text:p>1,143,589 </text:p>
          </table:table-cell>
          <table:table-cell office:value-type="float" office:value="393076" calcext:value-type="float">
            <text:p>393,076 </text:p>
          </table:table-cell>
          <table:table-cell office:value-type="float" office:value="-973242" calcext:value-type="float">
            <text:p>-973,242 </text:p>
          </table:table-cell>
          <table:table-cell office:value-type="float" office:value="3382105" calcext:value-type="float">
            <text:p>3,382,105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交通及運輸設備</text:p>
          </table:table-cell>
          <table:table-cell office:value-type="float" office:value="11694493" calcext:value-type="float">
            <text:p>11,694,493 </text:p>
          </table:table-cell>
          <table:table-cell office:value-type="float" office:value="-6597140" calcext:value-type="float">
            <text:p>-6,597,140 </text:p>
          </table:table-cell>
          <table:table-cell office:value-type="float" office:value="316600" calcext:value-type="float">
            <text:p>316,600 </text:p>
          </table:table-cell>
          <table:table-cell office:value-type="float" office:value="260939" calcext:value-type="float">
            <text:p>260,939 </text:p>
          </table:table-cell>
          <table:table-cell office:value-type="float" office:value="-654147" calcext:value-type="float">
            <text:p>-654,147 </text:p>
          </table:table-cell>
          <table:table-cell office:value-type="float" office:value="4498867" calcext:value-type="float">
            <text:p>4,498,867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雜項設備</text:p>
          </table:table-cell>
          <table:table-cell office:value-type="float" office:value="16838558" calcext:value-type="float">
            <text:p>16,838,558 </text:p>
          </table:table-cell>
          <table:table-cell office:value-type="float" office:value="-12542892" calcext:value-type="float">
            <text:p>-12,542,892 </text:p>
          </table:table-cell>
          <table:table-cell office:value-type="float" office:value="529781" calcext:value-type="float">
            <text:p>529,781 </text:p>
          </table:table-cell>
          <table:table-cell office:value-type="float" office:value="403816" calcext:value-type="float">
            <text:p>403,816 </text:p>
          </table:table-cell>
          <table:table-cell office:value-type="float" office:value="-955836" calcext:value-type="float">
            <text:p>-955,836 </text:p>
          </table:table-cell>
          <table:table-cell office:value-type="float" office:value="3465795" calcext:value-type="float">
            <text:p>3,465,795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4" office:value-type="string" calcext:value-type="string">
            <text:p>　小　　計</text:p>
          </table:table-cell>
          <table:table-cell table:style-name="ce108" office:value-type="float" office:value="203918746" calcext:value-type="float">
            <text:p>203,918,746 </text:p>
          </table:table-cell>
          <table:table-cell table:style-name="ce108" office:value-type="float" office:value="-58811137" calcext:value-type="float">
            <text:p>-58,811,137 </text:p>
          </table:table-cell>
          <table:table-cell table:style-name="ce108" office:value-type="float" office:value="13282395" calcext:value-type="float">
            <text:p>13,282,395 </text:p>
          </table:table-cell>
          <table:table-cell table:style-name="ce108" office:value-type="float" office:value="24223292" calcext:value-type="float">
            <text:p>24,223,292 </text:p>
          </table:table-cell>
          <table:table-cell table:style-name="ce108" office:value-type="float" office:value="-4347001" calcext:value-type="float">
            <text:p>-4,347,001 </text:p>
          </table:table-cell>
          <table:table-cell table:style-name="ce108" office:value-type="float" office:value="129819711" calcext:value-type="float">
            <text:p>129,819,711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4" office:value-type="string" calcext:value-type="string">
            <text:p>　小　　計</text:p>
          </table:table-cell>
          <table:table-cell table:number-columns-repeated="6" table:style-name="ce108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4" office:value-type="string" calcext:value-type="string">
            <text:p>　合　　計</text:p>
          </table:table-cell>
          <table:table-cell table:style-name="ce108" office:value-type="float" office:value="203918746" calcext:value-type="float">
            <text:p>203,918,746 </text:p>
          </table:table-cell>
          <table:table-cell table:style-name="ce108" office:value-type="float" office:value="-58811137" calcext:value-type="float">
            <text:p>-58,811,137 </text:p>
          </table:table-cell>
          <table:table-cell table:style-name="ce108" office:value-type="float" office:value="13282395" calcext:value-type="float">
            <text:p>13,282,395 </text:p>
          </table:table-cell>
          <table:table-cell table:style-name="ce108" office:value-type="float" office:value="24223292" calcext:value-type="float">
            <text:p>24,223,292 </text:p>
          </table:table-cell>
          <table:table-cell table:style-name="ce108" office:value-type="float" office:value="-4347001" calcext:value-type="float">
            <text:p>-4,347,001 </text:p>
          </table:table-cell>
          <table:table-cell table:style-name="ce108" office:value-type="float" office:value="129819711" calcext:value-type="float">
            <text:p>129,819,711 </text:p>
          </table:table-cell>
          <table:table-cell table:number-columns-repeated="1017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Titles" table:base-cell-address="$歲入累計表.$A$1" table:cell-range-address="$資本資產變動表.$A$1:.$AMJ$3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8.01mm" fo:margin-left="10mm" fo:margin-right="10mm" style:scale-to="95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10mm" fo:margin-left="4.99mm" fo:margin-right="4.99mm" style:scale-to="80%" style:table-centering="horizontal" style:writing-mode="lr-tb"/>
      <style:header-style>
        <style:header-footer-properties fo:min-height="7.5mm" fo:margin-left="14.01mm" fo:margin-right="14.01mm" fo:margin-bottom="0.88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臺中市神岡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1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1/19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臺中市神岡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1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1/19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臺中市神岡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10/1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10/1/19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/19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臺中市神岡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10/1/19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10/1/19</text:span></text:p>
        </style:region-right>
      </style:footer-left>
    </style:master-page>
    <style:master-page style:name="PageStyle_5f_歲出用途別累計表" style:display-name="PageStyle_歲出用途別累計表" style:page-layout-name="Mpm8">
      <style:header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神岡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>
      <style:header-left style:display="false"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神岡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-left>
      <style:footer>
        <style:region-right>
          <text:p><text:span text:style-name="MT6">報表編號：</text:span><text:span text:style-name="MT6">arg31</text:span><text:span text:style-name="MT6">　列印日期：</text:span><text:span text:style-name="MT6">110/1/18</text:span></text:p>
        </style:region-right>
      </style:footer>
      <style:footer-left style:display="false">
        <style:region-right>
          <text:p><text:span text:style-name="MT6">報表編號：</text:span><text:span text:style-name="MT6">arg31</text:span><text:span text:style-name="MT6">　列印日期：</text:span><text:span text:style-name="MT6">110/1/18</text:span></text:p>
        </style:region-right>
      </style:footer-left>
    </style:master-page>
    <style:master-page style:name="PageStyle_5f_收入實現數與繳付公庫數分析表" style:display-name="PageStyle_收入實現數與繳付公庫數分析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10/1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10/1/19</text:span></text:p>
        </style:region-right>
      </style:footer-left>
    </style:master-page>
    <style:master-page style:name="PageStyle_5f_支出實現數與公庫撥入數分析表" style:display-name="PageStyle_支出實現數與公庫撥入數分析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9</text:span><text:span text:style-name="MT6">　列印日期：</text:span><text:span text:style-name="MT6">110/1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9</text:span><text:span text:style-name="MT6">　列印日期：</text:span><text:span text:style-name="MT6">110/1/19</text:span></text:p>
        </style:region-right>
      </style:footer-left>
    </style:master-page>
    <style:master-page style:name="PageStyle_5f_收入支出彙計表" style:display-name="PageStyle_收入支出彙計表" style:page-layout-name="Mpm9">
      <style:header>
        <style:region-center>
          <text:p><text:span text:style-name="MT1">臺中市神岡區公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  <style:master-page style:name="PageStyle_5f_資本資產變動表" style:display-name="PageStyle_資本資產變動表" style:page-layout-name="Mpm10">
      <style:header>
        <style:region-center>
          <text:p><text:span text:style-name="MT1">臺中市神岡區公所</text:span></text:p>
          <text:p><text:span text:style-name="MT1">資本資產變動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1">資本資產變動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羅曉琦</dc:creator>
    <dc:date>2021-02-02T13:30:59</dc:date>
    <meta:print-date>2018-03-19T16:02:50</meta:print-date>
    <meta:document-statistic meta:table-count="10" meta:cell-count="2672" meta:object-count="0"/>
    <meta:generator>NDC_ODF_Application_Tools/2.0.4$Windows_x86 LibreOffice_project/ae84f4ecbdc63779f9ccaecb5a4dddfbc057d305</meta:generator>
    <meta:user-defined meta:name="WorkbookGuid">1307fff3-22e3-489c-af85-cca55eef89f5</meta:user-defined>
  </office:meta>
</office:document-meta>
</file>