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5mm"/>
    </style:style>
    <style:style style:name="co26" style:family="table-column">
      <style:table-column-properties fo:break-before="auto" style:column-width="45.84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6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72mm"/>
    </style:style>
    <style:style style:name="co32" style:family="table-column">
      <style:table-column-properties fo:break-before="auto" style:column-width="59.02mm"/>
    </style:style>
    <style:style style:name="co33" style:family="table-column">
      <style:table-column-properties fo:break-before="auto" style:column-width="13.62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85.83mm"/>
    </style:style>
    <style:style style:name="co36" style:family="table-column">
      <style:table-column-properties fo:break-before="auto" style:column-width="74.54mm"/>
    </style:style>
    <style:style style:name="co37" style:family="table-column">
      <style:table-column-properties fo:break-before="auto" style:column-width="43.5mm"/>
    </style:style>
    <style:style style:name="co38" style:family="table-column">
      <style:table-column-properties fo:break-before="auto" style:column-width="35.49mm"/>
    </style:style>
    <style:style style:name="co39" style:family="table-column">
      <style:table-column-properties fo:break-before="auto" style:column-width="37.85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8mm"/>
    </style:style>
    <style:style style:name="co43" style:family="table-column">
      <style:table-column-properties fo:break-before="auto" style:column-width="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0.7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歲出用途別累計表">
      <style:table-properties table:display="true" style:writing-mode="lr-tb"/>
    </style:style>
    <style:style style:name="ta6" style:family="table" style:master-page-name="PageStyle_5f_繳付公庫數分析表">
      <style:table-properties table:display="true" style:writing-mode="lr-tb"/>
    </style:style>
    <style:style style:name="ta7" style:family="table" style:master-page-name="PageStyle_5f_公庫撥入數分析表">
      <style:table-properties table:display="true" style:writing-mode="lr-tb"/>
    </style:style>
    <style:style style:name="ta8" style:family="table" style:master-page-name="PageStyle_5f_平衡表">
      <style:table-properties table:display="true" style:writing-mode="lr-tb"/>
    </style:style>
    <style:style style:name="ta9" style:family="table" style:master-page-name="PageStyle_5f_收入支出表_20_">
      <style:table-properties table:display="true" style:writing-mode="lr-tb"/>
    </style:style>
    <style:style style:name="ta10" style:family="table" style:master-page-name="PageStyle_5f_長期投資_3001_固定資產_3001_遞耗資產及無形資產變動表">
      <style:table-properties table:display="true" style:writing-mode="lr-tb"/>
    </style:style>
    <style:style style:name="ta11" style:family="table" style:master-page-name="PageStyle_5f_預算執行與會計收支對照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6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6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6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6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6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6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6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10" office:value-type="float" office:value="10000" calcext:value-type="float" table:number-columns-spanned="1" table:number-rows-spanned="2">
            <text:p>10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94000" calcext:value-type="float">
            <text:p>594,000</text:p>
          </table:table-cell>
          <table:table-cell office:value-type="float" office:value="594000" calcext:value-type="float" table:number-columns-spanned="1" table:number-rows-spanned="2">
            <text:p>594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office:value-type="float" office:value="99822" calcext:value-type="float">
            <text:p>99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38" calcext:value-type="float" table:number-columns-spanned="1" table:number-rows-spanned="2">
            <text:p>99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238" calcext:value-type="float">
            <text:p>181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8880" calcext:value-type="float">
            <text:p>2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00" calcext:value-type="float" table:number-columns-spanned="1" table:number-rows-spanned="2">
            <text:p>4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00" calcext:value-type="float">
            <text:p>6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8880" calcext:value-type="float">
            <text:p>28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00" calcext:value-type="float" table:number-columns-spanned="1" table:number-rows-spanned="2">
            <text:p>4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00" calcext:value-type="float">
            <text:p>6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54000" calcext:value-type="float">
            <text:p>354,000</text:p>
          </table:table-cell>
          <table:table-cell office:value-type="float" office:value="354000" calcext:value-type="float" table:number-columns-spanned="1" table:number-rows-spanned="2">
            <text:p>354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70942" calcext:value-type="float">
            <text:p>70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38" calcext:value-type="float" table:number-columns-spanned="1" table:number-rows-spanned="2">
            <text:p>56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38" calcext:value-type="float">
            <text:p>113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" calcext:value-type="float" table:number-columns-spanned="1" table:number-rows-spanned="2">
            <text:p>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3" calcext:value-type="float">
            <text:p>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70655" calcext:value-type="float">
            <text:p>70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75" calcext:value-type="float" table:number-columns-spanned="1" table:number-rows-spanned="2">
            <text:p>55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75" calcext:value-type="float">
            <text:p>112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00" calcext:value-type="float" table:number-columns-spanned="1" table:number-rows-spanned="2">
            <text:p>7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00" calcext:value-type="float" table:number-columns-spanned="1" table:number-rows-spanned="2">
            <text:p>7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00" calcext:value-type="float" table:number-columns-spanned="1" table:number-rows-spanned="2">
            <text:p>7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" calcext:value-type="float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" calcext:value-type="float">
            <text:p>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" calcext:value-type="float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" calcext:value-type="float">
            <text:p>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" calcext:value-type="float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" calcext:value-type="float">
            <text:p>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77000" calcext:value-type="float">
            <text:p>1,377,000</text:p>
          </table:table-cell>
          <table:table-cell office:value-type="float" office:value="1377000" calcext:value-type="float" table:number-columns-spanned="1" table:number-rows-spanned="2">
            <text:p>1,377,000</text:p>
          </table:table-cell>
          <table:table-cell office:value-type="float" office:value="161000" calcext:value-type="float" table:number-columns-spanned="1" table:number-rows-spanned="2">
            <text:p>161,000</text:p>
          </table:table-cell>
          <table:table-cell office:value-type="float" office:value="102822" calcext:value-type="float">
            <text:p>102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458" calcext:value-type="float" table:number-columns-spanned="1" table:number-rows-spanned="2">
            <text:p>174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58" calcext:value-type="float">
            <text:p>335,4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77000" calcext:value-type="float">
            <text:p>1,377,000</text:p>
          </table:table-cell>
          <table:table-cell office:value-type="float" office:value="1377000" calcext:value-type="float" table:number-columns-spanned="1" table:number-rows-spanned="2">
            <text:p>1,377,000</text:p>
          </table:table-cell>
          <table:table-cell office:value-type="float" office:value="161000" calcext:value-type="float" table:number-columns-spanned="1" table:number-rows-spanned="2">
            <text:p>161,000</text:p>
          </table:table-cell>
          <table:table-cell office:value-type="float" office:value="102822" calcext:value-type="float">
            <text:p>102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458" calcext:value-type="float" table:number-columns-spanned="1" table:number-rows-spanned="2">
            <text:p>174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58" calcext:value-type="float">
            <text:p>335,45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888000" calcext:value-type="float">
            <text:p>59,888,000</text:p>
          </table:table-cell>
          <table:table-cell office:value-type="string" calcext:value-type="string">
            <text:p>-</text:p>
          </table:table-cell>
          <table:table-cell office:value-type="float" office:value="59888000" calcext:value-type="float" table:number-columns-spanned="1" table:number-rows-spanned="4">
            <text:p>59,888,000</text:p>
          </table:table-cell>
          <table:table-cell office:value-type="float" office:value="22939000" calcext:value-type="float" table:number-columns-spanned="1" table:number-rows-spanned="4">
            <text:p>22,939,000</text:p>
          </table:table-cell>
          <table:table-cell office:value-type="float" office:value="4312319" calcext:value-type="float">
            <text:p>4,312,319</text:p>
          </table:table-cell>
          <table:table-cell office:value-type="float" office:value="7409265" calcext:value-type="float" table:number-columns-spanned="1" table:number-rows-spanned="2">
            <text:p>7,409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9735" calcext:value-type="float">
            <text:p>15,529,7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888000" calcext:value-type="float">
            <text:p>59,888,000</text:p>
          </table:table-cell>
          <table:table-cell office:value-type="string" calcext:value-type="string">
            <text:p>-</text:p>
          </table:table-cell>
          <table:table-cell office:value-type="float" office:value="59888000" calcext:value-type="float" table:number-columns-spanned="1" table:number-rows-spanned="4">
            <text:p>59,888,000</text:p>
          </table:table-cell>
          <table:table-cell office:value-type="float" office:value="22939000" calcext:value-type="float" table:number-columns-spanned="1" table:number-rows-spanned="4">
            <text:p>22,939,000</text:p>
          </table:table-cell>
          <table:table-cell office:value-type="float" office:value="4312319" calcext:value-type="float">
            <text:p>4,312,319</text:p>
          </table:table-cell>
          <table:table-cell office:value-type="float" office:value="7409265" calcext:value-type="float" table:number-columns-spanned="1" table:number-rows-spanned="2">
            <text:p>7,409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9735" calcext:value-type="float">
            <text:p>15,529,7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467000" calcext:value-type="float">
            <text:p>51,467,000</text:p>
          </table:table-cell>
          <table:table-cell office:value-type="string" calcext:value-type="string">
            <text:p>-</text:p>
          </table:table-cell>
          <table:table-cell office:value-type="float" office:value="51467000" calcext:value-type="float" table:number-columns-spanned="1" table:number-rows-spanned="4">
            <text:p>51,467,000</text:p>
          </table:table-cell>
          <table:table-cell office:value-type="float" office:value="20524000" calcext:value-type="float" table:number-columns-spanned="1" table:number-rows-spanned="4">
            <text:p>20,524,000</text:p>
          </table:table-cell>
          <table:table-cell office:value-type="float" office:value="3852946" calcext:value-type="float">
            <text:p>3,852,946</text:p>
          </table:table-cell>
          <table:table-cell office:value-type="float" office:value="5748343" calcext:value-type="float" table:number-columns-spanned="1" table:number-rows-spanned="2">
            <text:p>5,748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75657" calcext:value-type="float">
            <text:p>14,775,6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301000" calcext:value-type="float">
            <text:p>8,301,000</text:p>
          </table:table-cell>
          <table:table-cell office:value-type="string" calcext:value-type="string">
            <text:p>-</text:p>
          </table:table-cell>
          <table:table-cell office:value-type="float" office:value="8301000" calcext:value-type="float" table:number-columns-spanned="1" table:number-rows-spanned="4">
            <text:p>8,301,000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459373" calcext:value-type="float">
            <text:p>459,373</text:p>
          </table:table-cell>
          <table:table-cell office:value-type="float" office:value="1650922" calcext:value-type="float" table:number-columns-spanned="1" table:number-rows-spanned="2">
            <text:p>1,650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78" calcext:value-type="float">
            <text:p>724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4009000" calcext:value-type="float">
            <text:p>44,009,000</text:p>
          </table:table-cell>
          <table:table-cell office:value-type="string" calcext:value-type="string">
            <text:p>-</text:p>
          </table:table-cell>
          <table:table-cell office:value-type="float" office:value="44009000" calcext:value-type="float" table:number-columns-spanned="1" table:number-rows-spanned="4">
            <text:p>44,009,000</text:p>
          </table:table-cell>
          <table:table-cell office:value-type="float" office:value="8945000" calcext:value-type="float" table:number-columns-spanned="1" table:number-rows-spanned="4">
            <text:p>8,945,000</text:p>
          </table:table-cell>
          <table:table-cell office:value-type="float" office:value="1777904" calcext:value-type="float">
            <text:p>1,777,904</text:p>
          </table:table-cell>
          <table:table-cell office:value-type="float" office:value="4562416" calcext:value-type="float" table:number-columns-spanned="1" table:number-rows-spanned="2">
            <text:p>4,562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2584" calcext:value-type="float">
            <text:p>4,382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198000" calcext:value-type="float">
            <text:p>40,198,000</text:p>
          </table:table-cell>
          <table:table-cell office:value-type="string" calcext:value-type="string">
            <text:p>-</text:p>
          </table:table-cell>
          <table:table-cell office:value-type="float" office:value="40198000" calcext:value-type="float" table:number-columns-spanned="1" table:number-rows-spanned="4">
            <text:p>40,198,000</text:p>
          </table:table-cell>
          <table:table-cell office:value-type="float" office:value="8248000" calcext:value-type="float" table:number-columns-spanned="1" table:number-rows-spanned="4">
            <text:p>8,248,000</text:p>
          </table:table-cell>
          <table:table-cell office:value-type="float" office:value="1696841" calcext:value-type="float">
            <text:p>1,696,841</text:p>
          </table:table-cell>
          <table:table-cell office:value-type="float" office:value="4082559" calcext:value-type="float" table:number-columns-spanned="1" table:number-rows-spanned="2">
            <text:p>4,082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441" calcext:value-type="float">
            <text:p>4,165,4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string" calcext:value-type="string">
            <text:p>-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455000" calcext:value-type="float">
            <text:p>31,455,000</text:p>
          </table:table-cell>
          <table:table-cell office:value-type="string" calcext:value-type="string">
            <text:p>-</text:p>
          </table:table-cell>
          <table:table-cell office:value-type="float" office:value="31455000" calcext:value-type="float" table:number-columns-spanned="1" table:number-rows-spanned="4">
            <text:p>31,455,000</text:p>
          </table:table-cell>
          <table:table-cell office:value-type="float" office:value="6400000" calcext:value-type="float" table:number-columns-spanned="1" table:number-rows-spanned="4">
            <text:p>6,400,000</text:p>
          </table:table-cell>
          <table:table-cell office:value-type="float" office:value="1138841" calcext:value-type="float">
            <text:p>1,138,841</text:p>
          </table:table-cell>
          <table:table-cell office:value-type="float" office:value="3350559" calcext:value-type="float" table:number-columns-spanned="1" table:number-rows-spanned="2">
            <text:p>3,350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441" calcext:value-type="float">
            <text:p>3,049,4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490000" calcext:value-type="float">
            <text:p>8,490,000</text:p>
          </table:table-cell>
          <table:table-cell office:value-type="string" calcext:value-type="string">
            <text:p>-</text:p>
          </table:table-cell>
          <table:table-cell office:value-type="float" office:value="8490000" calcext:value-type="float" table:number-columns-spanned="1" table:number-rows-spanned="4">
            <text:p>8,49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684000" calcext:value-type="float" table:number-columns-spanned="1" table:number-rows-spanned="2">
            <text:p>6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000" calcext:value-type="float">
            <text:p>1,11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2712000" calcext:value-type="float">
            <text:p>2,712,000</text:p>
          </table:table-cell>
          <table:table-cell office:value-type="string" calcext:value-type="string">
            <text:p>-</text:p>
          </table:table-cell>
          <table:table-cell office:value-type="float" office:value="2712000" calcext:value-type="float" table:number-columns-spanned="1" table:number-rows-spanned="4">
            <text:p>2,712,000</text:p>
          </table:table-cell>
          <table:table-cell office:value-type="float" office:value="505000" calcext:value-type="float" table:number-columns-spanned="1" table:number-rows-spanned="4">
            <text:p>505,000</text:p>
          </table:table-cell>
          <table:table-cell office:value-type="float" office:value="41853" calcext:value-type="float">
            <text:p>41,853</text:p>
          </table:table-cell>
          <table:table-cell office:value-type="float" office:value="327067" calcext:value-type="float" table:number-columns-spanned="1" table:number-rows-spanned="2">
            <text:p>327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33" calcext:value-type="float">
            <text:p>177,9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41853" calcext:value-type="float">
            <text:p>41,853</text:p>
          </table:table-cell>
          <table:table-cell office:value-type="float" office:value="17067" calcext:value-type="float" table:number-columns-spanned="1" table:number-rows-spanned="2">
            <text:p>17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33" calcext:value-type="float">
            <text:p>177,9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4000" calcext:value-type="float">
            <text:p>2,094,000</text:p>
          </table:table-cell>
          <table:table-cell office:value-type="string" calcext:value-type="string">
            <text:p>-</text:p>
          </table:table-cell>
          <table:table-cell office:value-type="float" office:value="2094000" calcext:value-type="float" table:number-columns-spanned="1" table:number-rows-spanned="4">
            <text:p>2,094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39210" calcext:value-type="float">
            <text:p>39,210</text:p>
          </table:table-cell>
          <table:table-cell office:value-type="float" office:value="152790" calcext:value-type="float" table:number-columns-spanned="1" table:number-rows-spanned="2">
            <text:p>152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10" calcext:value-type="float">
            <text:p>39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43000" calcext:value-type="float">
            <text:p>1,043,000</text:p>
          </table:table-cell>
          <table:table-cell office:value-type="string" calcext:value-type="string">
            <text:p>-</text:p>
          </table:table-cell>
          <table:table-cell office:value-type="float" office:value="1043000" calcext:value-type="float" table:number-columns-spanned="1" table:number-rows-spanned="4">
            <text:p>1,043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39210" calcext:value-type="float">
            <text:p>39,210</text:p>
          </table:table-cell>
          <table:table-cell office:value-type="float" office:value="130790" calcext:value-type="float" table:number-columns-spanned="1" table:number-rows-spanned="2">
            <text:p>130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10" calcext:value-type="float">
            <text:p>39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122104" calcext:value-type="float">
            <text:p>122,104</text:p>
          </table:table-cell>
          <table:table-cell office:value-type="float" office:value="167857" calcext:value-type="float" table:number-columns-spanned="1" table:number-rows-spanned="2">
            <text:p>16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143" calcext:value-type="float">
            <text:p>437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122104" calcext:value-type="float">
            <text:p>122,104</text:p>
          </table:table-cell>
          <table:table-cell office:value-type="float" office:value="167857" calcext:value-type="float" table:number-columns-spanned="1" table:number-rows-spanned="2">
            <text:p>16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143" calcext:value-type="float">
            <text:p>437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string" calcext:value-type="string">
            <text:p>-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91706" calcext:value-type="float">
            <text:p>91,706</text:p>
          </table:table-cell>
          <table:table-cell office:value-type="float" office:value="53955" calcext:value-type="float" table:number-columns-spanned="1" table:number-rows-spanned="2">
            <text:p>53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45" calcext:value-type="float">
            <text:p>371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30398" calcext:value-type="float">
            <text:p>30,398</text:p>
          </table:table-cell>
          <table:table-cell office:value-type="float" office:value="113902" calcext:value-type="float" table:number-columns-spanned="1" table:number-rows-spanned="2">
            <text:p>113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8" calcext:value-type="float">
            <text:p>66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5263000" calcext:value-type="float">
            <text:p>25,263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147960" calcext:value-type="float">
            <text:p>147,960</text:p>
          </table:table-cell>
          <table:table-cell office:value-type="float" office:value="418540" calcext:value-type="float" table:number-columns-spanned="1" table:number-rows-spanned="2">
            <text:p>418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60" calcext:value-type="float">
            <text:p>326,4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5263000" calcext:value-type="float">
            <text:p>25,263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147960" calcext:value-type="float">
            <text:p>147,960</text:p>
          </table:table-cell>
          <table:table-cell office:value-type="float" office:value="418540" calcext:value-type="float" table:number-columns-spanned="1" table:number-rows-spanned="2">
            <text:p>418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60" calcext:value-type="float">
            <text:p>326,4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147960" calcext:value-type="float">
            <text:p>147,960</text:p>
          </table:table-cell>
          <table:table-cell office:value-type="float" office:value="416540" calcext:value-type="float" table:number-columns-spanned="1" table:number-rows-spanned="2">
            <text:p>416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460" calcext:value-type="float">
            <text:p>326,4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863000" calcext:value-type="float">
            <text:p>21,863,000</text:p>
          </table:table-cell>
          <table:table-cell office:value-type="string" calcext:value-type="string">
            <text:p>-</text:p>
          </table:table-cell>
          <table:table-cell office:value-type="float" office:value="21863000" calcext:value-type="float" table:number-columns-spanned="1" table:number-rows-spanned="4">
            <text:p>21,8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1402000" calcext:value-type="float">
            <text:p>131,402,000</text:p>
          </table:table-cell>
          <table:table-cell office:value-type="string" calcext:value-type="string">
            <text:p>-</text:p>
          </table:table-cell>
          <table:table-cell office:value-type="float" office:value="131402000" calcext:value-type="float" table:number-columns-spanned="1" table:number-rows-spanned="4">
            <text:p>131,402,000</text:p>
          </table:table-cell>
          <table:table-cell office:value-type="float" office:value="33234000" calcext:value-type="float" table:number-columns-spanned="1" table:number-rows-spanned="4">
            <text:p>33,234,000</text:p>
          </table:table-cell>
          <table:table-cell office:value-type="float" office:value="6360287" calcext:value-type="float">
            <text:p>6,360,287</text:p>
          </table:table-cell>
          <table:table-cell office:value-type="float" office:value="12558078" calcext:value-type="float" table:number-columns-spanned="1" table:number-rows-spanned="2">
            <text:p>12,558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5922" calcext:value-type="float">
            <text:p>20,675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841000" calcext:value-type="float" table:number-columns-spanned="1" table:number-rows-spanned="4">
            <text:p>1,841,000</text:p>
          </table:table-cell>
          <table:table-cell office:value-type="string" calcext:value-type="string">
            <text:p>-</text:p>
          </table:table-cell>
          <table:table-cell office:value-type="float" office:value="1841000" calcext:value-type="float" table:number-columns-spanned="1" table:number-rows-spanned="2">
            <text:p>1,8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841000" calcext:value-type="float" table:number-columns-spanned="1" table:number-rows-spanned="4">
            <text:p>1,841,000</text:p>
          </table:table-cell>
          <table:table-cell office:value-type="string" calcext:value-type="string">
            <text:p>-</text:p>
          </table:table-cell>
          <table:table-cell office:value-type="float" office:value="1841000" calcext:value-type="float" table:number-columns-spanned="1" table:number-rows-spanned="2">
            <text:p>1,8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841000" calcext:value-type="float" table:number-columns-spanned="1" table:number-rows-spanned="4">
            <text:p>1,841,000</text:p>
          </table:table-cell>
          <table:table-cell office:value-type="string" calcext:value-type="string">
            <text:p>-</text:p>
          </table:table-cell>
          <table:table-cell office:value-type="float" office:value="1841000" calcext:value-type="float" table:number-columns-spanned="1" table:number-rows-spanned="2">
            <text:p>1,8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2358000" calcext:value-type="float">
            <text:p>12,358,000</text:p>
          </table:table-cell>
          <table:table-cell office:value-type="string" calcext:value-type="string">
            <text:p>-</text:p>
          </table:table-cell>
          <table:table-cell office:value-type="float" office:value="12358000" calcext:value-type="float" table:number-columns-spanned="1" table:number-rows-spanned="4">
            <text:p>12,358,000</text:p>
          </table:table-cell>
          <table:table-cell office:value-type="float" office:value="1941000" calcext:value-type="float" table:number-columns-spanned="1" table:number-rows-spanned="4">
            <text:p>1,941,000</text:p>
          </table:table-cell>
          <table:table-cell office:value-type="string" calcext:value-type="string">
            <text:p>-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43760000" calcext:value-type="float">
            <text:p>143,760,000</text:p>
          </table:table-cell>
          <table:table-cell office:value-type="string" calcext:value-type="string">
            <text:p>-</text:p>
          </table:table-cell>
          <table:table-cell office:value-type="float" office:value="143760000" calcext:value-type="float" table:number-columns-spanned="1" table:number-rows-spanned="4">
            <text:p>143,760,000</text:p>
          </table:table-cell>
          <table:table-cell office:value-type="float" office:value="35175000" calcext:value-type="float" table:number-columns-spanned="1" table:number-rows-spanned="4">
            <text:p>35,175,000</text:p>
          </table:table-cell>
          <table:table-cell office:value-type="float" office:value="6360287" calcext:value-type="float">
            <text:p>6,360,287</text:p>
          </table:table-cell>
          <table:table-cell office:value-type="float" office:value="14499078" calcext:value-type="float" table:number-columns-spanned="1" table:number-rows-spanned="2">
            <text:p>14,499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5922" calcext:value-type="float">
            <text:p>20,675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814739" calcext:value-type="float">
            <text:p>2,814,739</text:p>
          </table:table-cell>
          <table:table-cell office:value-type="string" calcext:value-type="string">
            <text:p>-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929673" calcext:value-type="float">
            <text:p>929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4739" calcext:value-type="float">
            <text:p>2,814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814739" calcext:value-type="float">
            <text:p>2,814,739</text:p>
          </table:table-cell>
          <table:table-cell office:value-type="string" calcext:value-type="string">
            <text:p>-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929673" calcext:value-type="float">
            <text:p>929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4739" calcext:value-type="float">
            <text:p>2,814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14739" calcext:value-type="float">
            <text:p>2,814,739</text:p>
          </table:table-cell>
          <table:table-cell office:value-type="string" calcext:value-type="string">
            <text:p>-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929673" calcext:value-type="float">
            <text:p>929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4739" calcext:value-type="float">
            <text:p>2,814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14739" calcext:value-type="float">
            <text:p>2,814,739</text:p>
          </table:table-cell>
          <table:table-cell office:value-type="string" calcext:value-type="string">
            <text:p>-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2814739" calcext:value-type="float" table:number-columns-spanned="1" table:number-rows-spanned="4">
            <text:p>2,814,739</text:p>
          </table:table-cell>
          <table:table-cell office:value-type="float" office:value="929673" calcext:value-type="float">
            <text:p>929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4739" calcext:value-type="float">
            <text:p>2,814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46574739" calcext:value-type="float">
            <text:p>146,574,739</text:p>
          </table:table-cell>
          <table:table-cell office:value-type="string" calcext:value-type="string">
            <text:p>-</text:p>
          </table:table-cell>
          <table:table-cell office:value-type="float" office:value="146574739" calcext:value-type="float" table:number-columns-spanned="1" table:number-rows-spanned="4">
            <text:p>146,574,739</text:p>
          </table:table-cell>
          <table:table-cell office:value-type="float" office:value="37989739" calcext:value-type="float" table:number-columns-spanned="1" table:number-rows-spanned="4">
            <text:p>37,989,739</text:p>
          </table:table-cell>
          <table:table-cell office:value-type="float" office:value="7289960" calcext:value-type="float">
            <text:p>7,289,960</text:p>
          </table:table-cell>
          <table:table-cell office:value-type="float" office:value="14499078" calcext:value-type="float" table:number-columns-spanned="1" table:number-rows-spanned="2">
            <text:p>14,499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0661" calcext:value-type="float">
            <text:p>23,490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0"/>
        </table:table-header-columns>
        <table:table-column table:style-name="co1" table:number-columns-repeated="4" table:default-cell-style-name="ce34"/>
        <table:table-column table:style-name="co14" table:default-cell-style-name="ce38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29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1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6"/>
            <table:table-cell table:style-name="ce32" office:value-type="string" calcext:value-type="string" table:number-columns-spanned="1" table:number-rows-spanned="2">
              <text:p>款</text:p>
            </table:table-cell>
            <table:table-cell table:style-name="ce32" office:value-type="string" calcext:value-type="string" table:number-columns-spanned="1" table:number-rows-spanned="2">
              <text:p>項</text:p>
            </table:table-cell>
            <table:table-cell table:style-name="ce32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covered-table-cell table:number-columns-repeated="3" table:style-name="ce32"/>
            <table:covered-table-cell table:style-name="ce36"/>
            <table:covered-table-cell table:style-name="ce31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8" office:value-type="string" calcext:value-type="string">
            <text:p>　</text:p>
          </table:table-cell>
          <table:table-cell table:style-name="ce33" table:number-columns-repeated="4"/>
          <table:table-cell table:style-name="ce37"/>
          <table:table-cell table:style-name="ce41" table:number-columns-repeated="6"/>
          <table:table-cell table:style-name="ce44" table:number-columns-repeated="1012"/>
        </table:table-row>
        <table:table-row table:style-name="ro4" table:number-rows-repeated="35">
          <table:table-cell table:style-name="ce29" table:number-columns-repeated="12"/>
          <table:table-cell table:style-name="ce30"/>
          <table:table-cell table:style-name="ce34" table:number-columns-repeated="4"/>
          <table:table-cell table:style-name="ce38"/>
          <table:table-cell table:style-name="ce42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9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歲出用途別累計表" table:style-name="ta5">
        <table:table-header-columns>
          <table:table-column table:style-name="co25" table:default-cell-style-name="ce56"/>
        </table:table-header-columns>
        <table:table-column table:style-name="co26" table:number-columns-repeated="8" table:default-cell-style-name="ce60"/>
        <table:table-column table:style-name="co26" table:visibility="collapse" table:number-columns-repeated="192" table:default-cell-style-name="ce60"/>
        <table:table-column table:style-name="co8" table:number-columns-repeated="56" table:default-cell-style-name="ce63"/>
        <table:table-column table:style-name="co8" table:number-columns-repeated="767" table:default-cell-style-name="Default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8" office:value-type="string" calcext:value-type="string">
              <text:p>業務計畫或工作計畫名稱</text:p>
            </table:covered-table-cell>
            <table:table-cell table:style-name="ce5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8" office:value-type="string" calcext:value-type="string">
              <text:p>業務計畫或工作計畫名稱</text:p>
            </table:covered-table-cell>
            <table:table-cell table:number-columns-repeated="192" table:style-name="ce58" office:value-type="string" calcext:value-type="string">
              <text:p>業務計畫或工作計畫名稱</text:p>
            </table:table-cell>
            <table:table-cell table:style-name="ce62" table:number-columns-repeated="823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行政管理</text:p>
            </table:table-cell>
            <table:table-cell table:style-name="ce59" office:value-type="string" calcext:value-type="string">
              <text:p>民政業務</text:p>
            </table:table-cell>
            <table:table-cell table:style-name="ce59" office:value-type="string" calcext:value-type="string">
              <text:p>經建業務</text:p>
            </table:table-cell>
            <table:table-cell table:style-name="ce59" office:value-type="string" calcext:value-type="string">
              <text:p>人文業務</text:p>
            </table:table-cell>
            <table:table-cell table:style-name="ce59" office:value-type="string" calcext:value-type="string">
              <text:p>農林管理業務</text:p>
            </table:table-cell>
            <table:table-cell table:style-name="ce59" office:value-type="string" calcext:value-type="string">
              <text:p>社會福利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2"/>
            <table:table-cell table:style-name="ce62" table:number-columns-repeated="823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14775657" calcext:value-type="float">
            <text:p>14,775,657</text:p>
          </table:table-cell>
          <table:table-cell/>
          <table:table-cell office:value-type="float" office:value="177933" calcext:value-type="float">
            <text:p>177,933</text:p>
          </table:table-cell>
          <table:table-cell/>
          <table:table-cell office:value-type="float" office:value="371045" calcext:value-type="float">
            <text:p>371,045</text:p>
          </table:table-cell>
          <table:table-cell/>
          <table:table-cell office:value-type="float" office:value="2814739" calcext:value-type="float">
            <text:p>2,814,739</text:p>
          </table:table-cell>
          <table:table-cell office:value-type="float" office:value="18139374" calcext:value-type="float">
            <text:p>18,139,37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8086072" calcext:value-type="float">
            <text:p>8,086,072</text:p>
          </table:table-cell>
          <table:table-cell table:number-columns-repeated="6"/>
          <table:table-cell office:value-type="float" office:value="8086072" calcext:value-type="float">
            <text:p>8,086,072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 table:number-columns-repeated="2"/>
          <table:table-cell office:value-type="float" office:value="104748" calcext:value-type="float">
            <text:p>104,748</text:p>
          </table:table-cell>
          <table:table-cell/>
          <table:table-cell office:value-type="float" office:value="209496" calcext:value-type="float">
            <text:p>209,496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318950" calcext:value-type="float">
            <text:p>318,950</text:p>
          </table:table-cell>
          <table:table-cell table:number-columns-repeated="6"/>
          <table:table-cell office:value-type="float" office:value="318950" calcext:value-type="float">
            <text:p>318,95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4611730" calcext:value-type="float">
            <text:p>4,611,730</text:p>
          </table:table-cell>
          <table:table-cell/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25720" calcext:value-type="float">
            <text:p>25,720</text:p>
          </table:table-cell>
          <table:table-cell office:value-type="float" office:value="4794572" calcext:value-type="float">
            <text:p>4,794,572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161551" calcext:value-type="float">
            <text:p>161,551</text:p>
          </table:table-cell>
          <table:table-cell table:number-columns-repeated="3"/>
          <table:table-cell office:value-type="float" office:value="15179" calcext:value-type="float">
            <text:p>15,179</text:p>
          </table:table-cell>
          <table:table-cell table:number-columns-repeated="2"/>
          <table:table-cell office:value-type="float" office:value="176730" calcext:value-type="float">
            <text:p>176,73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6"/>
          <table:table-cell table:number-columns-repeated="2" office:value-type="float" office:value="2789019" calcext:value-type="float">
            <text:p>2,789,019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793094" calcext:value-type="float">
            <text:p>793,094</text:p>
          </table:table-cell>
          <table:table-cell/>
          <table:table-cell office:value-type="float" office:value="6534" calcext:value-type="float">
            <text:p>6,534</text:p>
          </table:table-cell>
          <table:table-cell/>
          <table:table-cell office:value-type="float" office:value="13068" calcext:value-type="float">
            <text:p>13,068</text:p>
          </table:table-cell>
          <table:table-cell table:number-columns-repeated="2"/>
          <table:table-cell office:value-type="float" office:value="812696" calcext:value-type="float">
            <text:p>812,696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804260" calcext:value-type="float">
            <text:p>804,260</text:p>
          </table:table-cell>
          <table:table-cell/>
          <table:table-cell office:value-type="float" office:value="14277" calcext:value-type="float">
            <text:p>14,277</text:p>
          </table:table-cell>
          <table:table-cell/>
          <table:table-cell office:value-type="float" office:value="28554" calcext:value-type="float">
            <text:p>28,554</text:p>
          </table:table-cell>
          <table:table-cell table:number-columns-repeated="2"/>
          <table:table-cell office:value-type="float" office:value="847091" calcext:value-type="float">
            <text:p>847,091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724078" calcext:value-type="float">
            <text:p>724,078</text:p>
          </table:table-cell>
          <table:table-cell office:value-type="float" office:value="3049441" calcext:value-type="float">
            <text:p>3,049,441</text:p>
          </table:table-cell>
          <table:table-cell/>
          <table:table-cell office:value-type="float" office:value="39210" calcext:value-type="float">
            <text:p>39,210</text:p>
          </table:table-cell>
          <table:table-cell office:value-type="float" office:value="66098" calcext:value-type="float">
            <text:p>66,098</text:p>
          </table:table-cell>
          <table:table-cell office:value-type="float" office:value="326460" calcext:value-type="float">
            <text:p>326,460</text:p>
          </table:table-cell>
          <table:table-cell/>
          <table:table-cell office:value-type="float" office:value="4205287" calcext:value-type="float">
            <text:p>4,205,287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59395" calcext:value-type="float">
            <text:p>59,395</text:p>
          </table:table-cell>
          <table:table-cell table:number-columns-repeated="6"/>
          <table:table-cell office:value-type="float" office:value="59395" calcext:value-type="float">
            <text:p>59,395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33530" calcext:value-type="float">
            <text:p>33,530</text:p>
          </table:table-cell>
          <table:table-cell table:number-columns-repeated="6"/>
          <table:table-cell office:value-type="float" office:value="33530" calcext:value-type="float">
            <text:p>33,53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21　其他業務租金</text:p>
          </table:table-cell>
          <table:table-cell office:value-type="float" office:value="46390" calcext:value-type="float">
            <text:p>46,390</text:p>
          </table:table-cell>
          <table:table-cell table:number-columns-repeated="6"/>
          <table:table-cell office:value-type="float" office:value="46390" calcext:value-type="float">
            <text:p>46,39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27　保險費</text:p>
          </table:table-cell>
          <table:table-cell/>
          <table:table-cell office:value-type="float" office:value="495821" calcext:value-type="float">
            <text:p>495,821</text:p>
          </table:table-cell>
          <table:table-cell table:number-columns-repeated="5"/>
          <table:table-cell office:value-type="float" office:value="495821" calcext:value-type="float">
            <text:p>495,821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383820" calcext:value-type="float">
            <text:p>383,820</text:p>
          </table:table-cell>
          <table:table-cell office:value-type="float" office:value="64292" calcext:value-type="float">
            <text:p>64,292</text:p>
          </table:table-cell>
          <table:table-cell table:number-columns-repeated="2"/>
          <table:table-cell office:value-type="float" office:value="64292" calcext:value-type="float">
            <text:p>64,292</text:p>
          </table:table-cell>
          <table:table-cell office:value-type="float" office:value="321460" calcext:value-type="float">
            <text:p>321,460</text:p>
          </table:table-cell>
          <table:table-cell/>
          <table:table-cell office:value-type="float" office:value="833864" calcext:value-type="float">
            <text:p>833,86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/>
          <table:table-cell office:value-type="float" office:value="88000" calcext:value-type="float">
            <text:p>88,000</text:p>
          </table:table-cell>
          <table:table-cell table:number-columns-repeated="5"/>
          <table:table-cell office:value-type="float" office:value="88000" calcext:value-type="float">
            <text:p>88,0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22057" calcext:value-type="float">
            <text:p>22,057</text:p>
          </table:table-cell>
          <table:table-cell office:value-type="float" office:value="44458" calcext:value-type="float">
            <text:p>44,458</text:p>
          </table:table-cell>
          <table:table-cell table:number-columns-repeated="2"/>
          <table:table-cell office:value-type="float" office:value="1806" calcext:value-type="float">
            <text:p>1,806</text:p>
          </table:table-cell>
          <table:table-cell table:number-columns-repeated="2"/>
          <table:table-cell office:value-type="float" office:value="68321" calcext:value-type="float">
            <text:p>68,321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164886" calcext:value-type="float">
            <text:p>164,886</text:p>
          </table:table-cell>
          <table:table-cell office:value-type="float" office:value="2356870" calcext:value-type="float">
            <text:p>2,356,870</text:p>
          </table:table-cell>
          <table:table-cell/>
          <table:table-cell office:value-type="float" office:value="39210" calcext:value-type="float">
            <text:p>39,210</text:p>
          </table:table-cell>
          <table:table-cell/>
          <table:table-cell office:value-type="float" office:value="5000" calcext:value-type="float">
            <text:p>5,000</text:p>
          </table:table-cell>
          <table:table-cell/>
          <table:table-cell office:value-type="float" office:value="2565966" calcext:value-type="float">
            <text:p>2,565,966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14000" calcext:value-type="float">
            <text:p>14,000</text:p>
          </table:table-cell>
          <table:table-cell table:number-columns-repeated="6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1116000" calcext:value-type="float">
            <text:p>1,116,000</text:p>
          </table:table-cell>
          <table:table-cell table:number-columns-repeated="5"/>
          <table:table-cell office:value-type="float" office:value="1146000" calcext:value-type="float">
            <text:p>1,146,0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30000" calcext:value-type="float">
            <text:p>30,000</text:p>
          </table:table-cell>
          <table:table-cell table:number-columns-repeated="6"/>
          <table:table-cell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ˉ4090　其他補助及捐助</text:p>
          </table:table-cell>
          <table:table-cell/>
          <table:table-cell office:value-type="float" office:value="1116000" calcext:value-type="float">
            <text:p>1,116,000</text:p>
          </table:table-cell>
          <table:table-cell table:number-columns-repeated="5"/>
          <table:table-cell office:value-type="float" office:value="1116000" calcext:value-type="float">
            <text:p>1,116,000</text:p>
          </table:table-cell>
          <table:table-cell table:number-columns-repeated="1015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15529735" calcext:value-type="float">
            <text:p>15,529,735</text:p>
          </table:table-cell>
          <table:table-cell table:style-name="ce61" office:value-type="float" office:value="4165441" calcext:value-type="float">
            <text:p>4,165,441</text:p>
          </table:table-cell>
          <table:table-cell table:style-name="ce61" office:value-type="float" office:value="177933" calcext:value-type="float">
            <text:p>177,933</text:p>
          </table:table-cell>
          <table:table-cell table:style-name="ce61" office:value-type="float" office:value="39210" calcext:value-type="float">
            <text:p>39,210</text:p>
          </table:table-cell>
          <table:table-cell table:style-name="ce61" office:value-type="float" office:value="437143" calcext:value-type="float">
            <text:p>437,143</text:p>
          </table:table-cell>
          <table:table-cell table:style-name="ce61" office:value-type="float" office:value="326460" calcext:value-type="float">
            <text:p>326,460</text:p>
          </table:table-cell>
          <table:table-cell table:style-name="ce61" office:value-type="float" office:value="2814739" calcext:value-type="float">
            <text:p>2,814,739</text:p>
          </table:table-cell>
          <table:table-cell table:style-name="ce61" office:value-type="float" office:value="23490661" calcext:value-type="float">
            <text:p>23,490,661</text:p>
          </table:table-cell>
          <table:table-cell table:style-name="ce61" table:number-columns-repeated="192"/>
          <table:table-cell table:number-columns-repeated="8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繳付公庫數分析表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3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7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6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68"/>
            <table:table-cell table:style-name="ce6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5"/>
            <table:covered-table-cell table:number-columns-repeated="2" table:style-name="ce67"/>
            <table:table-cell table:style-name="ce6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69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0"/>
            <table:covered-table-cell table:style-name="ce69"/>
            <table:table-cell table:style-name="ce6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7"/>
            <table:table-cell table:style-name="ce53" table:number-columns-repeated="1014"/>
          </table:table-row>
          <table:table-row table:style-name="ro14">
            <table:covered-table-cell table:style-name="ce66"/>
            <table:covered-table-cell table:number-columns-repeated="3" table:style-name="ce67"/>
            <table:table-cell table:style-name="ce67" office:value-type="string" calcext:value-type="string">
              <text:p>材料</text:p>
              <text:p>(4)</text:p>
            </table:table-cell>
            <table:table-cell table:style-name="ce67" office:value-type="string" calcext:value-type="string">
              <text:p>存出保證金</text:p>
              <text:p>(5)</text:p>
            </table:table-cell>
            <table:table-cell table:style-name="ce67" office:value-type="string" calcext:value-type="string">
              <text:p>其他應收款</text:p>
              <text:p>(6)</text:p>
            </table:table-cell>
            <table:covered-table-cell table:number-columns-repeated="3" table:style-name="ce67"/>
            <table:table-cell table:style-name="ce53" table:number-columns-repeated="1014"/>
          </table:table-row>
        </table:table-header-rows>
        <table:table-row table:style-name="ro15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335458" calcext:value-type="float">
            <text:p>335,45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35458" calcext:value-type="float">
            <text:p>335,458</text:p>
          </table:table-cell>
          <table:table-cell table:style-name="ce18" table:number-columns-repeated="1014"/>
        </table:table-row>
        <table:table-row table:style-name="ro15">
          <table:table-cell office:value-type="string" calcext:value-type="string">
            <text:p>本年度</text:p>
            <text:p>　</text:p>
          </table:table-cell>
          <table:table-cell office:value-type="float" office:value="335458" calcext:value-type="float">
            <text:p>335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458" calcext:value-type="float">
            <text:p>335,458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67700" calcext:value-type="float">
            <text:p>67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700" calcext:value-type="float">
            <text:p>67,70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763" calcext:value-type="float">
            <text:p>7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12775" calcext:value-type="float">
            <text:p>112,7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775" calcext:value-type="float">
            <text:p>112,775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320" calcext:value-type="float">
            <text:p>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49500" calcext:value-type="float">
            <text:p>149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500" calcext:value-type="float">
            <text:p>149,50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400" calcext:value-type="float">
            <text:p>4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0" calcext:value-type="float">
            <text:p>4,400</text:p>
          </table:table-cell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繳付公庫數分析表.$A$1:.$A$1048576];[$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公庫撥入數分析表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13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1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3"/>
            <table:covered-table-cell table:style-name="ce74"/>
            <table:table-cell table:style-name="ce67" office:value-type="string" calcext:value-type="string" table:number-columns-spanned="2" table:number-rows-spanned="1">
              <text:p>減項以前年度撥款</text:p>
            </table:table-cell>
            <table:covered-table-cell table:style-name="ce75"/>
            <table:table-cell table:style-name="ce67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7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4"/>
            <table:covered-table-cell table:style-name="ce67"/>
            <table:table-cell table:style-name="ce67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7" office:value-type="string" calcext:value-type="string" table:number-columns-spanned="1" table:number-rows-spanned="2">
              <text:p>材料</text:p>
              <text:p>(3)</text:p>
            </table:table-cell>
            <table:table-cell table:style-name="ce67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7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7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7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7" office:value-type="string" calcext:value-type="string" table:number-columns-spanned="1" table:number-rows-spanned="2">
              <text:p>墊付款</text:p>
              <text:p>(8)</text:p>
            </table:table-cell>
            <table:table-cell table:style-name="ce72" office:value-type="string" calcext:value-type="string" table:number-columns-spanned="2" table:number-rows-spanned="1">
              <text:p>以前年度撥款</text:p>
            </table:table-cell>
            <table:covered-table-cell table:style-name="ce76"/>
            <table:covered-table-cell table:number-columns-repeated="2" table:style-name="ce67"/>
            <table:table-cell table:style-name="ce53" table:number-columns-repeated="1011"/>
          </table:table-row>
          <table:table-row table:style-name="ro17">
            <table:covered-table-cell table:style-name="ce64"/>
            <table:covered-table-cell table:style-name="ce67"/>
            <table:covered-table-cell table:number-columns-repeated="7" table:style-name="ce72"/>
            <table:table-cell table:style-name="ce72" office:value-type="string" calcext:value-type="string">
              <text:p>於本年度實現數(9)</text:p>
            </table:table-cell>
            <table:table-cell table:style-name="ce72" office:value-type="string" calcext:value-type="string">
              <text:p>墊付轉正數(10)</text:p>
            </table:table-cell>
            <table:covered-table-cell table:number-columns-repeated="2" table:style-name="ce67"/>
            <table:table-cell table:style-name="ce53" table:number-columns-repeated="1011"/>
          </table:table-row>
        </table:table-header-rows>
        <table:table-row table:style-name="ro15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23490661" calcext:value-type="float">
            <text:p>23,490,661</text:p>
          </table:table-cell>
          <table:table-cell table:style-name="ce10" office:value-type="float" office:value="568000" calcext:value-type="float">
            <text:p>56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style-name="ce10" office:value-type="float" office:value="2722" calcext:value-type="float">
            <text:p>2,7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361383" calcext:value-type="float">
            <text:p>24,361,383</text:p>
          </table:table-cell>
          <table:table-cell table:style-name="ce10" table:formula="of:=[.M5]" office:value-type="float" office:value="13631078" calcext:value-type="float">
            <text:p>13,631,078</text:p>
          </table:table-cell>
          <table:table-cell table:style-name="ce18" table:number-columns-repeated="1011"/>
        </table:table-row>
        <table:table-row table:style-name="ro15">
          <table:table-cell office:value-type="string" calcext:value-type="string">
            <text:p>本年度</text:p>
            <text:p>　</text:p>
          </table:table-cell>
          <table:table-cell office:value-type="float" office:value="23490661" calcext:value-type="float">
            <text:p>23,490,661</text:p>
          </table:table-cell>
          <table:table-cell office:value-type="float" office:value="568000" calcext:value-type="float">
            <text:p>56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58661" calcext:value-type="float">
            <text:p>24,358,661</text:p>
          </table:table-cell>
          <table:table-cell office:value-type="float" office:value="13631078" calcext:value-type="float">
            <text:p>13,631,078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一、本年度經費</text:p>
            <text:p>　</text:p>
          </table:table-cell>
          <table:table-cell office:value-type="float" office:value="20675922" calcext:value-type="float">
            <text:p>20,675,922</text:p>
          </table:table-cell>
          <table:table-cell office:value-type="float" office:value="568000" calcext:value-type="float">
            <text:p>56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43922" calcext:value-type="float">
            <text:p>21,543,922</text:p>
          </table:table-cell>
          <table:table-cell office:value-type="float" office:value="13631078" calcext:value-type="float">
            <text:p>13,631,078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4775657" calcext:value-type="float">
            <text:p>14,775,6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75657" calcext:value-type="float">
            <text:p>14,775,657</text:p>
          </table:table-cell>
          <table:table-cell office:value-type="float" office:value="5724343" calcext:value-type="float">
            <text:p>5,724,343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753478" calcext:value-type="float">
            <text:p>753,478</text:p>
          </table:table-cell>
          <table:table-cell office:value-type="float" office:value="28000" calcext:value-type="float">
            <text:p>2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1478" calcext:value-type="float">
            <text:p>781,478</text:p>
          </table:table-cell>
          <table:table-cell office:value-type="float" office:value="1530522" calcext:value-type="float">
            <text:p>1,530,522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9400" calcext:value-type="float">
            <text:p>9,4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4</text:p>
            <text:p>　　人事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2000" calcext:value-type="float">
            <text:p>62,0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10105</text:p>
            <text:p>　　政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5000" calcext:value-type="float">
            <text:p>55,0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4165441" calcext:value-type="float">
            <text:p>4,165,441</text:p>
          </table:table-cell>
          <table:table-cell office:value-type="float" office:value="540000" calcext:value-type="float">
            <text:p>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5441" calcext:value-type="float">
            <text:p>5,005,441</text:p>
          </table:table-cell>
          <table:table-cell office:value-type="float" office:value="3242559" calcext:value-type="float">
            <text:p>3,242,559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77933" calcext:value-type="float">
            <text:p>177,9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933" calcext:value-type="float">
            <text:p>177,933</text:p>
          </table:table-cell>
          <table:table-cell office:value-type="float" office:value="327067" calcext:value-type="float">
            <text:p>327,067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39210" calcext:value-type="float">
            <text:p>39,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210" calcext:value-type="float">
            <text:p>39,210</text:p>
          </table:table-cell>
          <table:table-cell office:value-type="float" office:value="152790" calcext:value-type="float">
            <text:p>152,79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41000" calcext:value-type="float">
            <text:p>1,841,0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37143" calcext:value-type="float">
            <text:p>437,1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7143" calcext:value-type="float">
            <text:p>437,143</text:p>
          </table:table-cell>
          <table:table-cell office:value-type="float" office:value="167857" calcext:value-type="float">
            <text:p>167,857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326460" calcext:value-type="float">
            <text:p>326,4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6460" calcext:value-type="float">
            <text:p>326,460</text:p>
          </table:table-cell>
          <table:table-cell office:value-type="float" office:value="418540" calcext:value-type="float">
            <text:p>418,54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二、統籌科目</text:p>
            <text:p>　</text:p>
          </table:table-cell>
          <table:table-cell office:value-type="float" office:value="2814739" calcext:value-type="float">
            <text:p>2,814,7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14739" calcext:value-type="float">
            <text:p>2,814,7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814739" calcext:value-type="float">
            <text:p>2,814,7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14739" calcext:value-type="float">
            <text:p>2,814,7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一、以前年度應付(保留)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　108年度 04021300</text:p>
            <text:p>　　場地設施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公庫撥入數分析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8">
        <table:table-header-columns>
          <table:table-column table:style-name="co31" table:default-cell-style-name="ce78"/>
        </table:table-header-columns>
        <table:table-column table:style-name="co32" table:default-cell-style-name="ce81"/>
        <table:table-column table:style-name="co31" table:default-cell-style-name="ce86"/>
        <table:table-column table:style-name="co32" table:default-cell-style-name="ce89"/>
        <table:table-column table:style-name="co33" table:number-columns-repeated="2" table:default-cell-style-name="ce91"/>
        <table:table-column table:style-name="co23" table:default-cell-style-name="ce91"/>
        <table:table-column table:style-name="co3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246" table:default-cell-style-name="ce91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79" office:value-type="string" calcext:value-type="string" table:number-columns-spanned="1" table:number-rows-spanned="2">
              <text:p>金 <text:s text:c="14"/>額</text:p>
            </table:table-cell>
            <table:table-cell table:style-name="ce8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0" table:number-columns-repeated="2"/>
            <table:table-cell table:style-name="ce92" table:number-columns-repeated="1018"/>
          </table:table-row>
          <table:table-row table:style-name="ro11">
            <table:covered-table-cell table:style-name="ce77"/>
            <table:covered-table-cell table:style-name="ce80"/>
            <table:covered-table-cell table:style-name="ce85"/>
            <table:covered-table-cell table:style-name="ce77"/>
            <table:table-cell table:style-name="ce90" table:number-columns-repeated="1020"/>
          </table:table-row>
          <table:table-row table:style-name="ro1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68976515" calcext:value-type="float">
            <text:p>168,976,515</text:p>
          </table:table-cell>
          <table:table-cell office:value-type="string" calcext:value-type="string">
            <text:p>負債</text:p>
          </table:table-cell>
          <table:table-cell office:value-type="float" office:value="39105814" calcext:value-type="float">
            <text:p>39,105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9528070" calcext:value-type="float">
            <text:p>39,528,070</text:p>
          </table:table-cell>
          <table:table-cell office:value-type="string" calcext:value-type="string">
            <text:p>　流動負債</text:p>
          </table:table-cell>
          <table:table-cell office:value-type="float" office:value="32645756" calcext:value-type="float">
            <text:p>32,64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8660070" calcext:value-type="float">
            <text:p>38,660,070</text:p>
          </table:table-cell>
          <table:table-cell office:value-type="string" calcext:value-type="string">
            <text:p>　　應付代收款</text:p>
          </table:table-cell>
          <table:table-cell office:value-type="float" office:value="32645756" calcext:value-type="float">
            <text:p>32,645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6460058" calcext:value-type="float">
            <text:p>6,460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　　存入保證金</text:p>
          </table:table-cell>
          <table:table-cell office:value-type="float" office:value="6460058" calcext:value-type="float">
            <text:p>6,460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29002701" calcext:value-type="float">
            <text:p>129,002,701</text:p>
          </table:table-cell>
          <table:table-cell office:value-type="string" calcext:value-type="string">
            <text:p>淨資產</text:p>
          </table:table-cell>
          <table:table-cell office:value-type="float" office:value="129870701" calcext:value-type="float">
            <text:p>129,870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65697556" calcext:value-type="float">
            <text:p>65,697,556</text:p>
          </table:table-cell>
          <table:table-cell office:value-type="string" calcext:value-type="string">
            <text:p>　資產負債淨額</text:p>
          </table:table-cell>
          <table:table-cell office:value-type="float" office:value="129870701" calcext:value-type="float">
            <text:p>129,870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7617941" calcext:value-type="float">
            <text:p>37,617,941</text:p>
          </table:table-cell>
          <table:table-cell office:value-type="string" calcext:value-type="string">
            <text:p>　　資產負債淨額</text:p>
          </table:table-cell>
          <table:table-cell office:value-type="float" office:value="129870701" calcext:value-type="float">
            <text:p>129,870,7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18146596" calcext:value-type="float">
            <text:p>-18,146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8088201" calcext:value-type="float">
            <text:p>48,088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5094620" calcext:value-type="float">
            <text:p>-15,094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2825474" calcext:value-type="float">
            <text:p>12,825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629841" calcext:value-type="float">
            <text:p>-9,629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1750154" calcext:value-type="float">
            <text:p>11,75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7406572" calcext:value-type="float">
            <text:p>-7,406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6949856" calcext:value-type="float">
            <text:p>16,949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3648852" calcext:value-type="float">
            <text:p>-13,648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445744" calcext:value-type="float">
            <text:p>445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445744" calcext:value-type="float">
            <text:p>445,744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2" office:value-type="string" calcext:value-type="string">
            <text:p>168,976,515</text:p>
          </table:table-cell>
          <table:table-cell table:style-name="ce87" office:value-type="string" calcext:value-type="string">
            <text:p>合　　　　計</text:p>
          </table:table-cell>
          <table:table-cell table:style-name="ce10" office:value-type="string" calcext:value-type="string">
            <text:p>168,976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2" office:value-type="string" calcext:value-type="string">
            <text:p>-</text:p>
          </table:table-cell>
          <table:table-cell table:style-name="ce88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收入支出表 " table:style-name="ta9">
        <table:table-column table:style-name="co35" table:default-cell-style-name="ce94"/>
        <table:table-column table:style-name="co36" table:number-columns-repeated="2" table:default-cell-style-name="ce97"/>
        <table:table-column table:style-name="co8" table:number-columns-repeated="254" table:default-cell-style-name="ce100"/>
        <table:table-column table:style-name="co8" table:number-columns-repeated="767" table:default-cell-style-name="Default"/>
        <table:table-header-rows>
          <table:table-row table:style-name="ro19">
            <table:table-cell table:style-name="ce93" office:value-type="string" calcext:value-type="string" table:number-columns-spanned="1" table:number-rows-spanned="2">
              <text:p>科目名稱</text:p>
            </table:table-cell>
            <table:table-cell table:style-name="ce96" office:value-type="string" calcext:value-type="string" table:number-columns-spanned="2" table:number-rows-spanned="1">
              <text:p>金額</text:p>
            </table:table-cell>
            <table:covered-table-cell table:style-name="ce99"/>
            <table:table-cell table:number-columns-repeated="1021"/>
          </table:table-row>
          <table:table-row table:style-name="ro19">
            <table:covered-table-cell table:style-name="ce93"/>
            <table:table-cell table:style-name="ce96" office:value-type="string" calcext:value-type="string">
              <text:p>本月數</text:p>
            </table:table-cell>
            <table:table-cell table:style-name="ce96" office:value-type="string" calcext:value-type="string">
              <text:p>累計數</text:p>
            </table:table-cell>
            <table:table-cell table:number-columns-repeated="1021"/>
          </table:table-row>
          <table:table-row table:style-name="ro18">
            <table:table-cell table:number-columns-repeated="1024"/>
          </table:table-row>
        </table:table-header-rows>
        <table:table-row table:style-name="ro20">
          <table:table-cell office:value-type="string" calcext:value-type="string">
            <text:p>收入</text:p>
          </table:table-cell>
          <table:table-cell office:value-type="string" calcext:value-type="string">
            <text:p>7,392,782</text:p>
          </table:table-cell>
          <table:table-cell office:value-type="string" calcext:value-type="string">
            <text:p>24,696,841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公庫撥入數</text:p>
          </table:table-cell>
          <table:table-cell office:value-type="string" calcext:value-type="string">
            <text:p>7,289,960</text:p>
          </table:table-cell>
          <table:table-cell office:value-type="string" calcext:value-type="string">
            <text:p>24,361,383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規費收入</text:p>
          </table:table-cell>
          <table:table-cell office:value-type="string" calcext:value-type="string">
            <text:p>99,822</text:p>
          </table:table-cell>
          <table:table-cell office:value-type="string" calcext:value-type="string">
            <text:p>181,238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9,50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其他收入</text:p>
          </table:table-cell>
          <table:table-cell office:value-type="string" calcext:value-type="string">
            <text:p>3,000</text:p>
          </table:table-cell>
          <table:table-cell office:value-type="string" calcext:value-type="string">
            <text:p>4,40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支出</text:p>
          </table:table-cell>
          <table:table-cell office:value-type="string" calcext:value-type="string">
            <text:p>7,801,038</text:p>
          </table:table-cell>
          <table:table-cell office:value-type="string" calcext:value-type="string">
            <text:p>24,643,129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繳付公庫數</text:p>
          </table:table-cell>
          <table:table-cell office:value-type="string" calcext:value-type="string">
            <text:p>102,822</text:p>
          </table:table-cell>
          <table:table-cell office:value-type="string" calcext:value-type="string">
            <text:p>335,458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人事支出</text:p>
          </table:table-cell>
          <table:table-cell office:value-type="string" calcext:value-type="string">
            <text:p>4,916,178</text:p>
          </table:table-cell>
          <table:table-cell office:value-type="string" calcext:value-type="string">
            <text:p>18,139,374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業務支出</text:p>
          </table:table-cell>
          <table:table-cell office:value-type="string" calcext:value-type="string">
            <text:p>1,815,782</text:p>
          </table:table-cell>
          <table:table-cell office:value-type="string" calcext:value-type="string">
            <text:p>4,205,287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獎補助支出</text:p>
          </table:table-cell>
          <table:table-cell office:value-type="string" calcext:value-type="string">
            <text:p>558,000</text:p>
          </table:table-cell>
          <table:table-cell office:value-type="string" calcext:value-type="string">
            <text:p>1,146,00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財產損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7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408,256</text:p>
          </table:table-cell>
          <table:table-cell office:value-type="string" calcext:value-type="string">
            <text:p>816,523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收支餘絀</text:p>
          </table:table-cell>
          <table:table-cell office:value-type="string" calcext:value-type="string">
            <text:p>-408,256</text:p>
          </table:table-cell>
          <table:table-cell office:value-type="string" calcext:value-type="string">
            <text:p>53,712</text:p>
          </table:table-cell>
          <table:table-cell table:number-columns-repeated="1021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style-name="ce95"/>
          <table:table-cell table:style-name="ce98" table:number-columns-repeated="2"/>
          <table:table-cell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歲入累計表.$A$1" table:cell-range-address="$'收入支出表 '.$A$1:.$AMJ$3" table:range-usable-as="repeat-column repeat-row"/>
        </table:named-expressions>
      </table:table>
      <table:table table:name="長期投資、固定資產、遞耗資產及無形資產變動表" table:style-name="ta10">
        <table:table-column table:style-name="co37" table:default-cell-style-name="ce102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39" table:number-columns-repeated="2" table:default-cell-style-name="ce108"/>
        <table:table-column table:style-name="co8" table:number-columns-repeated="250" table:default-cell-style-name="ce113"/>
        <table:table-column table:style-name="co8" table:number-columns-repeated="767" table:default-cell-style-name="Default"/>
        <table:table-header-rows>
          <table:table-row table:style-name="ro21">
            <table:table-cell table:style-name="ce101" office:value-type="string" calcext:value-type="string" table:number-columns-spanned="1" table:number-rows-spanned="2">
              <text:p>科目</text:p>
            </table:table-cell>
            <table:table-cell table:style-name="ce106" office:value-type="string" calcext:value-type="string">
              <text:p>取得成本</text:p>
            </table:table-cell>
            <table:table-cell table:style-name="ce110" office:value-type="string" calcext:value-type="string">
              <text:p>以前年度累計折舊（耗）</text:p>
              <text:p>/長期投資評價</text:p>
            </table:table-cell>
            <table:table-cell table:style-name="ce1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1"/>
            <table:table-cell table:style-name="ce110" office:value-type="string" calcext:value-type="string">
              <text:p>本年度累計折舊（耗）</text:p>
              <text:p>/長期投資評價變動</text:p>
            </table:table-cell>
            <table:table-cell table:style-name="ce10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2">
            <table:covered-table-cell table:style-name="ce101"/>
            <table:table-cell table:style-name="ce107" office:value-type="string" calcext:value-type="string">
              <text:p>(1)</text:p>
            </table:table-cell>
            <table:table-cell table:style-name="ce107" office:value-type="string" calcext:value-type="string">
              <text:p>(2)</text:p>
            </table:table-cell>
            <table:table-cell table:style-name="ce112" office:value-type="string" calcext:value-type="string">
              <text:p>增加數</text:p>
              <text:p><text:span text:style-name="T1">(3)</text:span></text:p>
            </table:table-cell>
            <table:table-cell table:style-name="ce112" office:value-type="string" calcext:value-type="string">
              <text:p>減少數</text:p>
              <text:p><text:span text:style-name="T1">(4)</text:span></text:p>
            </table:table-cell>
            <table:table-cell table:style-name="ce107" office:value-type="string" calcext:value-type="string">
              <text:p>(5)</text:p>
            </table:table-cell>
            <table:table-cell table:style-name="ce10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3">
            <table:table-cell table:number-columns-repeated="1024"/>
          </table:table-row>
        </table:table-header-rows>
        <table:table-row table:style-name="ro2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土地</text:p>
          </table:table-cell>
          <table:table-cell office:value-type="float" office:value="65697556" calcext:value-type="float">
            <text:p>65,697,55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土地改良物</text:p>
          </table:table-cell>
          <table:table-cell office:value-type="float" office:value="37617941" calcext:value-type="float">
            <text:p>37,617,941 </text:p>
          </table:table-cell>
          <table:table-cell office:value-type="float" office:value="-17969666" calcext:value-type="float">
            <text:p>-17,969,66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76930" calcext:value-type="float">
            <text:p>-176,930 </text:p>
          </table:table-cell>
          <table:table-cell office:value-type="float" office:value="19471345" calcext:value-type="float">
            <text:p>19,471,345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961088" calcext:value-type="float">
            <text:p>-14,961,0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33532" calcext:value-type="float">
            <text:p>-133,532 </text:p>
          </table:table-cell>
          <table:table-cell office:value-type="float" office:value="32993581" calcext:value-type="float">
            <text:p>32,993,581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機械及設備</text:p>
          </table:table-cell>
          <table:table-cell office:value-type="float" office:value="12859474" calcext:value-type="float">
            <text:p>12,859,474 </text:p>
          </table:table-cell>
          <table:table-cell office:value-type="float" office:value="-9477369" calcext:value-type="float">
            <text:p>-9,477,369 </text:p>
          </table:table-cell>
          <table:table-cell office:value-type="float" office:value="0" calcext:value-type="float">
            <text:p>0 </text:p>
          </table:table-cell>
          <table:table-cell office:value-type="float" office:value="34000" calcext:value-type="float">
            <text:p>34,000 </text:p>
          </table:table-cell>
          <table:table-cell office:value-type="float" office:value="-152472" calcext:value-type="float">
            <text:p>-152,472 </text:p>
          </table:table-cell>
          <table:table-cell office:value-type="float" office:value="3195633" calcext:value-type="float">
            <text:p>3,195,633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交通及運輸設備</text:p>
          </table:table-cell>
          <table:table-cell office:value-type="float" office:value="11750154" calcext:value-type="float">
            <text:p>11,750,154 </text:p>
          </table:table-cell>
          <table:table-cell office:value-type="float" office:value="-7251287" calcext:value-type="float">
            <text:p>-7,251,2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55285" calcext:value-type="float">
            <text:p>-155,285 </text:p>
          </table:table-cell>
          <table:table-cell office:value-type="float" office:value="4343582" calcext:value-type="float">
            <text:p>4,343,582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雜項設備</text:p>
          </table:table-cell>
          <table:table-cell office:value-type="float" office:value="16964523" calcext:value-type="float">
            <text:p>16,964,523 </text:p>
          </table:table-cell>
          <table:table-cell office:value-type="float" office:value="-13498728" calcext:value-type="float">
            <text:p>-13,498,728 </text:p>
          </table:table-cell>
          <table:table-cell office:value-type="float" office:value="0" calcext:value-type="float">
            <text:p>0 </text:p>
          </table:table-cell>
          <table:table-cell office:value-type="float" office:value="14667" calcext:value-type="float">
            <text:p>14,667 </text:p>
          </table:table-cell>
          <table:table-cell office:value-type="float" office:value="-150124" calcext:value-type="float">
            <text:p>-150,124 </text:p>
          </table:table-cell>
          <table:table-cell office:value-type="float" office:value="3301004" calcext:value-type="float">
            <text:p>3,301,004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小　　計</text:p>
          </table:table-cell>
          <table:table-cell table:style-name="ce109" office:value-type="float" office:value="192977849" calcext:value-type="float">
            <text:p>192,977,849 </text:p>
          </table:table-cell>
          <table:table-cell table:style-name="ce109" office:value-type="float" office:value="-63158138" calcext:value-type="float">
            <text:p>-63,158,138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48667" calcext:value-type="float">
            <text:p>48,667 </text:p>
          </table:table-cell>
          <table:table-cell table:style-name="ce109" office:value-type="float" office:value="-768343" calcext:value-type="float">
            <text:p>-768,343 </text:p>
          </table:table-cell>
          <table:table-cell table:style-name="ce109" office:value-type="float" office:value="129002701" calcext:value-type="float">
            <text:p>129,002,701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小　　計</text:p>
          </table:table-cell>
          <table:table-cell table:number-columns-repeated="6" table:style-name="ce109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合　　計</text:p>
          </table:table-cell>
          <table:table-cell table:style-name="ce109" office:value-type="float" office:value="192977849" calcext:value-type="float">
            <text:p>192,977,849 </text:p>
          </table:table-cell>
          <table:table-cell table:style-name="ce109" office:value-type="float" office:value="-63158138" calcext:value-type="float">
            <text:p>-63,158,138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48667" calcext:value-type="float">
            <text:p>48,667 </text:p>
          </table:table-cell>
          <table:table-cell table:style-name="ce109" office:value-type="float" office:value="-768343" calcext:value-type="float">
            <text:p>-768,343 </text:p>
          </table:table-cell>
          <table:table-cell table:style-name="ce109" office:value-type="float" office:value="129002701" calcext:value-type="float">
            <text:p>129,002,701 </text:p>
          </table:table-cell>
          <table:table-cell table:number-columns-repeated="1017"/>
        </table:table-row>
        <table:table-row table:style-name="ro24">
          <table:table-cell table:style-name="ce104" office:value-type="string" calcext:value-type="string" table:number-columns-spanned="7" table:number-rows-spanned="2">
            <text:p>備註:</text:p>
          </table:table-cell>
          <table:covered-table-cell table:number-columns-repeated="6" table:style-name="ce104"/>
          <table:table-cell table:number-columns-repeated="1017"/>
        </table:table-row>
        <table:table-row table:style-name="ro24">
          <table:covered-table-cell table:number-columns-repeated="7" table:style-name="ce105"/>
          <table:table-cell table:number-columns-repeated="1017"/>
        </table:table-row>
        <table:table-row table:style-name="ro25" table:number-rows-repeated="104855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歲入累計表.$A$1" table:cell-range-address="$'長期投資、固定資產、遞耗資產及無形資產變動表'.$A$1:.$AMJ$3" table:range-usable-as="repeat-column repeat-row"/>
        </table:named-expressions>
      </table:table>
      <table:table table:name="預算執行與會計收支對照表" table:style-name="ta11">
        <office:forms form:automatic-focus="false" form:apply-design-mode="false"/>
        <table:table-column table:style-name="co18" table:default-cell-style-name="ce118"/>
        <table:table-column table:style-name="co42" table:default-cell-style-name="ce125"/>
        <table:table-column table:style-name="co43" table:default-cell-style-name="ce125"/>
        <table:table-column table:style-name="co42" table:default-cell-style-name="ce125"/>
        <table:table-column table:style-name="co43" table:default-cell-style-name="ce125"/>
        <table:table-column table:style-name="co42" table:default-cell-style-name="ce125"/>
        <table:table-column table:style-name="co43" table:default-cell-style-name="ce125"/>
        <table:table-column table:style-name="co18" table:default-cell-style-name="ce113"/>
        <table:table-column table:style-name="co8" table:number-columns-repeated="249" table:default-cell-style-name="ce113"/>
        <table:table-column table:style-name="co8" table:number-columns-repeated="767" table:default-cell-style-name="Default"/>
        <table:table-header-rows>
          <table:table-row table:style-name="ro14">
            <table:table-cell table:style-name="ce114" office:value-type="string" calcext:value-type="string">
              <text:p>預算項目</text:p>
            </table:table-cell>
            <table:table-cell table:style-name="ce119" office:value-type="string" calcext:value-type="string">
              <text:p>預算執行數</text:p>
            </table:table-cell>
            <table:table-cell table:style-name="ce119"/>
            <table:table-cell table:style-name="ce119" office:value-type="string" calcext:value-type="string">
              <text:p>調整數</text:p>
            </table:table-cell>
            <table:table-cell table:style-name="ce119"/>
            <table:table-cell table:style-name="ce119" office:value-type="string" calcext:value-type="string">
              <text:p>會計收支</text:p>
            </table:table-cell>
            <table:table-cell table:style-name="ce119"/>
            <table:table-cell table:style-name="ce127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2">
          <table:table-cell table:style-name="ce115" office:value-type="string" calcext:value-type="string">
            <text:p>歲入</text:p>
          </table:table-cell>
          <table:table-cell table:style-name="ce120" office:value-type="float" office:value="335458" calcext:value-type="float">
            <text:p>335,458 </text:p>
          </table:table-cell>
          <table:table-cell table:style-name="ce123"/>
          <table:table-cell table:style-name="ce120" office:value-type="float" office:value="24361383" calcext:value-type="float">
            <text:p>24,361,383 </text:p>
          </table:table-cell>
          <table:table-cell table:style-name="ce123"/>
          <table:table-cell table:style-name="ce120" office:value-type="float" office:value="24696841" calcext:value-type="float">
            <text:p>24,696,841 </text:p>
          </table:table-cell>
          <table:table-cell table:style-name="ce123"/>
          <table:table-cell table:style-name="ce128" office:value-type="string" calcext:value-type="string">
            <text:p>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1"/>
          <table:table-cell table:style-name="ce123"/>
          <table:table-cell table:style-name="ce122" office:value-type="float" office:value="24361383" calcext:value-type="float">
            <text:p>24,361,383 </text:p>
          </table:table-cell>
          <table:table-cell table:style-name="ce123"/>
          <table:table-cell table:style-name="ce122" office:value-type="float" office:value="24361383" calcext:value-type="float">
            <text:p>24,361,383 </text:p>
          </table:table-cell>
          <table:table-cell table:style-name="ce123"/>
          <table:table-cell table:style-name="ce128" office:value-type="string" calcext:value-type="string">
            <text:p>　公庫撥入數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稅課收入</text:p>
          </table:table-cell>
          <table:table-cell table:style-name="ce120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稅課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罰款及賠償收入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罰款及賠償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規費收入</text:p>
          </table:table-cell>
          <table:table-cell table:style-name="ce122" office:value-type="float" office:value="181238" calcext:value-type="float">
            <text:p>181,238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181238" calcext:value-type="float">
            <text:p>181,238 </text:p>
          </table:table-cell>
          <table:table-cell table:style-name="ce123"/>
          <table:table-cell table:style-name="ce128" office:value-type="string" calcext:value-type="string">
            <text:p>　規費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財產收入</text:p>
          </table:table-cell>
          <table:table-cell table:style-name="ce122" office:value-type="float" office:value="320" calcext:value-type="float">
            <text:p>320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320" calcext:value-type="float">
            <text:p>320 </text:p>
          </table:table-cell>
          <table:table-cell table:style-name="ce123"/>
          <table:table-cell table:style-name="ce128" office:value-type="string" calcext:value-type="string">
            <text:p>　財產收益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營業盈餘及事業收入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投資收益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補助及協助收入</text:p>
          </table:table-cell>
          <table:table-cell table:style-name="ce120" office:value-type="float" office:value="149500" calcext:value-type="float">
            <text:p>149,500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149500" calcext:value-type="float">
            <text:p>149,500 </text:p>
          </table:table-cell>
          <table:table-cell table:style-name="ce123"/>
          <table:table-cell table:style-name="ce128" office:value-type="string" calcext:value-type="string">
            <text:p>　補助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捐獻及贈與收入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捐獻及贈與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工程受益費收入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工程受益費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自治稅捐收入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自治稅捐收入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其他收入</text:p>
          </table:table-cell>
          <table:table-cell table:style-name="ce122" office:value-type="float" office:value="4400" calcext:value-type="float">
            <text:p>4,400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4400" calcext:value-type="float">
            <text:p>4,400 </text:p>
          </table:table-cell>
          <table:table-cell table:style-name="ce123"/>
          <table:table-cell table:style-name="ce128" office:value-type="string" calcext:value-type="string">
            <text:p>　其他收入</text:p>
          </table:table-cell>
          <table:table-cell table:style-name="ce130" table:number-columns-repeated="1016"/>
        </table:table-row>
        <table:table-row table:style-name="ro12">
          <table:table-cell table:style-name="ce115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8"/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歲出</text:p>
          </table:table-cell>
          <table:table-cell table:style-name="ce120" office:value-type="float" office:value="23490661" calcext:value-type="float">
            <text:p>23,490,661 </text:p>
          </table:table-cell>
          <table:table-cell table:style-name="ce123"/>
          <table:table-cell table:style-name="ce120" office:value-type="float" office:value="1152468" calcext:value-type="float">
            <text:p>1,152,468 </text:p>
          </table:table-cell>
          <table:table-cell table:style-name="ce123"/>
          <table:table-cell table:style-name="ce120" office:value-type="float" office:value="24643129" calcext:value-type="float">
            <text:p>24,643,129 </text:p>
          </table:table-cell>
          <table:table-cell table:style-name="ce123"/>
          <table:table-cell table:style-name="ce128" office:value-type="string" calcext:value-type="string">
            <text:p>支出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1"/>
          <table:table-cell table:style-name="ce123"/>
          <table:table-cell table:style-name="ce122" office:value-type="float" office:value="335458" calcext:value-type="float">
            <text:p>335,458 </text:p>
          </table:table-cell>
          <table:table-cell table:style-name="ce123"/>
          <table:table-cell table:style-name="ce122" office:value-type="float" office:value="335458" calcext:value-type="float">
            <text:p>335,458 </text:p>
          </table:table-cell>
          <table:table-cell table:style-name="ce123"/>
          <table:table-cell table:style-name="ce128" office:value-type="string" calcext:value-type="string">
            <text:p>　繳付公庫數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人事費</text:p>
          </table:table-cell>
          <table:table-cell table:style-name="ce120" office:value-type="float" office:value="18139374" calcext:value-type="float">
            <text:p>18,139,374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18139374" calcext:value-type="float">
            <text:p>18,139,374 </text:p>
          </table:table-cell>
          <table:table-cell table:style-name="ce123"/>
          <table:table-cell table:style-name="ce128" office:value-type="string" calcext:value-type="string">
            <text:p>　人事支出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業務費</text:p>
          </table:table-cell>
          <table:table-cell table:style-name="ce122" office:value-type="float" office:value="4205287" calcext:value-type="float">
            <text:p>4,205,287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4205287" calcext:value-type="float">
            <text:p>4,205,287 </text:p>
          </table:table-cell>
          <table:table-cell table:style-name="ce123"/>
          <table:table-cell table:style-name="ce128" office:value-type="string" calcext:value-type="string">
            <text:p>　業務支出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獎補助費</text:p>
          </table:table-cell>
          <table:table-cell table:style-name="ce122" office:value-type="float" office:value="1146000" calcext:value-type="float">
            <text:p>1,146,000 </text:p>
          </table:table-cell>
          <table:table-cell table:style-name="ce123"/>
          <table:table-cell table:style-name="ce122"/>
          <table:table-cell table:style-name="ce123"/>
          <table:table-cell table:style-name="ce122" office:value-type="float" office:value="1146000" calcext:value-type="float">
            <text:p>1,146,000 </text:p>
          </table:table-cell>
          <table:table-cell table:style-name="ce123"/>
          <table:table-cell table:style-name="ce128" office:value-type="string" calcext:value-type="string">
            <text:p>　獎補助支出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設備及投資</text:p>
          </table:table-cell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3"/>
          <table:table-cell table:style-name="ce128" office:value-type="string" calcext:value-type="string">
            <text:p>　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1"/>
          <table:table-cell table:style-name="ce123"/>
          <table:table-cell table:style-name="ce122" office:value-type="float" office:value="487" calcext:value-type="float">
            <text:p>487 </text:p>
          </table:table-cell>
          <table:table-cell table:style-name="ce123"/>
          <table:table-cell table:style-name="ce120" office:value-type="float" office:value="487" calcext:value-type="float">
            <text:p>487 </text:p>
          </table:table-cell>
          <table:table-cell table:style-name="ce123"/>
          <table:table-cell table:style-name="ce128" office:value-type="string" calcext:value-type="string">
            <text:p>　財產損失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3" table:number-columns-repeated="2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投資損失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債務費</text:p>
          </table:table-cell>
          <table:table-cell table:style-name="ce120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利息費用及手續費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1"/>
          <table:table-cell table:style-name="ce123"/>
          <table:table-cell table:style-name="ce122" office:value-type="float" office:value="816523" calcext:value-type="float">
            <text:p>816,523 </text:p>
          </table:table-cell>
          <table:table-cell table:style-name="ce123"/>
          <table:table-cell table:style-name="ce122" office:value-type="float" office:value="816523" calcext:value-type="float">
            <text:p>816,523 </text:p>
          </table:table-cell>
          <table:table-cell table:style-name="ce123"/>
          <table:table-cell table:style-name="ce128" office:value-type="string" calcext:value-type="string">
            <text:p>　折舊、折耗及攤銷</text:p>
          </table:table-cell>
          <table:table-cell table:style-name="ce130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3" table:number-columns-repeated="2"/>
          <table:table-cell table:style-name="ce122"/>
          <table:table-cell table:style-name="ce123"/>
          <table:table-cell table:style-name="ce122"/>
          <table:table-cell table:style-name="ce123"/>
          <table:table-cell table:style-name="ce128" office:value-type="string" calcext:value-type="string">
            <text:p>　其他支出</text:p>
          </table:table-cell>
          <table:table-cell table:style-name="ce130" table:number-columns-repeated="1016"/>
        </table:table-row>
        <table:table-row table:style-name="ro12">
          <table:table-cell table:style-name="ce116" office:value-type="string" calcext:value-type="string">
            <text:p>歲計餘絀</text:p>
          </table:table-cell>
          <table:table-cell table:style-name="ce124" office:value-type="float" office:value="-23155203" calcext:value-type="float">
            <text:p>-23,155,203 </text:p>
          </table:table-cell>
          <table:table-cell table:style-name="ce124"/>
          <table:table-cell table:style-name="ce126" office:value-type="float" office:value="23208915" calcext:value-type="float">
            <text:p>23,208,915 </text:p>
          </table:table-cell>
          <table:table-cell table:style-name="ce124"/>
          <table:table-cell table:style-name="ce126" office:value-type="float" office:value="53712" calcext:value-type="float">
            <text:p>53,712 </text:p>
          </table:table-cell>
          <table:table-cell table:style-name="ce124"/>
          <table:table-cell table:style-name="ce129" office:value-type="string" calcext:value-type="string">
            <text:p>收支餘絀</text:p>
          </table:table-cell>
          <table:table-cell table:style-name="ce130" table:number-columns-repeated="1016"/>
        </table:table-row>
        <table:table-row table:style-name="ro12">
          <table:table-cell table:style-name="ce117" office:value-type="string" calcext:value-type="string">
            <text:p>備註:1.公庫撥入數調整數24,361,383元，詳公庫撥入數分析表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2.財產收益調整數10,000元，係處分固定資產所獲得利益。(編有資本門歲入預算者，ex：財政局)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3.投資收益調整數-400,000元，係非營業特種基金賸餘繳庫為長期投資減項。(ex：醫療作業基金、實施平均地權基金賸餘等之繳庫)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4.補助及協助收入調整數1,600,000元，係107年度以後預算保留執行數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5.捐獻及贈與收入50,000元，係民間捐贈財物。(指實物捐贈部分)</text:p>
          </table:table-cell>
          <table:table-cell table:number-columns-repeated="3"/>
          <table:table-cell table:style-name="ce113" table:number-columns-repeated="3"/>
          <table:table-cell table:number-columns-repeated="250"/>
          <table:table-cell table:style-name="ce113" table:number-columns-repeated="767"/>
        </table:table-row>
        <table:table-row table:style-name="ro12" table:visibility="collapse">
          <table:table-cell table:style-name="ce117" office:value-type="string" calcext:value-type="string">
            <text:p><text:s text:c="5"/>6.其他收入調整數660,000元=107年度以後預算保留執行數540,000元+應付代收款出帳取得財產所有權100,000元(參閱附件6問答彙編Q1)</text:p>
          </table:table-cell>
          <table:table-cell table:number-columns-repeated="3"/>
          <table:table-cell table:style-name="ce113" table:number-columns-repeated="3"/>
          <table:table-cell table:number-columns-repeated="250"/>
          <table:table-cell table:style-name="ce113" table:number-columns-repeated="767"/>
        </table:table-row>
        <table:table-row table:style-name="ro12" table:visibility="collapse">
          <table:table-cell table:style-name="ce117" office:value-type="string" calcext:value-type="string">
            <text:p><text:s text:c="7"/>+未認列長期投資之作業基金解繳市庫20,000元(ex：工業區開發管理基金賸餘繳庫)。</text:p>
          </table:table-cell>
          <table:table-cell table:number-columns-repeated="3"/>
          <table:table-cell table:style-name="ce113" table:number-columns-repeated="3"/>
          <table:table-cell table:number-columns-repeated="250"/>
          <table:table-cell table:style-name="ce113" table:number-columns-repeated="767"/>
        </table:table-row>
        <table:table-row table:style-name="ro12">
          <table:table-cell table:style-name="ce117" office:value-type="string" calcext:value-type="string">
            <text:p><text:s text:c="5"/>2.繳付公庫數調整數335,458元，詳繳付公庫數分析表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8.業務支出調整數6,667,421元=業務費107年度以後預算保留執行數5,480,876元+屬設備及投資惟不列為固定資產1,186,545元(ex：屬設</text:p>
          </table:table-cell>
          <table:table-cell table:number-columns-repeated="3"/>
          <table:table-cell table:style-name="ce113" table:number-columns-repeated="3"/>
          <table:table-cell table:number-columns-repeated="250"/>
          <table:table-cell table:style-name="ce113" table:number-columns-repeated="767"/>
        </table:table-row>
        <table:table-row table:style-name="ro12" table:visibility="collapse">
          <table:table-cell table:style-name="ce117" office:value-type="string" calcext:value-type="string">
            <text:p><text:s text:c="7"/>施維護不具經濟效益，不列固定資產)。</text:p>
          </table:table-cell>
          <table:table-cell table:number-columns-repeated="3"/>
          <table:table-cell table:style-name="ce113" table:number-columns-repeated="3"/>
          <table:table-cell table:number-columns-repeated="250"/>
          <table:table-cell table:style-name="ce113" table:number-columns-repeated="767"/>
        </table:table-row>
        <table:table-row table:style-name="ro12" table:visibility="collapse">
          <table:table-cell table:style-name="ce117" office:value-type="string" calcext:value-type="string">
            <text:p><text:s text:c="5"/>9.獎補助支出調整數25,607,374元=獎補助費107年度以後預算保留執行數25,607,374元。 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10.設備及投資調整數-3,296,713元，詳歲出用途別累計表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>
          <table:table-cell table:style-name="ce117" office:value-type="string" calcext:value-type="string">
            <text:p><text:s text:c="5"/>3.財產損失調整數487元，係固定資產報廢損失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visibility="collapse">
          <table:table-cell table:style-name="ce117" office:value-type="string" calcext:value-type="string">
            <text:p><text:s text:c="5"/>12.投資損失調整數1,200,000元，係處分長期股權投資損失。 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>
          <table:table-cell table:style-name="ce117" office:value-type="string" calcext:value-type="string">
            <text:p><text:s text:c="5"/>4.折舊、折耗及攤銷調整數816,523元=固定資產提列折舊數816,523元+無形資產攤銷數0元。</text:p>
          </table:table-cell>
          <table:table-cell table:number-columns-repeated="3"/>
          <table:table-cell table:style-name="ce113" table:number-columns-repeated="3"/>
          <table:table-cell table:number-columns-repeated="1017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歲入累計表.$A$1" table:cell-range-address="$預算執行與會計收支對照表.$A$1:.$AMJ$1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6" style:display-name="一般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5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3/8</text:span></text:p>
        </style:region-right>
      </style:footer-left>
    </style:master-page>
    <style:master-page style:name="PageStyle_5f_歲出用途別累計表" style:display-name="PageStyle_歲出用途別累計表" style:page-layout-name="Mpm7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0/3/8</text:span></text:p>
        </style:region-right>
      </style:footer-left>
    </style:master-page>
    <style:master-page style:name="PageStyle_5f_繳付公庫數分析表" style:display-name="PageStyle_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8</text:span></text:p>
        </style:region-right>
      </style:footer-left>
    </style:master-page>
    <style:master-page style:name="PageStyle_5f_公庫撥入數分析表" style:display-name="PageStyle_公庫撥入數分析表" style:page-layout-name="Mpm8">
      <style:header>
        <style:region-center>
          <text:p><text:span text:style-name="MT1"><text:s/></text:span><text:span text:style-name="MT1">臺中市神岡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8</text:span></text:p>
        </style:region-right>
      </style:footer-left>
    </style:master-page>
    <style:master-page style:name="PageStyle_5f_平衡表" style:display-name="PageStyle_平衡表" style:page-layout-name="Mpm9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收入支出表_20_" style:display-name="PageStyle_收入支出表 " style:page-layout-name="Mpm10">
      <style:header>
        <style:region-center>
          <text:p><text:span text:style-name="MT1">臺中市神岡區公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長期投資_3001_固定資產_3001_遞耗資產及無形資產變動表" style:display-name="PageStyle_長期投資、固定資產、遞耗資產及無形資產變動表" style:page-layout-name="Mpm10">
      <style:header>
        <style:region-center>
          <text:p><text:span text:style-name="MT1">臺中市神岡區公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預算執行與會計收支對照表" style:display-name="PageStyle_預算執行與會計收支對照表" style:page-layout-name="Mpm10">
      <style:header>
        <style:region-center>
          <text:p><text:span text:style-name="MT1">臺中市神岡區公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羅曉琦</dc:creator>
    <dc:date>2021-03-11T16:01:57</dc:date>
    <meta:print-date>2019-12-17T15:28:40</meta:print-date>
    <meta:document-statistic meta:table-count="11" meta:cell-count="2192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