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start" style:justify-single-word="false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top="0.494cm" fo:margin-bottom="0cm" loext:contextual-spacing="false" fo:line-height="1.058cm"/>
    </style:style>
    <style:style style:name="P6" style:family="paragraph" style:parent-style-name="Normal_20__28_Web_29_">
      <style:paragraph-properties fo:margin-top="0.494cm" fo:margin-bottom="0.953cm" loext:contextual-spacing="false" fo:line-height="1.058cm"/>
    </style:style>
    <style:style style:name="P7" style:family="paragraph" style:parent-style-name="Normal_20__28_Web_29_">
      <style:paragraph-properties fo:margin-top="0.494cm" fo:margin-bottom="0.318cm" loext:contextual-spacing="false" fo:line-height="1.058cm"/>
    </style:style>
    <style:style style:name="P8" style:family="paragraph" style:parent-style-name="Normal_20__28_Web_29_">
      <style:paragraph-properties fo:margin-top="0cm" fo:margin-bottom="0cm" loext:contextual-spacing="false" fo:line-height="1.058cm"/>
      <style:text-properties style:font-name="標楷體" fo:font-size="18pt" style:font-name-asian="標楷體1" style:font-size-asian="18pt" style:font-size-complex="24pt"/>
    </style:style>
    <style:style style:name="P9" style:family="paragraph" style:parent-style-name="Normal_20__28_Web_29_">
      <style:paragraph-properties fo:margin-top="0cm" fo:margin-bottom="0cm" loext:contextual-spacing="false" fo:line-height="1.058cm"/>
    </style:style>
    <style:style style:name="P10" style:family="paragraph" style:parent-style-name="Normal_20__28_Web_29_">
      <style:paragraph-properties fo:margin-top="0.953cm" fo:margin-bottom="0cm" loext:contextual-spacing="false" fo:line-height="1.058cm" fo:text-align="justify" style:justify-single-word="false"/>
      <style:text-properties officeooo:paragraph-rsid="0005d5c5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18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18pt"/>
    </style:style>
    <style:style style:name="T5" style:family="text">
      <style:text-properties style:font-name="標楷體" fo:font-size="18pt" style:font-name-asian="標楷體1" style:font-size-asian="18pt" style:font-size-complex="24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24pt"/>
    </style:style>
    <style:style style:name="T7" style:family="text">
      <style:text-properties style:font-name="標楷體" fo:font-size="22pt" style:font-name-asian="標楷體1" style:font-size-asian="22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債權讓與書</text:span></text:p>
      <text:p text:style-name="P1"><text:span text:style-name="T2">茲</text:span><text:span text:style-name="T4">　　　　　</text:span><text:span text:style-name="T2">為車號</text:span><text:span text:style-name="T4">　　　　　</text:span><text:span text:style-name="T2">車輛之所有權人，同意就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2"><text:span text:style-name="T4">　　　　　</text:span><text:span text:style-name="T2">與</text:span><text:span text:style-name="T4">　　　　　</text:span><text:span text:style-name="T2">間交通事故所生之該車輛損害賠償請求權，讓與</text:span><text:span text:style-name="T4">　　　　　</text:span><text:span text:style-name="T2">，特立此書為憑。</text:span></text:p>
      <text:p text:style-name="P3"/>
      <text:p text:style-name="P5"><text:span text:style-name="T3">讓與人：</text:span></text:p>
      <text:p text:style-name="P5"><text:span text:style-name="T3">出生年月日：</text:span></text:p>
      <text:p text:style-name="P6"><text:span text:style-name="T3">身分證統一編號：</text:span></text:p>
      <text:p text:style-name="P5"><text:span text:style-name="T3">受讓人：</text:span></text:p>
      <text:p text:style-name="P5"><text:span text:style-name="T3">出生年月日：</text:span><text:bookmark text:name="_GoBack"/></text:p>
      <text:p text:style-name="P7"><text:span text:style-name="T3">身分證統一編號：</text:span></text:p>
      <text:p text:style-name="P8"/>
      <text:p text:style-name="P9"><text:span text:style-name="T5">※附件：讓與人</text:span><text:span text:style-name="T6">　　　　　</text:span><text:span text:style-name="T5">之行車執照影本一份</text:span></text:p>
      <text:p text:style-name="P10"><text:span text:style-name="T7"><text:s/>中華民國　　 　年　　 　月　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逸馨</meta:initial-creator>
    <meta:editing-cycles>8</meta:editing-cycles>
    <meta:print-date>2017-05-17T05:16:00</meta:print-date>
    <meta:creation-date>2017-05-17T03:12:00</meta:creation-date>
    <dc:date>2021-03-29T15:45:37.667000000</dc:date>
    <meta:editing-duration>PT22M5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12" meta:character-count="161" meta:non-whitespace-character-count="112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