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6">
            <text:p>預算數</text:p>
          </table:table-cell>
          <table:covered-table-cell/>
          <table:table-cell office:value-type="string" table:number-columns-spanned="1" table:number-rows-spanned="3" table:style-name="ce9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1">
            <text:p>執　　 行　　 數</text:p>
          </table:table-cell>
          <table:covered-table-cell/>
          <table:table-cell office:value-type="string" table:number-columns-spanned="1" table:number-rows-spanned="3" table:style-name="ce9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4">
            <text:p>項</text:p>
          </table:table-cell>
          <table:table-cell office:value-type="string" table:number-columns-spanned="1" table:number-rows-spanned="2" table:style-name="ce94">
            <text:p>目</text:p>
          </table:table-cell>
          <table:table-cell office:value-type="string" table:number-columns-spanned="1" table:number-rows-spanned="2" table:style-name="ce94">
            <text:p>節</text:p>
          </table:table-cell>
          <table:table-cell office:value-type="string" table:number-columns-spanned="1" table:number-rows-spanned="2" table:style-name="ce9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82">
            <text:p>10,000</text:p>
          </table:table-cell>
          <table:table-cell office:value-type="float" office:value="1000" table:number-columns-spanned="1" table:number-rows-spanned="2" table:style-name="ce82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000" table:number-columns-spanned="1" table:number-rows-spanned="2" table:style-name="ce82">
            <text:p>-1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2">
            <text:p>10,000</text:p>
          </table:table-cell>
          <table:table-cell office:value-type="float" office:value="1000" table:number-columns-spanned="1" table:number-rows-spanned="2" table:style-name="ce8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000" table:number-columns-spanned="1" table:number-rows-spanned="2" table:style-name="ce82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82">
            <text:p>10,000</text:p>
          </table:table-cell>
          <table:table-cell office:value-type="float" office:value="1000" table:number-columns-spanned="1" table:number-rows-spanned="2" table:style-name="ce8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-1000" table:number-columns-spanned="1" table:number-rows-spanned="2" table:style-name="ce82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82">
            <text:p>594,000</text:p>
          </table:table-cell>
          <table:table-cell office:value-type="float" office:value="132000" table:number-columns-spanned="1" table:number-rows-spanned="2" table:style-name="ce82">
            <text:p>132,000</text:p>
          </table:table-cell>
          <table:table-cell office:value-type="float" office:value="51863" table:style-name="ce7">
            <text:p>51,863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01101" table:number-columns-spanned="1" table:number-rows-spanned="2" table:style-name="ce82">
            <text:p>101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01" table:style-name="ce7">
            <text:p>233,1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2">
            <text:p>240,000</text:p>
          </table:table-cell>
          <table:table-cell office:value-type="float" office:value="45000" table:number-columns-spanned="1" table:number-rows-spanned="2" table:style-name="ce82">
            <text:p>45,000</text:p>
          </table:table-cell>
          <table:table-cell office:value-type="float" office:value="36880" table:style-name="ce7">
            <text:p>36,88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59580" table:number-columns-spanned="1" table:number-rows-spanned="2" table:style-name="ce82">
            <text:p>59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80" table:style-name="ce7">
            <text:p>104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82">
            <text:p>240,000</text:p>
          </table:table-cell>
          <table:table-cell office:value-type="float" office:value="45000" table:number-columns-spanned="1" table:number-rows-spanned="2" table:style-name="ce82">
            <text:p>45,000</text:p>
          </table:table-cell>
          <table:table-cell office:value-type="float" office:value="36880" table:style-name="ce7">
            <text:p>36,88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59580" table:number-columns-spanned="1" table:number-rows-spanned="2" table:style-name="ce82">
            <text:p>59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80" table:style-name="ce7">
            <text:p>104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82">
            <text:p>354,000</text:p>
          </table:table-cell>
          <table:table-cell office:value-type="float" office:value="87000" table:number-columns-spanned="1" table:number-rows-spanned="2" table:style-name="ce82">
            <text:p>87,000</text:p>
          </table:table-cell>
          <table:table-cell office:value-type="float" office:value="14983" table:style-name="ce7">
            <text:p>14,983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41521" table:number-columns-spanned="1" table:number-rows-spanned="2" table:style-name="ce82">
            <text:p>41,5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521" table:style-name="ce7">
            <text:p>128,5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82">
            <text:p>4,000</text:p>
          </table:table-cell>
          <table:table-cell office:value-type="float" office:value="1000" table:number-columns-spanned="1" table:number-rows-spanned="2" table:style-name="ce82">
            <text:p>1,000</text:p>
          </table:table-cell>
          <table:table-cell office:value-type="float" office:value="488" table:style-name="ce7">
            <text:p>488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251" table:number-columns-spanned="1" table:number-rows-spanned="2" table:style-name="ce82">
            <text:p>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1" table:style-name="ce7">
            <text:p>1,2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6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82">
            <text:p>350,000</text:p>
          </table:table-cell>
          <table:table-cell office:value-type="float" office:value="86000" table:number-columns-spanned="1" table:number-rows-spanned="2" table:style-name="ce82">
            <text:p>86,000</text:p>
          </table:table-cell>
          <table:table-cell office:value-type="float" office:value="14495" table:style-name="ce7">
            <text:p>14,495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41270" table:number-columns-spanned="1" table:number-rows-spanned="2" table:style-name="ce82">
            <text:p>41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270" table:style-name="ce7">
            <text:p>127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7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82">
            <text:p>292,0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" table:number-columns-spanned="1" table:number-rows-spanned="2" table:style-name="ce82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2">
            <text:p>232,0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" table:number-columns-spanned="1" table:number-rows-spanned="2" table:style-name="ce82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82">
            <text:p>232,0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" table:number-columns-spanned="1" table:number-rows-spanned="2" table:style-name="ce82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2">
            <text:p>449,000</text:p>
          </table:table-cell>
          <table:table-cell office:value-type="float" office:value="111000" table:number-columns-spanned="1" table:number-rows-spanned="2" table:style-name="ce82">
            <text:p>11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8500" table:number-columns-spanned="1" table:number-rows-spanned="2" table:style-name="ce82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2">
            <text:p>449,000</text:p>
          </table:table-cell>
          <table:table-cell office:value-type="float" office:value="111000" table:number-columns-spanned="1" table:number-rows-spanned="2" table:style-name="ce82">
            <text:p>11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8500" table:number-columns-spanned="1" table:number-rows-spanned="2" table:style-name="ce82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82">
            <text:p>449,000</text:p>
          </table:table-cell>
          <table:table-cell office:value-type="float" office:value="111000" table:number-columns-spanned="1" table:number-rows-spanned="2" table:style-name="ce82">
            <text:p>11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8500" table:number-columns-spanned="1" table:number-rows-spanned="2" table:style-name="ce82">
            <text:p>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3">
            <text:p>12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2">
            <text:p>32,000</text:p>
          </table:table-cell>
          <table:table-cell office:value-type="float" office:value="7000" table:number-columns-spanned="1" table:number-rows-spanned="2" table:style-name="ce82">
            <text:p>7,000</text:p>
          </table:table-cell>
          <table:table-cell office:value-type="float" office:value="5800" table:style-name="ce7">
            <text:p>5,8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0" table:number-columns-spanned="1" table:number-rows-spanned="2" table:style-name="ce82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00" table:style-name="ce7">
            <text:p>1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2">
            <text:p>32,000</text:p>
          </table:table-cell>
          <table:table-cell office:value-type="float" office:value="7000" table:number-columns-spanned="1" table:number-rows-spanned="2" table:style-name="ce82">
            <text:p>7,000</text:p>
          </table:table-cell>
          <table:table-cell office:value-type="float" office:value="5800" table:style-name="ce7">
            <text:p>5,8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0" table:number-columns-spanned="1" table:number-rows-spanned="2" table:style-name="ce82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00" table:style-name="ce7">
            <text:p>1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82">
            <text:p>32,000</text:p>
          </table:table-cell>
          <table:table-cell office:value-type="float" office:value="7000" table:number-columns-spanned="1" table:number-rows-spanned="2" table:style-name="ce82">
            <text:p>7,000</text:p>
          </table:table-cell>
          <table:table-cell office:value-type="float" office:value="5800" table:style-name="ce7">
            <text:p>5,800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3200" table:number-columns-spanned="1" table:number-rows-spanned="2" table:style-name="ce82">
            <text:p>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00" table:style-name="ce7">
            <text:p>1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2">
            <text:p>1,377,000</text:p>
          </table:table-cell>
          <table:table-cell office:value-type="float" office:value="251000" table:number-columns-spanned="1" table:number-rows-spanned="2" table:style-name="ce82">
            <text:p>251,000</text:p>
          </table:table-cell>
          <table:table-cell office:value-type="float" office:value="57663" table:style-name="ce7">
            <text:p>57,663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42121" table:number-columns-spanned="1" table:number-rows-spanned="2" table:style-name="ce82">
            <text:p>142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21" table:style-name="ce7">
            <text:p>393,1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82">
            <text:p>1,377,000</text:p>
          </table:table-cell>
          <table:table-cell office:value-type="float" office:value="251000" table:number-columns-spanned="1" table:number-rows-spanned="2" table:style-name="ce82">
            <text:p>251,000</text:p>
          </table:table-cell>
          <table:table-cell office:value-type="float" office:value="57663" table:style-name="ce7">
            <text:p>57,663</text:p>
          </table:table-cell>
          <table:table-cell office:value-type="string" table:number-columns-spanned="1" table:number-rows-spanned="2" table:style-name="ce82">
            <text:p>-</text:p>
          </table:table-cell>
          <table:table-cell office:value-type="float" office:value="142121" table:number-columns-spanned="1" table:number-rows-spanned="2" table:style-name="ce82">
            <text:p>142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21" table:style-name="ce7">
            <text:p>393,121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4">
            <text:p>款</text:p>
          </table:table-cell>
          <table:table-cell office:value-type="string" table:number-columns-spanned="1" table:number-rows-spanned="4" table:style-name="ce94">
            <text:p>項</text:p>
          </table:table-cell>
          <table:table-cell office:value-type="string" table:number-columns-spanned="1" table:number-rows-spanned="4" table:style-name="ce94">
            <text:p>目</text:p>
          </table:table-cell>
          <table:table-cell office:value-type="string" table:number-columns-spanned="1" table:number-rows-spanned="4" table:style-name="ce94">
            <text:p>節</text:p>
          </table:table-cell>
          <table:table-cell office:value-type="string" table:number-columns-spanned="1" table:number-rows-spanned="4" table:style-name="ce10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5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2">
            <text:p>59,888,000</text:p>
          </table:table-cell>
          <table:table-cell office:value-type="float" office:value="27125000" table:number-columns-spanned="1" table:number-rows-spanned="4" table:style-name="ce82">
            <text:p>27,125,000</text:p>
          </table:table-cell>
          <table:table-cell office:value-type="float" office:value="7381066" table:style-name="ce7">
            <text:p>7,381,066</text:p>
          </table:table-cell>
          <table:table-cell office:value-type="float" office:value="4214199" table:number-columns-spanned="1" table:number-rows-spanned="2" table:style-name="ce82">
            <text:p>4,214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10801" table:style-name="ce7">
            <text:p>22,910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82645" table:number-columns-spanned="1" table:number-rows-spanned="2" table:style-name="ce82">
            <text:p>8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82">
            <text:p>59,888,000</text:p>
          </table:table-cell>
          <table:table-cell office:value-type="float" office:value="27125000" table:number-columns-spanned="1" table:number-rows-spanned="4" table:style-name="ce82">
            <text:p>27,125,000</text:p>
          </table:table-cell>
          <table:table-cell office:value-type="float" office:value="7381066" table:style-name="ce7">
            <text:p>7,381,066</text:p>
          </table:table-cell>
          <table:table-cell office:value-type="float" office:value="4214199" table:number-columns-spanned="1" table:number-rows-spanned="2" table:style-name="ce82">
            <text:p>4,214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10801" table:style-name="ce7">
            <text:p>22,910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82645" table:number-columns-spanned="1" table:number-rows-spanned="2" table:style-name="ce82">
            <text:p>8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2">
            <text:p>51,312,000</text:p>
          </table:table-cell>
          <table:table-cell office:value-type="float" office:value="24100000" table:number-columns-spanned="1" table:number-rows-spanned="4" table:style-name="ce82">
            <text:p>24,100,000</text:p>
          </table:table-cell>
          <table:table-cell office:value-type="float" office:value="6973346" table:style-name="ce7">
            <text:p>6,973,346</text:p>
          </table:table-cell>
          <table:table-cell office:value-type="float" office:value="2350997" table:number-columns-spanned="1" table:number-rows-spanned="2" table:style-name="ce82">
            <text:p>2,350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49003" table:style-name="ce7">
            <text:p>21,749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82">
            <text:p>51,312,000</text:p>
          </table:table-cell>
          <table:table-cell office:value-type="float" office:value="24100000" table:number-columns-spanned="1" table:number-rows-spanned="4" table:style-name="ce82">
            <text:p>24,100,000</text:p>
          </table:table-cell>
          <table:table-cell office:value-type="float" office:value="6973346" table:style-name="ce7">
            <text:p>6,973,346</text:p>
          </table:table-cell>
          <table:table-cell office:value-type="float" office:value="2350997" table:number-columns-spanned="1" table:number-rows-spanned="2" table:style-name="ce82">
            <text:p>2,350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49003" table:style-name="ce7">
            <text:p>21,749,0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82">
            <text:p>7,773,000</text:p>
          </table:table-cell>
          <table:table-cell office:value-type="float" office:value="2823000" table:number-columns-spanned="1" table:number-rows-spanned="4" table:style-name="ce82">
            <text:p>2,823,000</text:p>
          </table:table-cell>
          <table:table-cell office:value-type="float" office:value="349715" table:style-name="ce7">
            <text:p>349,715</text:p>
          </table:table-cell>
          <table:table-cell office:value-type="float" office:value="1719807" table:number-columns-spanned="1" table:number-rows-spanned="2" table:style-name="ce82">
            <text:p>1,719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3193" table:style-name="ce7">
            <text:p>1,103,1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82645" table:number-columns-spanned="1" table:number-rows-spanned="2" table:style-name="ce82">
            <text:p>8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82">
            <text:p>131,000</text:p>
          </table:table-cell>
          <table:table-cell office:value-type="float" office:value="33000" table:number-columns-spanned="1" table:number-rows-spanned="4" table:style-name="ce82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82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82">
            <text:p>7,522,000</text:p>
          </table:table-cell>
          <table:table-cell office:value-type="float" office:value="2750000" table:number-columns-spanned="1" table:number-rows-spanned="4" table:style-name="ce82">
            <text:p>2,750,000</text:p>
          </table:table-cell>
          <table:table-cell office:value-type="float" office:value="349715" table:style-name="ce7">
            <text:p>349,715</text:p>
          </table:table-cell>
          <table:table-cell office:value-type="float" office:value="1676807" table:number-columns-spanned="1" table:number-rows-spanned="2" table:style-name="ce82">
            <text:p>1,676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193" table:style-name="ce7">
            <text:p>1,073,1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82645" table:number-columns-spanned="1" table:number-rows-spanned="2" table:style-name="ce82">
            <text:p>8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40</text:p>
          </table:table-cell>
          <table:table-cell office:value-type="string" table:number-columns-spanned="1" table:number-rows-spanned="4" table:style-name="ce84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2">
            <text:p>120,000</text:p>
          </table:table-cell>
          <table:table-cell office:value-type="float" office:value="40000" table:number-columns-spanned="1" table:number-rows-spanned="4" table:style-name="ce82">
            <text:p>4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82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82">
            <text:p>121,000</text:p>
          </table:table-cell>
          <table:table-cell office:value-type="float" office:value="18000" table:number-columns-spanned="1" table:number-rows-spanned="4" table:style-name="ce82">
            <text:p>18,000</text:p>
          </table:table-cell>
          <table:table-cell office:value-type="float" office:value="9904" table:style-name="ce7">
            <text:p>9,904</text:p>
          </table:table-cell>
          <table:table-cell office:value-type="float" office:value="7496" table:number-columns-spanned="1" table:number-rows-spanned="2" table:style-name="ce82">
            <text:p>7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4" table:style-name="ce7">
            <text:p>10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3000" table:number-columns-spanned="1" table:number-rows-spanned="4" table:style-name="ce82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82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82">
            <text:p>111,000</text:p>
          </table:table-cell>
          <table:table-cell office:value-type="float" office:value="15000" table:number-columns-spanned="1" table:number-rows-spanned="4" table:style-name="ce82">
            <text:p>15,000</text:p>
          </table:table-cell>
          <table:table-cell office:value-type="float" office:value="9904" table:style-name="ce7">
            <text:p>9,904</text:p>
          </table:table-cell>
          <table:table-cell office:value-type="float" office:value="4496" table:number-columns-spanned="1" table:number-rows-spanned="2" table:style-name="ce82">
            <text:p>4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4" table:style-name="ce7">
            <text:p>10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4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82">
            <text:p>558,000</text:p>
          </table:table-cell>
          <table:table-cell office:value-type="float" office:value="122000" table:number-columns-spanned="1" table:number-rows-spanned="4" table:style-name="ce82">
            <text:p>122,000</text:p>
          </table:table-cell>
          <table:table-cell office:value-type="float" office:value="48101" table:style-name="ce7">
            <text:p>48,101</text:p>
          </table:table-cell>
          <table:table-cell office:value-type="float" office:value="73899" table:number-columns-spanned="1" table:number-rows-spanned="2" table:style-name="ce82">
            <text:p>73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01" table:style-name="ce7">
            <text:p>48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2000" table:number-columns-spanned="1" table:number-rows-spanned="4" table:style-name="ce82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8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82">
            <text:p>548,000</text:p>
          </table:table-cell>
          <table:table-cell office:value-type="float" office:value="120000" table:number-columns-spanned="1" table:number-rows-spanned="4" table:style-name="ce82">
            <text:p>120,000</text:p>
          </table:table-cell>
          <table:table-cell office:value-type="float" office:value="48101" table:style-name="ce7">
            <text:p>48,101</text:p>
          </table:table-cell>
          <table:table-cell office:value-type="float" office:value="71899" table:number-columns-spanned="1" table:number-rows-spanned="2" table:style-name="ce82">
            <text:p>71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01" table:style-name="ce7">
            <text:p>48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5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82">
            <text:p>124,000</text:p>
          </table:table-cell>
          <table:table-cell office:value-type="float" office:value="62000" table:number-columns-spanned="1" table:number-rows-spanned="4" table:style-name="ce82">
            <text:p>62,000</text:p>
          </table:table-cell>
          <table:table-cell office:value-type="string" table:style-name="ce7">
            <text:p>-</text:p>
          </table:table-cell>
          <table:table-cell office:value-type="float" office:value="62000" table:number-columns-spanned="1" table:number-rows-spanned="2" table:style-name="ce82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82">
            <text:p>4,000</text:p>
          </table:table-cell>
          <table:table-cell office:value-type="float" office:value="2000" table:number-columns-spanned="1" table:number-rows-spanned="4" table:style-name="ce82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8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2">
            <text:p>120,000</text:p>
          </table:table-cell>
          <table:table-cell office:value-type="float" office:value="60000" table:number-columns-spanned="1" table:number-rows-spanned="4" table:style-name="ce82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82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5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82">
            <text:p>44,069,225</text:p>
          </table:table-cell>
          <table:table-cell office:value-type="float" office:value="13649000" table:number-columns-spanned="1" table:number-rows-spanned="4" table:style-name="ce82">
            <text:p>13,649,000</text:p>
          </table:table-cell>
          <table:table-cell office:value-type="float" office:value="1843548" table:style-name="ce7">
            <text:p>1,843,548</text:p>
          </table:table-cell>
          <table:table-cell office:value-type="float" office:value="7422868" table:number-columns-spanned="1" table:number-rows-spanned="2" table:style-name="ce82">
            <text:p>7,422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26132" table:style-name="ce7">
            <text:p>6,226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540000" table:number-columns-spanned="1" table:number-rows-spanned="2" table:style-name="ce82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82">
            <text:p>40,258,225</text:p>
          </table:table-cell>
          <table:table-cell office:value-type="float" office:value="12563000" table:number-columns-spanned="1" table:number-rows-spanned="4" table:style-name="ce82">
            <text:p>12,563,000</text:p>
          </table:table-cell>
          <table:table-cell office:value-type="float" office:value="1780253" table:style-name="ce7">
            <text:p>1,780,253</text:p>
          </table:table-cell>
          <table:table-cell office:value-type="float" office:value="6617306" table:number-columns-spanned="1" table:number-rows-spanned="2" table:style-name="ce82">
            <text:p>6,617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5694" table:style-name="ce7">
            <text:p>5,945,6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540000" table:number-columns-spanned="1" table:number-rows-spanned="2" table:style-name="ce82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82">
            <text:p>313,225</text:p>
          </table:table-cell>
          <table:table-cell office:value-type="float" office:value="63000" table:number-columns-spanned="1" table:number-rows-spanned="4" table:style-name="ce82">
            <text:p>63,000</text:p>
          </table:table-cell>
          <table:table-cell office:value-type="float" office:value="14400" table:style-name="ce7">
            <text:p>14,400</text:p>
          </table:table-cell>
          <table:table-cell office:value-type="float" office:value="48600" table:number-columns-spanned="1" table:number-rows-spanned="2" table:style-name="ce82">
            <text:p>48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0" table:style-name="ce7">
            <text:p>14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82">
            <text:p>31,455,000</text:p>
          </table:table-cell>
          <table:table-cell office:value-type="float" office:value="9900000" table:number-columns-spanned="1" table:number-rows-spanned="4" table:style-name="ce82">
            <text:p>9,900,000</text:p>
          </table:table-cell>
          <table:table-cell office:value-type="float" office:value="1207853" table:style-name="ce7">
            <text:p>1,207,853</text:p>
          </table:table-cell>
          <table:table-cell office:value-type="float" office:value="5642706" table:number-columns-spanned="1" table:number-rows-spanned="2" table:style-name="ce82">
            <text:p>5,642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7294" table:style-name="ce7">
            <text:p>4,257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540000" table:number-columns-spanned="1" table:number-rows-spanned="2" table:style-name="ce82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40</text:p>
          </table:table-cell>
          <table:table-cell office:value-type="string" table:number-columns-spanned="1" table:number-rows-spanned="4" table:style-name="ce84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82">
            <text:p>8,490,000</text:p>
          </table:table-cell>
          <table:table-cell office:value-type="float" office:value="2600000" table:number-columns-spanned="1" table:number-rows-spanned="4" table:style-name="ce82">
            <text:p>2,600,000</text:p>
          </table:table-cell>
          <table:table-cell office:value-type="float" office:value="558000" table:style-name="ce7">
            <text:p>558,000</text:p>
          </table:table-cell>
          <table:table-cell office:value-type="float" office:value="926000" table:number-columns-spanned="1" table:number-rows-spanned="2" table:style-name="ce82">
            <text:p>9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4000" table:style-name="ce7">
            <text:p>1,6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82">
            <text:p>2,712,000</text:p>
          </table:table-cell>
          <table:table-cell office:value-type="float" office:value="862000" table:number-columns-spanned="1" table:number-rows-spanned="4" table:style-name="ce82">
            <text:p>862,000</text:p>
          </table:table-cell>
          <table:table-cell office:value-type="float" office:value="43596" table:style-name="ce7">
            <text:p>43,596</text:p>
          </table:table-cell>
          <table:table-cell office:value-type="float" office:value="640471" table:number-columns-spanned="1" table:number-rows-spanned="2" table:style-name="ce82">
            <text:p>640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529" table:style-name="ce7">
            <text:p>221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82">
            <text:p>618,000</text:p>
          </table:table-cell>
          <table:table-cell office:value-type="float" office:value="242000" table:number-columns-spanned="1" table:number-rows-spanned="4" table:style-name="ce82">
            <text:p>242,000</text:p>
          </table:table-cell>
          <table:table-cell office:value-type="float" office:value="41972" table:style-name="ce7">
            <text:p>41,972</text:p>
          </table:table-cell>
          <table:table-cell office:value-type="float" office:value="22095" table:number-columns-spanned="1" table:number-rows-spanned="2" table:style-name="ce82">
            <text:p>22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905" table:style-name="ce7">
            <text:p>219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82">
            <text:p>2,094,000</text:p>
          </table:table-cell>
          <table:table-cell office:value-type="float" office:value="620000" table:number-columns-spanned="1" table:number-rows-spanned="4" table:style-name="ce82">
            <text:p>620,000</text:p>
          </table:table-cell>
          <table:table-cell office:value-type="float" office:value="1624" table:style-name="ce7">
            <text:p>1,624</text:p>
          </table:table-cell>
          <table:table-cell office:value-type="float" office:value="618376" table:number-columns-spanned="1" table:number-rows-spanned="2" table:style-name="ce82">
            <text:p>61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4" table:style-name="ce7">
            <text:p>1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3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82">
            <text:p>1,099,000</text:p>
          </table:table-cell>
          <table:table-cell office:value-type="float" office:value="224000" table:number-columns-spanned="1" table:number-rows-spanned="4" table:style-name="ce82">
            <text:p>224,000</text:p>
          </table:table-cell>
          <table:table-cell office:value-type="float" office:value="19699" table:style-name="ce7">
            <text:p>19,699</text:p>
          </table:table-cell>
          <table:table-cell office:value-type="float" office:value="165091" table:number-columns-spanned="1" table:number-rows-spanned="2" table:style-name="ce82">
            <text:p>165,0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09" table:style-name="ce7">
            <text:p>58,9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82">
            <text:p>16,000</text:p>
          </table:table-cell>
          <table:table-cell office:value-type="float" office:value="4000" table:number-columns-spanned="1" table:number-rows-spanned="4" table:style-name="ce82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82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82">
            <text:p>1,043,000</text:p>
          </table:table-cell>
          <table:table-cell office:value-type="float" office:value="200000" table:number-columns-spanned="1" table:number-rows-spanned="4" table:style-name="ce82">
            <text:p>200,000</text:p>
          </table:table-cell>
          <table:table-cell office:value-type="float" office:value="19699" table:style-name="ce7">
            <text:p>19,699</text:p>
          </table:table-cell>
          <table:table-cell office:value-type="float" office:value="141091" table:number-columns-spanned="1" table:number-rows-spanned="2" table:style-name="ce82">
            <text:p>141,0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09" table:style-name="ce7">
            <text:p>58,9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40</text:p>
          </table:table-cell>
          <table:table-cell office:value-type="string" table:number-columns-spanned="1" table:number-rows-spanned="4" table:style-name="ce84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82">
            <text:p>40,000</text:p>
          </table:table-cell>
          <table:table-cell office:value-type="float" office:value="20000" table:number-columns-spanned="1" table:number-rows-spanned="4" table:style-name="ce82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8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98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2">
            <text:p>35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2">
            <text:p>35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60</text:p>
          </table:table-cell>
          <table:table-cell office:value-type="string" table:number-columns-spanned="1" table:number-rows-spanned="4" table:style-name="ce84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82">
            <text:p>350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2">
            <text:p>1,892,000</text:p>
          </table:table-cell>
          <table:table-cell office:value-type="float" office:value="785000" table:number-columns-spanned="1" table:number-rows-spanned="4" table:style-name="ce82">
            <text:p>785,000</text:p>
          </table:table-cell>
          <table:table-cell office:value-type="float" office:value="118608" table:style-name="ce7">
            <text:p>118,608</text:p>
          </table:table-cell>
          <table:table-cell office:value-type="float" office:value="229249" table:number-columns-spanned="1" table:number-rows-spanned="2" table:style-name="ce82">
            <text:p>229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751" table:style-name="ce7">
            <text:p>555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82">
            <text:p>1,892,000</text:p>
          </table:table-cell>
          <table:table-cell office:value-type="float" office:value="785000" table:number-columns-spanned="1" table:number-rows-spanned="4" table:style-name="ce82">
            <text:p>785,000</text:p>
          </table:table-cell>
          <table:table-cell office:value-type="float" office:value="118608" table:style-name="ce7">
            <text:p>118,608</text:p>
          </table:table-cell>
          <table:table-cell office:value-type="float" office:value="229249" table:number-columns-spanned="1" table:number-rows-spanned="2" table:style-name="ce82">
            <text:p>229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751" table:style-name="ce7">
            <text:p>555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82">
            <text:p>1,211,000</text:p>
          </table:table-cell>
          <table:table-cell office:value-type="float" office:value="515000" table:number-columns-spanned="1" table:number-rows-spanned="4" table:style-name="ce82">
            <text:p>515,000</text:p>
          </table:table-cell>
          <table:table-cell office:value-type="float" office:value="84340" table:style-name="ce7">
            <text:p>84,340</text:p>
          </table:table-cell>
          <table:table-cell office:value-type="float" office:value="59615" table:number-columns-spanned="1" table:number-rows-spanned="2" table:style-name="ce82">
            <text:p>59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5385" table:style-name="ce7">
            <text:p>455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82">
            <text:p>681,000</text:p>
          </table:table-cell>
          <table:table-cell office:value-type="float" office:value="270000" table:number-columns-spanned="1" table:number-rows-spanned="4" table:style-name="ce82">
            <text:p>270,000</text:p>
          </table:table-cell>
          <table:table-cell office:value-type="float" office:value="34268" table:style-name="ce7">
            <text:p>34,268</text:p>
          </table:table-cell>
          <table:table-cell office:value-type="float" office:value="169634" table:number-columns-spanned="1" table:number-rows-spanned="2" table:style-name="ce82">
            <text:p>169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66" table:style-name="ce7">
            <text:p>100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2">
            <text:p>25,263,000</text:p>
          </table:table-cell>
          <table:table-cell office:value-type="float" office:value="1086000" table:number-columns-spanned="1" table:number-rows-spanned="4" table:style-name="ce82">
            <text:p>1,086,000</text:p>
          </table:table-cell>
          <table:table-cell office:value-type="float" office:value="228687" table:style-name="ce7">
            <text:p>228,687</text:p>
          </table:table-cell>
          <table:table-cell office:value-type="float" office:value="530853" table:number-columns-spanned="1" table:number-rows-spanned="2" table:style-name="ce82">
            <text:p>530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147" table:style-name="ce7">
            <text:p>555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2">
            <text:p>25,263,000</text:p>
          </table:table-cell>
          <table:table-cell office:value-type="float" office:value="1086000" table:number-columns-spanned="1" table:number-rows-spanned="4" table:style-name="ce82">
            <text:p>1,086,000</text:p>
          </table:table-cell>
          <table:table-cell office:value-type="float" office:value="228687" table:style-name="ce7">
            <text:p>228,687</text:p>
          </table:table-cell>
          <table:table-cell office:value-type="float" office:value="530853" table:number-columns-spanned="1" table:number-rows-spanned="2" table:style-name="ce82">
            <text:p>530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147" table:style-name="ce7">
            <text:p>555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82">
            <text:p>25,263,000</text:p>
          </table:table-cell>
          <table:table-cell office:value-type="float" office:value="1086000" table:number-columns-spanned="1" table:number-rows-spanned="4" table:style-name="ce82">
            <text:p>1,086,000</text:p>
          </table:table-cell>
          <table:table-cell office:value-type="float" office:value="228687" table:style-name="ce7">
            <text:p>228,687</text:p>
          </table:table-cell>
          <table:table-cell office:value-type="float" office:value="530853" table:number-columns-spanned="1" table:number-rows-spanned="2" table:style-name="ce82">
            <text:p>530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147" table:style-name="ce7">
            <text:p>555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82">
            <text:p>25,000</text:p>
          </table:table-cell>
          <table:table-cell office:value-type="float" office:value="6000" table:number-columns-spanned="1" table:number-rows-spanned="4" table:style-name="ce82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8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20</text:p>
          </table:table-cell>
          <table:table-cell office:value-type="string" table:number-columns-spanned="1" table:number-rows-spanned="4" table:style-name="ce84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82">
            <text:p>3,375,000</text:p>
          </table:table-cell>
          <table:table-cell office:value-type="float" office:value="1080000" table:number-columns-spanned="1" table:number-rows-spanned="4" table:style-name="ce82">
            <text:p>1,080,000</text:p>
          </table:table-cell>
          <table:table-cell office:value-type="float" office:value="228687" table:style-name="ce7">
            <text:p>228,687</text:p>
          </table:table-cell>
          <table:table-cell office:value-type="float" office:value="524853" table:number-columns-spanned="1" table:number-rows-spanned="2" table:style-name="ce82">
            <text:p>524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147" table:style-name="ce7">
            <text:p>555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40</text:p>
          </table:table-cell>
          <table:table-cell office:value-type="string" table:number-columns-spanned="1" table:number-rows-spanned="4" table:style-name="ce84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82">
            <text:p>21,863,000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462225" table:number-columns-spanned="1" table:number-rows-spanned="4" table:style-name="ce82">
            <text:p>131,462,225</text:p>
          </table:table-cell>
          <table:table-cell office:value-type="float" office:value="42645000" table:number-columns-spanned="1" table:number-rows-spanned="4" table:style-name="ce82">
            <text:p>42,645,000</text:p>
          </table:table-cell>
          <table:table-cell office:value-type="float" office:value="9571909" table:style-name="ce7">
            <text:p>9,571,909</text:p>
          </table:table-cell>
          <table:table-cell office:value-type="float" office:value="12397169" table:number-columns-spanned="1" table:number-rows-spanned="2" table:style-name="ce82">
            <text:p>12,397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47831" table:style-name="ce7">
            <text:p>30,247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622645" table:number-columns-spanned="1" table:number-rows-spanned="2" table:style-name="ce82">
            <text:p>62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2">
            <text:p>200,000</text:p>
          </table:table-cell>
          <table:table-cell office:value-type="float" office:value="100000" table:number-columns-spanned="1" table:number-rows-spanned="4" table:style-name="ce8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2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2">
            <text:p>200,000</text:p>
          </table:table-cell>
          <table:table-cell office:value-type="float" office:value="100000" table:number-columns-spanned="1" table:number-rows-spanned="4" table:style-name="ce8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2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2">
            <text:p>200,000</text:p>
          </table:table-cell>
          <table:table-cell office:value-type="float" office:value="100000" table:number-columns-spanned="1" table:number-rows-spanned="4" table:style-name="ce8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2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30</text:p>
          </table:table-cell>
          <table:table-cell office:value-type="string" table:number-columns-spanned="1" table:number-rows-spanned="4" table:style-name="ce84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82">
            <text:p>200,000</text:p>
          </table:table-cell>
          <table:table-cell office:value-type="float" office:value="100000" table:number-columns-spanned="1" table:number-rows-spanned="4" table:style-name="ce8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2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90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2">
            <text:p>12,158,000</text:p>
          </table:table-cell>
          <table:table-cell office:value-type="float" office:value="2427000" table:number-columns-spanned="1" table:number-rows-spanned="4" table:style-name="ce82">
            <text:p>2,427,000</text:p>
          </table:table-cell>
          <table:table-cell office:value-type="float" office:value="862227" table:style-name="ce7">
            <text:p>862,227</text:p>
          </table:table-cell>
          <table:table-cell office:value-type="float" office:value="1564773" table:number-columns-spanned="1" table:number-rows-spanned="2" table:style-name="ce82">
            <text:p>1,564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27" table:style-name="ce7">
            <text:p>862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2">
            <text:p>12,158,000</text:p>
          </table:table-cell>
          <table:table-cell office:value-type="float" office:value="2427000" table:number-columns-spanned="1" table:number-rows-spanned="4" table:style-name="ce82">
            <text:p>2,427,000</text:p>
          </table:table-cell>
          <table:table-cell office:value-type="float" office:value="862227" table:style-name="ce7">
            <text:p>862,227</text:p>
          </table:table-cell>
          <table:table-cell office:value-type="float" office:value="1564773" table:number-columns-spanned="1" table:number-rows-spanned="2" table:style-name="ce82">
            <text:p>1,564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27" table:style-name="ce7">
            <text:p>862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30</text:p>
          </table:table-cell>
          <table:table-cell office:value-type="string" table:number-columns-spanned="1" table:number-rows-spanned="4" table:style-name="ce84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82">
            <text:p>12,158,000</text:p>
          </table:table-cell>
          <table:table-cell office:value-type="float" office:value="2427000" table:number-columns-spanned="1" table:number-rows-spanned="4" table:style-name="ce82">
            <text:p>2,427,000</text:p>
          </table:table-cell>
          <table:table-cell office:value-type="float" office:value="862227" table:style-name="ce7">
            <text:p>862,227</text:p>
          </table:table-cell>
          <table:table-cell office:value-type="float" office:value="1564773" table:number-columns-spanned="1" table:number-rows-spanned="2" table:style-name="ce82">
            <text:p>1,564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27" table:style-name="ce7">
            <text:p>862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82">
            <text:p>12,358,000</text:p>
          </table:table-cell>
          <table:table-cell office:value-type="float" office:value="2527000" table:number-columns-spanned="1" table:number-rows-spanned="4" table:style-name="ce82">
            <text:p>2,527,000</text:p>
          </table:table-cell>
          <table:table-cell office:value-type="float" office:value="862227" table:style-name="ce7">
            <text:p>862,227</text:p>
          </table:table-cell>
          <table:table-cell office:value-type="float" office:value="1664773" table:number-columns-spanned="1" table:number-rows-spanned="2" table:style-name="ce82">
            <text:p>1,664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2227" table:style-name="ce7">
            <text:p>862,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82">
            <text:p>143,820,225</text:p>
          </table:table-cell>
          <table:table-cell office:value-type="float" office:value="45172000" table:number-columns-spanned="1" table:number-rows-spanned="4" table:style-name="ce82">
            <text:p>45,172,000</text:p>
          </table:table-cell>
          <table:table-cell office:value-type="float" office:value="10434136" table:style-name="ce7">
            <text:p>10,434,136</text:p>
          </table:table-cell>
          <table:table-cell office:value-type="float" office:value="14061942" table:number-columns-spanned="1" table:number-rows-spanned="2" table:style-name="ce82">
            <text:p>14,061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10058" table:style-name="ce7">
            <text:p>31,110,0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622645" table:number-columns-spanned="1" table:number-rows-spanned="2" table:style-name="ce82">
            <text:p>62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9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公務人員退休及撫卹給付</text:p>
          </table:table-cell>
          <table:table-cell office:value-type="float" office:value="3754412" table:style-name="ce7">
            <text:p>3,754,412</text:p>
          </table:table-cell>
          <table:table-cell office:value-type="string" table:style-name="ce7">
            <text:p>-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939673" table:style-name="ce7">
            <text:p>939,673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412" table:style-name="ce7">
            <text:p>3,754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公務人員退休及撫卹給付</text:p>
          </table:table-cell>
          <table:table-cell office:value-type="float" office:value="3754412" table:style-name="ce7">
            <text:p>3,754,412</text:p>
          </table:table-cell>
          <table:table-cell office:value-type="string" table:style-name="ce7">
            <text:p>-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939673" table:style-name="ce7">
            <text:p>939,673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412" table:style-name="ce7">
            <text:p>3,754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3754412" table:style-name="ce7">
            <text:p>3,754,412</text:p>
          </table:table-cell>
          <table:table-cell office:value-type="string" table:style-name="ce7">
            <text:p>-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3754412" table:number-columns-spanned="1" table:number-rows-spanned="4" table:style-name="ce82">
            <text:p>3,754,412</text:p>
          </table:table-cell>
          <table:table-cell office:value-type="float" office:value="939673" table:style-name="ce7">
            <text:p>939,673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412" table:style-name="ce7">
            <text:p>3,754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公務人員各項補助及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1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公務人員因公傷亡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number-columns-spanned="1" table:number-rows-spanned="4" table:style-name="ce82">
            <text:p>1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>09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公務人員各項補助及慰問金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style-name="ce7">
            <text:p>89,6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02</text:p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4">
            <text:p>　公務人員各項補助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style-name="ce7">
            <text:p>89,6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/>
          </table:table-cell>
          <table:table-cell office:value-type="string" table:number-columns-spanned="1" table:number-rows-spanned="4" table:style-name="ce83">
            <text:p>10</text:p>
          </table:table-cell>
          <table:table-cell office:value-type="string" table:number-columns-spanned="1" table:number-rows-spanned="4" table:style-name="ce84">
            <text:p>　　人事費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number-columns-spanned="1" table:number-rows-spanned="4" table:style-name="ce82">
            <text:p>89,600</text:p>
          </table:table-cell>
          <table:table-cell office:value-type="float" office:value="89600" table:style-name="ce7">
            <text:p>89,600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統籌科目合計</text:p>
          </table:table-cell>
          <table:table-cell office:value-type="float" office:value="3854012" table:style-name="ce7">
            <text:p>3,854,012</text:p>
          </table:table-cell>
          <table:table-cell office:value-type="string" table:style-name="ce7">
            <text:p>-</text:p>
          </table:table-cell>
          <table:table-cell office:value-type="float" office:value="3854012" table:number-columns-spanned="1" table:number-rows-spanned="4" table:style-name="ce82">
            <text:p>3,854,012</text:p>
          </table:table-cell>
          <table:table-cell office:value-type="float" office:value="3854012" table:number-columns-spanned="1" table:number-rows-spanned="4" table:style-name="ce82">
            <text:p>3,854,012</text:p>
          </table:table-cell>
          <table:table-cell office:value-type="float" office:value="1039273" table:style-name="ce7">
            <text:p>1,039,273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4012" table:style-name="ce7">
            <text:p>3,854,0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string" table:number-columns-spanned="1" table:number-rows-spanned="2" table:style-name="ce8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table:number-columns-spanned="1" table:number-rows-spanned="4" table:style-name="ce83"/>
          <table:table-cell office:value-type="string" table:number-columns-spanned="1" table:number-rows-spanned="4" table:style-name="ce84">
            <text:p>總計</text:p>
          </table:table-cell>
          <table:table-cell office:value-type="float" office:value="147614012" table:style-name="ce7">
            <text:p>147,614,012</text:p>
          </table:table-cell>
          <table:table-cell office:value-type="float" office:value="60225" table:style-name="ce7">
            <text:p>60,225</text:p>
          </table:table-cell>
          <table:table-cell office:value-type="float" office:value="147674237" table:number-columns-spanned="1" table:number-rows-spanned="4" table:style-name="ce82">
            <text:p>147,674,237</text:p>
          </table:table-cell>
          <table:table-cell office:value-type="float" office:value="49026012" table:number-columns-spanned="1" table:number-rows-spanned="4" table:style-name="ce82">
            <text:p>49,026,012</text:p>
          </table:table-cell>
          <table:table-cell office:value-type="float" office:value="11473409" table:style-name="ce7">
            <text:p>11,473,409</text:p>
          </table:table-cell>
          <table:table-cell office:value-type="float" office:value="14061942" table:number-columns-spanned="1" table:number-rows-spanned="2" table:style-name="ce82">
            <text:p>14,061,9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64070" table:style-name="ce7">
            <text:p>34,964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2">
            <text:p>-</text:p>
          </table:table-cell>
          <table:table-cell office:value-type="float" office:value="622645" table:number-columns-spanned="1" table:number-rows-spanned="2" table:style-name="ce82">
            <text:p>62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57">
            <text:p>年度</text:p>
          </table:table-cell>
          <table:table-cell office:value-type="string" table:number-columns-spanned="5" table:number-rows-spanned="1" table:style-name="ce106">
            <text:p>科目</text:p>
          </table:table-cell>
          <table:covered-table-cell table:number-columns-repeated="4"/>
          <table:table-cell office:value-type="string" table:style-name="ce39">
            <text:p>以前年度轉入數</text:p>
            <text:p>(1)</text:p>
          </table:table-cell>
          <table:table-cell office:value-type="string" table:style-name="ce39">
            <text:p>減免(註銷)數</text:p>
            <text:p>(2)</text:p>
          </table:table-cell>
          <table:table-cell office:value-type="string" table:style-name="ce39">
            <text:p>本月實現數</text:p>
          </table:table-cell>
          <table:table-cell office:value-type="string" table:style-name="ce39">
            <text:p>截至本月止</text:p>
            <text:p>累計實現數(3)</text:p>
          </table:table-cell>
          <table:table-cell office:value-type="string" table:style-name="ce39">
            <text:p>調整數</text:p>
            <text:p>(4)</text:p>
          </table:table-cell>
          <table:table-cell office:value-type="string" table:style-name="ce39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06">
            <text:p>代號及名稱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37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4">
            <text:p>年度</text:p>
          </table:table-cell>
          <table:table-cell office:value-type="string" table:number-columns-spanned="5" table:number-rows-spanned="1" table:style-name="ce113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8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18">
            <text:p>109</text:p>
          </table:table-cell>
          <table:table-cell office:value-type="string" table:number-columns-spanned="1" table:number-rows-spanned="2" table:style-name="ce83">
            <text:p>90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30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20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120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0">
            <text:p>金 <text:s text:c="14"/>額</text:p>
          </table:table-cell>
          <table:table-cell office:value-type="string" table:number-columns-spanned="1" table:number-rows-spanned="2" table:style-name="ce159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3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68023449" table:style-name="ce21">
            <text:p>168,023,449</text:p>
          </table:table-cell>
          <table:table-cell office:value-type="string" table:style-name="ce20">
            <text:p>負債</text:p>
          </table:table-cell>
          <table:table-cell office:value-type="float" office:value="37650174" table:style-name="ce19">
            <text:p>37,650,17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38086244" table:style-name="ce21">
            <text:p>38,086,244</text:p>
          </table:table-cell>
          <table:table-cell office:value-type="string" table:style-name="ce20">
            <text:p>　流動負債</text:p>
          </table:table-cell>
          <table:table-cell office:value-type="float" office:value="31110372" table:style-name="ce19">
            <text:p>31,110,37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7163599" table:style-name="ce21">
            <text:p>37,163,599</text:p>
          </table:table-cell>
          <table:table-cell office:value-type="string" table:style-name="ce20">
            <text:p>　　應付代收款</text:p>
          </table:table-cell>
          <table:table-cell office:value-type="float" office:value="31110372" table:style-name="ce19">
            <text:p>31,110,37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6539802" table:style-name="ce19">
            <text:p>6,539,80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622645" table:style-name="ce21">
            <text:p>622,645</text:p>
          </table:table-cell>
          <table:table-cell office:value-type="string" table:style-name="ce20">
            <text:p>　　存入保證金</text:p>
          </table:table-cell>
          <table:table-cell office:value-type="float" office:value="6539802" table:style-name="ce19">
            <text:p>6,539,80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9450630" table:style-name="ce21">
            <text:p>129,450,630</text:p>
          </table:table-cell>
          <table:table-cell office:value-type="string" table:style-name="ce20">
            <text:p>淨資產</text:p>
          </table:table-cell>
          <table:table-cell office:value-type="float" office:value="130373275" table:style-name="ce19">
            <text:p>130,373,27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30373275" table:style-name="ce19">
            <text:p>130,373,27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30373275" table:style-name="ce19">
            <text:p>130,373,275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235060" table:style-name="ce21">
            <text:p>-18,235,060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161386" table:style-name="ce21">
            <text:p>-15,161,38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836071" table:style-name="ce21">
            <text:p>12,836,07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9703696" table:style-name="ce21">
            <text:p>-9,703,69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2385154" table:style-name="ce21">
            <text:p>12,385,15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489458" table:style-name="ce21">
            <text:p>-7,489,45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087083" table:style-name="ce21">
            <text:p>17,087,08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3671776" table:style-name="ce21">
            <text:p>-13,671,77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486575" table:style-name="ce21">
            <text:p>486,57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486575" table:style-name="ce21">
            <text:p>486,57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68,023,449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68,023,449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5"/>
        <table:table-column table:style-name="co30" table:number-columns-repeated="12" table:default-cell-style-name="ce46"/>
        <table:table-column table:style-name="co30" table:number-columns-repeated="188" table:default-cell-style-name="ce46" table:visibility="collapse"/>
        <table:table-column table:style-name="co8" table:number-columns-repeated="16183" table:default-cell-style-name="ce18"/>
        <table:table-row table:style-name="ro11">
          <table:table-cell office:value-type="string" table:number-columns-spanned="1" table:number-rows-spanned="2" table:style-name="ce161">
            <text:p>用途別科目</text:p>
          </table:table-cell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table:number-columns-repeated="16183" table:style-name="ce43"/>
        </table:table-row>
        <table:table-row table:style-name="ro11">
          <table:covered-table-cell/>
          <table:table-cell office:value-type="string" table:style-name="ce44">
            <text:p>一般行政</text:p>
          </table:table-cell>
          <table:table-cell office:value-type="string" table:style-name="ce44">
            <text:p>區公所業務</text:p>
          </table:table-cell>
          <table:table-cell office:value-type="string" table:style-name="ce44">
            <text:p>一般建築及設備</text:p>
          </table:table-cell>
          <table:table-cell office:value-type="string" table:style-name="ce44">
            <text:p>農林管理業務</text:p>
          </table:table-cell>
          <table:table-cell office:value-type="string" table:style-name="ce44">
            <text:p>社政業務</text:p>
          </table:table-cell>
          <table:table-cell office:value-type="string" table:style-name="ce44">
            <text:p>公務人員退休及撫卹給付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合計</text:p>
          </table:table-cell>
          <table:table-cell table:number-columns-repeated="191" table:style-name="ce44"/>
          <table:table-cell table:number-columns-repeated="16183" table:style-name="ce43"/>
        </table:table-row>
        <table:table-row table:style-name="ro13">
          <table:table-cell office:value-type="string" table:style-name="ce45">
            <text:p>1000　人事費</text:p>
          </table:table-cell>
          <table:table-cell office:value-type="float" office:value="21749003" table:style-name="ce46">
            <text:p>21,749,003</text:p>
          </table:table-cell>
          <table:table-cell office:value-type="float" office:value="234305" table:style-name="ce46">
            <text:p>234,305</text:p>
          </table:table-cell>
          <table:table-cell office:value-type="string" table:style-name="ce46">
            <text:p/>
          </table:table-cell>
          <table:table-cell office:value-type="float" office:value="455385" table:style-name="ce46">
            <text:p>455,385</text:p>
          </table:table-cell>
          <table:table-cell office:value-type="string" table:style-name="ce46">
            <text:p/>
          </table:table-cell>
          <table:table-cell office:value-type="float" office:value="3754412" table:style-name="ce46">
            <text:p>3,754,412</text:p>
          </table:table-cell>
          <table:table-cell office:value-type="float" office:value="10000" table:style-name="ce46">
            <text:p>10,000</text:p>
          </table:table-cell>
          <table:table-cell office:value-type="float" office:value="89600" table:style-name="ce46">
            <text:p>89,600</text:p>
          </table:table-cell>
          <table:table-cell office:value-type="float" office:value="26292705" table:style-name="ce46">
            <text:p>26,292,70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15　法定編制人員待遇</text:p>
          </table:table-cell>
          <table:table-cell office:value-type="float" office:value="10856401" table:style-name="ce46">
            <text:p>10,856,4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856401" table:style-name="ce46">
            <text:p>10,856,40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1505　職員待遇</text:p>
          </table:table-cell>
          <table:table-cell office:value-type="float" office:value="10856401" table:style-name="ce46">
            <text:p>10,856,4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856401" table:style-name="ce46">
            <text:p>10,856,40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0　約聘僱人員待遇</text:p>
          </table:table-cell>
          <table:table-cell office:value-type="string" table:style-name="ce46">
            <text:p/>
          </table:table-cell>
          <table:table-cell office:value-type="float" office:value="139664" table:style-name="ce46">
            <text:p>139,664</text:p>
          </table:table-cell>
          <table:table-cell office:value-type="string" table:style-name="ce46">
            <text:p/>
          </table:table-cell>
          <table:table-cell office:value-type="float" office:value="279328" table:style-name="ce46">
            <text:p>279,3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8992" table:style-name="ce46">
            <text:p>418,99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010　約僱人員酬金</text:p>
          </table:table-cell>
          <table:table-cell office:value-type="string" table:style-name="ce46">
            <text:p/>
          </table:table-cell>
          <table:table-cell office:value-type="float" office:value="139664" table:style-name="ce46">
            <text:p>139,664</text:p>
          </table:table-cell>
          <table:table-cell office:value-type="string" table:style-name="ce46">
            <text:p/>
          </table:table-cell>
          <table:table-cell office:value-type="float" office:value="279328" table:style-name="ce46">
            <text:p>279,32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8992" table:style-name="ce46">
            <text:p>418,99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5　技工及工友待遇</text:p>
          </table:table-cell>
          <table:table-cell office:value-type="float" office:value="414635" table:style-name="ce46">
            <text:p>414,6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4635" table:style-name="ce46">
            <text:p>414,63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505　技工及工友待遇</text:p>
          </table:table-cell>
          <table:table-cell office:value-type="float" office:value="414635" table:style-name="ce46">
            <text:p>414,6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14635" table:style-name="ce46">
            <text:p>414,63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0　獎金</text:p>
          </table:table-cell>
          <table:table-cell office:value-type="float" office:value="7999872" table:style-name="ce46">
            <text:p>7,999,872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35720" table:style-name="ce46">
            <text:p>3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192714" table:style-name="ce46">
            <text:p>8,192,714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05　考績獎金</text:p>
          </table:table-cell>
          <table:table-cell office:value-type="float" office:value="3627355" table:style-name="ce46">
            <text:p>3,627,35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27355" table:style-name="ce46">
            <text:p>3,627,35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0　特殊公勳獎賞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5　年終工作獎金</text:p>
          </table:table-cell>
          <table:table-cell office:value-type="float" office:value="4372517" table:style-name="ce46">
            <text:p>4,372,517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25720" table:style-name="ce46">
            <text:p>2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55359" table:style-name="ce46">
            <text:p>4,555,35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5　其他給與</text:p>
          </table:table-cell>
          <table:table-cell office:value-type="float" office:value="303102" table:style-name="ce46">
            <text:p>303,102</text:p>
          </table:table-cell>
          <table:table-cell office:value-type="float" office:value="14400" table:style-name="ce46">
            <text:p>14,400</text:p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float" office:value="89600" table:style-name="ce46">
            <text:p>89,600</text:p>
          </table:table-cell>
          <table:table-cell office:value-type="float" office:value="432281" table:style-name="ce46">
            <text:p>432,28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9600" table:style-name="ce46">
            <text:p>89,600</text:p>
          </table:table-cell>
          <table:table-cell office:value-type="float" office:value="89600" table:style-name="ce46">
            <text:p>89,6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5　休假補助</text:p>
          </table:table-cell>
          <table:table-cell office:value-type="float" office:value="303102" table:style-name="ce46">
            <text:p>303,1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8281" table:style-name="ce46">
            <text:p>318,28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35　村里長福利互助補助</text:p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3540　其他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0　加班值班費</text:p>
          </table:table-cell>
          <table:table-cell office:value-type="float" office:value="35200" table:style-name="ce46">
            <text:p>35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200" table:style-name="ce46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010　不休假加班費</text:p>
          </table:table-cell>
          <table:table-cell office:value-type="float" office:value="35200" table:style-name="ce46">
            <text:p>35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200" table:style-name="ce46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692" table:style-name="ce46">
            <text:p>3,718,69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692" table:style-name="ce46">
            <text:p>3,718,69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692" table:style-name="ce46">
            <text:p>3,718,69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718692" table:style-name="ce46">
            <text:p>3,718,69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0　退休離職儲金</text:p>
          </table:table-cell>
          <table:table-cell office:value-type="float" office:value="1067431" table:style-name="ce46">
            <text:p>1,067,431</text:p>
          </table:table-cell>
          <table:table-cell office:value-type="float" office:value="8712" table:style-name="ce46">
            <text:p>8,712</text:p>
          </table:table-cell>
          <table:table-cell office:value-type="string" table:style-name="ce46">
            <text:p/>
          </table:table-cell>
          <table:table-cell office:value-type="float" office:value="17424" table:style-name="ce46">
            <text:p>17,4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93567" table:style-name="ce46">
            <text:p>1,093,567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10　公務人員提撥金</text:p>
          </table:table-cell>
          <table:table-cell office:value-type="float" office:value="1027055" table:style-name="ce46">
            <text:p>1,027,05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7055" table:style-name="ce46">
            <text:p>1,027,05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25　約聘僱人員提撥金</text:p>
          </table:table-cell>
          <table:table-cell office:value-type="float" office:value="19238" table:style-name="ce46">
            <text:p>19,238</text:p>
          </table:table-cell>
          <table:table-cell office:value-type="float" office:value="8712" table:style-name="ce46">
            <text:p>8,712</text:p>
          </table:table-cell>
          <table:table-cell office:value-type="string" table:style-name="ce46">
            <text:p/>
          </table:table-cell>
          <table:table-cell office:value-type="float" office:value="17424" table:style-name="ce46">
            <text:p>17,4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374" table:style-name="ce46">
            <text:p>45,374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30　技工及工友提撥金</text:p>
          </table:table-cell>
          <table:table-cell office:value-type="float" office:value="21138" table:style-name="ce46">
            <text:p>21,1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138" table:style-name="ce46">
            <text:p>21,13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5　保險</text:p>
          </table:table-cell>
          <table:table-cell office:value-type="float" office:value="1072362" table:style-name="ce46">
            <text:p>1,072,362</text:p>
          </table:table-cell>
          <table:table-cell office:value-type="float" office:value="19155" table:style-name="ce46">
            <text:p>19,155</text:p>
          </table:table-cell>
          <table:table-cell office:value-type="string" table:style-name="ce46">
            <text:p/>
          </table:table-cell>
          <table:table-cell office:value-type="float" office:value="38706" table:style-name="ce46">
            <text:p>38,70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30223" table:style-name="ce46">
            <text:p>1,130,223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05　健保保險補助</text:p>
          </table:table-cell>
          <table:table-cell office:value-type="float" office:value="670970" table:style-name="ce46">
            <text:p>670,970</text:p>
          </table:table-cell>
          <table:table-cell office:value-type="float" office:value="7235" table:style-name="ce46">
            <text:p>7,235</text:p>
          </table:table-cell>
          <table:table-cell office:value-type="string" table:style-name="ce46">
            <text:p/>
          </table:table-cell>
          <table:table-cell office:value-type="float" office:value="14866" table:style-name="ce46">
            <text:p>14,86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3071" table:style-name="ce46">
            <text:p>693,07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0　公保保險補助</text:p>
          </table:table-cell>
          <table:table-cell office:value-type="float" office:value="339420" table:style-name="ce46">
            <text:p>339,4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9420" table:style-name="ce46">
            <text:p>339,42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5　勞保保險補助</text:p>
          </table:table-cell>
          <table:table-cell office:value-type="float" office:value="61972" table:style-name="ce46">
            <text:p>61,972</text:p>
          </table:table-cell>
          <table:table-cell office:value-type="float" office:value="11920" table:style-name="ce46">
            <text:p>11,920</text:p>
          </table:table-cell>
          <table:table-cell office:value-type="string" table:style-name="ce46">
            <text:p/>
          </table:table-cell>
          <table:table-cell office:value-type="float" office:value="23840" table:style-name="ce46">
            <text:p>23,8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7732" table:style-name="ce46">
            <text:p>97,73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2000　業務費</text:p>
          </table:table-cell>
          <table:table-cell office:value-type="float" office:value="1131798" table:style-name="ce46">
            <text:p>1,131,798</text:p>
          </table:table-cell>
          <table:table-cell office:value-type="float" office:value="4317827" table:style-name="ce46">
            <text:p>4,317,827</text:p>
          </table:table-cell>
          <table:table-cell office:value-type="string" table:style-name="ce46">
            <text:p/>
          </table:table-cell>
          <table:table-cell office:value-type="float" office:value="100366" table:style-name="ce46">
            <text:p>100,366</text:p>
          </table:table-cell>
          <table:table-cell office:value-type="float" office:value="555147" table:style-name="ce46">
            <text:p>555,1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105138" table:style-name="ce46">
            <text:p>6,105,13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06　水電費</text:p>
          </table:table-cell>
          <table:table-cell office:value-type="float" office:value="94880" table:style-name="ce46">
            <text:p>94,880</text:p>
          </table:table-cell>
          <table:table-cell office:value-type="float" office:value="9846" table:style-name="ce46">
            <text:p>9,8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4726" table:style-name="ce46">
            <text:p>104,72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0605　水費</text:p>
          </table:table-cell>
          <table:table-cell office:value-type="float" office:value="3879" table:style-name="ce46">
            <text:p>3,879</text:p>
          </table:table-cell>
          <table:table-cell office:value-type="float" office:value="421" table:style-name="ce46">
            <text:p>42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300" table:style-name="ce46">
            <text:p>4,3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10　電費</text:p>
          </table:table-cell>
          <table:table-cell office:value-type="float" office:value="91001" table:style-name="ce48">
            <text:p>91,001</text:p>
          </table:table-cell>
          <table:table-cell office:value-type="float" office:value="9425" table:style-name="ce48">
            <text:p>9,42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0426" table:style-name="ce48">
            <text:p>100,426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2009　通訊費</text:p>
          </table:table-cell>
          <table:table-cell office:value-type="float" office:value="63138" table:style-name="ce46">
            <text:p>63,138</text:p>
          </table:table-cell>
          <table:table-cell office:value-type="float" office:value="8522" table:style-name="ce46">
            <text:p>8,522</text:p>
          </table:table-cell>
          <table:table-cell office:value-type="string" table:style-name="ce46">
            <text:p/>
          </table:table-cell>
          <table:table-cell office:value-type="float" office:value="226" table:style-name="ce46">
            <text:p>226</text:p>
          </table:table-cell>
          <table:table-cell office:value-type="float" office:value="2573" table:style-name="ce46">
            <text:p>2,5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459" table:style-name="ce46">
            <text:p>74,45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05　數據通訊費</text:p>
          </table:table-cell>
          <table:table-cell office:value-type="float" office:value="2200" table:style-name="ce46">
            <text:p>2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00" table:style-name="ce46">
            <text:p>2,2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10　一般通訊費</text:p>
          </table:table-cell>
          <table:table-cell office:value-type="float" office:value="60938" table:style-name="ce46">
            <text:p>60,938</text:p>
          </table:table-cell>
          <table:table-cell office:value-type="float" office:value="8522" table:style-name="ce46">
            <text:p>8,522</text:p>
          </table:table-cell>
          <table:table-cell office:value-type="string" table:style-name="ce46">
            <text:p/>
          </table:table-cell>
          <table:table-cell office:value-type="float" office:value="226" table:style-name="ce46">
            <text:p>226</text:p>
          </table:table-cell>
          <table:table-cell office:value-type="float" office:value="2573" table:style-name="ce46">
            <text:p>2,5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2259" table:style-name="ce46">
            <text:p>72,25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1　其他業務租金</text:p>
          </table:table-cell>
          <table:table-cell office:value-type="float" office:value="57530" table:style-name="ce46">
            <text:p>57,5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530" table:style-name="ce46">
            <text:p>57,53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105　其他業務租金</text:p>
          </table:table-cell>
          <table:table-cell office:value-type="float" office:value="57530" table:style-name="ce46">
            <text:p>57,5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530" table:style-name="ce46">
            <text:p>57,53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4　稅捐及規費</text:p>
          </table:table-cell>
          <table:table-cell office:value-type="float" office:value="1650" table:style-name="ce46">
            <text:p>1,6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50" table:style-name="ce46">
            <text:p>1,65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410　規費</text:p>
          </table:table-cell>
          <table:table-cell office:value-type="float" office:value="1650" table:style-name="ce46">
            <text:p>1,6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50" table:style-name="ce46">
            <text:p>1,65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7　保險費</text:p>
          </table:table-cell>
          <table:table-cell office:value-type="float" office:value="4425" table:style-name="ce46">
            <text:p>4,425</text:p>
          </table:table-cell>
          <table:table-cell office:value-type="float" office:value="824497" table:style-name="ce46">
            <text:p>824,4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28922" table:style-name="ce46">
            <text:p>828,92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705　法定責任保險</text:p>
          </table:table-cell>
          <table:table-cell office:value-type="float" office:value="4425" table:style-name="ce46">
            <text:p>4,425</text:p>
          </table:table-cell>
          <table:table-cell office:value-type="float" office:value="824497" table:style-name="ce46">
            <text:p>824,4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28922" table:style-name="ce46">
            <text:p>828,92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33　臨時人員酬金</text:p>
          </table:table-cell>
          <table:table-cell office:value-type="float" office:value="553440" table:style-name="ce46">
            <text:p>553,440</text:p>
          </table:table-cell>
          <table:table-cell office:value-type="float" office:value="92884" table:style-name="ce46">
            <text:p>92,884</text:p>
          </table:table-cell>
          <table:table-cell office:value-type="string" table:style-name="ce46">
            <text:p/>
          </table:table-cell>
          <table:table-cell office:value-type="float" office:value="92884" table:style-name="ce46">
            <text:p>92,884</text:p>
          </table:table-cell>
          <table:table-cell office:value-type="float" office:value="464420" table:style-name="ce46">
            <text:p>464,4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03628" table:style-name="ce46">
            <text:p>1,203,62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3305　勞務服務費</text:p>
          </table:table-cell>
          <table:table-cell office:value-type="float" office:value="553440" table:style-name="ce46">
            <text:p>553,440</text:p>
          </table:table-cell>
          <table:table-cell office:value-type="float" office:value="92884" table:style-name="ce46">
            <text:p>92,884</text:p>
          </table:table-cell>
          <table:table-cell office:value-type="string" table:style-name="ce46">
            <text:p/>
          </table:table-cell>
          <table:table-cell office:value-type="float" office:value="92884" table:style-name="ce46">
            <text:p>92,884</text:p>
          </table:table-cell>
          <table:table-cell office:value-type="float" office:value="464420" table:style-name="ce46">
            <text:p>464,4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03628" table:style-name="ce46">
            <text:p>1,203,62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36　按日按件計資酬金</text:p>
          </table:table-cell>
          <table:table-cell office:value-type="string" table:style-name="ce46">
            <text:p/>
          </table:table-cell>
          <table:table-cell office:value-type="float" office:value="135000" table:style-name="ce46">
            <text:p>1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5000" table:style-name="ce46">
            <text:p>1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135000" table:style-name="ce46">
            <text:p>1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5000" table:style-name="ce46">
            <text:p>1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51　物品</text:p>
          </table:table-cell>
          <table:table-cell office:value-type="float" office:value="45887" table:style-name="ce46">
            <text:p>45,887</text:p>
          </table:table-cell>
          <table:table-cell office:value-type="float" office:value="62338" table:style-name="ce46">
            <text:p>62,338</text:p>
          </table:table-cell>
          <table:table-cell office:value-type="string" table:style-name="ce46">
            <text:p/>
          </table:table-cell>
          <table:table-cell office:value-type="float" office:value="1806" table:style-name="ce46">
            <text:p>1,806</text:p>
          </table:table-cell>
          <table:table-cell office:value-type="float" office:value="194" table:style-name="ce46">
            <text:p>19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0225" table:style-name="ce46">
            <text:p>110,22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5105　消耗品</text:p>
          </table:table-cell>
          <table:table-cell office:value-type="float" office:value="26555" table:style-name="ce46">
            <text:p>26,555</text:p>
          </table:table-cell>
          <table:table-cell office:value-type="float" office:value="54885" table:style-name="ce46">
            <text:p>54,885</text:p>
          </table:table-cell>
          <table:table-cell office:value-type="string" table:style-name="ce46">
            <text:p/>
          </table:table-cell>
          <table:table-cell office:value-type="float" office:value="1806" table:style-name="ce46">
            <text:p>1,806</text:p>
          </table:table-cell>
          <table:table-cell office:value-type="float" office:value="194" table:style-name="ce46">
            <text:p>19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3440" table:style-name="ce46">
            <text:p>83,44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10　油料</text:p>
          </table:table-cell>
          <table:table-cell office:value-type="float" office:value="19332" table:style-name="ce46">
            <text:p>19,332</text:p>
          </table:table-cell>
          <table:table-cell office:value-type="float" office:value="7453" table:style-name="ce46">
            <text:p>7,45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785" table:style-name="ce46">
            <text:p>26,78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54　一般事務費</text:p>
          </table:table-cell>
          <table:table-cell office:value-type="float" office:value="241518" table:style-name="ce46">
            <text:p>241,518</text:p>
          </table:table-cell>
          <table:table-cell office:value-type="float" office:value="3182840" table:style-name="ce46">
            <text:p>3,182,840</text:p>
          </table:table-cell>
          <table:table-cell office:value-type="string" table:style-name="ce46">
            <text:p/>
          </table:table-cell>
          <table:table-cell office:value-type="float" office:value="5450" table:style-name="ce46">
            <text:p>5,450</text:p>
          </table:table-cell>
          <table:table-cell office:value-type="float" office:value="9660" table:style-name="ce46">
            <text:p>9,6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439468" table:style-name="ce46">
            <text:p>3,439,46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0　村里長辦公事務費</text:p>
          </table:table-cell>
          <table:table-cell office:value-type="string" table:style-name="ce46">
            <text:p/>
          </table:table-cell>
          <table:table-cell office:value-type="float" office:value="2880000" table:style-name="ce46">
            <text:p>2,88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80000" table:style-name="ce46">
            <text:p>2,88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5　一般事務費</text:p>
          </table:table-cell>
          <table:table-cell office:value-type="float" office:value="241518" table:style-name="ce46">
            <text:p>241,518</text:p>
          </table:table-cell>
          <table:table-cell office:value-type="float" office:value="302840" table:style-name="ce46">
            <text:p>302,840</text:p>
          </table:table-cell>
          <table:table-cell office:value-type="string" table:style-name="ce46">
            <text:p/>
          </table:table-cell>
          <table:table-cell office:value-type="float" office:value="5450" table:style-name="ce46">
            <text:p>5,450</text:p>
          </table:table-cell>
          <table:table-cell office:value-type="float" office:value="9660" table:style-name="ce46">
            <text:p>9,6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59468" table:style-name="ce46">
            <text:p>559,46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3　房屋建築養護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305　房屋建築養護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6　車輛及辦公器具養護費</text:p>
          </table:table-cell>
          <table:table-cell office:value-type="float" office:value="1650" table:style-name="ce46">
            <text:p>1,6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50" table:style-name="ce46">
            <text:p>1,65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605　車輛及辦公器具養護費</text:p>
          </table:table-cell>
          <table:table-cell office:value-type="float" office:value="1650" table:style-name="ce46">
            <text:p>1,6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50" table:style-name="ce46">
            <text:p>1,65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9　設施及機械設備養護費</text:p>
          </table:table-cell>
          <table:table-cell office:value-type="float" office:value="48300" table:style-name="ce46">
            <text:p>4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300" table:style-name="ce46">
            <text:p>4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905　設施及機械設備養護費</text:p>
          </table:table-cell>
          <table:table-cell office:value-type="float" office:value="48300" table:style-name="ce46">
            <text:p>4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300" table:style-name="ce46">
            <text:p>4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72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7205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81　運費</text:p>
          </table:table-cell>
          <table:table-cell office:value-type="string" table:style-name="ce46">
            <text:p/>
          </table:table-cell>
          <table:table-cell office:value-type="float" office:value="1500" table:style-name="ce46">
            <text:p>1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00" table:style-name="ce46">
            <text:p>1,5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8105　運費</text:p>
          </table:table-cell>
          <table:table-cell office:value-type="string" table:style-name="ce46">
            <text:p/>
          </table:table-cell>
          <table:table-cell office:value-type="float" office:value="1500" table:style-name="ce46">
            <text:p>1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00" table:style-name="ce46">
            <text:p>1,5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93　特別費</text:p>
          </table:table-cell>
          <table:table-cell office:value-type="float" office:value="19380" table:style-name="ce46">
            <text:p>19,3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380" table:style-name="ce46">
            <text:p>19,38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9305　特別費</text:p>
          </table:table-cell>
          <table:table-cell office:value-type="float" office:value="19380" table:style-name="ce46">
            <text:p>19,3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380" table:style-name="ce46">
            <text:p>19,38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62227" table:style-name="ce48">
            <text:p>862,22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62227" table:style-name="ce48">
            <text:p>862,227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302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250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30　資訊軟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3005　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35　雜項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227" table:style-name="ce46">
            <text:p>197,22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227" table:style-name="ce46">
            <text:p>197,227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3505　雜項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227" table:style-name="ce46">
            <text:p>197,22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227" table:style-name="ce46">
            <text:p>197,227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4000　獎補助費</text:p>
          </table:table-cell>
          <table:table-cell office:value-type="float" office:value="30000" table:style-name="ce46">
            <text:p>30,000</text:p>
          </table:table-cell>
          <table:table-cell office:value-type="float" office:value="1674000" table:style-name="ce46">
            <text:p>1,67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04000" table:style-name="ce46">
            <text:p>1,704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4085　獎勵及慰問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408510　慰問金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4090　其他補助及捐助</text:p>
          </table:table-cell>
          <table:table-cell office:value-type="string" table:style-name="ce46">
            <text:p/>
          </table:table-cell>
          <table:table-cell office:value-type="float" office:value="1674000" table:style-name="ce46">
            <text:p>1,67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74000" table:style-name="ce46">
            <text:p>1,674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409010　其他補助及捐助</text:p>
          </table:table-cell>
          <table:table-cell office:value-type="string" table:style-name="ce46">
            <text:p/>
          </table:table-cell>
          <table:table-cell office:value-type="float" office:value="1674000" table:style-name="ce46">
            <text:p>1,67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74000" table:style-name="ce46">
            <text:p>1,674,000</text:p>
          </table:table-cell>
          <table:table-cell table:number-columns-repeated="191" table:style-name="ce46"/>
          <table:table-cell table:number-columns-repeated="16183"/>
        </table:table-row>
        <table:table-row table:number-rows-repeated="20" table:style-name="ro13">
          <table:table-cell table:number-columns-repeated="16384"/>
        </table:table-row>
        <table:table-row table:style-name="ro13">
          <table:table-cell office:value-type="string" table:style-name="ce47">
            <text:p>合計</text:p>
          </table:table-cell>
          <table:table-cell office:value-type="float" office:value="22910801" table:style-name="ce48">
            <text:p>22,910,801</text:p>
          </table:table-cell>
          <table:table-cell office:value-type="float" office:value="6226132" table:style-name="ce48">
            <text:p>6,226,132</text:p>
          </table:table-cell>
          <table:table-cell office:value-type="float" office:value="862227" table:style-name="ce48">
            <text:p>862,227</text:p>
          </table:table-cell>
          <table:table-cell office:value-type="float" office:value="555751" table:style-name="ce48">
            <text:p>555,751</text:p>
          </table:table-cell>
          <table:table-cell office:value-type="float" office:value="555147" table:style-name="ce48">
            <text:p>555,147</text:p>
          </table:table-cell>
          <table:table-cell office:value-type="float" office:value="3754412" table:style-name="ce48">
            <text:p>3,754,412</text:p>
          </table:table-cell>
          <table:table-cell office:value-type="float" office:value="10000" table:style-name="ce48">
            <text:p>10,000</text:p>
          </table:table-cell>
          <table:table-cell office:value-type="float" office:value="89600" table:style-name="ce48">
            <text:p>89,600</text:p>
          </table:table-cell>
          <table:table-cell office:value-type="float" office:value="34964070" table:style-name="ce48">
            <text:p>34,964,070</text:p>
          </table:table-cell>
          <table:table-cell table:number-columns-repeated="191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1">
            <text:p>項　　 <text:s/>　目</text:p>
          </table:table-cell>
          <table:table-cell office:value-type="string" table:number-columns-spanned="1" table:number-rows-spanned="3" table:style-name="ce13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0">
            <text:p>預收款</text:p>
            <text:p>(7)</text:p>
          </table:table-cell>
          <table:table-cell office:value-type="string" table:number-columns-spanned="1" table:number-rows-spanned="2" table:style-name="ce130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393121" table:style-name="ce4">
            <text:p>393,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121" table:style-name="ce4">
            <text:p>393,12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393121" table:style-name="ce7">
            <text:p>393,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121" table:style-name="ce7">
            <text:p>393,12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04580" table:style-name="ce7">
            <text:p>104,5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580" table:style-name="ce7">
            <text:p>104,58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251" table:style-name="ce7">
            <text:p>1,2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1" table:style-name="ce7">
            <text:p>1,25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27270" table:style-name="ce7">
            <text:p>127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270" table:style-name="ce7">
            <text:p>127,2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" table:style-name="ce7">
            <text:p>32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0200" table:style-name="ce7">
            <text:p>10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00" table:style-name="ce7">
            <text:p>10,2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41">
            <text:p>項　　 <text:s/>　目</text:p>
          </table:table-cell>
          <table:table-cell office:value-type="string" table:number-columns-spanned="1" table:number-rows-spanned="3" table:style-name="ce130">
            <text:p>歲出實現數</text:p>
            <text:p>(1)</text:p>
          </table:table-cell>
          <table:table-cell office:value-type="string" table:number-columns-spanned="7" table:number-rows-spanned="1" table:style-name="ce16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30">
            <text:p>減項以前年度撥款</text:p>
          </table:table-cell>
          <table:covered-table-cell/>
          <table:table-cell office:value-type="string" table:number-columns-spanned="1" table:number-rows-spanned="3" table:style-name="ce13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30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0">
            <text:p>預付款</text:p>
            <text:p>(2)</text:p>
          </table:table-cell>
          <table:table-cell office:value-type="string" table:number-columns-spanned="1" table:number-rows-spanned="2" table:style-name="ce130">
            <text:p>材料</text:p>
            <text:p>(3)</text:p>
          </table:table-cell>
          <table:table-cell office:value-type="string" table:number-columns-spanned="1" table:number-rows-spanned="2" table:style-name="ce130">
            <text:p>存出保證金</text:p>
            <text:p>(4)</text:p>
          </table:table-cell>
          <table:table-cell office:value-type="string" table:number-columns-spanned="1" table:number-rows-spanned="2" table:style-name="ce130">
            <text:p>零用金</text:p>
            <text:p>(5)</text:p>
          </table:table-cell>
          <table:table-cell office:value-type="string" table:number-columns-spanned="1" table:number-rows-spanned="2" table:style-name="ce13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30">
            <text:p>其他應收款</text:p>
            <text:p>(7)</text:p>
          </table:table-cell>
          <table:table-cell office:value-type="string" table:number-columns-spanned="1" table:number-rows-spanned="2" table:style-name="ce130">
            <text:p>墊付數</text:p>
            <text:p>(8)</text:p>
          </table:table-cell>
          <table:table-cell office:value-type="string" table:number-columns-spanned="2" table:number-rows-spanned="1" table:style-name="ce13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34964070" table:style-name="ce4">
            <text:p>34,964,070</text:p>
          </table:table-cell>
          <table:table-cell office:value-type="float" office:value="622645" table:style-name="ce4">
            <text:p>62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89437" table:style-name="ce4">
            <text:p>35,889,437</text:p>
          </table:table-cell>
          <table:table-cell office:value-type="float" office:value="14139297" table:style-name="ce4">
            <text:p>14,139,297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34964070" table:style-name="ce7">
            <text:p>34,964,070</text:p>
          </table:table-cell>
          <table:table-cell office:value-type="float" office:value="622645" table:style-name="ce7">
            <text:p>622,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886715" table:style-name="ce7">
            <text:p>35,886,715</text:p>
          </table:table-cell>
          <table:table-cell office:value-type="float" office:value="13139297" table:style-name="ce7">
            <text:p>13,139,29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31110058" table:style-name="ce7">
            <text:p>31,110,058</text:p>
          </table:table-cell>
          <table:table-cell office:value-type="float" office:value="622645" table:style-name="ce7">
            <text:p>622,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32703" table:style-name="ce7">
            <text:p>32,032,703</text:p>
          </table:table-cell>
          <table:table-cell office:value-type="float" office:value="13139297" table:style-name="ce7">
            <text:p>13,139,29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21749003" table:style-name="ce7">
            <text:p>21,749,0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49003" table:style-name="ce7">
            <text:p>21,749,003</text:p>
          </table:table-cell>
          <table:table-cell office:value-type="float" office:value="2350997" table:style-name="ce7">
            <text:p>2,350,99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1103193" table:style-name="ce7">
            <text:p>1,103,193</text:p>
          </table:table-cell>
          <table:table-cell office:value-type="float" office:value="82645" table:style-name="ce7">
            <text:p>82,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5838" table:style-name="ce7">
            <text:p>1,185,838</text:p>
          </table:table-cell>
          <table:table-cell office:value-type="float" office:value="1637162" table:style-name="ce7">
            <text:p>1,637,16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10504" table:style-name="ce7">
            <text:p>10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4" table:style-name="ce7">
            <text:p>10,504</text:p>
          </table:table-cell>
          <table:table-cell office:value-type="float" office:value="7496" table:style-name="ce7">
            <text:p>7,49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48101" table:style-name="ce7">
            <text:p>48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101" table:style-name="ce7">
            <text:p>48,101</text:p>
          </table:table-cell>
          <table:table-cell office:value-type="float" office:value="73899" table:style-name="ce7">
            <text:p>73,89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00" table:style-name="ce7">
            <text:p>62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5945694" table:style-name="ce7">
            <text:p>5,945,694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85694" table:style-name="ce7">
            <text:p>6,785,694</text:p>
          </table:table-cell>
          <table:table-cell office:value-type="float" office:value="5777306" table:style-name="ce7">
            <text:p>5,777,30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221529" table:style-name="ce7">
            <text:p>221,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529" table:style-name="ce7">
            <text:p>221,529</text:p>
          </table:table-cell>
          <table:table-cell office:value-type="float" office:value="640471" table:style-name="ce7">
            <text:p>640,47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58909" table:style-name="ce7">
            <text:p>58,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909" table:style-name="ce7">
            <text:p>58,909</text:p>
          </table:table-cell>
          <table:table-cell office:value-type="float" office:value="165091" table:style-name="ce7">
            <text:p>165,09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862227" table:style-name="ce7">
            <text:p>862,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2227" table:style-name="ce7">
            <text:p>862,227</text:p>
          </table:table-cell>
          <table:table-cell office:value-type="float" office:value="1564773" table:style-name="ce7">
            <text:p>1,564,77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555751" table:style-name="ce7">
            <text:p>555,7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751" table:style-name="ce7">
            <text:p>555,751</text:p>
          </table:table-cell>
          <table:table-cell office:value-type="float" office:value="229249" table:style-name="ce7">
            <text:p>229,24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555147" table:style-name="ce7">
            <text:p>555,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147" table:style-name="ce7">
            <text:p>555,147</text:p>
          </table:table-cell>
          <table:table-cell office:value-type="float" office:value="530853" table:style-name="ce7">
            <text:p>530,85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3854012" table:style-name="ce7">
            <text:p>3,854,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54012" table:style-name="ce7">
            <text:p>3,854,01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3754412" table:style-name="ce7">
            <text:p>3,754,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4412" table:style-name="ce7">
            <text:p>3,754,41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89600" table:style-name="ce7">
            <text:p>8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600" table:style-name="ce7">
            <text:p>89,6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1000000" table:style-name="ce7">
            <text:p>1,00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1000000" table:style-name="ce7">
            <text:p>1,00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_" table:style-name="ta9">
        <table:table-column table:style-name="co35" table:default-cell-style-name="ce51"/>
        <table:table-column table:style-name="co36" table:number-columns-repeated="2" table:default-cell-style-name="ce52"/>
        <table:table-column table:style-name="co8" table:number-columns-repeated="16381" table:default-cell-style-name="ce49"/>
        <table:table-row table:style-name="ro19"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50">
            <text:p>本月數</text:p>
          </table:table-cell>
          <table:table-cell office:value-type="string" table:style-name="ce50">
            <text:p>累計數</text:p>
          </table:table-cell>
          <table:table-cell table:number-columns-repeated="16381"/>
        </table:table-row>
        <table:table-row table:style-name="ro12">
          <table:table-cell table:style-name="ce51"/>
          <table:table-cell table:number-columns-repeated="2" table:style-name="ce52"/>
          <table:table-cell table:number-columns-repeated="16381"/>
        </table:table-row>
        <table:table-row table:style-name="ro20">
          <table:table-cell office:value-type="string" table:style-name="ce51">
            <text:p>收入</text:p>
          </table:table-cell>
          <table:table-cell office:value-type="string" table:style-name="ce52">
            <text:p>11,585,717</text:p>
          </table:table-cell>
          <table:table-cell office:value-type="string" table:style-name="ce52">
            <text:p>36,282,558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公庫撥入數</text:p>
          </table:table-cell>
          <table:table-cell office:value-type="string" table:style-name="ce52">
            <text:p>11,528,054</text:p>
          </table:table-cell>
          <table:table-cell office:value-type="string" table:style-name="ce52">
            <text:p>35,889,437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規費收入</text:p>
          </table:table-cell>
          <table:table-cell office:value-type="string" table:style-name="ce52">
            <text:p>51,863</text:p>
          </table:table-cell>
          <table:table-cell office:value-type="string" table:style-name="ce52">
            <text:p>233,10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收益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32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補助及協助收入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49,5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其他收入</text:p>
          </table:table-cell>
          <table:table-cell office:value-type="string" table:style-name="ce52">
            <text:p>5,800</text:p>
          </table:table-cell>
          <table:table-cell office:value-type="string" table:style-name="ce52">
            <text:p>10,2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支出</text:p>
          </table:table-cell>
          <table:table-cell office:value-type="string" table:style-name="ce52">
            <text:p>11,083,143</text:p>
          </table:table-cell>
          <table:table-cell office:value-type="string" table:style-name="ce52">
            <text:p>35,726,272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繳付公庫數</text:p>
          </table:table-cell>
          <table:table-cell office:value-type="string" table:style-name="ce52">
            <text:p>57,663</text:p>
          </table:table-cell>
          <table:table-cell office:value-type="string" table:style-name="ce52">
            <text:p>393,12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人事支出</text:p>
          </table:table-cell>
          <table:table-cell office:value-type="string" table:style-name="ce52">
            <text:p>8,153,331</text:p>
          </table:table-cell>
          <table:table-cell office:value-type="string" table:style-name="ce52">
            <text:p>26,292,705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業務支出</text:p>
          </table:table-cell>
          <table:table-cell office:value-type="string" table:style-name="ce52">
            <text:p>1,899,851</text:p>
          </table:table-cell>
          <table:table-cell office:value-type="string" table:style-name="ce52">
            <text:p>6,105,138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獎補助支出</text:p>
          </table:table-cell>
          <table:table-cell office:value-type="string" table:style-name="ce52">
            <text:p>558,000</text:p>
          </table:table-cell>
          <table:table-cell office:value-type="string" table:style-name="ce52">
            <text:p>1,704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損失</text:p>
          </table:table-cell>
          <table:table-cell office:value-type="string" table:style-name="ce52">
            <text:p>794</text:p>
          </table:table-cell>
          <table:table-cell office:value-type="string" table:style-name="ce52">
            <text:p>1,281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折舊、折耗及攤銷</text:p>
          </table:table-cell>
          <table:table-cell office:value-type="string" table:style-name="ce52">
            <text:p>413,504</text:p>
          </table:table-cell>
          <table:table-cell office:value-type="string" table:style-name="ce52">
            <text:p>1,230,027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收支餘絀</text:p>
          </table:table-cell>
          <table:table-cell office:value-type="string" table:style-name="ce52">
            <text:p>502,574</text:p>
          </table:table-cell>
          <table:table-cell office:value-type="string" table:style-name="ce52">
            <text:p>556,286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53"/>
          <table:table-cell table:number-columns-repeated="2" table:style-name="ce54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_.$A$1:收入支出表_.$IV$3" table:base-cell-address="收入支出表_.$A$1"/>
        </table:named-expressions>
      </table:table>
      <table:table table:name="長期投資、固定資產、遞耗資產及無形資產變動表" table:style-name="ta10">
        <table:table-column table:style-name="co37" table:default-cell-style-name="ce75"/>
        <table:table-column table:style-name="co38" table:default-cell-style-name="ce74"/>
        <table:table-column table:style-name="co39" table:default-cell-style-name="ce74"/>
        <table:table-column table:style-name="co40" table:default-cell-style-name="ce74"/>
        <table:table-column table:style-name="co41" table:default-cell-style-name="ce74"/>
        <table:table-column table:style-name="co39" table:number-columns-repeated="2" table:default-cell-style-name="ce74"/>
        <table:table-column table:style-name="co8" table:number-columns-repeated="16377" table:default-cell-style-name="ce73"/>
        <table:table-row table:style-name="ro21">
          <table:table-cell office:value-type="string" table:number-columns-spanned="1" table:number-rows-spanned="2" table:style-name="ce150">
            <text:p>科目</text:p>
          </table:table-cell>
          <table:table-cell office:value-type="string" table:style-name="ce80">
            <text:p>取得成本</text:p>
          </table:table-cell>
          <table:table-cell office:value-type="string" table:style-name="ce8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1">
            <text:p>本年度</text:p>
            <text:p>成本變動</text:p>
          </table:table-cell>
          <table:covered-table-cell/>
          <table:table-cell office:value-type="string" table:style-name="ce81">
            <text:p>本年度累計折舊（耗）</text:p>
            <text:p>/長期投資評價變動</text:p>
          </table:table-cell>
          <table:table-cell office:value-type="string" table:style-name="ce80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78">
            <text:p>(1)</text:p>
          </table:table-cell>
          <table:table-cell office:value-type="string" table:style-name="ce78">
            <text:p>(2)</text:p>
          </table:table-cell>
          <table:table-cell office:value-type="string" table:style-name="ce79">
            <text:p>增加數</text:p>
            <text:p>(3)</text:p>
          </table:table-cell>
          <table:table-cell office:value-type="string" table:style-name="ce79">
            <text:p>減少數</text:p>
            <text:p>(4)</text:p>
          </table:table-cell>
          <table:table-cell office:value-type="string" table:style-name="ce78">
            <text:p>(5)</text:p>
          </table:table-cell>
          <table:table-cell office:value-type="string" table:style-name="ce78">
            <text:p>(6)=(1)+(2)+(3)-(4)+(5)</text:p>
          </table:table-cell>
          <table:table-cell table:number-columns-repeated="16377"/>
        </table:table-row>
        <table:table-row table:style-name="ro23">
          <table:table-cell table:style-name="ce75"/>
          <table:table-cell table:number-columns-repeated="6" table:style-name="ce74"/>
          <table:table-cell table:number-columns-repeated="16377"/>
        </table:table-row>
        <table:table-row table:style-name="ro24">
          <table:table-cell office:value-type="string" table:style-name="ce75">
            <text:p>長期投資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土地</text:p>
          </table:table-cell>
          <table:table-cell office:value-type="float" office:value="65697556" table:style-name="ce74">
            <text:p>65,697,55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5697556" table:style-name="ce74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土地改良物</text:p>
          </table:table-cell>
          <table:table-cell office:value-type="float" office:value="37617941" table:style-name="ce74">
            <text:p>37,617,941<text:s/></text:p>
          </table:table-cell>
          <table:table-cell office:value-type="float" office:value="-17969666" table:style-name="ce74">
            <text:p>-17,969,66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-265394" table:style-name="ce74">
            <text:p>-265,394<text:s/></text:p>
          </table:table-cell>
          <table:table-cell office:value-type="float" office:value="19382881" table:style-name="ce74">
            <text:p>19,382,881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房屋建築及設備</text:p>
          </table:table-cell>
          <table:table-cell office:value-type="float" office:value="48088201" table:style-name="ce74">
            <text:p>48,088,201<text:s/></text:p>
          </table:table-cell>
          <table:table-cell office:value-type="float" office:value="-14961088" table:style-name="ce74">
            <text:p>-14,961,08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-200298" table:style-name="ce74">
            <text:p>-200,298<text:s/></text:p>
          </table:table-cell>
          <table:table-cell office:value-type="float" office:value="32926815" table:style-name="ce74">
            <text:p>32,926,815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機械及設備</text:p>
          </table:table-cell>
          <table:table-cell office:value-type="float" office:value="12859474" table:style-name="ce74">
            <text:p>12,859,474<text:s/></text:p>
          </table:table-cell>
          <table:table-cell office:value-type="float" office:value="-9477369" table:style-name="ce74">
            <text:p>-9,477,369<text:s/></text:p>
          </table:table-cell>
          <table:table-cell office:value-type="float" office:value="30000" table:style-name="ce74">
            <text:p>30,000<text:s/></text:p>
          </table:table-cell>
          <table:table-cell office:value-type="float" office:value="53403" table:style-name="ce74">
            <text:p>53,403<text:s/></text:p>
          </table:table-cell>
          <table:table-cell office:value-type="float" office:value="-226327" table:style-name="ce74">
            <text:p>-226,327<text:s/></text:p>
          </table:table-cell>
          <table:table-cell office:value-type="float" office:value="3132375" table:style-name="ce74">
            <text:p>3,132,375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交通及運輸設備</text:p>
          </table:table-cell>
          <table:table-cell office:value-type="float" office:value="11750154" table:style-name="ce74">
            <text:p>11,750,154<text:s/></text:p>
          </table:table-cell>
          <table:table-cell office:value-type="float" office:value="-7251287" table:style-name="ce74">
            <text:p>-7,251,287<text:s/></text:p>
          </table:table-cell>
          <table:table-cell office:value-type="float" office:value="635000" table:style-name="ce74">
            <text:p>635,00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-238171" table:style-name="ce74">
            <text:p>-238,171<text:s/></text:p>
          </table:table-cell>
          <table:table-cell office:value-type="float" office:value="4895696" table:style-name="ce74">
            <text:p>4,895,696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雜項設備</text:p>
          </table:table-cell>
          <table:table-cell office:value-type="float" office:value="16964523" table:style-name="ce74">
            <text:p>16,964,523<text:s/></text:p>
          </table:table-cell>
          <table:table-cell office:value-type="float" office:value="-13498728" table:style-name="ce74">
            <text:p>-13,498,728<text:s/></text:p>
          </table:table-cell>
          <table:table-cell office:value-type="float" office:value="197227" table:style-name="ce74">
            <text:p>197,227<text:s/></text:p>
          </table:table-cell>
          <table:table-cell office:value-type="float" office:value="74667" table:style-name="ce74">
            <text:p>74,667<text:s/></text:p>
          </table:table-cell>
          <table:table-cell office:value-type="float" office:value="-173048" table:style-name="ce74">
            <text:p>-173,048<text:s/></text:p>
          </table:table-cell>
          <table:table-cell office:value-type="float" office:value="3415307" table:style-name="ce74">
            <text:p>3,415,307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收藏品及傳承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權利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7">
            <text:p>　小　　計</text:p>
          </table:table-cell>
          <table:table-cell office:value-type="float" office:value="192977849" table:style-name="ce76">
            <text:p>192,977,849<text:s/></text:p>
          </table:table-cell>
          <table:table-cell office:value-type="float" office:value="-63158138" table:style-name="ce76">
            <text:p>-63,158,138<text:s/></text:p>
          </table:table-cell>
          <table:table-cell office:value-type="float" office:value="862227" table:style-name="ce76">
            <text:p>862,227<text:s/></text:p>
          </table:table-cell>
          <table:table-cell office:value-type="float" office:value="128070" table:style-name="ce76">
            <text:p>128,070<text:s/></text:p>
          </table:table-cell>
          <table:table-cell office:value-type="float" office:value="-1103238" table:style-name="ce76">
            <text:p>-1,103,238<text:s/></text:p>
          </table:table-cell>
          <table:table-cell office:value-type="float" office:value="129450630" table:style-name="ce76">
            <text:p>129,450,63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租賃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租賃權益改良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購建中固定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遞耗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電腦軟體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發展中之無形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5">
            <text:p>其他無形資產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7">
            <text:p>　小　　計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77">
            <text:p>　合　　計</text:p>
          </table:table-cell>
          <table:table-cell office:value-type="float" office:value="192977849" table:style-name="ce76">
            <text:p>192,977,849<text:s/></text:p>
          </table:table-cell>
          <table:table-cell office:value-type="float" office:value="-63158138" table:style-name="ce76">
            <text:p>-63,158,138<text:s/></text:p>
          </table:table-cell>
          <table:table-cell office:value-type="float" office:value="862227" table:style-name="ce76">
            <text:p>862,227<text:s/></text:p>
          </table:table-cell>
          <table:table-cell office:value-type="float" office:value="128070" table:style-name="ce76">
            <text:p>128,070<text:s/></text:p>
          </table:table-cell>
          <table:table-cell office:value-type="float" office:value="-1103238" table:style-name="ce76">
            <text:p>-1,103,238<text:s/></text:p>
          </table:table-cell>
          <table:table-cell office:value-type="float" office:value="129450630" table:style-name="ce76">
            <text:p>129,450,630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52">
            <text:p>備註: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27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收支對照表" table:style-name="ta11">
        <table:table-column table:style-name="co18" table:default-cell-style-name="ce72"/>
        <table:table-column table:style-name="co42" table:default-cell-style-name="ce67"/>
        <table:table-column table:style-name="co43" table:default-cell-style-name="ce67"/>
        <table:table-column table:style-name="co42" table:default-cell-style-name="ce67"/>
        <table:table-column table:style-name="co43" table:default-cell-style-name="ce67"/>
        <table:table-column table:style-name="co42" table:default-cell-style-name="ce67"/>
        <table:table-column table:style-name="co43" table:default-cell-style-name="ce67"/>
        <table:table-column table:style-name="co18" table:default-cell-style-name="ce57"/>
        <table:table-column table:style-name="co8" table:number-columns-repeated="16376" table:default-cell-style-name="ce57"/>
        <table:table-row table:style-name="ro14">
          <table:table-cell office:value-type="string" table:style-name="ce41">
            <text:p>預算項目</text:p>
          </table:table-cell>
          <table:table-cell office:value-type="string" table:style-name="ce55">
            <text:p>預算執行數</text:p>
          </table:table-cell>
          <table:table-cell table:style-name="ce55"/>
          <table:table-cell office:value-type="string" table:style-name="ce55">
            <text:p>調整數</text:p>
          </table:table-cell>
          <table:table-cell table:style-name="ce55"/>
          <table:table-cell office:value-type="string" table:style-name="ce55">
            <text:p>會計收支</text:p>
          </table:table-cell>
          <table:table-cell table:style-name="ce55"/>
          <table:table-cell office:value-type="string" table:style-name="ce56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歲入</text:p>
          </table:table-cell>
          <table:table-cell office:value-type="float" office:value="393121" table:style-name="ce59">
            <text:p>393,121<text:s/></text:p>
          </table:table-cell>
          <table:table-cell table:style-name="ce60"/>
          <table:table-cell office:value-type="float" office:value="35889437" table:style-name="ce59">
            <text:p>35,889,437<text:s/></text:p>
          </table:table-cell>
          <table:table-cell table:style-name="ce60"/>
          <table:table-cell office:value-type="float" office:value="36282558" table:style-name="ce59">
            <text:p>36,282,558<text:s/></text:p>
          </table:table-cell>
          <table:table-cell table:style-name="ce60"/>
          <table:table-cell office:value-type="string" table:style-name="ce61">
            <text:p>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35889437" table:style-name="ce64">
            <text:p>35,889,437<text:s/></text:p>
          </table:table-cell>
          <table:table-cell table:style-name="ce60"/>
          <table:table-cell office:value-type="float" office:value="35889437" table:style-name="ce64">
            <text:p>35,889,437<text:s/></text:p>
          </table:table-cell>
          <table:table-cell table:style-name="ce60"/>
          <table:table-cell office:value-type="string" table:style-name="ce61">
            <text:p>　公庫撥入數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稅課收入</text:p>
          </table:table-cell>
          <table:table-cell office:value-type="string" table:style-name="ce59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稅課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罰款及賠償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罰款及賠償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規費收入</text:p>
          </table:table-cell>
          <table:table-cell office:value-type="float" office:value="233101" table:style-name="ce64">
            <text:p>233,101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233101" table:style-name="ce64">
            <text:p>233,101<text:s/></text:p>
          </table:table-cell>
          <table:table-cell table:style-name="ce60"/>
          <table:table-cell office:value-type="string" table:style-name="ce61">
            <text:p>　規費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財產收入</text:p>
          </table:table-cell>
          <table:table-cell office:value-type="float" office:value="320" table:style-name="ce64">
            <text:p>32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320" table:style-name="ce64">
            <text:p>320<text:s/></text:p>
          </table:table-cell>
          <table:table-cell table:style-name="ce60"/>
          <table:table-cell office:value-type="string" table:style-name="ce61">
            <text:p>　財產收益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營業盈餘及事業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投資收益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補助及協助收入</text:p>
          </table:table-cell>
          <table:table-cell office:value-type="float" office:value="149500" table:style-name="ce59">
            <text:p>149,50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149500" table:style-name="ce64">
            <text:p>149,500<text:s/></text:p>
          </table:table-cell>
          <table:table-cell table:style-name="ce60"/>
          <table:table-cell office:value-type="string" table:style-name="ce61">
            <text:p>　補助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捐獻及贈與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捐獻及贈與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工程受益費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工程受益費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自治稅捐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自治稅捐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其他收入</text:p>
          </table:table-cell>
          <table:table-cell office:value-type="float" office:value="10200" table:style-name="ce64">
            <text:p>10,20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10200" table:style-name="ce64">
            <text:p>10,200<text:s/></text:p>
          </table:table-cell>
          <table:table-cell table:style-name="ce60"/>
          <table:table-cell office:value-type="string" table:style-name="ce61">
            <text:p>　其他收入</text:p>
          </table:table-cell>
          <table:table-cell table:number-columns-repeated="16376" table:style-name="ce62"/>
        </table:table-row>
        <table:table-row table:style-name="ro13">
          <table:table-cell table:style-name="ce58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1"/>
          <table:table-cell table:number-columns-repeated="16376" table:style-name="ce62"/>
        </table:table-row>
        <table:table-row table:style-name="ro13">
          <table:table-cell office:value-type="string" table:style-name="ce58">
            <text:p>歲出</text:p>
          </table:table-cell>
          <table:table-cell office:value-type="float" office:value="34964070" table:style-name="ce59">
            <text:p>34,964,070<text:s/></text:p>
          </table:table-cell>
          <table:table-cell table:style-name="ce60"/>
          <table:table-cell office:value-type="float" office:value="762202" table:style-name="ce59">
            <text:p>762,202<text:s/></text:p>
          </table:table-cell>
          <table:table-cell table:style-name="ce60"/>
          <table:table-cell office:value-type="float" office:value="35726272" table:style-name="ce59">
            <text:p>35,726,272<text:s/></text:p>
          </table:table-cell>
          <table:table-cell table:style-name="ce60"/>
          <table:table-cell office:value-type="string" table:style-name="ce61">
            <text:p>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393121" table:style-name="ce64">
            <text:p>393,121<text:s/></text:p>
          </table:table-cell>
          <table:table-cell table:style-name="ce60"/>
          <table:table-cell office:value-type="float" office:value="393121" table:style-name="ce64">
            <text:p>393,121<text:s/></text:p>
          </table:table-cell>
          <table:table-cell table:style-name="ce60"/>
          <table:table-cell office:value-type="string" table:style-name="ce61">
            <text:p>　繳付公庫數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人事費</text:p>
          </table:table-cell>
          <table:table-cell office:value-type="float" office:value="26292705" table:style-name="ce59">
            <text:p>26,292,705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26292705" table:style-name="ce64">
            <text:p>26,292,705<text:s/></text:p>
          </table:table-cell>
          <table:table-cell table:style-name="ce60"/>
          <table:table-cell office:value-type="string" table:style-name="ce61">
            <text:p>　人事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業務費</text:p>
          </table:table-cell>
          <table:table-cell office:value-type="float" office:value="6105138" table:style-name="ce64">
            <text:p>6,105,138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6105138" table:style-name="ce64">
            <text:p>6,105,138<text:s/></text:p>
          </table:table-cell>
          <table:table-cell table:style-name="ce60"/>
          <table:table-cell office:value-type="string" table:style-name="ce61">
            <text:p>　業務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獎補助費</text:p>
          </table:table-cell>
          <table:table-cell office:value-type="float" office:value="1704000" table:style-name="ce64">
            <text:p>1,704,00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1704000" table:style-name="ce64">
            <text:p>1,704,000<text:s/></text:p>
          </table:table-cell>
          <table:table-cell table:style-name="ce60"/>
          <table:table-cell office:value-type="string" table:style-name="ce61">
            <text:p>　獎補助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設備及投資</text:p>
          </table:table-cell>
          <table:table-cell office:value-type="float" office:value="862227" table:style-name="ce64">
            <text:p>862,227<text:s/></text:p>
          </table:table-cell>
          <table:table-cell table:style-name="ce60"/>
          <table:table-cell office:value-type="float" office:value="-862227" table:style-name="ce64">
            <text:p>-862,227<text:s/></text:p>
          </table:table-cell>
          <table:table-cell table:style-name="ce60"/>
          <table:table-cell office:value-type="string" table:style-name="ce63">
            <text:p/>
          </table:table-cell>
          <table:table-cell table:style-name="ce60"/>
          <table:table-cell office:value-type="string" table:style-name="ce61">
            <text:p>　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1281" table:style-name="ce64">
            <text:p>1,281<text:s/></text:p>
          </table:table-cell>
          <table:table-cell table:style-name="ce60"/>
          <table:table-cell office:value-type="float" office:value="1281" table:style-name="ce59">
            <text:p>1,281<text:s/></text:p>
          </table:table-cell>
          <table:table-cell table:style-name="ce60"/>
          <table:table-cell office:value-type="string" table:style-name="ce61">
            <text:p>　財產損失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0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投資損失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債務費</text:p>
          </table:table-cell>
          <table:table-cell office:value-type="string" table:style-name="ce59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利息費用及手續費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1230027" table:style-name="ce64">
            <text:p>1,230,027<text:s/></text:p>
          </table:table-cell>
          <table:table-cell table:style-name="ce60"/>
          <table:table-cell office:value-type="float" office:value="1230027" table:style-name="ce64">
            <text:p>1,230,027<text:s/></text:p>
          </table:table-cell>
          <table:table-cell table:style-name="ce60"/>
          <table:table-cell office:value-type="string" table:style-name="ce61">
            <text:p>　折舊、折耗及攤銷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0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其他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歲計餘絀</text:p>
          </table:table-cell>
          <table:table-cell office:value-type="float" office:value="-34570949" table:style-name="ce60">
            <text:p>-34,570,949<text:s/></text:p>
          </table:table-cell>
          <table:table-cell table:style-name="ce60"/>
          <table:table-cell office:value-type="float" office:value="35127235" table:style-name="ce63">
            <text:p>35,127,235<text:s/></text:p>
          </table:table-cell>
          <table:table-cell table:style-name="ce60"/>
          <table:table-cell office:value-type="float" office:value="556286" table:style-name="ce63">
            <text:p>556,286<text:s/></text:p>
          </table:table-cell>
          <table:table-cell table:style-name="ce60"/>
          <table:table-cell office:value-type="string" table:style-name="ce61">
            <text:p>收支餘絀</text:p>
          </table:table-cell>
          <table:table-cell table:number-columns-repeated="16376" table:style-name="ce62"/>
        </table:table-row>
        <table:table-row table:style-name="ro26">
          <table:table-cell office:value-type="string" table:style-name="ce65">
            <text:p>備註(調整數差異說明)</text:p>
          </table:table-cell>
          <table:table-cell office:value-type="string" table:number-columns-spanned="7" table:number-rows-spanned="1" table:style-name="ce154">
            <text:p/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style-name="ce66">
            <text:p><text:s text:c="5"/>1.公庫撥入數調整數35,889,437元，詳公庫撥入數分析表。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9">
          <table:table-cell office:value-type="string" table:style-name="ce66">
            <text:p><text:s text:c="5"/>2.繳付公庫數調整數393,121元，詳繳付公庫數分析表。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30">
          <table:table-cell office:value-type="string" table:style-name="ce66">
            <text:p><text:s text:c="5"/>3.設備及投資調整數-862,227元，詳歲出用途別累計表。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31">
          <table:table-cell office:value-type="string" table:style-name="ce66">
            <text:p><text:s text:c="5"/>4.財產損失調整數1,281元，係固定資產報廢損失。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32">
          <table:table-cell office:value-type="string" table:style-name="ce69">
            <text:p><text:s text:c="5"/>5.折舊、折耗及攤銷調整數1,230,027元=固定資產提列折舊數1,230,027元+無形資產攤銷數0元。</text:p>
          </table:table-cell>
          <table:table-cell table:number-columns-repeated="6" table:style-name="ce70"/>
          <table:table-cell table:style-name="ce71"/>
          <table:table-cell table:number-columns-repeated="16376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Titles" table:cell-range-address="收支對照表.$A$1:收支對照表.$IV$1" table:base-cell-address="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3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8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3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3/8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3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3/8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3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3/8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3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3/8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3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8">
      <style:header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3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9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01月01日至110年03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4-07T08:12:50Z</dc:date>
    <meta:print-date>2019-12-17T07:28:40Z</meta:print-date>
    <meta:user-defined meta:name="WorkbookGuid">1307fff3-22e3-489c-af85-cca55eef89f5</meta:user-defined>
  </office:meta>
</office:document-meta>
</file>