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top" fo:wrap-option="wrap"/>
    </style:style>
    <style:style style:name="ce94" style:family="table-cell" style:parent-style-name="Default" style:data-style-name="N3">
      <style:table-cell-properties fo:border="thin solid #000000" style:vertical-align="top" fo:wrap-option="wrap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top" fo:wrap-option="wrap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0" style:family="table-cell" style:parent-style-name="_19968__33324__32_4" style:data-style-name="N0">
      <style:text-properties fo:font-size="9pt" style:font-size-asian="9pt" style:font-size-complex="9pt"/>
    </style:style>
    <style:style style:name="ce15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7.25pt" style:use-optimal-row-height="false" fo:break-before="page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1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6">
            <text:p>執　　 行　　 數</text:p>
          </table:table-cell>
          <table:covered-table-cell/>
          <table:table-cell office:value-type="string" table:number-columns-spanned="1" table:number-rows-spanned="3" table:style-name="ce8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9">
            <text:p>款</text:p>
          </table:table-cell>
          <table:table-cell office:value-type="string" table:number-columns-spanned="1" table:number-rows-spanned="2" table:style-name="ce89">
            <text:p>項</text:p>
          </table:table-cell>
          <table:table-cell office:value-type="string" table:number-columns-spanned="1" table:number-rows-spanned="2" table:style-name="ce89">
            <text:p>目</text:p>
          </table:table-cell>
          <table:table-cell office:value-type="string" table:number-columns-spanned="1" table:number-rows-spanned="2" table:style-name="ce89">
            <text:p>節</text:p>
          </table:table-cell>
          <table:table-cell office:value-type="string" table:number-columns-spanned="1" table:number-rows-spanned="2" table:style-name="ce9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8">
            <text:p>04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000" table:number-columns-spanned="1" table:number-rows-spanned="2" table:style-name="ce77">
            <text:p>2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000" table:number-columns-spanned="1" table:number-rows-spanned="2" table:style-name="ce77">
            <text:p>-2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000" table:number-columns-spanned="1" table:number-rows-spanned="2" table:style-name="ce77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000" table:number-columns-spanned="1" table:number-rows-spanned="2" table:style-name="ce77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000" table:number-columns-spanned="1" table:number-rows-spanned="2" table:style-name="ce77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-2000" table:number-columns-spanned="1" table:number-rows-spanned="2" table:style-name="ce77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77">
            <text:p>594,000</text:p>
          </table:table-cell>
          <table:table-cell office:value-type="float" office:value="191000" table:number-columns-spanned="1" table:number-rows-spanned="2" table:style-name="ce77">
            <text:p>191,000</text:p>
          </table:table-cell>
          <table:table-cell office:value-type="float" office:value="38267" table:style-name="ce7">
            <text:p>38,267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80368" table:number-columns-spanned="1" table:number-rows-spanned="2" table:style-name="ce77">
            <text:p>80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68" table:style-name="ce7">
            <text:p>271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7">
            <text:p>240,000</text:p>
          </table:table-cell>
          <table:table-cell office:value-type="float" office:value="75000" table:number-columns-spanned="1" table:number-rows-spanned="2" table:style-name="ce77">
            <text:p>75,000</text:p>
          </table:table-cell>
          <table:table-cell office:value-type="float" office:value="26140" table:style-name="ce7">
            <text:p>26,14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55720" table:number-columns-spanned="1" table:number-rows-spanned="2" table:style-name="ce77">
            <text:p>55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20" table:style-name="ce7">
            <text:p>130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77">
            <text:p>240,000</text:p>
          </table:table-cell>
          <table:table-cell office:value-type="float" office:value="75000" table:number-columns-spanned="1" table:number-rows-spanned="2" table:style-name="ce77">
            <text:p>75,000</text:p>
          </table:table-cell>
          <table:table-cell office:value-type="float" office:value="26140" table:style-name="ce7">
            <text:p>26,14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55720" table:number-columns-spanned="1" table:number-rows-spanned="2" table:style-name="ce77">
            <text:p>55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20" table:style-name="ce7">
            <text:p>130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77">
            <text:p>354,000</text:p>
          </table:table-cell>
          <table:table-cell office:value-type="float" office:value="116000" table:number-columns-spanned="1" table:number-rows-spanned="2" table:style-name="ce77">
            <text:p>116,000</text:p>
          </table:table-cell>
          <table:table-cell office:value-type="float" office:value="12127" table:style-name="ce7">
            <text:p>12,127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24648" table:number-columns-spanned="1" table:number-rows-spanned="2" table:style-name="ce77">
            <text:p>24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648" table:style-name="ce7">
            <text:p>140,6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3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77">
            <text:p>4,000</text:p>
          </table:table-cell>
          <table:table-cell office:value-type="float" office:value="1000" table:number-columns-spanned="1" table:number-rows-spanned="2" table:style-name="ce77">
            <text:p>1,000</text:p>
          </table:table-cell>
          <table:table-cell office:value-type="float" office:value="257" table:style-name="ce7">
            <text:p>257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508" table:number-columns-spanned="1" table:number-rows-spanned="2" table:style-name="ce77">
            <text:p>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8" table:style-name="ce7">
            <text:p>1,5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6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77">
            <text:p>350,000</text:p>
          </table:table-cell>
          <table:table-cell office:value-type="float" office:value="115000" table:number-columns-spanned="1" table:number-rows-spanned="2" table:style-name="ce77">
            <text:p>115,000</text:p>
          </table:table-cell>
          <table:table-cell office:value-type="float" office:value="11870" table:style-name="ce7">
            <text:p>11,87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24140" table:number-columns-spanned="1" table:number-rows-spanned="2" table:style-name="ce77">
            <text:p>24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40" table:style-name="ce7">
            <text:p>139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7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77">
            <text:p>29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7">
            <text:p>60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5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7">
            <text:p>23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77">
            <text:p>232,0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20" table:number-columns-spanned="1" table:number-rows-spanned="2" table:style-name="ce77">
            <text:p>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09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48000" table:number-columns-spanned="1" table:number-rows-spanned="2" table:style-name="ce77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500" table:number-columns-spanned="1" table:number-rows-spanned="2" table:style-name="ce77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48000" table:number-columns-spanned="1" table:number-rows-spanned="2" table:style-name="ce77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500" table:number-columns-spanned="1" table:number-rows-spanned="2" table:style-name="ce77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77">
            <text:p>449,000</text:p>
          </table:table-cell>
          <table:table-cell office:value-type="float" office:value="148000" table:number-columns-spanned="1" table:number-rows-spanned="2" table:style-name="ce77">
            <text:p>14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1500" table:number-columns-spanned="1" table:number-rows-spanned="2" table:style-name="ce77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8">
            <text:p>12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800" table:style-name="ce7">
            <text:p>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2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800" table:style-name="ce7">
            <text:p>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10</text:p>
          </table:table-cell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77">
            <text:p>32,000</text:p>
          </table:table-cell>
          <table:table-cell office:value-type="float" office:value="10000" table:number-columns-spanned="1" table:number-rows-spanned="2" table:style-name="ce77">
            <text:p>10,000</text:p>
          </table:table-cell>
          <table:table-cell office:value-type="float" office:value="2800" table:style-name="ce7">
            <text:p>2,800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3000" table:number-columns-spanned="1" table:number-rows-spanned="2" table:style-name="ce77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7">
            <text:p>1,377,000</text:p>
          </table:table-cell>
          <table:table-cell office:value-type="float" office:value="351000" table:number-columns-spanned="1" table:number-rows-spanned="2" table:style-name="ce77">
            <text:p>351,000</text:p>
          </table:table-cell>
          <table:table-cell office:value-type="float" office:value="41067" table:style-name="ce7">
            <text:p>41,067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83188" table:number-columns-spanned="1" table:number-rows-spanned="2" table:style-name="ce77">
            <text:p>83,1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188" table:style-name="ce7">
            <text:p>434,1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/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77">
            <text:p>1,377,000</text:p>
          </table:table-cell>
          <table:table-cell office:value-type="float" office:value="351000" table:number-columns-spanned="1" table:number-rows-spanned="2" table:style-name="ce77">
            <text:p>351,000</text:p>
          </table:table-cell>
          <table:table-cell office:value-type="float" office:value="41067" table:style-name="ce7">
            <text:p>41,067</text:p>
          </table:table-cell>
          <table:table-cell office:value-type="string" table:number-columns-spanned="1" table:number-rows-spanned="2" table:style-name="ce77">
            <text:p>-</text:p>
          </table:table-cell>
          <table:table-cell office:value-type="float" office:value="83188" table:number-columns-spanned="1" table:number-rows-spanned="2" table:style-name="ce77">
            <text:p>83,1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188" table:style-name="ce7">
            <text:p>434,188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9">
            <text:p>款</text:p>
          </table:table-cell>
          <table:table-cell office:value-type="string" table:number-columns-spanned="1" table:number-rows-spanned="4" table:style-name="ce89">
            <text:p>項</text:p>
          </table:table-cell>
          <table:table-cell office:value-type="string" table:number-columns-spanned="1" table:number-rows-spanned="4" table:style-name="ce89">
            <text:p>目</text:p>
          </table:table-cell>
          <table:table-cell office:value-type="string" table:number-columns-spanned="1" table:number-rows-spanned="4" table:style-name="ce89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4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7">
            <text:p>59,888,000</text:p>
          </table:table-cell>
          <table:table-cell office:value-type="float" office:value="31313000" table:number-columns-spanned="1" table:number-rows-spanned="4" table:style-name="ce77">
            <text:p>31,313,000</text:p>
          </table:table-cell>
          <table:table-cell office:value-type="float" office:value="3929504" table:style-name="ce7">
            <text:p>3,929,504</text:p>
          </table:table-cell>
          <table:table-cell office:value-type="float" office:value="4472695" table:number-columns-spanned="1" table:number-rows-spanned="2" table:style-name="ce77">
            <text:p>4,472,6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40305" table:style-name="ce7">
            <text:p>26,840,3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63010" table:number-columns-spanned="1" table:number-rows-spanned="2" table:style-name="ce77">
            <text:p>63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77">
            <text:p>59,888,000</text:p>
          </table:table-cell>
          <table:table-cell office:value-type="float" office:value="31313000" table:number-columns-spanned="1" table:number-rows-spanned="4" table:style-name="ce77">
            <text:p>31,313,000</text:p>
          </table:table-cell>
          <table:table-cell office:value-type="float" office:value="3929504" table:style-name="ce7">
            <text:p>3,929,504</text:p>
          </table:table-cell>
          <table:table-cell office:value-type="float" office:value="4472695" table:number-columns-spanned="1" table:number-rows-spanned="2" table:style-name="ce77">
            <text:p>4,472,6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40305" table:style-name="ce7">
            <text:p>26,840,3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63010" table:number-columns-spanned="1" table:number-rows-spanned="2" table:style-name="ce77">
            <text:p>63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7">
            <text:p>51,312,000</text:p>
          </table:table-cell>
          <table:table-cell office:value-type="float" office:value="27700000" table:number-columns-spanned="1" table:number-rows-spanned="4" table:style-name="ce77">
            <text:p>27,700,000</text:p>
          </table:table-cell>
          <table:table-cell office:value-type="float" office:value="3496198" table:style-name="ce7">
            <text:p>3,496,198</text:p>
          </table:table-cell>
          <table:table-cell office:value-type="float" office:value="2454799" table:number-columns-spanned="1" table:number-rows-spanned="2" table:style-name="ce77">
            <text:p>2,454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45201" table:style-name="ce7">
            <text:p>25,245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77">
            <text:p>51,312,000</text:p>
          </table:table-cell>
          <table:table-cell office:value-type="float" office:value="27700000" table:number-columns-spanned="1" table:number-rows-spanned="4" table:style-name="ce77">
            <text:p>27,700,000</text:p>
          </table:table-cell>
          <table:table-cell office:value-type="float" office:value="3496198" table:style-name="ce7">
            <text:p>3,496,198</text:p>
          </table:table-cell>
          <table:table-cell office:value-type="float" office:value="2454799" table:number-columns-spanned="1" table:number-rows-spanned="2" table:style-name="ce77">
            <text:p>2,454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45201" table:style-name="ce7">
            <text:p>25,245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77">
            <text:p>7,773,000</text:p>
          </table:table-cell>
          <table:table-cell office:value-type="float" office:value="3324000" table:number-columns-spanned="1" table:number-rows-spanned="4" table:style-name="ce77">
            <text:p>3,324,000</text:p>
          </table:table-cell>
          <table:table-cell office:value-type="float" office:value="418217" table:style-name="ce7">
            <text:p>418,217</text:p>
          </table:table-cell>
          <table:table-cell office:value-type="float" office:value="1802590" table:number-columns-spanned="1" table:number-rows-spanned="2" table:style-name="ce77">
            <text:p>1,802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1410" table:style-name="ce7">
            <text:p>1,521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63010" table:number-columns-spanned="1" table:number-rows-spanned="2" table:style-name="ce77">
            <text:p>63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77">
            <text:p>131,000</text:p>
          </table:table-cell>
          <table:table-cell office:value-type="float" office:value="44000" table:number-columns-spanned="1" table:number-rows-spanned="4" table:style-name="ce77">
            <text:p>44,000</text:p>
          </table:table-cell>
          <table:table-cell office:value-type="string" table:style-name="ce7">
            <text:p>-</text:p>
          </table:table-cell>
          <table:table-cell office:value-type="float" office:value="44000" table:number-columns-spanned="1" table:number-rows-spanned="2" table:style-name="ce77">
            <text:p>4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77">
            <text:p>7,522,000</text:p>
          </table:table-cell>
          <table:table-cell office:value-type="float" office:value="3200000" table:number-columns-spanned="1" table:number-rows-spanned="4" table:style-name="ce77">
            <text:p>3,200,000</text:p>
          </table:table-cell>
          <table:table-cell office:value-type="float" office:value="418217" table:style-name="ce7">
            <text:p>418,217</text:p>
          </table:table-cell>
          <table:table-cell office:value-type="float" office:value="1708590" table:number-columns-spanned="1" table:number-rows-spanned="2" table:style-name="ce77">
            <text:p>1,708,5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1410" table:style-name="ce7">
            <text:p>1,491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63010" table:number-columns-spanned="1" table:number-rows-spanned="2" table:style-name="ce77">
            <text:p>63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7">
            <text:p>120,000</text:p>
          </table:table-cell>
          <table:table-cell office:value-type="float" office:value="80000" table:number-columns-spanned="1" table:number-rows-spanned="4" table:style-name="ce77">
            <text:p>8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77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3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77">
            <text:p>121,000</text:p>
          </table:table-cell>
          <table:table-cell office:value-type="float" office:value="28000" table:number-columns-spanned="1" table:number-rows-spanned="4" table:style-name="ce77">
            <text:p>28,000</text:p>
          </table:table-cell>
          <table:table-cell office:value-type="float" office:value="4590" table:style-name="ce7">
            <text:p>4,590</text:p>
          </table:table-cell>
          <table:table-cell office:value-type="float" office:value="12906" table:number-columns-spanned="1" table:number-rows-spanned="2" table:style-name="ce77">
            <text:p>12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94" table:style-name="ce7">
            <text:p>15,0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3000" table:number-columns-spanned="1" table:number-rows-spanned="4" table:style-name="ce77">
            <text:p>3,000</text:p>
          </table:table-cell>
          <table:table-cell office:value-type="float" office:value="1120" table:style-name="ce7">
            <text:p>1,120</text:p>
          </table:table-cell>
          <table:table-cell office:value-type="float" office:value="1880" table:number-columns-spanned="1" table:number-rows-spanned="2" table:style-name="ce77">
            <text:p>1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" table:style-name="ce7">
            <text:p>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77">
            <text:p>111,000</text:p>
          </table:table-cell>
          <table:table-cell office:value-type="float" office:value="25000" table:number-columns-spanned="1" table:number-rows-spanned="4" table:style-name="ce77">
            <text:p>25,000</text:p>
          </table:table-cell>
          <table:table-cell office:value-type="float" office:value="3470" table:style-name="ce7">
            <text:p>3,470</text:p>
          </table:table-cell>
          <table:table-cell office:value-type="float" office:value="11026" table:number-columns-spanned="1" table:number-rows-spanned="2" table:style-name="ce77">
            <text:p>11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74" table:style-name="ce7">
            <text:p>13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4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77">
            <text:p>558,000</text:p>
          </table:table-cell>
          <table:table-cell office:value-type="float" office:value="189000" table:number-columns-spanned="1" table:number-rows-spanned="4" table:style-name="ce77">
            <text:p>189,000</text:p>
          </table:table-cell>
          <table:table-cell office:value-type="float" office:value="10499" table:style-name="ce7">
            <text:p>10,499</text:p>
          </table:table-cell>
          <table:table-cell office:value-type="float" office:value="130400" table:number-columns-spanned="1" table:number-rows-spanned="2" table:style-name="ce77">
            <text:p>13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4000" table:number-columns-spanned="1" table:number-rows-spanned="4" table:style-name="ce7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77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77">
            <text:p>548,000</text:p>
          </table:table-cell>
          <table:table-cell office:value-type="float" office:value="185000" table:number-columns-spanned="1" table:number-rows-spanned="4" table:style-name="ce77">
            <text:p>185,000</text:p>
          </table:table-cell>
          <table:table-cell office:value-type="float" office:value="10499" table:style-name="ce7">
            <text:p>10,499</text:p>
          </table:table-cell>
          <table:table-cell office:value-type="float" office:value="126400" table:number-columns-spanned="1" table:number-rows-spanned="2" table:style-name="ce77">
            <text:p>126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600" table:style-name="ce7">
            <text:p>58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5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77">
            <text:p>124,000</text:p>
          </table:table-cell>
          <table:table-cell office:value-type="float" office:value="72000" table:number-columns-spanned="1" table:number-rows-spanned="4" table:style-name="ce77">
            <text:p>72,000</text:p>
          </table:table-cell>
          <table:table-cell office:value-type="string" table:style-name="ce7">
            <text:p>-</text:p>
          </table:table-cell>
          <table:table-cell office:value-type="float" office:value="72000" table:number-columns-spanned="1" table:number-rows-spanned="2" table:style-name="ce77">
            <text:p>7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77">
            <text:p>4,000</text:p>
          </table:table-cell>
          <table:table-cell office:value-type="float" office:value="2000" table:number-columns-spanned="1" table:number-rows-spanned="4" table:style-name="ce7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7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7">
            <text:p>120,000</text:p>
          </table:table-cell>
          <table:table-cell office:value-type="float" office:value="70000" table:number-columns-spanned="1" table:number-rows-spanned="4" table:style-name="ce7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77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5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77">
            <text:p>44,069,225</text:p>
          </table:table-cell>
          <table:table-cell office:value-type="float" office:value="18237225" table:number-columns-spanned="1" table:number-rows-spanned="4" table:style-name="ce77">
            <text:p>18,237,225</text:p>
          </table:table-cell>
          <table:table-cell office:value-type="float" office:value="3403432" table:style-name="ce7">
            <text:p>3,403,432</text:p>
          </table:table-cell>
          <table:table-cell office:value-type="float" office:value="8607661" table:number-columns-spanned="1" table:number-rows-spanned="2" table:style-name="ce77">
            <text:p>8,607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9564" table:style-name="ce7">
            <text:p>9,629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447787" table:number-columns-spanned="1" table:number-rows-spanned="2" table:style-name="ce77">
            <text:p>447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77">
            <text:p>40,258,225</text:p>
          </table:table-cell>
          <table:table-cell office:value-type="float" office:value="16853225" table:number-columns-spanned="1" table:number-rows-spanned="4" table:style-name="ce77">
            <text:p>16,853,225</text:p>
          </table:table-cell>
          <table:table-cell office:value-type="float" office:value="3277530" table:style-name="ce7">
            <text:p>3,277,530</text:p>
          </table:table-cell>
          <table:table-cell office:value-type="float" office:value="7630001" table:number-columns-spanned="1" table:number-rows-spanned="2" table:style-name="ce77">
            <text:p>7,63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3224" table:style-name="ce7">
            <text:p>9,223,2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447787" table:number-columns-spanned="1" table:number-rows-spanned="2" table:style-name="ce77">
            <text:p>447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77">
            <text:p>313,225</text:p>
          </table:table-cell>
          <table:table-cell office:value-type="float" office:value="153225" table:number-columns-spanned="1" table:number-rows-spanned="4" table:style-name="ce77">
            <text:p>153,225</text:p>
          </table:table-cell>
          <table:table-cell office:value-type="float" office:value="7261" table:style-name="ce7">
            <text:p>7,261</text:p>
          </table:table-cell>
          <table:table-cell office:value-type="float" office:value="131564" table:number-columns-spanned="1" table:number-rows-spanned="2" table:style-name="ce77">
            <text:p>131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1" table:style-name="ce7">
            <text:p>2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77">
            <text:p>31,455,000</text:p>
          </table:table-cell>
          <table:table-cell office:value-type="float" office:value="13400000" table:number-columns-spanned="1" table:number-rows-spanned="4" table:style-name="ce77">
            <text:p>13,400,000</text:p>
          </table:table-cell>
          <table:table-cell office:value-type="float" office:value="2708269" table:style-name="ce7">
            <text:p>2,708,269</text:p>
          </table:table-cell>
          <table:table-cell office:value-type="float" office:value="6434437" table:number-columns-spanned="1" table:number-rows-spanned="2" table:style-name="ce77">
            <text:p>6,434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5563" table:style-name="ce7">
            <text:p>6,965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447787" table:number-columns-spanned="1" table:number-rows-spanned="2" table:style-name="ce77">
            <text:p>447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77">
            <text:p>8,490,000</text:p>
          </table:table-cell>
          <table:table-cell office:value-type="float" office:value="3300000" table:number-columns-spanned="1" table:number-rows-spanned="4" table:style-name="ce77">
            <text:p>3,300,000</text:p>
          </table:table-cell>
          <table:table-cell office:value-type="float" office:value="562000" table:style-name="ce7">
            <text:p>562,000</text:p>
          </table:table-cell>
          <table:table-cell office:value-type="float" office:value="1064000" table:number-columns-spanned="1" table:number-rows-spanned="2" table:style-name="ce77">
            <text:p>1,0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6000" table:style-name="ce7">
            <text:p>2,23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77">
            <text:p>2,712,000</text:p>
          </table:table-cell>
          <table:table-cell office:value-type="float" office:value="1119000" table:number-columns-spanned="1" table:number-rows-spanned="4" table:style-name="ce77">
            <text:p>1,119,000</text:p>
          </table:table-cell>
          <table:table-cell office:value-type="float" office:value="122452" table:style-name="ce7">
            <text:p>122,452</text:p>
          </table:table-cell>
          <table:table-cell office:value-type="float" office:value="775019" table:number-columns-spanned="1" table:number-rows-spanned="2" table:style-name="ce77">
            <text:p>775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981" table:style-name="ce7">
            <text:p>343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77">
            <text:p>618,000</text:p>
          </table:table-cell>
          <table:table-cell office:value-type="float" office:value="289000" table:number-columns-spanned="1" table:number-rows-spanned="4" table:style-name="ce77">
            <text:p>289,000</text:p>
          </table:table-cell>
          <table:table-cell office:value-type="float" office:value="42883" table:style-name="ce7">
            <text:p>42,883</text:p>
          </table:table-cell>
          <table:table-cell office:value-type="float" office:value="26212" table:number-columns-spanned="1" table:number-rows-spanned="2" table:style-name="ce77">
            <text:p>26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2788" table:style-name="ce7">
            <text:p>262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77">
            <text:p>2,094,000</text:p>
          </table:table-cell>
          <table:table-cell office:value-type="float" office:value="830000" table:number-columns-spanned="1" table:number-rows-spanned="4" table:style-name="ce77">
            <text:p>830,000</text:p>
          </table:table-cell>
          <table:table-cell office:value-type="float" office:value="79569" table:style-name="ce7">
            <text:p>79,569</text:p>
          </table:table-cell>
          <table:table-cell office:value-type="float" office:value="748807" table:number-columns-spanned="1" table:number-rows-spanned="2" table:style-name="ce77">
            <text:p>748,8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193" table:style-name="ce7">
            <text:p>81,1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3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77">
            <text:p>1,099,000</text:p>
          </table:table-cell>
          <table:table-cell office:value-type="float" office:value="265000" table:number-columns-spanned="1" table:number-rows-spanned="4" table:style-name="ce77">
            <text:p>265,000</text:p>
          </table:table-cell>
          <table:table-cell office:value-type="float" office:value="3450" table:style-name="ce7">
            <text:p>3,450</text:p>
          </table:table-cell>
          <table:table-cell office:value-type="float" office:value="202641" table:number-columns-spanned="1" table:number-rows-spanned="2" table:style-name="ce77">
            <text:p>202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9" table:style-name="ce7">
            <text:p>62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77">
            <text:p>16,000</text:p>
          </table:table-cell>
          <table:table-cell office:value-type="float" office:value="5000" table:number-columns-spanned="1" table:number-rows-spanned="4" table:style-name="ce7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77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77">
            <text:p>1,043,000</text:p>
          </table:table-cell>
          <table:table-cell office:value-type="float" office:value="240000" table:number-columns-spanned="1" table:number-rows-spanned="4" table:style-name="ce77">
            <text:p>240,000</text:p>
          </table:table-cell>
          <table:table-cell office:value-type="float" office:value="3450" table:style-name="ce7">
            <text:p>3,450</text:p>
          </table:table-cell>
          <table:table-cell office:value-type="float" office:value="177641" table:number-columns-spanned="1" table:number-rows-spanned="2" table:style-name="ce77">
            <text:p>177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9" table:style-name="ce7">
            <text:p>62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77">
            <text:p>40,000</text:p>
          </table:table-cell>
          <table:table-cell office:value-type="float" office:value="20000" table:number-columns-spanned="1" table:number-rows-spanned="4" table:style-name="ce7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77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98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60</text:p>
          </table:table-cell>
          <table:table-cell office:value-type="string" table:number-columns-spanned="1" table:number-rows-spanned="4" table:style-name="ce79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77">
            <text:p>350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7">
            <text:p>1,892,000</text:p>
          </table:table-cell>
          <table:table-cell office:value-type="float" office:value="930000" table:number-columns-spanned="1" table:number-rows-spanned="4" table:style-name="ce77">
            <text:p>930,000</text:p>
          </table:table-cell>
          <table:table-cell office:value-type="float" office:value="116299" table:style-name="ce7">
            <text:p>116,299</text:p>
          </table:table-cell>
          <table:table-cell office:value-type="float" office:value="257950" table:number-columns-spanned="1" table:number-rows-spanned="2" table:style-name="ce77">
            <text:p>257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2050" table:style-name="ce7">
            <text:p>672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77">
            <text:p>1,892,000</text:p>
          </table:table-cell>
          <table:table-cell office:value-type="float" office:value="930000" table:number-columns-spanned="1" table:number-rows-spanned="4" table:style-name="ce77">
            <text:p>930,000</text:p>
          </table:table-cell>
          <table:table-cell office:value-type="float" office:value="116299" table:style-name="ce7">
            <text:p>116,299</text:p>
          </table:table-cell>
          <table:table-cell office:value-type="float" office:value="257950" table:number-columns-spanned="1" table:number-rows-spanned="2" table:style-name="ce77">
            <text:p>257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2050" table:style-name="ce7">
            <text:p>672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77">
            <text:p>1,211,000</text:p>
          </table:table-cell>
          <table:table-cell office:value-type="float" office:value="600000" table:number-columns-spanned="1" table:number-rows-spanned="4" table:style-name="ce77">
            <text:p>600,000</text:p>
          </table:table-cell>
          <table:table-cell office:value-type="float" office:value="85935" table:style-name="ce7">
            <text:p>85,935</text:p>
          </table:table-cell>
          <table:table-cell office:value-type="float" office:value="58680" table:number-columns-spanned="1" table:number-rows-spanned="2" table:style-name="ce77">
            <text:p>58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320" table:style-name="ce7">
            <text:p>541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77">
            <text:p>681,000</text:p>
          </table:table-cell>
          <table:table-cell office:value-type="float" office:value="330000" table:number-columns-spanned="1" table:number-rows-spanned="4" table:style-name="ce77">
            <text:p>330,000</text:p>
          </table:table-cell>
          <table:table-cell office:value-type="float" office:value="30364" table:style-name="ce7">
            <text:p>30,364</text:p>
          </table:table-cell>
          <table:table-cell office:value-type="float" office:value="199270" table:number-columns-spanned="1" table:number-rows-spanned="2" table:style-name="ce77">
            <text:p>199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730" table:style-name="ce7">
            <text:p>130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353000" table:number-columns-spanned="1" table:number-rows-spanned="4" table:style-name="ce77">
            <text:p>1,353,000</text:p>
          </table:table-cell>
          <table:table-cell office:value-type="float" office:value="166682" table:style-name="ce7">
            <text:p>166,682</text:p>
          </table:table-cell>
          <table:table-cell office:value-type="float" office:value="631171" table:number-columns-spanned="1" table:number-rows-spanned="2" table:style-name="ce77">
            <text:p>631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829" table:style-name="ce7">
            <text:p>721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353000" table:number-columns-spanned="1" table:number-rows-spanned="4" table:style-name="ce77">
            <text:p>1,353,000</text:p>
          </table:table-cell>
          <table:table-cell office:value-type="float" office:value="166682" table:style-name="ce7">
            <text:p>166,682</text:p>
          </table:table-cell>
          <table:table-cell office:value-type="float" office:value="631171" table:number-columns-spanned="1" table:number-rows-spanned="2" table:style-name="ce77">
            <text:p>631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829" table:style-name="ce7">
            <text:p>721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77">
            <text:p>25,263,000</text:p>
          </table:table-cell>
          <table:table-cell office:value-type="float" office:value="1353000" table:number-columns-spanned="1" table:number-rows-spanned="4" table:style-name="ce77">
            <text:p>1,353,000</text:p>
          </table:table-cell>
          <table:table-cell office:value-type="float" office:value="166682" table:style-name="ce7">
            <text:p>166,682</text:p>
          </table:table-cell>
          <table:table-cell office:value-type="float" office:value="631171" table:number-columns-spanned="1" table:number-rows-spanned="2" table:style-name="ce77">
            <text:p>631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829" table:style-name="ce7">
            <text:p>721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77">
            <text:p>25,000</text:p>
          </table:table-cell>
          <table:table-cell office:value-type="float" office:value="9000" table:number-columns-spanned="1" table:number-rows-spanned="4" table:style-name="ce77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2" table:style-name="ce77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20</text:p>
          </table:table-cell>
          <table:table-cell office:value-type="string" table:number-columns-spanned="1" table:number-rows-spanned="4" table:style-name="ce79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77">
            <text:p>3,375,000</text:p>
          </table:table-cell>
          <table:table-cell office:value-type="float" office:value="1344000" table:number-columns-spanned="1" table:number-rows-spanned="4" table:style-name="ce77">
            <text:p>1,344,000</text:p>
          </table:table-cell>
          <table:table-cell office:value-type="float" office:value="166682" table:style-name="ce7">
            <text:p>166,682</text:p>
          </table:table-cell>
          <table:table-cell office:value-type="float" office:value="622171" table:number-columns-spanned="1" table:number-rows-spanned="2" table:style-name="ce77">
            <text:p>622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829" table:style-name="ce7">
            <text:p>721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40</text:p>
          </table:table-cell>
          <table:table-cell office:value-type="string" table:number-columns-spanned="1" table:number-rows-spanned="4" table:style-name="ce79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77">
            <text:p>21,863,000</text:p>
          </table:table-cell>
          <table:table-cell office:value-type="string" table:number-columns-spanned="1" table:number-rows-spanned="4" table:style-name="ce7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462225" table:number-columns-spanned="1" table:number-rows-spanned="4" table:style-name="ce77">
            <text:p>131,462,225</text:p>
          </table:table-cell>
          <table:table-cell office:value-type="float" office:value="51833225" table:number-columns-spanned="1" table:number-rows-spanned="4" table:style-name="ce77">
            <text:p>51,833,225</text:p>
          </table:table-cell>
          <table:table-cell office:value-type="float" office:value="7615917" table:style-name="ce7">
            <text:p>7,615,917</text:p>
          </table:table-cell>
          <table:table-cell office:value-type="float" office:value="13969477" table:number-columns-spanned="1" table:number-rows-spanned="2" table:style-name="ce77">
            <text:p>13,969,4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63748" table:style-name="ce7">
            <text:p>37,863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10797" table:number-columns-spanned="1" table:number-rows-spanned="2" table:style-name="ce77">
            <text:p>510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30</text:p>
          </table:table-cell>
          <table:table-cell office:value-type="string" table:number-columns-spanned="1" table:number-rows-spanned="4" table:style-name="ce79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77">
            <text:p>200,000</text:p>
          </table:table-cell>
          <table:table-cell office:value-type="float" office:value="150000" table:number-columns-spanned="1" table:number-rows-spanned="4" table:style-name="ce7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77">
            <text:p>1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9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2787000" table:number-columns-spanned="1" table:number-rows-spanned="4" table:style-name="ce77">
            <text:p>2,787,000</text:p>
          </table:table-cell>
          <table:table-cell office:value-type="float" office:value="145759" table:style-name="ce7">
            <text:p>145,759</text:p>
          </table:table-cell>
          <table:table-cell office:value-type="float" office:value="1779014" table:number-columns-spanned="1" table:number-rows-spanned="2" table:style-name="ce77">
            <text:p>1,779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986" table:style-name="ce7">
            <text:p>1,007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2787000" table:number-columns-spanned="1" table:number-rows-spanned="4" table:style-name="ce77">
            <text:p>2,787,000</text:p>
          </table:table-cell>
          <table:table-cell office:value-type="float" office:value="145759" table:style-name="ce7">
            <text:p>145,759</text:p>
          </table:table-cell>
          <table:table-cell office:value-type="float" office:value="1779014" table:number-columns-spanned="1" table:number-rows-spanned="2" table:style-name="ce77">
            <text:p>1,779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986" table:style-name="ce7">
            <text:p>1,007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30</text:p>
          </table:table-cell>
          <table:table-cell office:value-type="string" table:number-columns-spanned="1" table:number-rows-spanned="4" table:style-name="ce79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77">
            <text:p>12,158,000</text:p>
          </table:table-cell>
          <table:table-cell office:value-type="float" office:value="2787000" table:number-columns-spanned="1" table:number-rows-spanned="4" table:style-name="ce77">
            <text:p>2,787,000</text:p>
          </table:table-cell>
          <table:table-cell office:value-type="float" office:value="145759" table:style-name="ce7">
            <text:p>145,759</text:p>
          </table:table-cell>
          <table:table-cell office:value-type="float" office:value="1779014" table:number-columns-spanned="1" table:number-rows-spanned="2" table:style-name="ce77">
            <text:p>1,779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986" table:style-name="ce7">
            <text:p>1,007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77">
            <text:p>12,358,000</text:p>
          </table:table-cell>
          <table:table-cell office:value-type="float" office:value="2937000" table:number-columns-spanned="1" table:number-rows-spanned="4" table:style-name="ce77">
            <text:p>2,937,000</text:p>
          </table:table-cell>
          <table:table-cell office:value-type="float" office:value="145759" table:style-name="ce7">
            <text:p>145,759</text:p>
          </table:table-cell>
          <table:table-cell office:value-type="float" office:value="1929014" table:number-columns-spanned="1" table:number-rows-spanned="2" table:style-name="ce77">
            <text:p>1,929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986" table:style-name="ce7">
            <text:p>1,007,9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77">
            <text:p>143,820,225</text:p>
          </table:table-cell>
          <table:table-cell office:value-type="float" office:value="54770225" table:number-columns-spanned="1" table:number-rows-spanned="4" table:style-name="ce77">
            <text:p>54,770,225</text:p>
          </table:table-cell>
          <table:table-cell office:value-type="float" office:value="7761676" table:style-name="ce7">
            <text:p>7,761,676</text:p>
          </table:table-cell>
          <table:table-cell office:value-type="float" office:value="15898491" table:number-columns-spanned="1" table:number-rows-spanned="2" table:style-name="ce77">
            <text:p>15,898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71734" table:style-name="ce7">
            <text:p>38,871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10797" table:number-columns-spanned="1" table:number-rows-spanned="2" table:style-name="ce77">
            <text:p>510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9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退休及撫卹給付</text:p>
          </table:table-cell>
          <table:table-cell office:value-type="float" office:value="4684085" table:style-name="ce7">
            <text:p>4,684,085</text:p>
          </table:table-cell>
          <table:table-cell office:value-type="string" table:style-name="ce7">
            <text:p>-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4085" table:style-name="ce7">
            <text:p>4,684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退休及撫卹給付</text:p>
          </table:table-cell>
          <table:table-cell office:value-type="float" office:value="4684085" table:style-name="ce7">
            <text:p>4,684,085</text:p>
          </table:table-cell>
          <table:table-cell office:value-type="string" table:style-name="ce7">
            <text:p>-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4085" table:style-name="ce7">
            <text:p>4,684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4684085" table:style-name="ce7">
            <text:p>4,684,085</text:p>
          </table:table-cell>
          <table:table-cell office:value-type="string" table:style-name="ce7">
            <text:p>-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4684085" table:number-columns-spanned="1" table:number-rows-spanned="4" table:style-name="ce77">
            <text:p>4,684,085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84085" table:style-name="ce7">
            <text:p>4,684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各項補助及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1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因公傷亡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float" office:value="10000" table:number-columns-spanned="1" table:number-rows-spanned="4" table:style-name="ce77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>09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公務人員各項補助及慰問金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02</text:p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9">
            <text:p>　公務人員各項補助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>10</text:p>
          </table:table-cell>
          <table:table-cell office:value-type="string" table:number-columns-spanned="1" table:number-rows-spanned="4" table:style-name="ce79">
            <text:p>　　人事費</text:p>
          </table:table-cell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float" office:value="89600" table:number-columns-spanned="1" table:number-rows-spanned="4" table:style-name="ce77">
            <text:p>89,6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統籌科目合計</text:p>
          </table:table-cell>
          <table:table-cell office:value-type="float" office:value="4783685" table:style-name="ce7">
            <text:p>4,783,685</text:p>
          </table:table-cell>
          <table:table-cell office:value-type="string" table:style-name="ce7">
            <text:p>-</text:p>
          </table:table-cell>
          <table:table-cell office:value-type="float" office:value="4783685" table:number-columns-spanned="1" table:number-rows-spanned="4" table:style-name="ce77">
            <text:p>4,783,685</text:p>
          </table:table-cell>
          <table:table-cell office:value-type="float" office:value="4783685" table:number-columns-spanned="1" table:number-rows-spanned="4" table:style-name="ce77">
            <text:p>4,783,685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3685" table:style-name="ce7">
            <text:p>4,783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table:number-columns-spanned="1" table:number-rows-spanned="4" table:style-name="ce78"/>
          <table:table-cell office:value-type="string" table:number-columns-spanned="1" table:number-rows-spanned="4" table:style-name="ce79">
            <text:p>總計</text:p>
          </table:table-cell>
          <table:table-cell office:value-type="float" office:value="148543685" table:style-name="ce7">
            <text:p>148,543,685</text:p>
          </table:table-cell>
          <table:table-cell office:value-type="float" office:value="60225" table:style-name="ce7">
            <text:p>60,225</text:p>
          </table:table-cell>
          <table:table-cell office:value-type="float" office:value="148603910" table:number-columns-spanned="1" table:number-rows-spanned="4" table:style-name="ce77">
            <text:p>148,603,910</text:p>
          </table:table-cell>
          <table:table-cell office:value-type="float" office:value="59553910" table:number-columns-spanned="1" table:number-rows-spanned="4" table:style-name="ce77">
            <text:p>59,553,910</text:p>
          </table:table-cell>
          <table:table-cell office:value-type="float" office:value="8691349" table:style-name="ce7">
            <text:p>8,691,349</text:p>
          </table:table-cell>
          <table:table-cell office:value-type="float" office:value="15898491" table:number-columns-spanned="1" table:number-rows-spanned="2" table:style-name="ce77">
            <text:p>15,898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5419" table:style-name="ce7">
            <text:p>43,655,4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7">
            <text:p>-</text:p>
          </table:table-cell>
          <table:table-cell office:value-type="float" office:value="510797" table:number-columns-spanned="1" table:number-rows-spanned="2" table:style-name="ce77">
            <text:p>510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56">
            <text:p>年度</text:p>
          </table:table-cell>
          <table:table-cell office:value-type="string" table:number-columns-spanned="5" table:number-rows-spanned="1" table:style-name="ce101">
            <text:p>科目</text:p>
          </table:table-cell>
          <table:covered-table-cell table:number-columns-repeated="4"/>
          <table:table-cell office:value-type="string" table:style-name="ce39">
            <text:p>以前年度轉入數</text:p>
            <text:p>(1)</text:p>
          </table:table-cell>
          <table:table-cell office:value-type="string" table:style-name="ce39">
            <text:p>減免(註銷)數</text:p>
            <text:p>(2)</text:p>
          </table:table-cell>
          <table:table-cell office:value-type="string" table:style-name="ce39">
            <text:p>本月實現數</text:p>
          </table:table-cell>
          <table:table-cell office:value-type="string" table:style-name="ce39">
            <text:p>截至本月止</text:p>
            <text:p>累計實現數(3)</text:p>
          </table:table-cell>
          <table:table-cell office:value-type="string" table:style-name="ce39">
            <text:p>調整數</text:p>
            <text:p>(4)</text:p>
          </table:table-cell>
          <table:table-cell office:value-type="string" table:style-name="ce39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107">
            <text:p>款</text:p>
          </table:table-cell>
          <table:table-cell office:value-type="string" table:number-columns-spanned="1" table:number-rows-spanned="2" table:style-name="ce107">
            <text:p>項</text:p>
          </table:table-cell>
          <table:table-cell office:value-type="string" table:number-columns-spanned="1" table:number-rows-spanned="2" table:style-name="ce107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01">
            <text:p>代號及名稱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37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1">
            <text:p>年度</text:p>
          </table:table-cell>
          <table:table-cell office:value-type="string" table:number-columns-spanned="5" table:number-rows-spanned="1" table:style-name="ce11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108">
            <text:p>109</text:p>
          </table:table-cell>
          <table:table-cell office:value-type="string" table:number-columns-spanned="1" table:number-rows-spanned="2" table:style-name="ce78">
            <text:p>90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01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8">
            <text:p>30</text:p>
          </table:table-cell>
          <table:table-cell office:value-type="string" table:number-columns-spanned="1" table:number-rows-spanned="2" table:style-name="ce109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109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901874" table:style-name="ce7">
            <text:p>901,874</text:p>
          </table:table-cell>
          <table:table-cell office:value-type="float" office:value="901874" table:style-name="ce7">
            <text:p>901,874</text:p>
          </table:table-cell>
          <table:table-cell office:value-type="string" table:style-name="ce7">
            <text:p>-</text:p>
          </table:table-cell>
          <table:table-cell office:value-type="float" office:value="98126" table:style-name="ce7">
            <text:p>98,12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11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0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73748132" table:style-name="ce21">
            <text:p>173,748,132</text:p>
          </table:table-cell>
          <table:table-cell office:value-type="string" table:style-name="ce20">
            <text:p>負債</text:p>
          </table:table-cell>
          <table:table-cell office:value-type="float" office:value="43734972" table:style-name="ce19">
            <text:p>43,734,972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44020004" table:style-name="ce21">
            <text:p>44,020,004</text:p>
          </table:table-cell>
          <table:table-cell office:value-type="string" table:style-name="ce20">
            <text:p>　流動負債</text:p>
          </table:table-cell>
          <table:table-cell office:value-type="float" office:value="37149604" table:style-name="ce19">
            <text:p>37,149,60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43209207" table:style-name="ce21">
            <text:p>43,209,207</text:p>
          </table:table-cell>
          <table:table-cell office:value-type="string" table:style-name="ce20">
            <text:p>　　應付代收款</text:p>
          </table:table-cell>
          <table:table-cell office:value-type="float" office:value="37149604" table:style-name="ce19">
            <text:p>37,149,60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6585368" table:style-name="ce19">
            <text:p>6,585,36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510797" table:style-name="ce21">
            <text:p>510,797</text:p>
          </table:table-cell>
          <table:table-cell office:value-type="string" table:style-name="ce20">
            <text:p>　　存入保證金</text:p>
          </table:table-cell>
          <table:table-cell office:value-type="float" office:value="6585368" table:style-name="ce19">
            <text:p>6,585,36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9202363" table:style-name="ce21">
            <text:p>129,202,363</text:p>
          </table:table-cell>
          <table:table-cell office:value-type="string" table:style-name="ce20">
            <text:p>淨資產</text:p>
          </table:table-cell>
          <table:table-cell office:value-type="float" office:value="130013160" table:style-name="ce19">
            <text:p>130,013,16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30013160" table:style-name="ce19">
            <text:p>130,013,16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30013160" table:style-name="ce19">
            <text:p>130,013,16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323526" table:style-name="ce21">
            <text:p>-18,323,52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228152" table:style-name="ce21">
            <text:p>-15,228,15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860876" table:style-name="ce21">
            <text:p>12,860,87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9736298" table:style-name="ce21">
            <text:p>-9,736,298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1816626" table:style-name="ce21">
            <text:p>11,816,62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009491" table:style-name="ce21">
            <text:p>-7,009,49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137783" table:style-name="ce21">
            <text:p>17,137,78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3719153" table:style-name="ce21">
            <text:p>-13,719,15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525765" table:style-name="ce21">
            <text:p>525,76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525765" table:style-name="ce21">
            <text:p>525,76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73,748,132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73,748,13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5"/>
        <table:table-column table:style-name="co30" table:number-columns-repeated="12" table:default-cell-style-name="ce46"/>
        <table:table-column table:style-name="co30" table:number-columns-repeated="188" table:default-cell-style-name="ce46" table:visibility="collapse"/>
        <table:table-column table:style-name="co8" table:number-columns-repeated="16183" table:default-cell-style-name="ce18"/>
        <table:table-row table:style-name="ro11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4">
            <text:p>業務計畫或工作計畫名稱</text:p>
          </table:table-cell>
          <table:covered-table-cell table:number-columns-repeated="3"/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office:value-type="string" table:style-name="ce42">
            <text:p>業務計畫或工作計畫名稱</text:p>
          </table:table-cell>
          <table:table-cell table:number-columns-repeated="16183" table:style-name="ce43"/>
        </table:table-row>
        <table:table-row table:style-name="ro11">
          <table:covered-table-cell/>
          <table:table-cell office:value-type="string" table:style-name="ce44">
            <text:p>一般行政</text:p>
          </table:table-cell>
          <table:table-cell office:value-type="string" table:style-name="ce44">
            <text:p>區公所業務</text:p>
          </table:table-cell>
          <table:table-cell office:value-type="string" table:style-name="ce44">
            <text:p>一般建築及設備</text:p>
          </table:table-cell>
          <table:table-cell office:value-type="string" table:style-name="ce44">
            <text:p>農林管理業務</text:p>
          </table:table-cell>
          <table:table-cell office:value-type="string" table:style-name="ce44">
            <text:p>社政業務</text:p>
          </table:table-cell>
          <table:table-cell office:value-type="string" table:style-name="ce44">
            <text:p>公務人員退休及撫卹給付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公務人員各項補助及慰問金</text:p>
          </table:table-cell>
          <table:table-cell office:value-type="string" table:style-name="ce44">
            <text:p>合計</text:p>
          </table:table-cell>
          <table:table-cell table:number-columns-repeated="191" table:style-name="ce44"/>
          <table:table-cell table:number-columns-repeated="16183" table:style-name="ce43"/>
        </table:table-row>
        <table:table-row table:style-name="ro13">
          <table:table-cell office:value-type="string" table:style-name="ce45">
            <text:p>1000　人事費</text:p>
          </table:table-cell>
          <table:table-cell office:value-type="float" office:value="25246321" table:style-name="ce46">
            <text:p>25,246,321</text:p>
          </table:table-cell>
          <table:table-cell office:value-type="float" office:value="284449" table:style-name="ce46">
            <text:p>284,449</text:p>
          </table:table-cell>
          <table:table-cell office:value-type="string" table:style-name="ce46">
            <text:p/>
          </table:table-cell>
          <table:table-cell office:value-type="float" office:value="541320" table:style-name="ce46">
            <text:p>541,320</text:p>
          </table:table-cell>
          <table:table-cell office:value-type="string" table:style-name="ce46">
            <text:p/>
          </table:table-cell>
          <table:table-cell office:value-type="float" office:value="4684085" table:style-name="ce46">
            <text:p>4,684,085</text:p>
          </table:table-cell>
          <table:table-cell office:value-type="float" office:value="10000" table:style-name="ce46">
            <text:p>10,000</text:p>
          </table:table-cell>
          <table:table-cell office:value-type="float" office:value="89600" table:style-name="ce46">
            <text:p>89,600</text:p>
          </table:table-cell>
          <table:table-cell office:value-type="float" office:value="30855775" table:style-name="ce46">
            <text:p>30,855,77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15　法定編制人員待遇</text:p>
          </table:table-cell>
          <table:table-cell office:value-type="float" office:value="13559391" table:style-name="ce46">
            <text:p>13,559,39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559391" table:style-name="ce46">
            <text:p>13,559,39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1505　職員待遇</text:p>
          </table:table-cell>
          <table:table-cell office:value-type="float" office:value="13559391" table:style-name="ce46">
            <text:p>13,559,39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559391" table:style-name="ce46">
            <text:p>13,559,391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0　約聘僱人員待遇</text:p>
          </table:table-cell>
          <table:table-cell office:value-type="string" table:style-name="ce46">
            <text:p/>
          </table:table-cell>
          <table:table-cell office:value-type="float" office:value="174580" table:style-name="ce46">
            <text:p>174,580</text:p>
          </table:table-cell>
          <table:table-cell office:value-type="string" table:style-name="ce46">
            <text:p/>
          </table:table-cell>
          <table:table-cell office:value-type="float" office:value="349160" table:style-name="ce46">
            <text:p>349,1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3740" table:style-name="ce46">
            <text:p>523,74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010　約僱人員酬金</text:p>
          </table:table-cell>
          <table:table-cell office:value-type="string" table:style-name="ce46">
            <text:p/>
          </table:table-cell>
          <table:table-cell office:value-type="float" office:value="174580" table:style-name="ce46">
            <text:p>174,580</text:p>
          </table:table-cell>
          <table:table-cell office:value-type="string" table:style-name="ce46">
            <text:p/>
          </table:table-cell>
          <table:table-cell office:value-type="float" office:value="349160" table:style-name="ce46">
            <text:p>349,1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23740" table:style-name="ce46">
            <text:p>523,74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25　技工及工友待遇</text:p>
          </table:table-cell>
          <table:table-cell office:value-type="float" office:value="510320" table:style-name="ce46">
            <text:p>510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10320" table:style-name="ce46">
            <text:p>510,32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2505　技工及工友待遇</text:p>
          </table:table-cell>
          <table:table-cell office:value-type="float" office:value="510320" table:style-name="ce46">
            <text:p>510,3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10320" table:style-name="ce46">
            <text:p>510,32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0　獎金</text:p>
          </table:table-cell>
          <table:table-cell office:value-type="float" office:value="8036207" table:style-name="ce46">
            <text:p>8,036,207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35720" table:style-name="ce46">
            <text:p>3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229049" table:style-name="ce46">
            <text:p>8,229,04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05　考績獎金</text:p>
          </table:table-cell>
          <table:table-cell office:value-type="float" office:value="3663690" table:style-name="ce46">
            <text:p>3,663,69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63690" table:style-name="ce46">
            <text:p>3,663,69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0　特殊公勳獎賞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015　年終工作獎金</text:p>
          </table:table-cell>
          <table:table-cell office:value-type="float" office:value="4372517" table:style-name="ce46">
            <text:p>4,372,517</text:p>
          </table:table-cell>
          <table:table-cell office:value-type="float" office:value="52374" table:style-name="ce46">
            <text:p>52,374</text:p>
          </table:table-cell>
          <table:table-cell office:value-type="string" table:style-name="ce46">
            <text:p/>
          </table:table-cell>
          <table:table-cell office:value-type="float" office:value="104748" table:style-name="ce46">
            <text:p>104,748</text:p>
          </table:table-cell>
          <table:table-cell office:value-type="string" table:style-name="ce46">
            <text:p/>
          </table:table-cell>
          <table:table-cell office:value-type="float" office:value="25720" table:style-name="ce46">
            <text:p>25,72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555359" table:style-name="ce46">
            <text:p>4,555,35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1035　其他給與</text:p>
          </table:table-cell>
          <table:table-cell office:value-type="float" office:value="349689" table:style-name="ce46">
            <text:p>349,689</text:p>
          </table:table-cell>
          <table:table-cell office:value-type="float" office:value="14400" table:style-name="ce46">
            <text:p>14,400</text:p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float" office:value="89600" table:style-name="ce46">
            <text:p>89,600</text:p>
          </table:table-cell>
          <table:table-cell office:value-type="float" office:value="478868" table:style-name="ce46">
            <text:p>478,86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0　子女教育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9600" table:style-name="ce46">
            <text:p>89,600</text:p>
          </table:table-cell>
          <table:table-cell office:value-type="float" office:value="89600" table:style-name="ce46">
            <text:p>89,6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25　休假補助</text:p>
          </table:table-cell>
          <table:table-cell office:value-type="float" office:value="349689" table:style-name="ce46">
            <text:p>349,68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179" table:style-name="ce46">
            <text:p>15,17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4868" table:style-name="ce46">
            <text:p>364,868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103535　村里長福利互助補助</text:p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400" table:style-name="ce46">
            <text:p>14,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3540　其他補助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office:value-type="string" table:style-name="ce46">
            <text:p/>
          </table:table-cell>
          <table:table-cell office:value-type="float" office:value="10000" table:style-name="ce46">
            <text:p>1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0　加班值班費</text:p>
          </table:table-cell>
          <table:table-cell office:value-type="float" office:value="36320" table:style-name="ce46">
            <text:p>36,320</text:p>
          </table:table-cell>
          <table:table-cell office:value-type="float" office:value="7261" table:style-name="ce46">
            <text:p>7,26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3581" table:style-name="ce46">
            <text:p>43,58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005　超時加班費</text:p>
          </table:table-cell>
          <table:table-cell office:value-type="float" office:value="1120" table:style-name="ce46">
            <text:p>1,120</text:p>
          </table:table-cell>
          <table:table-cell office:value-type="float" office:value="7261" table:style-name="ce46">
            <text:p>7,26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381" table:style-name="ce46">
            <text:p>8,38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010　不休假加班費</text:p>
          </table:table-cell>
          <table:table-cell office:value-type="float" office:value="35200" table:style-name="ce46">
            <text:p>35,2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5200" table:style-name="ce46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4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48365" table:style-name="ce46">
            <text:p>4,648,36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48365" table:style-name="ce46">
            <text:p>4,648,3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4505　退休退職給付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48365" table:style-name="ce46">
            <text:p>4,648,36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648365" table:style-name="ce46">
            <text:p>4,648,36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0　退休離職儲金</text:p>
          </table:table-cell>
          <table:table-cell office:value-type="float" office:value="1339481" table:style-name="ce46">
            <text:p>1,339,481</text:p>
          </table:table-cell>
          <table:table-cell office:value-type="float" office:value="10890" table:style-name="ce46">
            <text:p>10,890</text:p>
          </table:table-cell>
          <table:table-cell office:value-type="string" table:style-name="ce46">
            <text:p/>
          </table:table-cell>
          <table:table-cell office:value-type="float" office:value="21780" table:style-name="ce46">
            <text:p>21,7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72151" table:style-name="ce46">
            <text:p>1,372,151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10　公務人員提撥金</text:p>
          </table:table-cell>
          <table:table-cell office:value-type="float" office:value="1289046" table:style-name="ce46">
            <text:p>1,289,0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89046" table:style-name="ce46">
            <text:p>1,289,04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25　約聘僱人員提撥金</text:p>
          </table:table-cell>
          <table:table-cell office:value-type="float" office:value="24512" table:style-name="ce46">
            <text:p>24,512</text:p>
          </table:table-cell>
          <table:table-cell office:value-type="float" office:value="10890" table:style-name="ce46">
            <text:p>10,890</text:p>
          </table:table-cell>
          <table:table-cell office:value-type="string" table:style-name="ce46">
            <text:p/>
          </table:table-cell>
          <table:table-cell office:value-type="float" office:value="21780" table:style-name="ce46">
            <text:p>21,78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7182" table:style-name="ce46">
            <text:p>57,18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030　技工及工友提撥金</text:p>
          </table:table-cell>
          <table:table-cell office:value-type="float" office:value="25923" table:style-name="ce46">
            <text:p>25,92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923" table:style-name="ce46">
            <text:p>25,923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1055　保險</text:p>
          </table:table-cell>
          <table:table-cell office:value-type="float" office:value="1414913" table:style-name="ce46">
            <text:p>1,414,913</text:p>
          </table:table-cell>
          <table:table-cell office:value-type="float" office:value="24944" table:style-name="ce46">
            <text:p>24,944</text:p>
          </table:table-cell>
          <table:table-cell office:value-type="string" table:style-name="ce46">
            <text:p/>
          </table:table-cell>
          <table:table-cell office:value-type="float" office:value="50453" table:style-name="ce46">
            <text:p>50,45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90310" table:style-name="ce46">
            <text:p>1,490,31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05　健保保險補助</text:p>
          </table:table-cell>
          <table:table-cell office:value-type="float" office:value="915553" table:style-name="ce46">
            <text:p>915,553</text:p>
          </table:table-cell>
          <table:table-cell office:value-type="float" office:value="10044" table:style-name="ce46">
            <text:p>10,044</text:p>
          </table:table-cell>
          <table:table-cell office:value-type="string" table:style-name="ce46">
            <text:p/>
          </table:table-cell>
          <table:table-cell office:value-type="float" office:value="20653" table:style-name="ce46">
            <text:p>20,65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46250" table:style-name="ce46">
            <text:p>946,25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0　公保保險補助</text:p>
          </table:table-cell>
          <table:table-cell office:value-type="float" office:value="421945" table:style-name="ce46">
            <text:p>421,94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1945" table:style-name="ce46">
            <text:p>421,94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105515　勞保保險補助</text:p>
          </table:table-cell>
          <table:table-cell office:value-type="float" office:value="77415" table:style-name="ce46">
            <text:p>77,415</text:p>
          </table:table-cell>
          <table:table-cell office:value-type="float" office:value="14900" table:style-name="ce46">
            <text:p>14,900</text:p>
          </table:table-cell>
          <table:table-cell office:value-type="string" table:style-name="ce46">
            <text:p/>
          </table:table-cell>
          <table:table-cell office:value-type="float" office:value="29800" table:style-name="ce46">
            <text:p>29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22115" table:style-name="ce46">
            <text:p>122,11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2000　業務費</text:p>
          </table:table-cell>
          <table:table-cell office:value-type="float" office:value="1563984" table:style-name="ce46">
            <text:p>1,563,984</text:p>
          </table:table-cell>
          <table:table-cell office:value-type="float" office:value="7109115" table:style-name="ce46">
            <text:p>7,109,115</text:p>
          </table:table-cell>
          <table:table-cell office:value-type="string" table:style-name="ce46">
            <text:p/>
          </table:table-cell>
          <table:table-cell office:value-type="float" office:value="130730" table:style-name="ce46">
            <text:p>130,730</text:p>
          </table:table-cell>
          <table:table-cell office:value-type="float" office:value="721829" table:style-name="ce46">
            <text:p>721,82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525658" table:style-name="ce46">
            <text:p>9,525,65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06　水電費</text:p>
          </table:table-cell>
          <table:table-cell office:value-type="float" office:value="127218" table:style-name="ce46">
            <text:p>127,218</text:p>
          </table:table-cell>
          <table:table-cell office:value-type="float" office:value="14868" table:style-name="ce46">
            <text:p>14,86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2086" table:style-name="ce46">
            <text:p>142,08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ˉˉ200605　水費</text:p>
          </table:table-cell>
          <table:table-cell office:value-type="float" office:value="7523" table:style-name="ce48">
            <text:p>7,523</text:p>
          </table:table-cell>
          <table:table-cell office:value-type="float" office:value="944" table:style-name="ce48">
            <text:p>94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467" table:style-name="ce48">
            <text:p>8,467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ˉ200610　電費</text:p>
          </table:table-cell>
          <table:table-cell office:value-type="float" office:value="119695" table:style-name="ce46">
            <text:p>119,695</text:p>
          </table:table-cell>
          <table:table-cell office:value-type="float" office:value="13924" table:style-name="ce46">
            <text:p>13,92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33619" table:style-name="ce46">
            <text:p>133,61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09　通訊費</text:p>
          </table:table-cell>
          <table:table-cell office:value-type="float" office:value="127477" table:style-name="ce46">
            <text:p>127,477</text:p>
          </table:table-cell>
          <table:table-cell office:value-type="float" office:value="13244" table:style-name="ce46">
            <text:p>13,244</text:p>
          </table:table-cell>
          <table:table-cell office:value-type="string" table:style-name="ce46">
            <text:p/>
          </table:table-cell>
          <table:table-cell office:value-type="float" office:value="445" table:style-name="ce46">
            <text:p>445</text:p>
          </table:table-cell>
          <table:table-cell office:value-type="float" office:value="3499" table:style-name="ce46">
            <text:p>3,49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4665" table:style-name="ce46">
            <text:p>144,66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05　數據通訊費</text:p>
          </table:table-cell>
          <table:table-cell office:value-type="float" office:value="3300" table:style-name="ce46">
            <text:p>3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300" table:style-name="ce46">
            <text:p>3,3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0910　一般通訊費</text:p>
          </table:table-cell>
          <table:table-cell office:value-type="float" office:value="124177" table:style-name="ce46">
            <text:p>124,177</text:p>
          </table:table-cell>
          <table:table-cell office:value-type="float" office:value="13244" table:style-name="ce46">
            <text:p>13,244</text:p>
          </table:table-cell>
          <table:table-cell office:value-type="string" table:style-name="ce46">
            <text:p/>
          </table:table-cell>
          <table:table-cell office:value-type="float" office:value="445" table:style-name="ce46">
            <text:p>445</text:p>
          </table:table-cell>
          <table:table-cell office:value-type="float" office:value="3499" table:style-name="ce46">
            <text:p>3,49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1365" table:style-name="ce46">
            <text:p>141,36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1　其他業務租金</text:p>
          </table:table-cell>
          <table:table-cell office:value-type="float" office:value="66010" table:style-name="ce46">
            <text:p>66,0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010" table:style-name="ce46">
            <text:p>66,01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105　其他業務租金</text:p>
          </table:table-cell>
          <table:table-cell office:value-type="float" office:value="66010" table:style-name="ce46">
            <text:p>66,0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6010" table:style-name="ce46">
            <text:p>66,01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4　稅捐及規費</text:p>
          </table:table-cell>
          <table:table-cell office:value-type="float" office:value="14339" table:style-name="ce46">
            <text:p>14,339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4339" table:style-name="ce46">
            <text:p>14,339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405　稅捐</text:p>
          </table:table-cell>
          <table:table-cell office:value-type="float" office:value="6203" table:style-name="ce46">
            <text:p>6,20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203" table:style-name="ce46">
            <text:p>6,203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410　規費</text:p>
          </table:table-cell>
          <table:table-cell office:value-type="float" office:value="8136" table:style-name="ce46">
            <text:p>8,13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8136" table:style-name="ce46">
            <text:p>8,13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27　保險費</text:p>
          </table:table-cell>
          <table:table-cell office:value-type="float" office:value="19070" table:style-name="ce46">
            <text:p>19,070</text:p>
          </table:table-cell>
          <table:table-cell office:value-type="float" office:value="952012" table:style-name="ce46">
            <text:p>952,0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71082" table:style-name="ce46">
            <text:p>971,08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2705　法定責任保險</text:p>
          </table:table-cell>
          <table:table-cell office:value-type="float" office:value="19070" table:style-name="ce46">
            <text:p>19,070</text:p>
          </table:table-cell>
          <table:table-cell office:value-type="float" office:value="952012" table:style-name="ce46">
            <text:p>952,01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971082" table:style-name="ce46">
            <text:p>971,082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33　臨時人員酬金</text:p>
          </table:table-cell>
          <table:table-cell office:value-type="float" office:value="727580" table:style-name="ce46">
            <text:p>727,580</text:p>
          </table:table-cell>
          <table:table-cell office:value-type="float" office:value="122229" table:style-name="ce46">
            <text:p>122,229</text:p>
          </table:table-cell>
          <table:table-cell office:value-type="string" table:style-name="ce46">
            <text:p/>
          </table:table-cell>
          <table:table-cell office:value-type="float" office:value="122229" table:style-name="ce46">
            <text:p>122,229</text:p>
          </table:table-cell>
          <table:table-cell office:value-type="float" office:value="611146" table:style-name="ce46">
            <text:p>611,1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83184" table:style-name="ce46">
            <text:p>1,583,184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3305　勞務服務費</text:p>
          </table:table-cell>
          <table:table-cell office:value-type="float" office:value="727580" table:style-name="ce46">
            <text:p>727,580</text:p>
          </table:table-cell>
          <table:table-cell office:value-type="float" office:value="122229" table:style-name="ce46">
            <text:p>122,229</text:p>
          </table:table-cell>
          <table:table-cell office:value-type="string" table:style-name="ce46">
            <text:p/>
          </table:table-cell>
          <table:table-cell office:value-type="float" office:value="122229" table:style-name="ce46">
            <text:p>122,229</text:p>
          </table:table-cell>
          <table:table-cell office:value-type="float" office:value="611146" table:style-name="ce46">
            <text:p>611,14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583184" table:style-name="ce46">
            <text:p>1,583,184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36　按日按件計資酬金</text:p>
          </table:table-cell>
          <table:table-cell office:value-type="string" table:style-name="ce46">
            <text:p/>
          </table:table-cell>
          <table:table-cell office:value-type="float" office:value="212056" table:style-name="ce46">
            <text:p>212,0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2056" table:style-name="ce46">
            <text:p>212,05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3610　出席費</text:p>
          </table:table-cell>
          <table:table-cell office:value-type="string" table:style-name="ce46">
            <text:p/>
          </table:table-cell>
          <table:table-cell office:value-type="float" office:value="209000" table:style-name="ce46">
            <text:p>209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09000" table:style-name="ce46">
            <text:p>209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3625　考試及其他</text:p>
          </table:table-cell>
          <table:table-cell office:value-type="string" table:style-name="ce46">
            <text:p/>
          </table:table-cell>
          <table:table-cell office:value-type="float" office:value="3056" table:style-name="ce46">
            <text:p>3,05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56" table:style-name="ce46">
            <text:p>3,05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51　物品</text:p>
          </table:table-cell>
          <table:table-cell office:value-type="float" office:value="77101" table:style-name="ce46">
            <text:p>77,101</text:p>
          </table:table-cell>
          <table:table-cell office:value-type="float" office:value="125234" table:style-name="ce46">
            <text:p>125,234</text:p>
          </table:table-cell>
          <table:table-cell office:value-type="string" table:style-name="ce46">
            <text:p/>
          </table:table-cell>
          <table:table-cell office:value-type="float" office:value="1806" table:style-name="ce46">
            <text:p>1,806</text:p>
          </table:table-cell>
          <table:table-cell office:value-type="float" office:value="15074" table:style-name="ce46">
            <text:p>15,07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19215" table:style-name="ce46">
            <text:p>219,21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05　消耗品</text:p>
          </table:table-cell>
          <table:table-cell office:value-type="float" office:value="43750" table:style-name="ce46">
            <text:p>43,750</text:p>
          </table:table-cell>
          <table:table-cell office:value-type="float" office:value="54885" table:style-name="ce46">
            <text:p>54,885</text:p>
          </table:table-cell>
          <table:table-cell office:value-type="string" table:style-name="ce46">
            <text:p/>
          </table:table-cell>
          <table:table-cell office:value-type="float" office:value="1806" table:style-name="ce46">
            <text:p>1,806</text:p>
          </table:table-cell>
          <table:table-cell office:value-type="float" office:value="11274" table:style-name="ce46">
            <text:p>11,274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11715" table:style-name="ce46">
            <text:p>111,715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10　油料</text:p>
          </table:table-cell>
          <table:table-cell office:value-type="float" office:value="30951" table:style-name="ce46">
            <text:p>30,951</text:p>
          </table:table-cell>
          <table:table-cell office:value-type="float" office:value="11411" table:style-name="ce46">
            <text:p>11,41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362" table:style-name="ce46">
            <text:p>42,362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115　非消耗品</text:p>
          </table:table-cell>
          <table:table-cell office:value-type="float" office:value="2400" table:style-name="ce46">
            <text:p>2,400</text:p>
          </table:table-cell>
          <table:table-cell office:value-type="float" office:value="58938" table:style-name="ce46">
            <text:p>58,938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800" table:style-name="ce46">
            <text:p>3,8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5138" table:style-name="ce46">
            <text:p>65,138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54　一般事務費</text:p>
          </table:table-cell>
          <table:table-cell office:value-type="float" office:value="287344" table:style-name="ce46">
            <text:p>287,344</text:p>
          </table:table-cell>
          <table:table-cell office:value-type="float" office:value="5661172" table:style-name="ce46">
            <text:p>5,661,172</text:p>
          </table:table-cell>
          <table:table-cell office:value-type="string" table:style-name="ce46">
            <text:p/>
          </table:table-cell>
          <table:table-cell office:value-type="float" office:value="6250" table:style-name="ce46">
            <text:p>6,250</text:p>
          </table:table-cell>
          <table:table-cell office:value-type="float" office:value="13810" table:style-name="ce46">
            <text:p>13,8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968576" table:style-name="ce46">
            <text:p>5,968,57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0　村里長辦公事務費</text:p>
          </table:table-cell>
          <table:table-cell office:value-type="string" table:style-name="ce46">
            <text:p/>
          </table:table-cell>
          <table:table-cell office:value-type="float" office:value="3600000" table:style-name="ce46">
            <text:p>3,60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600000" table:style-name="ce46">
            <text:p>3,600,0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5415　一般事務費</text:p>
          </table:table-cell>
          <table:table-cell office:value-type="float" office:value="287344" table:style-name="ce46">
            <text:p>287,344</text:p>
          </table:table-cell>
          <table:table-cell office:value-type="float" office:value="2061172" table:style-name="ce46">
            <text:p>2,061,172</text:p>
          </table:table-cell>
          <table:table-cell office:value-type="string" table:style-name="ce46">
            <text:p/>
          </table:table-cell>
          <table:table-cell office:value-type="float" office:value="6250" table:style-name="ce46">
            <text:p>6,250</text:p>
          </table:table-cell>
          <table:table-cell office:value-type="float" office:value="13810" table:style-name="ce46">
            <text:p>13,81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368576" table:style-name="ce46">
            <text:p>2,368,576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3　房屋建築養護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305　房屋建築養護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8300" table:style-name="ce46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6　車輛及辦公器具養護費</text:p>
          </table:table-cell>
          <table:table-cell office:value-type="float" office:value="5550" table:style-name="ce46">
            <text:p>5,5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550" table:style-name="ce46">
            <text:p>5,55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605　車輛及辦公器具養護費</text:p>
          </table:table-cell>
          <table:table-cell office:value-type="float" office:value="5550" table:style-name="ce46">
            <text:p>5,55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550" table:style-name="ce46">
            <text:p>5,55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69　設施及機械設備養護費</text:p>
          </table:table-cell>
          <table:table-cell office:value-type="float" office:value="69400" table:style-name="ce46">
            <text:p>69,400</text:p>
          </table:table-cell>
          <table:table-cell office:value-type="float" office:value="5400" table:style-name="ce46">
            <text:p>5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800" table:style-name="ce46">
            <text:p>74,8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6905　設施及機械設備養護費</text:p>
          </table:table-cell>
          <table:table-cell office:value-type="float" office:value="69400" table:style-name="ce46">
            <text:p>69,400</text:p>
          </table:table-cell>
          <table:table-cell office:value-type="float" office:value="5400" table:style-name="ce46">
            <text:p>5,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74800" table:style-name="ce46">
            <text:p>74,8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2072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6374"/>
        </table:table-row>
        <table:table-row table:style-name="ro13">
          <table:table-cell office:value-type="string" table:style-name="ce45">
            <text:p>ˉˉ207205　國內旅費</text:p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00" table:style-name="ce46">
            <text:p>4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7">
            <text:p>ˉ2081　運費</text:p>
          </table:table-cell>
          <table:table-cell office:value-type="string" table:style-name="ce48">
            <text:p/>
          </table:table-cell>
          <table:table-cell office:value-type="float" office:value="2500" table:style-name="ce48">
            <text:p>2,5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500" table:style-name="ce48">
            <text:p>2,500</text:p>
          </table:table-cell>
          <table:table-cell table:number-columns-repeated="191" table:style-name="ce48"/>
          <table:table-cell table:number-columns-repeated="16183"/>
        </table:table-row>
        <table:table-row table:style-name="ro13">
          <table:table-cell office:value-type="string" table:style-name="ce45">
            <text:p>ˉˉ208105　運費</text:p>
          </table:table-cell>
          <table:table-cell office:value-type="string" table:style-name="ce46">
            <text:p/>
          </table:table-cell>
          <table:table-cell office:value-type="float" office:value="2500" table:style-name="ce46">
            <text:p>2,5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500" table:style-name="ce46">
            <text:p>2,5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2093　特別費</text:p>
          </table:table-cell>
          <table:table-cell office:value-type="float" office:value="42895" table:style-name="ce46">
            <text:p>42,89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895" table:style-name="ce46">
            <text:p>42,89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209305　特別費</text:p>
          </table:table-cell>
          <table:table-cell office:value-type="float" office:value="42895" table:style-name="ce46">
            <text:p>42,895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42895" table:style-name="ce46">
            <text:p>42,895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3000　設備及投資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7986" table:style-name="ce46">
            <text:p>1,007,98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1007986" table:style-name="ce46">
            <text:p>1,007,98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2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2505　運輸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635000" table:style-name="ce46">
            <text:p>635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30　資訊軟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926" table:style-name="ce46">
            <text:p>58,92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926" table:style-name="ce46">
            <text:p>58,92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3005　硬體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926" table:style-name="ce46">
            <text:p>58,926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58926" table:style-name="ce46">
            <text:p>58,926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3035　雜項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4060" table:style-name="ce46">
            <text:p>314,0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4060" table:style-name="ce46">
            <text:p>314,06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303505　雜項設備費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4060" table:style-name="ce46">
            <text:p>314,06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14060" table:style-name="ce46">
            <text:p>314,06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4000　獎補助費</text:p>
          </table:table-cell>
          <table:table-cell office:value-type="float" office:value="30000" table:style-name="ce46">
            <text:p>30,000</text:p>
          </table:table-cell>
          <table:table-cell office:value-type="float" office:value="2236000" table:style-name="ce46">
            <text:p>2,23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66000" table:style-name="ce46">
            <text:p>2,266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4085　獎勵及慰問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408510　慰問金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30000" table:style-name="ce46">
            <text:p>30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4090　其他補助及捐助</text:p>
          </table:table-cell>
          <table:table-cell office:value-type="string" table:style-name="ce46">
            <text:p/>
          </table:table-cell>
          <table:table-cell office:value-type="float" office:value="2236000" table:style-name="ce46">
            <text:p>2,23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6000" table:style-name="ce46">
            <text:p>2,236,000</text:p>
          </table:table-cell>
          <table:table-cell table:number-columns-repeated="191" table:style-name="ce46"/>
          <table:table-cell table:number-columns-repeated="16183"/>
        </table:table-row>
        <table:table-row table:style-name="ro13">
          <table:table-cell office:value-type="string" table:style-name="ce45">
            <text:p>ˉˉ409010　其他補助及捐助</text:p>
          </table:table-cell>
          <table:table-cell office:value-type="string" table:style-name="ce46">
            <text:p/>
          </table:table-cell>
          <table:table-cell office:value-type="float" office:value="2236000" table:style-name="ce46">
            <text:p>2,236,0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2236000" table:style-name="ce46">
            <text:p>2,236,000</text:p>
          </table:table-cell>
          <table:table-cell table:number-columns-repeated="16374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office:value-type="string" table:style-name="ce47">
            <text:p>合計</text:p>
          </table:table-cell>
          <table:table-cell office:value-type="float" office:value="26840305" table:style-name="ce48">
            <text:p>26,840,305</text:p>
          </table:table-cell>
          <table:table-cell office:value-type="float" office:value="9629564" table:style-name="ce48">
            <text:p>9,629,564</text:p>
          </table:table-cell>
          <table:table-cell office:value-type="float" office:value="1007986" table:style-name="ce48">
            <text:p>1,007,986</text:p>
          </table:table-cell>
          <table:table-cell office:value-type="float" office:value="672050" table:style-name="ce48">
            <text:p>672,050</text:p>
          </table:table-cell>
          <table:table-cell office:value-type="float" office:value="721829" table:style-name="ce48">
            <text:p>721,829</text:p>
          </table:table-cell>
          <table:table-cell office:value-type="float" office:value="4684085" table:style-name="ce48">
            <text:p>4,684,085</text:p>
          </table:table-cell>
          <table:table-cell office:value-type="float" office:value="10000" table:style-name="ce48">
            <text:p>10,000</text:p>
          </table:table-cell>
          <table:table-cell office:value-type="float" office:value="89600" table:style-name="ce48">
            <text:p>89,600</text:p>
          </table:table-cell>
          <table:table-cell office:value-type="float" office:value="43655419" table:style-name="ce48">
            <text:p>43,655,419</text:p>
          </table:table-cell>
          <table:table-cell table:number-columns-repeated="191" table:style-name="ce48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34">
            <text:p>項　　 <text:s/>　目</text:p>
          </table:table-cell>
          <table:table-cell office:value-type="string" table:number-columns-spanned="1" table:number-rows-spanned="3" table:style-name="ce125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5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5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1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5">
            <text:p>預收款</text:p>
            <text:p>(7)</text:p>
          </table:table-cell>
          <table:table-cell office:value-type="string" table:number-columns-spanned="1" table:number-rows-spanned="2" table:style-name="ce125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434188" table:style-name="ce4">
            <text:p>434,1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4188" table:style-name="ce4">
            <text:p>434,18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434188" table:style-name="ce7">
            <text:p>434,1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188" table:style-name="ce7">
            <text:p>434,18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30720" table:style-name="ce7">
            <text:p>130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20" table:style-name="ce7">
            <text:p>130,72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508" table:style-name="ce7">
            <text:p>1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8" table:style-name="ce7">
            <text:p>1,50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39140" table:style-name="ce7">
            <text:p>139,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140" table:style-name="ce7">
            <text:p>139,1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" table:style-name="ce7">
            <text:p>32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" table:style-name="ce7">
            <text:p>13,000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4">
            <text:p>項　　 <text:s/>　目</text:p>
          </table:table-cell>
          <table:table-cell office:value-type="string" table:number-columns-spanned="1" table:number-rows-spanned="3" table:style-name="ce125">
            <text:p>歲出實現數</text:p>
            <text:p>(1)</text:p>
          </table:table-cell>
          <table:table-cell office:value-type="string" table:number-columns-spanned="7" table:number-rows-spanned="1" table:style-name="ce16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5">
            <text:p>減項</text:p>
          </table:table-cell>
          <table:covered-table-cell/>
          <table:table-cell office:value-type="string" table:number-columns-spanned="1" table:number-rows-spanned="3" table:style-name="ce125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5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5">
            <text:p>預付款</text:p>
            <text:p>(2)</text:p>
          </table:table-cell>
          <table:table-cell office:value-type="string" table:number-columns-spanned="1" table:number-rows-spanned="2" table:style-name="ce125">
            <text:p>材料</text:p>
            <text:p>(3)</text:p>
          </table:table-cell>
          <table:table-cell office:value-type="string" table:number-columns-spanned="1" table:number-rows-spanned="2" table:style-name="ce125">
            <text:p>存出保證金</text:p>
            <text:p>(4)</text:p>
          </table:table-cell>
          <table:table-cell office:value-type="string" table:number-columns-spanned="1" table:number-rows-spanned="2" table:style-name="ce125">
            <text:p>零用金</text:p>
            <text:p>(5)</text:p>
          </table:table-cell>
          <table:table-cell office:value-type="string" table:number-columns-spanned="1" table:number-rows-spanned="2" table:style-name="ce12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5">
            <text:p>其他應收款</text:p>
            <text:p>(7)</text:p>
          </table:table-cell>
          <table:table-cell office:value-type="string" table:number-columns-spanned="1" table:number-rows-spanned="2" table:style-name="ce125">
            <text:p>墊付數</text:p>
            <text:p>(8)</text:p>
          </table:table-cell>
          <table:table-cell office:value-type="string" table:number-columns-spanned="2" table:number-rows-spanned="1" table:style-name="ce125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44557293" table:style-name="ce4">
            <text:p>44,557,293</text:p>
          </table:table-cell>
          <table:table-cell office:value-type="float" office:value="510797" table:style-name="ce4">
            <text:p>510,7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370812" table:style-name="ce4">
            <text:p>45,370,812</text:p>
          </table:table-cell>
          <table:table-cell office:value-type="float" office:value="15185820" table:style-name="ce4">
            <text:p>15,185,82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43655419" table:style-name="ce7">
            <text:p>43,655,419</text:p>
          </table:table-cell>
          <table:table-cell office:value-type="float" office:value="510797" table:style-name="ce7">
            <text:p>510,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466216" table:style-name="ce7">
            <text:p>44,466,216</text:p>
          </table:table-cell>
          <table:table-cell office:value-type="float" office:value="15087694" table:style-name="ce7">
            <text:p>15,087,69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38871734" table:style-name="ce7">
            <text:p>38,871,734</text:p>
          </table:table-cell>
          <table:table-cell office:value-type="float" office:value="510797" table:style-name="ce7">
            <text:p>510,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682531" table:style-name="ce7">
            <text:p>39,682,531</text:p>
          </table:table-cell>
          <table:table-cell office:value-type="float" office:value="15087694" table:style-name="ce7">
            <text:p>15,087,69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25245201" table:style-name="ce7">
            <text:p>25,245,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45201" table:style-name="ce7">
            <text:p>25,245,201</text:p>
          </table:table-cell>
          <table:table-cell office:value-type="float" office:value="2454799" table:style-name="ce7">
            <text:p>2,454,79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1521410" table:style-name="ce7">
            <text:p>1,521,410</text:p>
          </table:table-cell>
          <table:table-cell office:value-type="float" office:value="63010" table:style-name="ce7">
            <text:p>63,0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4420" table:style-name="ce7">
            <text:p>1,584,420</text:p>
          </table:table-cell>
          <table:table-cell office:value-type="float" office:value="1739580" table:style-name="ce7">
            <text:p>1,739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0" table:style-name="ce7">
            <text:p>150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15094" table:style-name="ce7">
            <text:p>15,0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94" table:style-name="ce7">
            <text:p>15,094</text:p>
          </table:table-cell>
          <table:table-cell office:value-type="float" office:value="12906" table:style-name="ce7">
            <text:p>12,90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58600" table:style-name="ce7">
            <text:p>58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600" table:style-name="ce7">
            <text:p>58,600</text:p>
          </table:table-cell>
          <table:table-cell office:value-type="float" office:value="130400" table:style-name="ce7">
            <text:p>130,4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00" table:style-name="ce7">
            <text:p>72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9223224" table:style-name="ce7">
            <text:p>9,223,224</text:p>
          </table:table-cell>
          <table:table-cell office:value-type="float" office:value="447787" table:style-name="ce7">
            <text:p>447,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71011" table:style-name="ce7">
            <text:p>9,971,011</text:p>
          </table:table-cell>
          <table:table-cell office:value-type="float" office:value="6882214" table:style-name="ce7">
            <text:p>6,882,21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343981" table:style-name="ce7">
            <text:p>343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3981" table:style-name="ce7">
            <text:p>343,981</text:p>
          </table:table-cell>
          <table:table-cell office:value-type="float" office:value="775019" table:style-name="ce7">
            <text:p>775,01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62359" table:style-name="ce7">
            <text:p>62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59" table:style-name="ce7">
            <text:p>62,359</text:p>
          </table:table-cell>
          <table:table-cell office:value-type="float" office:value="202641" table:style-name="ce7">
            <text:p>202,64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007986" table:style-name="ce7">
            <text:p>1,007,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7986" table:style-name="ce7">
            <text:p>1,007,986</text:p>
          </table:table-cell>
          <table:table-cell office:value-type="float" office:value="1779014" table:style-name="ce7">
            <text:p>1,779,01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672050" table:style-name="ce7">
            <text:p>672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2050" table:style-name="ce7">
            <text:p>672,050</text:p>
          </table:table-cell>
          <table:table-cell office:value-type="float" office:value="257950" table:style-name="ce7">
            <text:p>257,95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721829" table:style-name="ce7">
            <text:p>721,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1829" table:style-name="ce7">
            <text:p>721,829</text:p>
          </table:table-cell>
          <table:table-cell office:value-type="float" office:value="631171" table:style-name="ce7">
            <text:p>631,17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4783685" table:style-name="ce7">
            <text:p>4,783,6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3685" table:style-name="ce7">
            <text:p>4,783,68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4684085" table:style-name="ce7">
            <text:p>4,684,0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4085" table:style-name="ce7">
            <text:p>4,684,08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89600" table:style-name="ce7">
            <text:p>8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600" table:style-name="ce7">
            <text:p>89,6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01874" table:style-name="ce7">
            <text:p>901,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4596" table:style-name="ce7">
            <text:p>904,596</text:p>
          </table:table-cell>
          <table:table-cell office:value-type="float" office:value="98126" table:style-name="ce7">
            <text:p>98,12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01874" table:style-name="ce7">
            <text:p>901,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1874" table:style-name="ce7">
            <text:p>901,874</text:p>
          </table:table-cell>
          <table:table-cell office:value-type="float" office:value="98126" table:style-name="ce7">
            <text:p>98,126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01874" table:style-name="ce7">
            <text:p>901,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1874" table:style-name="ce7">
            <text:p>901,874</text:p>
          </table:table-cell>
          <table:table-cell office:value-type="float" office:value="98126" table:style-name="ce7">
            <text:p>98,12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_" table:style-name="ta9">
        <table:table-column table:style-name="co35" table:default-cell-style-name="ce51"/>
        <table:table-column table:style-name="co36" table:number-columns-repeated="2" table:default-cell-style-name="ce52"/>
        <table:table-column table:style-name="co8" table:number-columns-repeated="16381" table:default-cell-style-name="ce49"/>
        <table:table-row table:style-name="ro19">
          <table:table-cell office:value-type="string" table:number-columns-spanned="1" table:number-rows-spanned="2" table:style-name="ce142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50">
            <text:p>本月數</text:p>
          </table:table-cell>
          <table:table-cell office:value-type="string" table:style-name="ce50">
            <text:p>累計數</text:p>
          </table:table-cell>
          <table:table-cell table:number-columns-repeated="16381"/>
        </table:table-row>
        <table:table-row table:style-name="ro12">
          <table:table-cell table:style-name="ce51"/>
          <table:table-cell table:number-columns-repeated="2" table:style-name="ce52"/>
          <table:table-cell table:number-columns-repeated="16381"/>
        </table:table-row>
        <table:table-row table:style-name="ro20">
          <table:table-cell office:value-type="string" table:style-name="ce51">
            <text:p>收入</text:p>
          </table:table-cell>
          <table:table-cell office:value-type="string" table:style-name="ce52">
            <text:p>9,552,442</text:p>
          </table:table-cell>
          <table:table-cell office:value-type="string" table:style-name="ce52">
            <text:p>45,835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公庫撥入數</text:p>
          </table:table-cell>
          <table:table-cell office:value-type="string" table:style-name="ce52">
            <text:p>9,481,375</text:p>
          </table:table-cell>
          <table:table-cell office:value-type="string" table:style-name="ce52">
            <text:p>45,370,812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規費收入</text:p>
          </table:table-cell>
          <table:table-cell office:value-type="string" table:style-name="ce52">
            <text:p>38,267</text:p>
          </table:table-cell>
          <table:table-cell office:value-type="string" table:style-name="ce52">
            <text:p>271,368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收益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32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補助及協助收入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49,5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其他收入</text:p>
          </table:table-cell>
          <table:table-cell office:value-type="string" table:style-name="ce52">
            <text:p>32,800</text:p>
          </table:table-cell>
          <table:table-cell office:value-type="string" table:style-name="ce52">
            <text:p>43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支出</text:p>
          </table:table-cell>
          <table:table-cell office:value-type="string" table:style-name="ce52">
            <text:p>9,912,557</text:p>
          </table:table-cell>
          <table:table-cell office:value-type="string" table:style-name="ce52">
            <text:p>45,638,829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繳付公庫數</text:p>
          </table:table-cell>
          <table:table-cell office:value-type="string" table:style-name="ce52">
            <text:p>41,067</text:p>
          </table:table-cell>
          <table:table-cell office:value-type="string" table:style-name="ce52">
            <text:p>434,188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人事支出</text:p>
          </table:table-cell>
          <table:table-cell office:value-type="string" table:style-name="ce52">
            <text:p>4,563,070</text:p>
          </table:table-cell>
          <table:table-cell office:value-type="string" table:style-name="ce52">
            <text:p>30,855,775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業務支出</text:p>
          </table:table-cell>
          <table:table-cell office:value-type="string" table:style-name="ce52">
            <text:p>4,322,394</text:p>
          </table:table-cell>
          <table:table-cell office:value-type="string" table:style-name="ce52">
            <text:p>10,427,532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獎補助支出</text:p>
          </table:table-cell>
          <table:table-cell office:value-type="string" table:style-name="ce52">
            <text:p>562,000</text:p>
          </table:table-cell>
          <table:table-cell office:value-type="string" table:style-name="ce52">
            <text:p>2,266,000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財產損失</text:p>
          </table:table-cell>
          <table:table-cell office:value-type="string" table:style-name="ce52">
            <text:p>6,688</text:p>
          </table:table-cell>
          <table:table-cell office:value-type="string" table:style-name="ce52">
            <text:p>7,969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　　折舊、折耗及攤銷</text:p>
          </table:table-cell>
          <table:table-cell office:value-type="string" table:style-name="ce52">
            <text:p>417,338</text:p>
          </table:table-cell>
          <table:table-cell office:value-type="string" table:style-name="ce52">
            <text:p>1,647,365</text:p>
          </table:table-cell>
          <table:table-cell table:number-columns-repeated="16381"/>
        </table:table-row>
        <table:table-row table:style-name="ro20">
          <table:table-cell office:value-type="string" table:style-name="ce51">
            <text:p>收支餘絀</text:p>
          </table:table-cell>
          <table:table-cell office:value-type="string" table:style-name="ce52">
            <text:p>-360,115</text:p>
          </table:table-cell>
          <table:table-cell office:value-type="string" table:style-name="ce52">
            <text:p>196,171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53"/>
          <table:table-cell table:number-columns-repeated="2" table:style-name="ce54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_.$A$1:收入支出表_.$IV$3" table:base-cell-address="收入支出表_.$A$1"/>
        </table:named-expressions>
      </table:table>
      <table:table table:name="長期投資、固定資產、遞耗資產及無形資產變動表" table:style-name="ta10">
        <table:table-column table:style-name="co37" table:default-cell-style-name="ce70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39" table:number-columns-repeated="2" table:default-cell-style-name="ce69"/>
        <table:table-column table:style-name="co8" table:number-columns-repeated="16377" table:default-cell-style-name="ce68"/>
        <table:table-row table:style-name="ro21">
          <table:table-cell office:value-type="string" table:number-columns-spanned="1" table:number-rows-spanned="2" table:style-name="ce147">
            <text:p>科目</text:p>
          </table:table-cell>
          <table:table-cell office:value-type="string" table:style-name="ce75">
            <text:p>取得成本</text:p>
          </table:table-cell>
          <table:table-cell office:value-type="string" table:style-name="ce7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8">
            <text:p>本年度</text:p>
            <text:p>成本變動</text:p>
          </table:table-cell>
          <table:covered-table-cell/>
          <table:table-cell office:value-type="string" table:style-name="ce76">
            <text:p>本年度累計折舊（耗）</text:p>
            <text:p>/長期投資評價變動</text:p>
          </table:table-cell>
          <table:table-cell office:value-type="string" table:style-name="ce75">
            <text:p>期末帳面金額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73">
            <text:p>(1)</text:p>
          </table:table-cell>
          <table:table-cell office:value-type="string" table:style-name="ce73">
            <text:p>(2)</text:p>
          </table:table-cell>
          <table:table-cell office:value-type="string" table:style-name="ce74">
            <text:p>增加數</text:p>
            <text:p>(3)</text:p>
          </table:table-cell>
          <table:table-cell office:value-type="string" table:style-name="ce74">
            <text:p>減少數</text:p>
            <text:p>(4)</text:p>
          </table:table-cell>
          <table:table-cell office:value-type="string" table:style-name="ce73">
            <text:p>(5)</text:p>
          </table:table-cell>
          <table:table-cell office:value-type="string" table:style-name="ce73">
            <text:p>(6)=(1)+(2)+(3)-(4)+(5)</text:p>
          </table:table-cell>
          <table:table-cell table:number-columns-repeated="16377"/>
        </table:table-row>
        <table:table-row table:style-name="ro23">
          <table:table-cell table:style-name="ce70"/>
          <table:table-cell table:number-columns-repeated="6" table:style-name="ce69"/>
          <table:table-cell table:number-columns-repeated="16377"/>
        </table:table-row>
        <table:table-row table:style-name="ro24">
          <table:table-cell office:value-type="string" table:style-name="ce70">
            <text:p>長期投資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土地</text:p>
          </table:table-cell>
          <table:table-cell office:value-type="float" office:value="65697556" table:style-name="ce69">
            <text:p>65,697,55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5697556" table:style-name="ce69">
            <text:p>65,697,556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土地改良物</text:p>
          </table:table-cell>
          <table:table-cell office:value-type="float" office:value="37617941" table:style-name="ce69">
            <text:p>37,617,941<text:s/></text:p>
          </table:table-cell>
          <table:table-cell office:value-type="float" office:value="-17969666" table:style-name="ce69">
            <text:p>-17,969,66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353860" table:style-name="ce69">
            <text:p>-353,860<text:s/></text:p>
          </table:table-cell>
          <table:table-cell office:value-type="float" office:value="19294415" table:style-name="ce69">
            <text:p>19,294,415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房屋建築及設備</text:p>
          </table:table-cell>
          <table:table-cell office:value-type="float" office:value="48088201" table:style-name="ce69">
            <text:p>48,088,201<text:s/></text:p>
          </table:table-cell>
          <table:table-cell office:value-type="float" office:value="-14961088" table:style-name="ce69">
            <text:p>-14,961,08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267064" table:style-name="ce69">
            <text:p>-267,064<text:s/></text:p>
          </table:table-cell>
          <table:table-cell office:value-type="float" office:value="32860049" table:style-name="ce69">
            <text:p>32,860,049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機械及設備</text:p>
          </table:table-cell>
          <table:table-cell office:value-type="float" office:value="12859474" table:style-name="ce69">
            <text:p>12,859,474<text:s/></text:p>
          </table:table-cell>
          <table:table-cell office:value-type="float" office:value="-9477369" table:style-name="ce69">
            <text:p>-9,477,369<text:s/></text:p>
          </table:table-cell>
          <table:table-cell office:value-type="float" office:value="115259" table:style-name="ce69">
            <text:p>115,259<text:s/></text:p>
          </table:table-cell>
          <table:table-cell office:value-type="float" office:value="113857" table:style-name="ce69">
            <text:p>113,857<text:s/></text:p>
          </table:table-cell>
          <table:table-cell office:value-type="float" office:value="-258929" table:style-name="ce69">
            <text:p>-258,929<text:s/></text:p>
          </table:table-cell>
          <table:table-cell office:value-type="float" office:value="3124578" table:style-name="ce69">
            <text:p>3,124,578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交通及運輸設備</text:p>
          </table:table-cell>
          <table:table-cell office:value-type="float" office:value="11750154" table:style-name="ce69">
            <text:p>11,750,154<text:s/></text:p>
          </table:table-cell>
          <table:table-cell office:value-type="float" office:value="-7251287" table:style-name="ce69">
            <text:p>-7,251,287<text:s/></text:p>
          </table:table-cell>
          <table:table-cell office:value-type="float" office:value="635000" table:style-name="ce69">
            <text:p>635,000<text:s/></text:p>
          </table:table-cell>
          <table:table-cell office:value-type="float" office:value="568528" table:style-name="ce69">
            <text:p>568,528<text:s/></text:p>
          </table:table-cell>
          <table:table-cell office:value-type="float" office:value="241796" table:style-name="ce69">
            <text:p>241,796<text:s/></text:p>
          </table:table-cell>
          <table:table-cell office:value-type="float" office:value="4807135" table:style-name="ce69">
            <text:p>4,807,135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雜項設備</text:p>
          </table:table-cell>
          <table:table-cell office:value-type="float" office:value="16964523" table:style-name="ce69">
            <text:p>16,964,523<text:s/></text:p>
          </table:table-cell>
          <table:table-cell office:value-type="float" office:value="-13498728" table:style-name="ce69">
            <text:p>-13,498,728<text:s/></text:p>
          </table:table-cell>
          <table:table-cell office:value-type="float" office:value="287727" table:style-name="ce69">
            <text:p>287,727<text:s/></text:p>
          </table:table-cell>
          <table:table-cell office:value-type="float" office:value="114467" table:style-name="ce69">
            <text:p>114,467<text:s/></text:p>
          </table:table-cell>
          <table:table-cell office:value-type="float" office:value="-220425" table:style-name="ce69">
            <text:p>-220,425<text:s/></text:p>
          </table:table-cell>
          <table:table-cell office:value-type="float" office:value="3418630" table:style-name="ce69">
            <text:p>3,418,63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收藏品及傳承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權利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2">
            <text:p>　小　　計</text:p>
          </table:table-cell>
          <table:table-cell office:value-type="float" office:value="192977849" table:style-name="ce71">
            <text:p>192,977,849<text:s/></text:p>
          </table:table-cell>
          <table:table-cell office:value-type="float" office:value="-63158138" table:style-name="ce71">
            <text:p>-63,158,138<text:s/></text:p>
          </table:table-cell>
          <table:table-cell office:value-type="float" office:value="1037986" table:style-name="ce71">
            <text:p>1,037,986<text:s/></text:p>
          </table:table-cell>
          <table:table-cell office:value-type="float" office:value="796852" table:style-name="ce71">
            <text:p>796,852<text:s/></text:p>
          </table:table-cell>
          <table:table-cell office:value-type="float" office:value="-858482" table:style-name="ce71">
            <text:p>-858,482<text:s/></text:p>
          </table:table-cell>
          <table:table-cell office:value-type="float" office:value="129202363" table:style-name="ce71">
            <text:p>129,202,363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租賃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租賃權益改良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購建中固定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遞耗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電腦軟體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發展中之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0">
            <text:p>其他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2">
            <text:p>　小　　計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72">
            <text:p>　合　　計</text:p>
          </table:table-cell>
          <table:table-cell office:value-type="float" office:value="192977849" table:style-name="ce71">
            <text:p>192,977,849<text:s/></text:p>
          </table:table-cell>
          <table:table-cell office:value-type="float" office:value="-63158138" table:style-name="ce71">
            <text:p>-63,158,138<text:s/></text:p>
          </table:table-cell>
          <table:table-cell office:value-type="float" office:value="1037986" table:style-name="ce71">
            <text:p>1,037,986<text:s/></text:p>
          </table:table-cell>
          <table:table-cell office:value-type="float" office:value="796852" table:style-name="ce71">
            <text:p>796,852<text:s/></text:p>
          </table:table-cell>
          <table:table-cell office:value-type="float" office:value="-858482" table:style-name="ce71">
            <text:p>-858,482<text:s/></text:p>
          </table:table-cell>
          <table:table-cell office:value-type="float" office:value="129202363" table:style-name="ce71">
            <text:p>129,202,363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6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6">
            <text:p>一、<text:span text:style-name="T53">本年度資本資產成本變動「增加數」1,037,986</text:span>元=<text:span text:style-name="T53">預算採購增加金額1,007,986</text:span>元+<text:span text:style-name="T53">其他依財產規制移入、受贈等增加金額30,000</text:span>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46">
            <text:p>二、設備及投資預算執行<text:span text:style-name="T53">增加金額1,909,860</text:span>元＝本年度預算執行金額<text:span text:style-name="T53">1,007,986</text:span>元＋以前年度保留預算執行金額<text:span text:style-name="T53">901,874</text:span>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46">
            <text:p>三、預算採購增加金額<text:span text:style-name="T53">1,007,986元</text:span>較設備及投資預算執行金額<text:span text:style-name="T53">1,909,860元減少901,874元</text:span>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145">
            <text:p>(一)109年度神岡區區里小型工程款及業務助理薪資，以設備及投資預算支應，因未涉及實體財產之購置，不列資本資產帳<text:span text:style-name="T53">901,874元</text:span>。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6">
            <text:p>三、其他依財產規制移入、受贈等增加金額<text:span text:style-name="T53">30,000</text:span>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5">
            <text:p>(一)<text:span text:style-name="T53">由其他機關撥入0元。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5">
            <text:p>(二)<text:span text:style-name="T53">以代辦經費出帳30,000元</text:span>。</text:p>
            <text:p/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145">
            <text:p>(三)以前年度設備及投資預算已實支，本年度補認列財產0元。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6">
            <text:p><text:s text:c="3"/>(四)購建中固定資產(○○計畫/工程)0元，已完工轉列正式固定資產科目。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46">
            <text:p><text:s text:c="3"/>(五)<text:span text:style-name="T53">以預付款-墊付款出帳0元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66"/>
        <table:table-column table:style-name="co42" table:default-cell-style-name="ce65"/>
        <table:table-column table:style-name="co43" table:default-cell-style-name="ce65"/>
        <table:table-column table:style-name="co42" table:default-cell-style-name="ce65"/>
        <table:table-column table:style-name="co43" table:default-cell-style-name="ce65"/>
        <table:table-column table:style-name="co42" table:default-cell-style-name="ce65"/>
        <table:table-column table:style-name="co43" table:default-cell-style-name="ce65"/>
        <table:table-column table:style-name="co18" table:default-cell-style-name="ce57"/>
        <table:table-column table:style-name="co8" table:number-columns-repeated="16376" table:default-cell-style-name="ce57"/>
        <table:table-row table:style-name="ro14">
          <table:table-cell office:value-type="string" table:style-name="ce41">
            <text:p>預算項目</text:p>
          </table:table-cell>
          <table:table-cell office:value-type="string" table:style-name="ce55">
            <text:p>預算執行數</text:p>
          </table:table-cell>
          <table:table-cell table:style-name="ce55"/>
          <table:table-cell office:value-type="string" table:style-name="ce55">
            <text:p>調整數</text:p>
          </table:table-cell>
          <table:table-cell table:style-name="ce55"/>
          <table:table-cell office:value-type="string" table:style-name="ce55">
            <text:p>會計收支</text:p>
          </table:table-cell>
          <table:table-cell table:style-name="ce55"/>
          <table:table-cell office:value-type="string" table:style-name="ce56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歲入</text:p>
          </table:table-cell>
          <table:table-cell office:value-type="float" office:value="434188" table:style-name="ce59">
            <text:p>434,188<text:s/></text:p>
          </table:table-cell>
          <table:table-cell table:style-name="ce60"/>
          <table:table-cell office:value-type="float" office:value="45400812" table:style-name="ce59">
            <text:p>45,400,812<text:s/></text:p>
          </table:table-cell>
          <table:table-cell table:style-name="ce60"/>
          <table:table-cell office:value-type="float" office:value="45835000" table:style-name="ce59">
            <text:p>45,835,000<text:s/></text:p>
          </table:table-cell>
          <table:table-cell table:style-name="ce60"/>
          <table:table-cell office:value-type="string" table:style-name="ce61">
            <text:p>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45370812" table:style-name="ce64">
            <text:p>45,370,812<text:s/></text:p>
          </table:table-cell>
          <table:table-cell table:style-name="ce60"/>
          <table:table-cell office:value-type="float" office:value="45370812" table:style-name="ce64">
            <text:p>45,370,812<text:s/></text:p>
          </table:table-cell>
          <table:table-cell table:style-name="ce60"/>
          <table:table-cell office:value-type="string" table:style-name="ce61">
            <text:p>　公庫撥入數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稅課收入</text:p>
          </table:table-cell>
          <table:table-cell office:value-type="string" table:style-name="ce59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稅課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罰款及賠償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罰款及賠償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規費收入</text:p>
          </table:table-cell>
          <table:table-cell office:value-type="float" office:value="271368" table:style-name="ce64">
            <text:p>271,368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271368" table:style-name="ce64">
            <text:p>271,368<text:s/></text:p>
          </table:table-cell>
          <table:table-cell table:style-name="ce60"/>
          <table:table-cell office:value-type="string" table:style-name="ce61">
            <text:p>　規費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財產收入</text:p>
          </table:table-cell>
          <table:table-cell office:value-type="float" office:value="320" table:style-name="ce64">
            <text:p>32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320" table:style-name="ce64">
            <text:p>320<text:s/></text:p>
          </table:table-cell>
          <table:table-cell table:style-name="ce60"/>
          <table:table-cell office:value-type="string" table:style-name="ce61">
            <text:p>　財產收益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營業盈餘及事業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投資收益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補助及協助收入</text:p>
          </table:table-cell>
          <table:table-cell office:value-type="float" office:value="149500" table:style-name="ce59">
            <text:p>149,50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149500" table:style-name="ce64">
            <text:p>149,500<text:s/></text:p>
          </table:table-cell>
          <table:table-cell table:style-name="ce60"/>
          <table:table-cell office:value-type="string" table:style-name="ce61">
            <text:p>　補助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捐獻及贈與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捐獻及贈與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工程受益費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工程受益費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自治稅捐收入</text:p>
          </table:table-cell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自治稅捐收入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其他收入</text:p>
          </table:table-cell>
          <table:table-cell office:value-type="float" office:value="13000" table:style-name="ce64">
            <text:p>13,000<text:s/></text:p>
          </table:table-cell>
          <table:table-cell table:style-name="ce60"/>
          <table:table-cell office:value-type="float" office:value="30000" table:style-name="ce64">
            <text:p>30,000<text:s/></text:p>
          </table:table-cell>
          <table:table-cell table:style-name="ce60"/>
          <table:table-cell office:value-type="float" office:value="43000" table:style-name="ce64">
            <text:p>43,000<text:s/></text:p>
          </table:table-cell>
          <table:table-cell table:style-name="ce60"/>
          <table:table-cell office:value-type="string" table:style-name="ce61">
            <text:p>　其他收入</text:p>
          </table:table-cell>
          <table:table-cell table:number-columns-repeated="16376" table:style-name="ce62"/>
        </table:table-row>
        <table:table-row table:style-name="ro13">
          <table:table-cell table:style-name="ce58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1"/>
          <table:table-cell table:number-columns-repeated="16376" table:style-name="ce62"/>
        </table:table-row>
        <table:table-row table:style-name="ro13">
          <table:table-cell office:value-type="string" table:style-name="ce58">
            <text:p>歲出</text:p>
          </table:table-cell>
          <table:table-cell office:value-type="float" office:value="43655419" table:style-name="ce59">
            <text:p>43,655,419<text:s/></text:p>
          </table:table-cell>
          <table:table-cell table:style-name="ce60"/>
          <table:table-cell office:value-type="float" office:value="1983410" table:style-name="ce59">
            <text:p>1,983,410<text:s/></text:p>
          </table:table-cell>
          <table:table-cell table:style-name="ce60"/>
          <table:table-cell office:value-type="float" office:value="45638829" table:style-name="ce59">
            <text:p>45,638,829<text:s/></text:p>
          </table:table-cell>
          <table:table-cell table:style-name="ce60"/>
          <table:table-cell office:value-type="string" table:style-name="ce61">
            <text:p>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434188" table:style-name="ce64">
            <text:p>434,188<text:s/></text:p>
          </table:table-cell>
          <table:table-cell table:style-name="ce60"/>
          <table:table-cell office:value-type="float" office:value="434188" table:style-name="ce64">
            <text:p>434,188<text:s/></text:p>
          </table:table-cell>
          <table:table-cell table:style-name="ce60"/>
          <table:table-cell office:value-type="string" table:style-name="ce61">
            <text:p>　繳付公庫數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人事費</text:p>
          </table:table-cell>
          <table:table-cell office:value-type="float" office:value="30855775" table:style-name="ce59">
            <text:p>30,855,775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30855775" table:style-name="ce64">
            <text:p>30,855,775<text:s/></text:p>
          </table:table-cell>
          <table:table-cell table:style-name="ce60"/>
          <table:table-cell office:value-type="string" table:style-name="ce61">
            <text:p>　人事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業務費</text:p>
          </table:table-cell>
          <table:table-cell office:value-type="float" office:value="9525658" table:style-name="ce64">
            <text:p>9,525,658<text:s/></text:p>
          </table:table-cell>
          <table:table-cell table:style-name="ce60"/>
          <table:table-cell office:value-type="float" office:value="901874" table:style-name="ce64">
            <text:p>901,874<text:s/></text:p>
          </table:table-cell>
          <table:table-cell table:style-name="ce60"/>
          <table:table-cell office:value-type="float" office:value="10427532" table:style-name="ce64">
            <text:p>10,427,532<text:s/></text:p>
          </table:table-cell>
          <table:table-cell table:style-name="ce60"/>
          <table:table-cell office:value-type="string" table:style-name="ce61">
            <text:p>　業務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獎補助費</text:p>
          </table:table-cell>
          <table:table-cell office:value-type="float" office:value="2266000" table:style-name="ce64">
            <text:p>2,266,000<text:s/></text:p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float" office:value="2266000" table:style-name="ce64">
            <text:p>2,266,000<text:s/></text:p>
          </table:table-cell>
          <table:table-cell table:style-name="ce60"/>
          <table:table-cell office:value-type="string" table:style-name="ce61">
            <text:p>　獎補助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設備及投資</text:p>
          </table:table-cell>
          <table:table-cell office:value-type="float" office:value="1007986" table:style-name="ce64">
            <text:p>1,007,986<text:s/></text:p>
          </table:table-cell>
          <table:table-cell table:style-name="ce60"/>
          <table:table-cell office:value-type="float" office:value="-1007986" table:style-name="ce64">
            <text:p>-1,007,986<text:s/></text:p>
          </table:table-cell>
          <table:table-cell table:style-name="ce60"/>
          <table:table-cell office:value-type="string" table:style-name="ce63">
            <text:p/>
          </table:table-cell>
          <table:table-cell table:style-name="ce60"/>
          <table:table-cell office:value-type="string" table:style-name="ce61">
            <text:p>　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7969" table:style-name="ce64">
            <text:p>7,969<text:s/></text:p>
          </table:table-cell>
          <table:table-cell table:style-name="ce60"/>
          <table:table-cell office:value-type="float" office:value="7969" table:style-name="ce59">
            <text:p>7,969<text:s/></text:p>
          </table:table-cell>
          <table:table-cell table:style-name="ce60"/>
          <table:table-cell office:value-type="string" table:style-name="ce61">
            <text:p>　財產損失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0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投資損失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債務費</text:p>
          </table:table-cell>
          <table:table-cell office:value-type="string" table:style-name="ce59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利息費用及手續費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3">
            <text:p/>
          </table:table-cell>
          <table:table-cell table:style-name="ce60"/>
          <table:table-cell office:value-type="float" office:value="1647365" table:style-name="ce64">
            <text:p>1,647,365<text:s/></text:p>
          </table:table-cell>
          <table:table-cell table:style-name="ce60"/>
          <table:table-cell office:value-type="float" office:value="1647365" table:style-name="ce64">
            <text:p>1,647,365<text:s/></text:p>
          </table:table-cell>
          <table:table-cell table:style-name="ce60"/>
          <table:table-cell office:value-type="string" table:style-name="ce61">
            <text:p>　折舊、折耗及攤銷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　</text:p>
          </table:table-cell>
          <table:table-cell office:value-type="string" table:style-name="ce60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4">
            <text:p/>
          </table:table-cell>
          <table:table-cell table:style-name="ce60"/>
          <table:table-cell office:value-type="string" table:style-name="ce61">
            <text:p>　其他支出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58">
            <text:p>歲計餘絀</text:p>
          </table:table-cell>
          <table:table-cell office:value-type="float" office:value="-43221231" table:style-name="ce59">
            <text:p>-43,221,231<text:s/></text:p>
          </table:table-cell>
          <table:table-cell table:style-name="ce60"/>
          <table:table-cell office:value-type="float" office:value="43417402" table:style-name="ce64">
            <text:p>43,417,402<text:s/></text:p>
          </table:table-cell>
          <table:table-cell table:style-name="ce60"/>
          <table:table-cell office:value-type="float" office:value="196171" table:style-name="ce64">
            <text:p>196,171<text:s/></text:p>
          </table:table-cell>
          <table:table-cell table:style-name="ce60"/>
          <table:table-cell office:value-type="string" table:style-name="ce61">
            <text:p>收支餘絀</text:p>
          </table:table-cell>
          <table:table-cell table:number-columns-repeated="16376" table:style-name="ce62"/>
        </table:table-row>
        <table:table-row table:style-name="ro31">
          <table:table-cell office:value-type="string" table:style-name="ce67">
            <text:p>備註(調整數差異說明)</text:p>
          </table:table-cell>
          <table:table-cell office:value-type="string" table:number-columns-spanned="7" table:number-rows-spanned="1" table:style-name="ce153">
            <text:p><text:s text:c="5"/>1.公庫撥入數調整數45,370,812元，詳公庫撥入數分析表。</text:p>
            <text:p><text:s text:c="5"/>2.其他收入調整數30,000元係應付代收款出帳取得財產所有權30,000元。</text:p>
            <text:p><text:s text:c="5"/>3.繳付公庫數調整數434,188元，詳繳付公庫數分析表。</text:p>
            <text:p><text:s text:c="5"/>4.業務費109年度神岡區區里小型工程款及業務助理薪資，因未涉實體財產之購置，爰登資本資產帳901,874元。</text:p>
            <text:p><text:s text:c="5"/>5.設備及投資調整數-1,007,986元，詳歲出用途別累計表。</text:p>
            <text:p><text:s text:c="5"/>6.財產損失調整數7,969元，係固定資產報廢損失。</text:p>
            <text:p><text:s text:c="5"/>7.折舊、折耗及攤銷調整數1,647,365元=固定資產提列折舊數1,647,365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4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4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4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8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4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3/8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4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3/8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4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3/8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4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3/8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4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4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8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01月01日至110年04月30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5-06T08:52:48Z</dc:date>
    <meta:print-date>2019-12-17T07:28:40Z</meta:print-date>
    <meta:user-defined meta:name="WorkbookGuid">1307fff3-22e3-489c-af85-cca55eef89f5</meta:user-defined>
  </office:meta>
</office:document-meta>
</file>